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33</text:p>
      <text:p text:style-name="publicatie-titel.end">22 december 2009</text:p>
      <text:p text:style-name="systematisch_nummer">13 (2009) Nr. 2</text:p>
      <text:h text:outline-level="2" text:style-name="rubriek_kop">A. TITEL
         </text:h>
      <text:section text:name="tractatenblad_kop.d5515e202" text:style-name="tractatenblad_kop">
        <text:p text:style-name="tractatenblad_kop.start">
               Verdrag
               tussen het Koninkrijk der Nederlanden en Bermuda (zoals gemachtigd door
               de Regering van het Verenigd Koninkrijk van Groot-Brittannië en
               Noord-Ierland) inzake de toegang tot onderlinge overlegprocedures in
               verband met winstcorrecties tussen verbonden
               ondernemingen;
               
            </text:p>
        <text:p text:style-name="tractatenblad_kop.end">
               Londen, 8 juni
               2009
               
            </text:p>
      </text:section>
      <text:h text:outline-level="2" text:style-name="rubriek_kop">B. TEKST
         </text:h>
      <text:p text:style-name="Standard">De
            Engelse tekst van het Verdrag is geplaatst in
            
               <text:span text:style-name="cur">Trb.</text:span> 2009,
               110.
         </text:p>
      <text:h text:outline-level="2" text:style-name="rubriek_kop">C. VERTALING
         </text:h>
      <text:section text:name="verdrag.d5515e229" text:style-name="verdrag">
        <text:section text:name="verdragtekst.d5515e231" text:style-name="verdragtekst">
          <text:h text:outline-level="3" text:style-name="verdragtekst_kop">Verdrag
                     tussen het Koninkrijk der Nederlanden en Bermuda (zoals gemachtigd door
                     de Regering van het Verenigd Koninkrijk van Groot-Brittannië en
                     Noord-Ierland) inzake de toegang tot onderlinge overlegprocedures in
                     verband met winstcorrecties tussen verbonden
                     ondernemingen</text:h>
          <text:section text:name="aanhef.d5515e239" text:style-name="aanhef">
            <text:p text:style-name="preambule">De Regering van het
                     Koninkrijk der Nederlanden,
                  </text:p>
            <text:p text:style-name="preambule">en</text:p>
            <text:p text:style-name="preambule">de Regering van Bermuda
                     (zoals gemachtigd door de Regering van het Verenigd Koninkrijk van
                     Groot-Brittannië en Noord-Ierland),
                  </text:p>
            <text:p text:style-name="preambule">Geleid door de wens
                     het Verdrag inzake de uitwisseling van informatie betreffende
                     belastingen, heden op 8 juni 2009 te Londen gesloten, aan te vullen en
                     hun economische betrekkingen te versterken en de internationale handel
                     te bevorderen;
                  </text:p>
            <text:p text:style-name="afkondiging">Zijn overeengekomen
                     het volgende verdrag te sluiten dat uitsluitend de verplichtingen van
                     de verdragsluitende partijen bevat:
                  </text:p>
          </text:section>
          <text:section text:name="wettekst.d5515e257" text:style-name="wettekst">
            <text:h text:outline-level="4" text:style-name="hoofdstuk_kop">HOOFDSTUK I BELASTINGEN
                     WAAROP HET VERDRAG VAN TOEPASSING IS EN
                     BEGRIPSOMSCHRIJVINGEN
                  </text:h>
            <text:section text:name="artikel.d5515e263" text:style-name="artikel">
              <text:h text:outline-level="5" text:style-name="artikel_kop">Artikel 1 Belastingen
                        waarop het Verdrag van toepassing is
                     </text:h>
              <text:p text:style-name="artikel">Dit Verdrag is
                        van toepassing op belastingen naar het inkomen en op
                        winstbelastingen.
                     </text:p>
            </text:section>
            <text:section text:name="artikel.d5515e273" text:style-name="artikel">
              <text:h text:outline-level="5" text:style-name="artikel_kop">Artikel 2 Begripsomschrijvingen
                     </text:h>
              <text:list text:style-name="list-style-1">
                <text:list-item text:start-value="1">
                  <text:p text:style-name="list.start"> Voor
                              de toepassing van dit Verdrag, tenzij anders is
                              bepaald:
                           </text:p>
                  <text:list>
                    <text:list-item text:start-value="1">
                      <text:p text:style-name="list.start">betekent
                                    de uitdrukking „verdragsluitende partij” Nederland of
                                    Bermuda, al naargelang de context vereist; betekent de uitdrukking
                                    „verdragsluitende partijen” Nederland en
                                    Bermuda;
                                 </text:p>
                    </text:list-item>
                    <text:list-item text:start-value="2">
                      <text:p text:style-name="list.cont">betekent de uitdrukking
                                    „Nederland” het deel van het Koninkrijk der Nederlanden
                                    dat in Europa is gelegen, met inbegrip van zijn territoriale zee en elk
                                    gebied buiten de territoriale zee waarbinnen Nederland, in
                                    overeenstemming met het internationale recht, rechtsmacht heeft of
                                    soevereine rechten uitoefent;
                                 </text:p>
                    </text:list-item>
                    <text:list-item text:start-value="3">
                      <text:p text:style-name="list.cont">betekent de uitdrukking „Bermuda” de
                                    eilanden van Bermuda, met inbegrip van de omringende territoriale zee,
                                    in overeenstemming met het internationale recht;
                                 </text:p>
                    </text:list-item>
                    <text:list-item text:start-value="4">
                      <text:p text:style-name="list.cont">betekent de uitdrukking „bevoegde
                                    autoriteit”:
                                 </text:p>
                      <text:list>
                        <text:list-item text:start-value="9">
                          <text:p text:style-name="list.cont">in
                                          het geval van Nederland, de minister van Financiën of zijn
                                          bevoegde vertegenwoordiger;
                                       </text:p>
                        </text:list-item>
                        <text:list-item text:start-value="9">
                          <text:p text:style-name="list.cont">in het
                                          geval van Bermuda, de minister van Financiën of een bevoegde
                                          vertegenwoordiger van de minister;
                                       </text:p>
                        </text:list-item>
                      </text:list>
                    </text:list-item>
                  </text:list>
                </text:list-item>
                <text:list-item text:start-value="2">
                  <text:p text:style-name="list.end"> Wat betreft de toepassing
                              van dit Verdrag door een verdragsluitende partij op enig moment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h text:outline-level="4" text:style-name="hoofdstuk_kop">HOOFDSTUK II WINSTCORRECTIES
                     TUSSEN VERBONDEN
                     ONDERNEMINGEN
                  </text:h>
            <text:section text:name="artikel.d5515e357" text:style-name="artikel">
              <text:h text:outline-level="5" text:style-name="artikel_kop">Artikel 3 Reikwijdte
                        van Hoofdstuk
                        II
                     </text:h>
              <text:list text:style-name="list-style-2">
                <text:list-item text:start-value="1">
                  <text:p text:style-name="list.start"> Hoofdstuk
                              II van dit Verdrag is van toepassing indien, ten behoeve van de
                              belastingheffing, winsten die zijn begrepen in de winst van een
                              onderneming van een verdragsluitende partij, tevens zijn begrepen of
                              waarschijnlijk zullen worden begrepen in de winst van een onderneming
                              van de andere verdragsluitende partij vanwege het feit dat de
                              grondbeginselen die worden uiteengezet in artikel 4, en die hetzij
                              rechtstreeks, hetzij via vergelijkbare wettelijke bepalingen van de
                              desbetreffende verdragsluitende partij worden toegepast, niet in acht
                              zijn genomen.
                           </text:p>
                </text:list-item>
                <text:list-item text:start-value="2">
                  <text:p text:style-name="list.end"> Het eerste lid is eveneens
                              van toepassing, indien een van de betrokken ondernemingen geen winst
                              heeft gemaakt maar verlies heeft geleden.
                           </text:p>
                </text:list-item>
              </text:list>
            </text:section>
            <text:section text:name="artikel.d5515e384" text:style-name="artikel">
              <text:h text:outline-level="5" text:style-name="artikel_kop">Artikel 4 Toepasselijke
                        grondbeginselen voor winstcorrecties tussen verbonden
                        ondernemingen
                     </text:h>
              <text:p text:style-name="artikel">Indien:</text:p>
              <text:list text:style-name="list-style-3">
                <text:list-item text:start-value="1">
                  <text:p text:style-name="list.start">een
                              onderneming van een verdragsluitende partij onmiddellijk of middellijk
                              deelneemt aan de leiding van, aan het toezicht op dan wel in het
                              kapitaal van een onderneming van de andere verdragsluitende partij,
                              of
                           </text:p>
                </text:list-item>
                <text:list-item text:start-value="2">
                  <text:p text:style-name="list.end">dezelfde personen onmiddellijk of
                              middellijk deelnemen aan de leiding van, aan het toezicht op dan wel in
                              het kapitaal van een onderneming van een partij en een onderneming van
                              de andere verdragsluitende partij,
                           </text:p>
                </text:list-item>
              </text:list>
              <text:p text:style-name="artikel">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text:p>
            </text:section>
            <text:section text:name="artikel.d5515e416" text:style-name="artikel">
              <text:h text:outline-level="5" text:style-name="artikel_kop">Artikel 5 Algemene
                        bepaling
                     </text:h>
              <text:p text:style-name="artikel">Indien een verdragsluitende partij voornemens
                        is de winsten van een onderneming in overeenstemming met de
                        grondbeginselen van artikel 4 te corrigeren, stelt zij de onderneming
                        daarvan tijdig op de hoogte en stelt zij haar in de gelegenheid de
                        andere onderneming op de hoogte te stellen, teneinde die andere
                        onderneming op haar beurt in de gelegenheid te stellen de andere
                        verdragsluitende partij op de hoogte te stellen. Dit belet de
                        verdragsluitende partij die een dergelijke kennisgeving doet uitgaan
                        evenwel niet de voorgestelde correctie te
                        verrichten.
                     </text:p>
            </text:section>
            <text:section text:name="artikel.d5515e426" text:style-name="artikel">
              <text:h text:outline-level="5" text:style-name="artikel_kop">Artikel 6 Procedures
                        voor onderling
                        overleg
                     </text:h>
              <text:list text:style-name="list-style-4">
                <text:list-item text:start-value="1">
                  <text:p text:style-name="list.start"> Indien
                              een onderneming van oordeel is dat, in gevallen waarop dit Verdrag van
                              toepassing is, de grondbeginselen vervat in artikel 4 niet zijn
                              geëerbiedigd, kan zij, onverminderd de in het nationale recht van
                              de betrokken verdragsluitende partij voorziene rechtsmiddelen, haar
                              zaak voorleggen aan de bevoegde autoriteit van de verdragsluitende
                              partij waarvan zij een onderneming is. De zaak dient binnen drie jaar
                              na de eerste kennisgeving van de maatregel die in strijd is of mogelijk
                              in strijd is met de grondbeginselen vervat in artikel 4 te worden
                              voorgelegd. De bevoegde autoriteit stelt vervolgens de bevoegde
                              autoriteit van de andere verdragsluitende partij onverwijld in
                              kennis.
                           </text:p>
                </text:list-item>
                <text:list-item text:start-value="2">
                  <text:p text:style-name="list.cont"> De
                              bevoegde autoriteit tracht, indien het bezwaar haar gegrond voorkomt en
                              indien zij niet zelf in staat is tot een bevredigende oplossing te
                              komen, de aangelegenheid in onderlinge overeenstemming met de bevoegde
                              autoriteit van de andere verdragsluitende partij te regelen teneinde
                              belastingheffing die niet in overeenstemming is met het Verdrag te
                              vermijden. De overeengekomen regeling wordt uitgevoerd ongeacht in de
                              nationale wetgeving van de verdragsluitende partijen voorkomende
                              verjaringstermijnen.
                           </text:p>
                </text:list-item>
                <text:list-item text:start-value="3">
                  <text:p text:style-name="list.cont"> De bevoegde autoriteiten
                              van de verdragsluitende partijen kunnen zich rechtstreeks met elkaar in
                              verbinding stellen teneinde de in het voorgaande lid bedoelde
                              overeenstemming te bereiken.
                           </text:p>
                </text:list-item>
                <text:list-item text:start-value="4">
                  <text:p text:style-name="list.cont"> De bevoegde autoriteit van
                              een verdragsluitende partij is niet verplicht de procedure voor
                              onderling overleg in gang te zetten, indien een gerechtelijke of
                              administratieve procedure heeft geleid tot een definitieve uitspraak
                              dat een van de betrokken ondernemingen, wegens handelingen die
                              aanleiding geven tot een correctie van de overdracht van winsten uit
                              hoofde van artikel 4, een aanmerkelijke boete verschuldigd is. De
                              bevoegde autoriteit van een verdragsluitende partij is voorts niet
                              verplicht een procedure voor onderling overleg in gang te zetten,
                              indien de onderneming, voordat de aanslag waarvan de correctie deel
                              uitmaakt definitief werd, niet heeft voldaan aan de nationale vereisten
                              inzake documentatie en/of informatie van de verdragsluitende partij die
                              de correctie verricht.
                           </text:p>
                </text:list-item>
                <text:list-item text:start-value="5">
                  <text:p text:style-name="list.end"> Wanneer moeilijkheden of
                              twijfelpunten die zijn gerezen met betrekking tot de uitlegging of
                              toepassing van het Verdrag niet binnen een periode van twee jaar nadat
                              de vraag is gerezen opgelost kunnen worden door de bevoegde
                              autoriteiten van de verdragsluitende partijen in een procedure voor
                              onderling overleg ingevolge de voorgaande leden van dit artikel, kan
                              het geval op verzoek van een van de verdragsluitende partijen, worden
                              voorgelegd voor arbitrage, echter slechts nadat de procedures die
                              beschikbaar zijn op grond van het eerste tot en met het derde lid van
                              dit artikel volledig zijn uitgeput en mits de betrokken
                              belastingplichtige of belastingplichtigen er schriftelijk mee instemt
                              of instemmen te zijn gebonden door de beslissing van de
                              arbitragecommissie. De beslissing van de arbitragecommissie in een
                              bepaald geval is voor dat geval bindend voor beide verdragsluitende
                              partijen en de betrokken belastingplichtige of
                              belastingplichtigen.
                           </text:p>
                </text:list-item>
              </text:list>
            </text:section>
            <text:h text:outline-level="4" text:style-name="hoofdstuk_kop">HOOFDSTUK III SLOTBEPALINGEN
                  </text:h>
            <text:section text:name="artikel.d5515e480" text:style-name="artikel">
              <text:h text:outline-level="5" text:style-name="artikel_kop">Artikel 7 Inwerkingtreding
                     </text:h>
              <text:list text:style-name="list-style-5">
                <text:list-item text:start-value="1">
                  <text:p text:style-name="list.start"> Dit
                              Verdrag treedt in werking nadat beide verdragsluitende partijen elkaar
                              ervan in kennis hebben gesteld dat de vereiste nationale procedures
                              voor de inwerkingtreding ervan zijn afgerond. Het Verdrag is van
                              toepassing op de procedures bedoeld in artikel 6, eerste lid, die
                              ingesteld zijn na de inwerkingtreding ervan.
                           </text:p>
                </text:list-item>
                <text:list-item text:start-value="2">
                  <text:p text:style-name="list.end"> Onverminderd het eerste
                              lid van dit artikel, treedt het Verdrag uitsluitend in werking indien
                              het Verdrag tussen het Koninkrijk der Nederlanden en Bermuda inzake de
                              uitwisseling van informatie betreffende belastingzaken van kracht is
                              voor zowel strafrechtelijke als civiele
                              belastingzaken.
                           </text:p>
                </text:list-item>
              </text:list>
            </text:section>
            <text:section text:name="artikel.d5515e506" text:style-name="artikel">
              <text:h text:outline-level="5" text:style-name="artikel_kop">Artikel 8 Beëindiging
                     </text:h>
              <text:list text:style-name="list-style-6">
                <text:list-item text:start-value="1">
                  <text:p text:style-name="list.start"> Dit
                              Verdrag blijft van kracht totdat het door een van de verdragsluitende
                              partijen wordt beëindigd. Elk van de verdragsluitende partijen kan
                              het Verdrag langs diplomatieke weg beëindigen door ten minste zes
                              maanden voor het einde van enig kalenderjaar na het verstrijken van een
                              periode van drie jaar na de datum van inwerkingtreding van het Verdrag
                              kennis te geven van de beëindiging.
                           </text:p>
                </text:list-item>
                <text:list-item text:start-value="2">
                  <text:p text:style-name="list.end"> Onverminderd het eerste
                              lid van dit artikel, wordt dit Verdrag zonder kennisgeving van
                              beëindiging beëindigd op de datum van beëindiging van
                              het Verdrag tussen het Koninkrijk der Nederlanden en Bermuda inzake de
                              uitwisseling van informatie betreffende
                              belastingzaken.
                           </text:p>
                </text:list-item>
              </text:list>
            </text:section>
          </text:section>
          <text:section text:name="wetsluiting.d5515e533" text:style-name="wetsluiting">
            <text:section text:name="slotformulering.d5515e535" text:style-name="slotformulering">
              <text:p text:style-name="slotformulering">TEN BLIJKE WAARVAN de ondergetekenden, daartoe naar behoren
                        gemachtigd door de onderscheiden verdragsluitende partijen, dit Verdrag
                        hebben ondertekend.
                     </text:p>
              <text:p text:style-name="slotformulering">GEDAAN in tweevoud te Londen op 8 juni
                        2009, in de Engelse
                        taal.
                     </text:p>
            </text:section>
            <text:section text:name="ondertekening.d5515e544" text:style-name="ondertekening">
              <text:p text:style-name="ondertekening">Voor het Koninkrijk der Nederlanden</text:p>
            </text:section>
            <text:section text:name="ondertekening.d5515e547" text:style-name="ondertekening">
              <text:p text:style-name="ondertekening.end">J. C.
                        DE JAGER 
                     </text:p>
            </text:section>
            <text:section text:name="ondertekening.d5515e553" text:style-name="ondertekening">
              <text:p text:style-name="ondertekening">Voor Bermuda</text:p>
            </text:section>
            <text:section text:name="ondertekening.d5515e556" text:style-name="ondertekening">
              <text:p text:style-name="ondertekening.end">PAULA
                        A. COX 
                     </text:p>
            </text:section>
          </text:section>
        </text:section>
      </text:section>
      <text:h text:outline-level="2" text:style-name="rubriek_kop">D. PARLEMENT
         </text:h>
      <text:p text:style-name="Standard">Zie
            
               <text:span text:style-name="cur">Trb.</text:span> 2009,
               110.
         </text:p>
      <text:h text:outline-level="2" text:style-name="rubriek_kop">G. INWERKINGTREDING
         </text:h>
      <text:p text:style-name="Standard">Zie
            
               <text:span text:style-name="cur">Trb.</text:span> 2009,
               110.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en Bermuda (zoals gemachtigd door
                        de Regering van het Verenigd Koninkrijk van Groot-Brittannië en
                        Noord-Ierland) inzake de uitwisseling van informatie betreffende
                        belastingen;
                     </text:p>
            <text:p text:style-name="Table_20_Contents">Londen, 8 juni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08 (Engel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231
                        
                     </text:p>
          </table:table-cell>
        </table:table-row>
      </table:table>
      <text:p/>
      <text:section text:name="gegeven.d5515e691" text:style-name="gegeven">
        <text:p text:style-name="dagtekening">Uitgegeven
               de <text:span text:style-name="cur">tweeëntwintigste</text:span> december
               2009.
            </text:p>
      </text:section>
      <text:section text:name="ondertekening.d5515e70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ermuda (zoals gemachtigd door de Regering van het Verenigd Koninkrijk van
         Groot-Brittannië en Noord-Ierland) inzake de toegang tot onderlinge overlegprocedures in verband met winstcorrecties tussen
         verbonden ondernemingen; Londen, 8 juni 2009
      </dc:title>
  </office:meta>
</office:document-meta>
</file>