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2</text:p>
      <text:p text:style-name="publicatie-titel.end">22 december 2009</text:p>
      <text:p text:style-name="systematisch_nummer">12 (2009) Nr. 2</text:p>
      <text:h text:outline-level="2" text:style-name="rubriek_kop">A. TITEL
         </text:h>
      <text:section text:name="tractatenblad_kop.d5128e238" text:style-name="tractatenblad_kop">
        <text:p text:style-name="tractatenblad_kop.start">
               Verdrag
               tussen het Koninkrijk der Nederlanden en Bermuda (zoals gemachtigd door
               de Regering van het Verenigd Koninkrijk van Groot-Brittannië en
               Noord-Ierland) tot het vermijden van dubbele belasting met betrekking
               tot natuurlijke personen;
               
            </text:p>
        <text:p text:style-name="tractatenblad_kop.end">
               Londen, 8 juni
               2009
               
            </text:p>
      </text:section>
      <text:h text:outline-level="2" text:style-name="rubriek_kop">B. TEKST
         </text:h>
      <text:p text:style-name="Standard">De
            Engelse tekst van het Verdrag is geplaatst in
            
               <text:span text:style-name="cur">Trb.</text:span> 2009,
               109.
         </text:p>
      <text:h text:outline-level="2" text:style-name="rubriek_kop">C. VERTALING
         </text:h>
      <text:section text:name="verdrag.d5128e265" text:style-name="verdrag">
        <text:section text:name="verdragtekst.d5128e267" text:style-name="verdragtekst">
          <text:h text:outline-level="3" text:style-name="verdragtekst_kop">Verdrag
                     tussen het Koninkrijk der Nederlanden en Bermuda (zoals gemachtigd door
                     de Regering van het Verenigd Koninkrijk van Groot-Brittannië en
                     Noord-Ierland) tot het vermijden van dubbele belasting met betrekking
                     tot natuurlijke personen</text:h>
          <text:section text:name="aanhef.d5128e275" text:style-name="aanhef">
            <text:p text:style-name="preambule">De
                     Regering van het Koninkrijk der Nederlanden,
                  </text:p>
            <text:p text:style-name="preambule">en</text:p>
            <text:p text:style-name="preambule">de
                     Regering van Bermuda (zoals gemachtigd door de Regering van het
                     Verenigd Koninkrijk van Groot-Brittannië en
                     Noord-Ierland),
                  </text:p>
            <text:p text:style-name="preambule">Geleid door de wens het Verdrag inzake de
                     uitwisseling van informatie betreffende belastingen, heden op 8 juni
                     2009 te Londen gesloten, aan te vullen door het sluiten van een Verdrag
                     tot het vermijden van dubbele belasting van natuurlijke personen met
                     betrekking tot belastingen naar het
                     inkomen,
                  </text:p>
            <text:p text:style-name="afkondiging">Zijn het volgende
                     overeengekomen:
                  </text:p>
          </text:section>
          <text:section text:name="wettekst.d5128e293" text:style-name="wettekst">
            <text:h text:outline-level="4" text:style-name="hoofdstuk_kop">HOOFDSTUK I REIKWIJDTE
                     VAN HET
                     VERDRAG
                  </text:h>
            <text:section text:name="artikel.d5128e299" text:style-name="artikel">
              <text:h text:outline-level="5" text:style-name="artikel_kop">Artikel 1 Natuurlijke
                        personen op wie het Verdrag van toepassing is
                     </text:h>
              <text:p text:style-name="artikel">Dit
                        Verdrag is van toepassing op natuurlijke personen die inwoner zijn van
                        een of van beide verdragsluitende
                        partijen.
                     </text:p>
            </text:section>
            <text:section text:name="artikel.d5128e309" text:style-name="artikel">
              <text:h text:outline-level="5" text:style-name="artikel_kop">Artikel 2 Belastingen
                        waarop het Verdrag van toepassing
                        is
                     </text:h>
              <text:list text:style-name="list-style-1">
                <text:list-item text:start-value="1">
                  <text:p text:style-name="list.start"> Dit
                              Verdrag is van toepassing op belastingen naar het inkomen die, ongeacht
                              de wijze van heffing, worden geheven ten behoeve van een partij of van
                              de staatkundige onderdelen of plaatselijke publiekrechtelijke lichamen
                              daarvan.
                           </text:p>
                </text:list-item>
                <text:list-item text:start-value="2">
                  <text:p text:style-name="list.cont"> De
                              bestaande belastingen waarop het Verdrag van toepassing is, zijn met
                              name:
                           </text:p>
                  <text:list>
                    <text:list-item text:start-value="1">
                      <text:p text:style-name="list.cont">in
                                    Nederland:
                                 </text:p>
                      <text:list>
                        <text:list-item>
                          <text:p text:style-name="list.cont">de
                                          inkomstenbelasting;
                                       </text:p>
                        </text:list-item>
                        <text:list-item>
                          <text:p text:style-name="list.cont">de
                                          loonbelasting;
                                       </text:p>
                        </text:list-item>
                      </text:list>
                    </text:list-item>
                    <text:list-item text:start-value="2">
                      <text:p text:style-name="list.cont">in
                                    Bermuda:
                                 </text:p>
                      <text:list>
                        <text:list-item>
                          <text:p text:style-name="list.cont">elke
                                          belasting geheven door Bermuda die in wezen gelijk is aan de bestaande
                                          belastingen van Nederland waarop dit Verdrag van toepasssing is, met
                                          uitzondering van de <text:span text:style-name="cur">„payroll
                                             tax”</text:span>;
                                       </text:p>
                        </text:list-item>
                      </text:list>
                    </text:list-item>
                  </text:list>
                </text:list-item>
                <text:list-item text:start-value="3">
                  <text:p text:style-name="list.end"> Het Verdrag is ook van
                              toepassing op alle gelijke of in wezen gelijksoortige belastingen die
                              na de datum van ondertekening van het Verdrag naast of in de plaats van
                              de bestaande belastingen worden geheven. De bevoegde autoriteiten van
                              de partijen doen elkaar mededeling van alle wezenlijke wijzigingen die
                              in hun belastingwetgevingen zijn
                              aangebracht.
                           </text:p>
                </text:list-item>
              </text:list>
            </text:section>
            <text:h text:outline-level="4" text:style-name="hoofdstuk_kop">HOOFDSTUK II BEGRIPSOMSCHRIJVINGEN
                  </text:h>
            <text:section text:name="artikel.d5128e399" text:style-name="artikel">
              <text:h text:outline-level="5" text:style-name="artikel_kop">Artikel 3 Algemene
                        begripsbepalingen
                     </text:h>
              <text:list text:style-name="list-style-2">
                <text:list-item text:start-value="1">
                  <text:p text:style-name="list.start"> Voor
                              de toepassing van dit Verdrag, tenzij de context anders
                              vereist:
                           </text:p>
                  <text:list>
                    <text:list-item text:start-value="1">
                      <text:p text:style-name="list.start">betekent
                                    de uitdrukking „verdragsluitende partij” Nederland of
                                    Bermuda, al naargelang de context vereist; betekent de uitdrukking
                                    „verdragsluitende partijen” Nederland en
                                    Bermuda;
                                 </text:p>
                    </text:list-item>
                    <text:list-item text:start-value="2">
                      <text:p text:style-name="list.cont">betekent de uitdrukking
                                    „Bermuda” de eilanden van Bermuda, met inbegrip van de
                                    omringende territoriale zee, in overeenstemming met het internationale
                                    recht;
                                 </text:p>
                    </text:list-item>
                    <text:list-item text:start-value="3">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macht heeft of
                                    soevereine rechten uitoefent;
                                 </text:p>
                    </text:list-item>
                    <text:list-item text:start-value="4">
                      <text:p text:style-name="list.cont">betekent de uitdrukking „het internationale
                                    verkeer” alle vervoer met een schip of luchtvaartuig,
                                    geëxploiteerd door een onderneming waarvan de plaats van de
                                    werkelijke leiding in een verdragsluitende partij is gelegen, behalve
                                    wanneer het schip of luchtvaartuig uitsluitend wordt geëxploiteerd
                                    tussen plaatsen die in de andere verdragsluitende partij zijn
                                    gelegen;
                                 </text:p>
                    </text:list-item>
                    <text:list-item text:start-value="5">
                      <text:p text:style-name="list.cont">heeft de uitdrukking
                                    „onderneming” betrekking op het uitoefenen van een
                                    bedrijf;
                                 </text:p>
                    </text:list-item>
                    <text:list-item text:start-value="6">
                      <text:p text:style-name="list.cont">betekent de uitdrukking
                                    „bevoegde
                                    autoriteit”:
                                 </text:p>
                      <text:list>
                        <text:list-item text:start-value="9">
                          <text:p text:style-name="list.cont">in
                                          Nederland de minister van Financiën of zijn bevoegde
                                          vertegenwoordiger;
                                       </text:p>
                        </text:list-item>
                        <text:list-item text:start-value="9">
                          <text:p text:style-name="list.cont">in het geval van
                                          Bermuda, de minister van Financiën of een bevoegde
                                          vertegenwoordiger van de minister;
                                       </text:p>
                        </text:list-item>
                      </text:list>
                    </text:list-item>
                  </text:list>
                </text:list-item>
                <text:list-item text:start-value="2">
                  <text:p text:style-name="list.end"> Wat betreft de toepassing
                              van het Verdrag op enig moment door een partij heeft, tenzij de context
                              anders vereist, elke daarin niet omschreven uitdrukking de betekenis
                              welke die uitdrukking op dat moment heeft volgens de wetgeving van die
                              partij met betrekking tot de belastingen waarop het Verdrag van
                              toepassing is, waarbij elke betekenis volgens de toepasselijke
                              belastingwetgeving van die partij prevaleert boven een betekenis die
                              volgens andere wetgeving van die partij aan die uitdrukking wordt
                              gegeven.
                           </text:p>
                </text:list-item>
              </text:list>
            </text:section>
            <text:section text:name="artikel.d5128e497" text:style-name="artikel">
              <text:h text:outline-level="5" text:style-name="artikel_kop">Artikel 4 Inwoner
                     </text:h>
              <text:list text:style-name="list-style-3">
                <text:list-item text:start-value="1">
                  <text:p text:style-name="list.start"> Voor
                              de toepassing van dit Verdrag betekent de uitdrukking „inwoner
                              van een
                              partij”:
                           </text:p>
                  <text:list>
                    <text:list-item text:start-value="1">
                      <text:p text:style-name="list.start">in
                                    Nederland ter zake van natuurlijke personen, een natuurlijke persoon
                                    die, ingevolge de wetgeving van Nederland, aldaar aan belasting is
                                    onderworpen op grond van zijn woonplaats, verblijf of een andere
                                    soortgelijke omstandigheid. Deze uitdrukking omvat echter niet een
                                    persoon die in Nederland slechts aan belasting is onderworpen ter zake
                                    van inkomsten uit bronnen in Nederland.
                                 </text:p>
                    </text:list-item>
                    <text:list-item text:start-value="2">
                      <text:p text:style-name="list.cont">in Bermuda ter zake van natuurlijke personen die
                                    ingevolge de wetgeving van Bermuda gewoonlijk in Bermuda
                                    wonen.
                                 </text:p>
                    </text:list-item>
                  </text:list>
                </text:list-item>
                <text:list-item text:start-value="2">
                  <text:p text:style-name="list.cont"> Indien een natuurlijke
                              persoon ingevolge de bepalingen van het eerste lid inwoner van beide
                              partijen is, wordt zijn positie als volgt
                              bepaald:
                           </text:p>
                  <text:list>
                    <text:list-item text:start-value="1">
                      <text:p text:style-name="list.cont">hij
                                    wordt geacht slechts inwoner te zijn van de partij waarin hij een
                                    duurzaam tehuis tot zijn beschikking heeft; indien hij in beide
                                    partijen een duurzaam tehuis tot zijn beschikking heeft, wordt hij
                                    geacht slechts inwoner te zijn van de verdragsluitende partij waarmede
                                    zijn persoonlijke en economische betrekkingen het nauwst zijn
                                    (middelpunt van de levensbelangen);
                                 </text:p>
                    </text:list-item>
                    <text:list-item text:start-value="2">
                      <text:p text:style-name="list.cont">indien niet kan worden bepaald in welke partij hij
                                    het middelpunt van zijn levensbelangen heeft, of indien hij in geen van
                                    beide verdragsluitende partijen een duurzaam tehuis tot zijn
                                    beschikking heeft, wordt hij geacht slechts inwoner te zijn van de
                                    partij waarin hij gewoonlijk verblijft;
                                 </text:p>
                    </text:list-item>
                    <text:list-item text:start-value="3">
                      <text:p text:style-name="list.cont">indien hij in beide partijen of in geen van beide
                                    gewoonlijk verblijft, wordt hij geacht slechts inwoner te zijn van de
                                    verdragsluitende partij waarvan hij onderdaan is;
                                 </text:p>
                    </text:list-item>
                    <text:list-item text:start-value="4">
                      <text:p text:style-name="list.end">indien hij onderdaan is van beide partijen of van
                                    geen van beide, regelen de bevoegde autoriteiten van de
                                    verdragsluitende partijen de aangelegenheid in onderlinge
                                    overeenstemming.
                                 </text:p>
                    </text:list-item>
                  </text:list>
                </text:list-item>
              </text:list>
            </text:section>
            <text:section text:name="artikel.d5128e577" text:style-name="artikel">
              <text:h text:outline-level="5" text:style-name="artikel_kop">Artikel 5 Inkomsten
                        uit
                        dienstbetrekking
                     </text:h>
              <text:list text:style-name="list-style-4">
                <text:list-item text:start-value="1">
                  <text:p text:style-name="list.start"> Onder
                              voorbehoud van de bepalingen van de artikelen 6, 7, 8 en 9, zijn
                              salarissen, lonen en andere soortgelijke beloningen verkregen door een
                              inwoner van een verdragsluitende partij ter zake van een
                              dienstbetrekking slechts in die partij belastbaar, tenzij de
                              dienstbetrekking in de andere verdragsluitende partij wordt
                              uitgeoefend. Indien de dienstbetrekking aldaar wordt uitgeoefend, mag
                              de ter zake daarvan verkregen beloning in die andere partij worden
                              belast.
                           </text:p>
                </text:list-item>
                <text:list-item text:start-value="2">
                  <text:p text:style-name="list.cont"> Niettegenstaande de
                              bepalingen van het eerste lid is de beloning verkregen door een inwoner
                              van een verdragsluitende partij ter zake van een in de andere
                              verdragsluitende partij uitgeoefende dienstbetrekking slechts in de
                              eerstbedoelde partij belastbaar,
                              indien:
                           </text:p>
                  <text:list>
                    <text:list-item text:start-value="1">
                      <text:p text:style-name="list.cont">de
                                    genieter in de andere partij verblijft gedurende een tijdvak dat of
                                    tijdvakken die in een tijdvak van 12 maanden beginnend of eindigend in
                                    het desbetreffende belastingjaar een totaal van 183 dagen niet te boven
                                    gaat of gaan, en
                                 </text:p>
                    </text:list-item>
                    <text:list-item text:start-value="2">
                      <text:p text:style-name="list.cont">de beloning wordt
                                    betaald door of namens een werkgever die geen inwoner van de andere
                                    partij is, en
                                 </text:p>
                    </text:list-item>
                    <text:list-item text:start-value="3">
                      <text:p text:style-name="list.cont">de beloning niet ten
                                    laste komt van een vaste bedrijfsinrichting die de werkgever heeft in
                                    de andere partij door middel waarvan de werkzaamheden geheel of
                                    gedeeltelijk worden uitgevoerd.
                                 </text:p>
                    </text:list-item>
                  </text:list>
                </text:list-item>
                <text:list-item text:start-value="3">
                  <text:p text:style-name="list.cont"> Het tweede lid van dit
                              artikel is niet van toepassing op beloningen verkregen door een inwoner
                              van een verdragsluitende partij ter zake van een in de andere
                              verdragsluitende partij uitgeoefende dienstbetrekking die betaald
                              worden door of namens een werkgever die geen inwoner is van die andere
                              partij,
                              indien:
                           </text:p>
                  <text:list>
                    <text:list-item text:start-value="1">
                      <text:p text:style-name="list.cont">de
                                    genieter uit hoofde van die dienstbetrekking diensten verricht voor een
                                    persoon niet zijnde de werkgever en die persoon, direct of indirect
                                    toezicht houdt op, aanwijzingen geeft voor of leiding geeft aan de
                                    wijze waarop de diensten worden verleend; en
                                 </text:p>
                    </text:list-item>
                    <text:list-item text:start-value="2">
                      <text:p text:style-name="list.cont">deze diensten een integrerend onderdeel vormen van
                                    de door die persoon verrichte
                                    bedrijfsactiviteiten.
                                 </text:p>
                    </text:list-item>
                  </text:list>
                </text:list-item>
                <text:list-item text:start-value="4">
                  <text:p text:style-name="list.cont"> Niettegenstaande de
                              voorgaande bepalingen van dit artikel mag de beloning verkregen door
                              een inwoner van een verdragsluitende partij ter zake van een
                              dienstbetrekking uitgeoefend aan boord van een schip of een
                              luchtvaartuig dat in het internationale verkeer wordt
                              geëxploiteerd, belast worden in de partij waar de plaats van de
                              werkelijke leiding van de onderneming is gelegen.
                           </text:p>
                </text:list-item>
                <text:list-item text:start-value="5">
                  <text:p text:style-name="list.end"> Voor de toepassing van dit
                              artikel wordt de plaats van de werkelijke leiding van de huidige
                              Koninklijke Luchtvaartmaatschappij N.V. (KLM N.V.) geacht in Nederland
                              te zijn gelegen, zolang Nederland de uitsluitende heffingsbevoegdheid
                              heeft ter zake van KLM N.V. uit hoofde van het tussen Nederland en de
                              Franse Republiek gesloten belastingverdrag.
                           </text:p>
                </text:list-item>
              </text:list>
            </text:section>
            <text:section text:name="artikel.d5128e673" text:style-name="artikel">
              <text:h text:outline-level="5" text:style-name="artikel_kop">Artikel 6 Directeursbeloningen
                     </text:h>
              <text:list text:style-name="list-style-5">
                <text:list-item text:start-value="1">
                  <text:p text:style-name="list.start"> Directeursbeloningen
                              en andere beloningen verkregen door een inwoner van een
                              verdragsluitende partij in zijn hoedanigheid van lid van de raad van
                              beheer van een lichaam dat inwoner is van de andere verdragsluitende
                              partij, mogen in die andere partij worden belast.
                           </text:p>
                </text:list-item>
                <text:list-item text:start-value="2">
                  <text:p text:style-name="list.end"> Indien een lichaam inwoner
                              is van Nederland, omvat de uitdrukking „lid van de raad van
                              beheer” zowel een bestuurder als een commissaris. Onder de
                              termen „bestuurder” en „commissaris” worden
                              respectievelijk verstaan personen die zijn belast met de algemene
                              leiding van het lichaam onderscheidenlijk met het toezicht
                              daarop.
                           </text:p>
                </text:list-item>
              </text:list>
            </text:section>
            <text:section text:name="artikel.d5128e699" text:style-name="artikel">
              <text:h text:outline-level="5" text:style-name="artikel_kop">Artikel 7 Artiesten
                        en
                        sportbeoefenaars
                     </text:h>
              <text:list text:style-name="list-style-6">
                <text:list-item text:start-value="1">
                  <text:p text:style-name="list.start"> Niettegenstaande
                              de bepalingen van artikel 5, mogen voordelen of inkomsten verkregen
                              door een inwoner van een verdragsluitende partij als artiest, zoals een
                              toneelspeler, een film-, radio- of televisie-artiest of een musicus, of
                              als sportbeoefenaar, uit zijn persoonlijke werkzaamheden als zodanig
                              die worden verricht in de andere verdragsluitende partij, worden belast
                              in die andere partij.
                           </text:p>
                </text:list-item>
                <text:list-item text:start-value="2">
                  <text:p text:style-name="list.cont"> Indien voordelen of
                              inkomsten ter zake van persoonlijke werkzaamheden die door een artiest
                              of een sportbeoefenaar in die hoedanigheid worden verricht, niet aan de
                              artiest of sportbeoefenaar zelf toekomen, maar aan een andere persoon,
                              mogen die voordelen of inkomsten, niettegenstaande de bepalingen van
                              artikel 5, worden belast in de verdragsluitende partij waarin de
                              werkzaamheden van de artiest of sportbeoefenaar worden
                              verricht.
                           </text:p>
                </text:list-item>
                <text:list-item text:start-value="3">
                  <text:p text:style-name="list.end"> Het
                              bepaalde in het eerste en tweede lid is niet van toepassing op
                              voordelen of inkomsten die worden verkregen door een inwoner van een
                              verdragsluitende partij uit werkzaamheden die worden verricht in de
                              andere verdragsluitende partij, indien het bezoek aan die andere partij
                              geheel of grotendeels wordt bekostigd uit de openbare middelen van een
                              of beide partijen, een staatkundig of een plaatselijk publiekrechtelijk
                              lichaam daarvan, of plaatsvindt in het kader van een culturele
                              overeenkomst tussen de regeringen van de verdragsluitende partijen. In
                              een zodanig geval zijn de voordelen of inkomsten slechts belastbaar in
                              de partij waarvan de artiest of sportbeoefenaar inwoner
                              is.
                           </text:p>
                </text:list-item>
              </text:list>
            </text:section>
            <text:section text:name="artikel.d5128e733" text:style-name="artikel">
              <text:h text:outline-level="5" text:style-name="artikel_kop">Artikel 8 Pensioenen,
                        lijfrenten en
                        socialezekerheidsuitkeringen
                     </text:h>
              <text:list text:style-name="list-style-7">
                <text:list-item text:start-value="1">
                  <text:p text:style-name="list.start"> Onder
                              voorbehoud van de bepalingen van artikel 9, tweede lid, zijn pensioenen
                              en andere soortgelijke beloningen betaald aan een inwoner van een
                              verdragsluitende partij alsmede lijfrenten betaald aan een inwoner van
                              een verdragsluitende partij slechts in die partij belastbaar.
                              Pensioenen en andere uitkeringen betaald krachtens de bepalingen van
                              een socialezekerheidsstelsel van een verdragsluitende partij aan een
                              inwoner van de andere verdragsluitende partij zijn slechts in die
                              andere partij belastbaar.
                           </text:p>
                </text:list-item>
                <text:list-item text:start-value="2">
                  <text:p text:style-name="list.cont"> Niettegenstaande het
                              bepaalde in het eerste lid, mag een pensioen of andere soortgelijke
                              beloning, een lijfrente of ieder pensioen en andere uitkering betaald
                              krachtens de bepalingen van een socialezekerheidsstelsel van een
                              verdragsluitende partij ook worden belast in de verdragsluitende partij
                              waaruit deze afkomstig is, overeenkomstig de wetgeving van die
                              partij:
                           </text:p>
                  <text:list>
                    <text:list-item text:start-value="1">
                      <text:p text:style-name="list.cont">voor
                                    zover de aanspraak op dit pensioen of die andere soortgelijke beloning
                                    of lijfrente in de verdragsluitende partij, waaruit het pensioen of de
                                    andere soortgelijke beloning of lijfrente afkomstig is, van belasting
                                    is vrijgesteld, dan wel de met het pensioen of andere soortgelijke
                                    beloning of lijfrente samenhangende bijdragen aan de pensioenregeling
                                    of verzekeringsmaatschappij, in het verleden bij het bepalen van het in
                                    die partij belastbare inkomen in aftrek zijn gebracht, dan wel
                                    anderszins in die partij in aanmerking zijn gekomen voor een fiscale
                                    faciliëring; en
                                 </text:p>
                    </text:list-item>
                    <text:list-item text:start-value="2">
                      <text:p text:style-name="list.cont">voor zover dit
                                    pensioen of deze andere soortgelijke beloning of lijfrente of dit
                                    pensioen of deze andere uitkering betaald krachtens de bepalingen van
                                    een socialezekerheidsstelsel van een verdragsluitende partij in de
                                    verdragsluitende partij waarvan de genieter inwoner is, niet tegen het
                                    algemeen van toepassing zijnde belastingtarief voor inkomsten verkregen
                                    uit dienstbetrekking wordt belast dan wel het brutobedrag van dit
                                    pensioen of die andere soortgelijke beloning of lijfrente of uitkering
                                    voor minder dan 90 percent, in de belastingheffing wordt betrokken;
                                    en
                                 </text:p>
                    </text:list-item>
                    <text:list-item text:start-value="3">
                      <text:p text:style-name="list.cont">indien het totale brutobedrag van
                                    de pensioenen en andere soortgelijke beloningen of lijfrenten en ieder
                                    pensioen en andere uitkering betaald krachtens de bepalingen van een
                                    socialezekerheidsstelsel van een verdragsluitende partij dat ingevolge
                                    de onderdelen a en b mag worden belast in de verdragsluitende partij
                                    waaruit het afkomstig is in enig kalenderjaar het totaalbedrag van
                                    10.000 euro of het equivalent daarvan in de andere partij te boven
                                    gaat.
                                 </text:p>
                    </text:list-item>
                  </text:list>
                </text:list-item>
                <text:list-item text:start-value="3">
                  <text:p text:style-name="list.cont"> Niettegenstaande de
                              bepalingen van het eerste en tweede lid, mag, indien dit pensioen of
                              andere soortgelijke beloning geen periodiek karakter draagt, wordt
                              uitbetaald in de andere verdragsluitende partij en wordt betaald
                              vóór de datum waarop het pensioen ingaat, of indien in plaats
                              van het recht op lijfrente vóór de datum waarop de lijfrente
                              ingaat een afkoopsom wordt betaald, de betaling of deze afkoopsom ook
                              in de verdragsluitende partij waaruit zij afkomstig is worden
                              belast.
                           </text:p>
                </text:list-item>
                <text:list-item text:start-value="4">
                  <text:p text:style-name="list.cont"> Een
                              pensioen of andere soortgelijke beloning of lijfrente wordt geacht
                              afkomstig te zijn uit een verdragsluitende partij voor zover de met dit
                              pensioen of andere soortgelijke beloning of lijfrente samenhangende
                              bijdragen of betalingen, dan wel de aanspraken op dit pensioen of deze
                              andere soortgelijke beloning of lijfrente in die verdragsluitende
                              partij in aanmerking zijn gekomen voor een fiscale faciliëring. De
                              ingevolge dit artikel aan een verdragsluitende partij toegekende
                              heffingsrechten worden op geen enkele wijze beperkt door de overdracht
                              van een pensioen van een in die partij gevestigd pensioenfonds of
                              aldaar gevestigde verzekeringsmaatschappij naar een in een andere
                              partij gevestigd pensioenfonds of aldaar gevestigde
                              verzekeringsmaatschappij.
                           </text:p>
                </text:list-item>
                <text:list-item text:start-value="5">
                  <text:p text:style-name="list.cont"> De bevoegde autoriteiten
                              van de verdragsluitende partijen regelen in onderlinge overeenstemming
                              de wijze van toepassing van het tweede lid.
                           </text:p>
                  <text:p text:style-name="list.cont">Zij beslissen
                              tevens welke gegevens de inwoner van een verdragsluitende partij ten
                              behoeve van de juiste toepassing van het Verdrag in de andere
                              verdragsluitende partij moet overleggen, met name om te kunnen
                              vaststellen of al dan niet voldaan is aan de voorwaarden als bedoeld in
                              onderdelen a, b en c van het tweede lid.
                           </text:p>
                </text:list-item>
                <text:list-item text:start-value="6">
                  <text:p text:style-name="list.cont">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text:p>
                </text:list-item>
                <text:list-item text:start-value="7">
                  <text:p text:style-name="list.end"> Of en in hoeverre een
                              pensioen of soortgelijke beloning onder dit artikel of onder artikel 18
                              valt, wordt bepaald door het karakter van de verleende diensten, zijnde
                              particulier of overheid, gedurende welke de aanspraak op dat gedeelte
                              van het pensioen of soortgelijke beloning werd
                              opgebouwd.
                           </text:p>
                </text:list-item>
              </text:list>
            </text:section>
            <text:section text:name="artikel.d5128e830" text:style-name="artikel">
              <text:h text:outline-level="5" text:style-name="artikel_kop">Artikel 9 Overheidsfuncties
                     </text:h>
              <text:list text:style-name="list-style-8">
                <text:list-item text:start-value="1">
                  <text:p text:style-name="list.start"> 
                           </text:p>
                  <text:list>
                    <text:list-item text:start-value="1">
                      <text:p text:style-name="list.start">Salarissen,
                                    lonen en andere soortgelijke beloningen, betaald door een
                                    verdragsluitende partij of een staatkundig onderdeel of een plaatselijk
                                    publiekrechtelijk lichaam daarvan, aan een natuurlijke persoon ter zake
                                    van diensten bewezen aan die partij of dat onderdeel of dat
                                    publiekrechtelijke lichaam, mogen in die partij worden
                                    belast.
                                 </text:p>
                    </text:list-item>
                    <text:list-item text:start-value="2">
                      <text:p text:style-name="list.cont">Deze salarissen, lonen en
                                    andere soortgelijke beloningen zijn echter slechts in de andere
                                    verdragsluitende partij belastbaar, indien de diensten in die partij
                                    worden verricht en de natuurlijke persoon een inwoner is van die partij
                                    die:
                                 </text:p>
                      <text:list>
                        <text:list-item text:start-value="9">
                          <text:p text:style-name="list.cont">onderdaan
                                          is van die partij; of
                                       </text:p>
                        </text:list-item>
                        <text:list-item text:start-value="9">
                          <text:p text:style-name="list.cont">niet
                                          uitsluitend voor het verrichten van de diensten inwoner van die partij
                                          werd.
                                       </text:p>
                        </text:list-item>
                      </text:list>
                    </text:list-item>
                  </text:list>
                </text:list-item>
                <text:list-item text:start-value="2">
                  <text:p text:style-name="list.cont"> 
                           </text:p>
                  <text:list>
                    <text:list-item text:start-value="1">
                      <text:p text:style-name="list.cont">Niettegenstaande
                                    de bepalingen van het eerste lid mogen pensioenen en andere
                                    soortgelijke beloningen betaald door, of uit fondsen in het leven
                                    geroepen door, een verdragsluitende partij of een staatkundig onderdeel
                                    of een plaatselijk publiekrechtelijk lichaam daarvan aan een
                                    natuurlijke persoon ter zake van diensten verleend aan die partij of
                                    dat onderdeel of dat publiekrechtelijke lichaam, in die partij worden
                                    belast.
                                 </text:p>
                    </text:list-item>
                    <text:list-item text:start-value="2">
                      <text:p text:style-name="list.cont">Deze pensioenen en andere
                                    soortgelijke beloningen zijn echter slechts in de andere
                                    verdragsluitende partij belastbaar, indien de natuurlijke persoon
                                    inwoner en onderdaan is van die partij.
                                 </text:p>
                    </text:list-item>
                  </text:list>
                </text:list-item>
                <text:list-item text:start-value="3">
                  <text:p text:style-name="list.end"> De bepalingen van de
                              artikelen 5, 6 en 7 zijn van toepassing op salarissen, lonen,
                              pensioenen en andere soortgelijke beloningen ter zake van diensten
                              verleend in het kader van een op winst gericht bedrijf, uitgeoefend
                              door een verdragsluitende partij of een staatkundig onderdeel of een
                              plaatselijk publiekrechtelijk lichaam daarvan.
                           </text:p>
                </text:list-item>
              </text:list>
            </text:section>
            <text:section text:name="artikel.d5128e922" text:style-name="artikel">
              <text:h text:outline-level="5" text:style-name="artikel_kop">Artikel 10 Studenten
                     </text:h>
              <text:p text:style-name="artikel">Vergoedingen
                        die een student of een voor een beroep of bedrijf in opleiding zijnde
                        persoon die inwoner is of onmiddellijk voorafgaande aan zijn bezoek aan
                        een verdragsluitende partij inwoner was van de andere verdragsluitende
                        partij en die uitsluitend voor zijn studie of opleiding in de
                        eerstbedoelde partij verblijft, ontvangt ten behoeve van zijn
                        onderhoud, studie of opleiding, zijn in die partij niet belastbaar,
                        mits deze betalingen aan hem worden gedaan uit bronnen buiten die
                        partij.
                     </text:p>
            </text:section>
            <text:h text:outline-level="4" text:style-name="hoofdstuk_kop">HOOFDSTUK IV VERMIJDING
                     VAN DUBBELE
                     BELASTING
                  </text:h>
            <text:section text:name="artikel.d5128e936" text:style-name="artikel">
              <text:h text:outline-level="5" text:style-name="artikel_kop">Artikel 11 Vermijding
                        van dubbele
                        belasting
                     </text:h>
              <text:list text:style-name="list-style-9">
                <text:list-item text:start-value="1">
                  <text:p text:style-name="list.start"> Nederland
                              is bevoegd bij het heffen van belasting van zijn inwoners in de
                              grondslag waarnaar de belasting wordt geheven, de bestanddelen van het
                              inkomen te begrijpen die overeenkomstig de bepalingen van dit Verdrag
                              in Bermuda mogen worden belast.
                           </text:p>
                </text:list-item>
                <text:list-item text:start-value="2">
                  <text:p text:style-name="list.cont"> Indien echter een inwoner
                              van Nederland bestanddelen van het inkomen verkrijgt die volgens
                              artikel 5, eerste, derde en vierde lid, van dit Verdrag in Bermuda
                              mogen worden belast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3">
                  <text:p text:style-name="list.cont"> Nederland verleent voorts
                              een aftrek op de aldus berekende Nederlandse belasting voor de
                              bestanddelen van het inkomen die volgens artikel 6, eerste lid, artikel
                              7, eerste en tweede lid, en artikel 8, derde lid, van dit Verdrag in
                              Bermuda mogen worden belast, in zoverre deze bestanddelen in de in het
                              eerste lid bedoelde grondslag zijn begrepen. Het bedrag van deze
                              vermindering is gelijk aan de in Bermuda over deze bestanddelen van het
                              inkomen betaalde belasting, maar bedraagt, indien de bepalingen in de
                              Nederlandse wetgeving tot het vermijden van dubbele belasting daarin
                              voorzien, niet meer dan het bedrag van de vermindering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
                           </text:p>
                  <text:p text:style-name="list.cont">Dit lid zal een tegemoetkoming nu of in de
                              toekomst verleend uit hoofde van de bepalingen in de Nederlandse
                              wetgeving tot het vermijden van dubbele belasting niet beperken, echter
                              uitsluitend voor zover het de berekening van het bedrag van de
                              vermindering van de Nederlandse belasting betreft met betrekking tot de
                              som van inkomsten uit meer dan een land en de voortwenteling van de
                              belasting betaald in Bermuda op bedoelde bestanddelen van het inkomen
                              naar de volgende jaren.
                           </text:p>
                </text:list-item>
                <text:list-item text:start-value="4">
                  <text:p text:style-name="list.end"> In Bermuda wordt dubbele
                              belasting vermeden in overeenstemming met de wetgeving van
                              Bermuda.
                           </text:p>
                </text:list-item>
              </text:list>
            </text:section>
            <text:h text:outline-level="4" text:style-name="hoofdstuk_kop">HOOFDSTUK V BIJZONDERE
                     BEPALINGEN
                  </text:h>
            <text:section text:name="artikel.d5128e985" text:style-name="artikel">
              <text:h text:outline-level="5" text:style-name="artikel_kop">Artikel 12 Regeling
                        voor onderling
                        overleg
                     </text:h>
              <text:list text:style-name="list-style-10">
                <text:list-item text:start-value="1">
                  <text:p text:style-name="list.start"> Indien
                              een natuurlijke persoon van oordeel is dat de maatregelen van een of
                              van beide verdragsluitende partijen voor hem leiden of zullen leiden
                              tot een belastingheffing die niet in overeenstemming is met de
                              bepalingen van dit Verdrag, kan hij, ongeacht de rechtsmiddelen waarin
                              de nationale wetgeving van die partijen voorziet, zijn geval voorleggen
                              aan de bevoegde autoriteit van de verdragsluitende partij waarvan hij
                              inwoner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partij te regelen teneinde
                              belastingheffing die niet in overeenstemming is met het Verdrag te
                              vermijden. De overeengekomen regeling wordt uitgevoerd niettegenstaande
                              de verjaringstermijnen in de nationale wetgeving van de
                              verdragsluitende partijen.
                           </text:p>
                </text:list-item>
                <text:list-item text:start-value="3">
                  <text:p text:style-name="list.cont"> De bevoegde autoriteiten
                              van de verdragsluitende partijen trachten moeilijkheden of
                              twijfelpunten die mochten rijzen met betrekking tot de uitlegging of de
                              toepassing van het Verdrag in onderlinge overeenstemming op te lossen.
                              Zij kunnen ook met elkaar overleg plegen teneinde dubbele belasting
                              ongedaan te maken in gevallen die niet in het Verdrag zijn
                              geregeld.
                           </text:p>
                </text:list-item>
                <text:list-item text:start-value="4">
                  <text:p text:style-name="list.cont"> De
                              bevoegde autoriteiten van de verdragsluitende partijen kunnen zich
                              rechtstreeks met elkaar in verbinding stellen teneinde overeenstemming
                              als bedoeld in de voorgaande leden te bereiken.
                           </text:p>
                </text:list-item>
                <text:list-item text:start-value="5">
                  <text:p text:style-name="list.end"> Wanneer moeilijkheden of
                              twijfelpunten die zijn gerezen met betrekking tot de uitlegging of
                              toepassing van het Verdrag niet binnen een periode van twee jaar nadat
                              de vraag is gerezen opgelost kunnen worden door de bevoegde
                              autoriteiten van de verdragsluitende partijen in een procedure voor
                              onderling overleg ingevolge de voorgaande leden van dit artikel, kan
                              het geval op verzoek van een van de partijen, worden voorgelegd voor
                              arbitrage, echter slechts nadat de procedures die beschikbaar zijn op
                              grond van het eerste tot en met vierde lid van dit artikel volledig
                              zijn uitgeput en mits de betrokken belastingplichtige of
                              belastingplichtigen er schriftelijk mee instemt of instemmen te zijn
                              gebonden door de beslissing van de arbitragecommissie. De beslissing
                              van de arbitragecommissie in een bepaald geval is voor dat geval
                              bindend voor beide partijen en de betrokken belastingplichtige of
                              belastingplichtigen.
                           </text:p>
                </text:list-item>
              </text:list>
            </text:section>
            <text:section text:name="artikel.d5128e1035" text:style-name="artikel">
              <text:h text:outline-level="5" text:style-name="artikel_kop">Artikel 13 Uitbreiding
                        tot andere
                        gebieden
                     </text:h>
              <text:list text:style-name="list-style-11">
                <text:list-item text:start-value="1">
                  <text:p text:style-name="list.start"> Dit
                              Verdrag kan, hetzij in zijn geheel, hetzij met de noodzakelijke
                              wijzigingen, worden uitgebreid tot de Nederlandse Antillen en Aruba, of
                              tot de Nederlandse Antillen of Aruba afzonderlijk, indien het
                              desbetreffende land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
                           </text:p>
                </text:list-item>
                <text:list-item text:start-value="2">
                  <text:p text:style-name="list.end"> Tenzij anders
                              overeengekomen, brengt de beëindiging van het Verdrag niet met
                              zich mede, dat tevens de uitbreiding van het Verdrag tot enig land
                              waartoe het ingevolge dit artikel is uitgebreid, wordt
                              beëindigd.
                           </text:p>
                </text:list-item>
              </text:list>
            </text:section>
            <text:section text:name="artikel.d5128e1062" text:style-name="artikel">
              <text:h text:outline-level="5" text:style-name="artikel_kop">Artikel 14 Inwerkingtreding
                     </text:h>
              <text:list text:style-name="list-style-12">
                <text:list-item text:start-value="1">
                  <text:p text:style-name="list.start"> Dit
                              Verdrag treedt in werking op de dertigste dag na de laatste dag waarop
                              beide verdragsluitende partijen elkaar schriftelijk hebben medegedeeld
                              dat aan de in hun onderscheiden partijen grondwettelijk vereiste
                              formaliteiten is voldaan.
                           </text:p>
                </text:list-item>
                <text:list-item text:start-value="2">
                  <text:p text:style-name="list.end"> Onverminderd het eerste
                              lid van dit artikel, treedt het Verdrag uitsluitend in werking indien
                              het Verdrag tussen het Koninkrijk der Nederlanden en Bermuda inzake de
                              uitwisseling van informatie betreffende belastingzaken van kracht is
                              voor zowel strafrechtelijke als civiele
                              belastingzaken.
                           </text:p>
                </text:list-item>
              </text:list>
            </text:section>
            <text:section text:name="artikel.d5128e1088" text:style-name="artikel">
              <text:h text:outline-level="5" text:style-name="artikel_kop">Artikel 15 Beëindiging
                     </text:h>
              <text:list text:style-name="list-style-13">
                <text:list-item text:start-value="1">
                  <text:p text:style-name="list.start"> Dit
                              Verdrag blijft van kracht totdat het door een van beide partijen wordt
                              beëindigd. Elk van de partijen kan het Verdrag langs diplomatieke
                              weg beëindigen door ten minste zes maanden voor het einde van enig
                              kalenderjaar na het verstrijken van een periode van drie jaar na de
                              datum van inwerkingtreding van het Verdrag kennis te geven van de
                              beëindiging. In dat geval houdt het Verdrag op van toepassing te
                              zijn voor belastingjaren en -tijdvakken die aanvangen na het einde van
                              het kalenderjaar waarin de kennisgeving van de beëindiging is
                              gedaan.
                           </text:p>
                </text:list-item>
                <text:list-item text:start-value="2">
                  <text:p text:style-name="list.end"> Onverminderd het eerste
                              lid van dit artikel, wordt dit Verdrag zonder kennisgeving van
                              beëindiging beëindigd op de datum van beëindiging van
                              het Verdrag tussen het Koninkrijk der Nederlanden en Bermuda (zoals
                              gemachtigd door de Regering van het Verenigd Koninkrijk van
                              Groot-Brittannië en Noord-Ierland) inzake de uitwisseling van
                              informatie betreffende
                              belastingzaken.
                           </text:p>
                </text:list-item>
              </text:list>
            </text:section>
          </text:section>
          <text:section text:name="wetsluiting.d5128e1115" text:style-name="wetsluiting">
            <text:section text:name="slotformulering.d5128e1117" text:style-name="slotformulering">
              <text:p text:style-name="slotformulering">TEN BLIJKE WAARVAN de ondergetekenden, daartoe naar behoren
                        gemachtigd door de onderscheiden partijen, dit Verdrag hebben
                        ondertekend.
                     </text:p>
              <text:p text:style-name="slotformulering">GEDAAN in tweevoud te Londen op 8 juni 2009, in de
                        Engelse taal.
                     </text:p>
            </text:section>
            <text:section text:name="ondertekening.d5128e1126" text:style-name="ondertekening">
              <text:p text:style-name="ondertekening">Voor het Koninkrijk der Nederlanden</text:p>
            </text:section>
            <text:section text:name="ondertekening.d5128e1129" text:style-name="ondertekening">
              <text:p text:style-name="ondertekening.end">J. C.
                        DE JAGER 
                     </text:p>
            </text:section>
            <text:section text:name="ondertekening.d5128e1135" text:style-name="ondertekening">
              <text:p text:style-name="ondertekening">Voor Bermuda</text:p>
            </text:section>
            <text:section text:name="ondertekening.d5128e1138" text:style-name="ondertekening">
              <text:p text:style-name="ondertekening.end">PAULA
                        A. COX 
                     </text:p>
            </text:section>
          </text:section>
        </text:section>
      </text:section>
      <text:h text:outline-level="2" text:style-name="rubriek_kop">D. PARLEMENT
         </text:h>
      <text:p text:style-name="Standard">Zie
            
               <text:span text:style-name="cur">Trb.</text:span> 2009,
               109.
         </text:p>
      <text:h text:outline-level="2" text:style-name="rubriek_kop">G. INWERKINGTREDING
         </text:h>
      <text:p text:style-name="Standard">Zie
            
               <text:span text:style-name="cur">Trb.</text:span> 2009,
               109.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Bermuda (zoals gemachtigd door
                        de Regering van het Verenigd Koninkrijk van Groot-Brittannië en
                        Noord-Ierland) inzake de uitwisseling van informatie betreffende
                        belastingen;
                     </text:p>
            <text:p text:style-name="Table_20_Contents">Londen, 8 juni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08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31
                        
                     </text:p>
          </table:table-cell>
        </table:table-row>
      </table:table>
      <text:p/>
      <text:section text:name="gegeven.d5128e1273" text:style-name="gegeven">
        <text:p text:style-name="dagtekening">Uitgegeven
               de <text:span text:style-name="cur">tweeëntwintigste</text:span> december
               2009.
            </text:p>
      </text:section>
      <text:section text:name="ondertekening.d5128e128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tot het vermijden van dubbele belasting met betrekking tot natuurlijke personen; Londen,
         8 juni 2009
      </dc:title>
  </office:meta>
</office:document-meta>
</file>