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31</text:p>
      <text:p text:style-name="publicatie-titel.end">22 december 2009</text:p>
      <text:p text:style-name="systematisch_nummer">11 (2009) Nr. 2</text:p>
      <text:h text:outline-level="2" text:style-name="rubriek_kop">A. TITEL
         </text:h>
      <text:section text:name="tractatenblad_kop.d12459e238" text:style-name="tractatenblad_kop">
        <text:p text:style-name="tractatenblad_kop.start">
               Verdrag
               tussen het Koninkrijk der Nederlanden en Bermuda (zoals gemachtigd door
               de Regering van het Verenigd Koninkrijk van Groot-Brittannië en
               Noord-Ierland) inzake de uitwisseling van informatie betreffende
               belastingen;
               
            </text:p>
        <text:p text:style-name="tractatenblad_kop">
               (met
               Protocol)
               
            </text:p>
        <text:p text:style-name="tractatenblad_kop.end">
               Londen, 8 juni
               2009
               
            </text:p>
      </text:section>
      <text:h text:outline-level="2" text:style-name="rubriek_kop">B. TEKST
         </text:h>
      <text:p text:style-name="Standard">De
            Engelse tekst van het Verdrag, met Protocol, is geplaatst in
            
               <text:span text:style-name="cur">Trb.</text:span> 2009,
               108.
         </text:p>
      <text:h text:outline-level="2" text:style-name="rubriek_kop">C. VERTALING
         </text:h>
      <text:section text:name="verdrag.d12459e268" text:style-name="verdrag">
        <text:section text:name="verdragtekst.d12459e270" text:style-name="verdragtekst">
          <text:h text:outline-level="3" text:style-name="verdragtekst_kop">Verdrag
                     tussen het Koninkrijk der Nederlanden en Bermuda (zoals gemachtigd door
                     de Regering van het Verenigd Koninkrijk van Groot-Brittannië en
                     Noord-Ierland) inzake de uitwisseling van informatie betreffende
                     belastingen</text:h>
          <text:section text:name="aanhef.d12459e278" text:style-name="aanhef">
            <text:p text:style-name="preambule">De Regering van het
                     Koninkrijk der Nederlanden,
                  </text:p>
            <text:p text:style-name="preambule">en</text:p>
            <text:p text:style-name="preambule">de Regering van Bermuda
                     (zoals gemachtigd door de Regering van het Verenigd Koninkrijk van
                     Groot-Brittannië en Noord-Ierland),
                  </text:p>
            <text:p text:style-name="preambule">Geleid door de wens de
                     uitwisseling van informatie betreffende belastingen te
                     vergemakkelijken,
                  </text:p>
            <text:p text:style-name="afkondiging">Zijn het volgende
                     overeengekomen:
                  </text:p>
          </text:section>
          <text:section text:name="wettekst.d12459e296" text:style-name="wettekst">
            <text:section text:name="artikel.d12459e298" text:style-name="artikel">
              <text:h text:outline-level="4" text:style-name="artikel_kop">Artikel 1 Doelstelling
                        en reikwijdte van het Verdrag
                     </text:h>
              <text:p text:style-name="artikel">De bevoegde autoriteiten
                        van de verdragsluitende partijen verlenen elkaar bijstand door middel
                        van de uitwisseling van informatie die van belang is voor de toepassing
                        en handhaving van de nationale wetten van de verdragsluitende partijen
                        die betrekking hebben op de belastingen waarop dit Verdrag van
                        toepassing is.
                     </text:p>
              <text:p text:style-name="artikel">Deze informatie omvat informatie die van belang
                        is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text:p>
              <text:p text:style-name="artikel">De uit hoofde van de wetgeving of de bestuursrechtelijke
                        praktijk van de aangezochte partij aan personen toegekende rechten en
                        waarborgen blijven van toepassing.
                     </text:p>
              <text:p text:style-name="artikel">De aangezochte partij past
                        de rechten en waarborgen zodanig toe dat de doeltreffende uitwisseling
                        van informatie niet onnodig wordt belemmerd of
                        vertraagd.
                     </text:p>
            </text:section>
            <text:section text:name="artikel.d12459e317"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12459e327" text:style-name="artikel">
              <text:h text:outline-level="4" text:style-name="artikel_kop">Artikel 3 Belastingen
                        waarop het Verdrag van toepassing
                        is
                     </text:h>
              <text:list text:style-name="list-style-1">
                <text:list-item text:start-value="1">
                  <text:p text:style-name="list.start"> Dit
                              Verdrag is van toepassing op de volgende belastingen die door de
                              partijen worden
                              geheven:
                           </text:p>
                  <text:list>
                    <text:list-item text:start-value="1">
                      <text:p text:style-name="list.start">in
                                    het geval van
                                    Nederland:
                                 </text:p>
                      <text:list>
                        <text:list-item text:start-value="9">
                          <text:p text:style-name="list.start">inkomstenbelasting
                                       </text:p>
                        </text:list-item>
                        <text:list-item text:start-value="9">
                          <text:p text:style-name="list.cont">loonbelasting
                                       </text:p>
                        </text:list-item>
                        <text:list-item text:start-value="9">
                          <text:p text:style-name="list.cont">vennootschapsbelasting, daaronder begrepen het
                                          aandeel van de Regering in de nettowinsten behaald met de exploitatie
                                          van natuurlijke rijkdommen geheven krachtens de
                                          Mijnbouwwet
                                       </text:p>
                        </text:list-item>
                        <text:list-item text:start-value="9">
                          <text:p text:style-name="list.cont">dividendbelasting
                                       </text:p>
                        </text:list-item>
                        <text:list-item text:start-value="22">
                          <text:p text:style-name="list.cont">schenkingsrecht
                                       </text:p>
                        </text:list-item>
                        <text:list-item text:start-value="9">
                          <text:p text:style-name="list.cont">successierechten
                                       </text:p>
                        </text:list-item>
                        <text:list-item text:start-value="9">
                          <text:p text:style-name="list.cont">omzetbelasting
                                       </text:p>
                        </text:list-item>
                      </text:list>
                    </text:list-item>
                    <text:list-item text:start-value="2">
                      <text:p text:style-name="list.cont">in het geval van Bermuda:
                                 </text:p>
                      <text:p text:style-name="list.cont">De bestaande
                                    belastingen waarop dit Verdrag van toepassing is zijn de directe
                                    belastingen van elke soort en benaming.
                                 </text:p>
                    </text:list-item>
                  </text:list>
                </text:list-item>
                <text:list-item text:start-value="2">
                  <text:p text:style-name="list.end"> Dit Verdrag is ook van
                              toepassing op alle gelijke of in wezen gelijksoortige belastingen die
                              na de datum van ondertekening van het Verdrag naast of in de plaats van
                              de bestaande belastingen worden geheven. De bevoegde autoriteiten van
                              de verdragsluitende partijen doen elkaar mededeling van alle wezenlijke
                              wijzigingen die zijn aangebracht in de belastingheffing en daarmee
                              samenhangende maatregelen ten behoeve van het verzamelen van informatie
                              waarop dit Verdrag van toepassing is. Voorts kunnen de belastingen
                              waarop dit Verdrag van toepassing is, in onderling overleg tussen de
                              verdragsluitende partijen in de vorm van een briefwisseling worden
                              uitgebreid of aangepast.
                           </text:p>
                </text:list-item>
              </text:list>
            </text:section>
            <text:section text:name="artikel.d12459e435" text:style-name="artikel">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zoekende partij” de
                                    verdragsluitende partij die om informatie verzoekt;
                                 </text:p>
                    </text:list-item>
                    <text:list-item text:start-value="2">
                      <text:p text:style-name="list.cont">wordt verstaan onder „Bermuda” de
                                    eilanden van Bermuda, met inbegrip van de omringende territoriale zee,
                                    in overeenstemming met het internationale recht;
                                 </text:p>
                    </text:list-item>
                    <text:list-item text:start-value="3">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4">
                      <text:p text:style-name="list.cont">wordt verstaan
                                    onder de uitdrukking „lichaam” elke rechtspersoon of elke
                                    eenheid die voor de belastingheffing als een rechtspersoon wordt
                                    behandeld;
                                 </text:p>
                    </text:list-item>
                    <text:list-item text:start-value="5">
                      <text:p text:style-name="list.cont">wordt verstaan onder de
                                    uitdrukking „bevoegde
                                    autoriteit”:
                                 </text:p>
                      <text:list>
                        <text:list-item text:start-value="9">
                          <text:p text:style-name="list.cont">in
                                          het geval van Nederland, de minister van Financiën of zijn
                                          bevoegde vertegenwoordiger; en
                                       </text:p>
                        </text:list-item>
                        <text:list-item text:start-value="9">
                          <text:p text:style-name="list.cont">in
                                          het geval van Bermuda, de minister van Financiën of een bevoegde
                                          vertegenwoordiger van de minister;
                                       </text:p>
                        </text:list-item>
                      </text:list>
                    </text:list-item>
                    <text:list-item text:start-value="6">
                      <text:p text:style-name="list.cont">wordt verstaan onder de uitdrukking
                                    „verdragsluitende partij” Nederland of Bermuda, al
                                    naargelang hetgeen de context vereist;
                                 </text:p>
                    </text:list-item>
                    <text:list-item text:start-value="7">
                      <text:p text:style-name="list.cont">wordt verstaan onder de uitdrukking
                                    „strafrechtelijke belastingzaken” belastingzaken waarbij
                                    sprake is van opzettelijke gedragingen die vervolgd kunnen worden
                                    krachtens de strafwetten van de verzoekende partij, administratieve
                                    boetes daaronder begrepen;
                                 </text:p>
                    </text:list-item>
                    <text:list-item text:start-value="8">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9">
                      <text:p text:style-name="list.cont">wordt verstaan onder de
                                    uitdrukking „informatie” alle feiten, verklaringen of
                                    stukken ongeacht in welke vorm;
                                 </text:p>
                    </text:list-item>
                    <text:list-item text:start-value="10">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1">
                      <text:p text:style-name="list.cont">wordt verstaan onder
                                    „onderdaan”:
                                 </text:p>
                      <text:list>
                        <text:list-item text:start-value="9">
                          <text:p text:style-name="list.cont">in
                                          het geval van Nederland elke natuurlijke persoon die de Nederlandse
                                          nationaliteit bezit en elke rechtspersoon, vennootschap of vereniging
                                          die zijn of haar rechtspositie als zodanig ontleent aan de wetgeving
                                          die in Nederland van kracht is; en
                                       </text:p>
                        </text:list-item>
                        <text:list-item text:start-value="9">
                          <text:p text:style-name="list.cont">in het geval van Bermuda, elke natuurlijke
                                          persoon, elke rechtspersoon, samenwerkingsverband, lichaam, staat,
                                          vereniging of andere entiteit die zijn of haar rechtspositie als
                                          zodanig ontleent aan de wetgeving die in Bermuda van kracht
                                          is;
                                       </text:p>
                        </text:list-item>
                      </text:list>
                    </text:list-item>
                    <text:list-item text:start-value="12">
                      <text:p text:style-name="list.cont">wordt verstaan
                                    onder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13">
                      <text:p text:style-name="list.cont">omvat de uitdrukking
                                    „persoon” een natuurlijke persoon, een lichaam en elke
                                    andere vereniging van personen;
                                 </text:p>
                    </text:list-item>
                    <text:list-item text:start-value="14">
                      <text:p text:style-name="list.cont">wordt verstaan onder de uitdrukking
                                    „voornaamste aandelencategorie” de aandelencategorie of
                                    -categorieën die een meerderheid van het totale aantal stemmen en
                                    de waarde van het lichaam vertegenwoordigen;
                                 </text:p>
                    </text:list-item>
                    <text:list-item text:start-value="15">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16">
                      <text:p text:style-name="list.cont">wordt verstaan onder de uitdrukking
                                    „erkende effectenbeurs” elke effectenbeurs die de
                                    bevoegde autoriteiten van de verdragsluitende partijen
                                    overeenkomen;
                                 </text:p>
                    </text:list-item>
                    <text:list-item text:start-value="17">
                      <text:p text:style-name="list.cont">wordt verstaan onder
                                    de uitdrukking „aangezochte partij” de verdragsluitende
                                    partij die verzocht wordt informatie te verstrekken;
                                 </text:p>
                    </text:list-item>
                    <text:list-item text:start-value="18">
                      <text:p text:style-name="list.cont">wordt verstaan onder „belasting”
                                    elke belasting waarop het Verdrag van toepassing
                                    is.
                                 </text:p>
                    </text:list-item>
                  </text:list>
                </text:list-item>
                <text:list-item text:start-value="2">
                  <text:p text:style-name="list.cont"> De uitdrukking
                              „relevant” indien gebezigd in dit Verdrag in verband met
                              informatie wordt zodanig uitgelegd dat gewaarborgd wordt dat informatie
                              relevant wordt geacht, ook als de relevantie van de informatie ter zake
                              van een lopend onderzoek pas definitief kan worden vastgesteld na
                              ontvangst van die informatie.
                           </text:p>
                </text:list-item>
                <text:list-item text:start-value="3">
                  <text:p text:style-name="list.cont">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item text:start-value="4">
                  <text:p text:style-name="list.end"> Het Commentaar bij het
                              OESO-modelverdrag tot uitwisseling van informatie betreffende
                              belastingzaken is van toepassing op de uitlegging van dit Verdrag waar
                              dit Verdrag overeenstemt met het OESO-modelverdrag tot uitwisseling van
                              informatie betreffende belastingzaken.
                           </text:p>
                </text:list-item>
              </text:list>
            </text:section>
            <text:section text:name="artikel.d12459e665" text:style-name="artikel">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langd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voor de
                              toepassing van dit Verdrag over de bevoegdheid beschikt het navolgende
                              te verkrijgen en te
                              verstrekken:
                           </text:p>
                  <text:list>
                    <text:list-item text:start-value="1">
                      <text:p text:style-name="list.cont">informatie
                                    die berust bij banken, overige financiële instellingen en personen
                                    die bij wijze van vertegenwoordiging of als vertrouwenspersoon
                                    optreden, met inbegrip van gevolmachtigden en trustees;
                                 </text:p>
                    </text:list-item>
                    <text:list-item text:start-value="2">
                      <text:p text:style-name="list.cont">informatie met betrekking tot de juridische en
                                    feitelijk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de positie in een eigendomsketen; en in het geval van
                                    stichtingen, informatie met betrekking tot stichters, leden van het
                                    bestuur en begunstigden.
                                 </text:p>
                    </text:list-item>
                  </text:list>
                </text:list-item>
                <text:list-item text:start-value="5">
                  <text:p text:style-name="list.cont"> Dit Verdrag schept geen
                              verplichting voor de verdragsluitende partijen tot het verkrijgen of
                              verschaffen
                              van:
                           </text:p>
                  <text:list>
                    <text:list-item text:start-value="9">
                      <text:p text:style-name="list.cont">informatie
                                    met betrekking tot de eigendom van beursgenoteerde ondernemingen of
                                    openbare collectieve beleggingsfondsen of regelingen, tenzij deze
                                    informatie zonder onevenredige moeilijkheden kan worden
                                    verkregen;
                                 </text:p>
                    </text:list-item>
                    <text:list-item text:start-value="9">
                      <text:p text:style-name="list.cont">informatie met
                                    betrekking tot een tijdvak dat meer dan zes jaar ligt voor het
                                    onderhavige belastingtijdvak;
                                 </text:p>
                    </text:list-item>
                    <text:list-item text:start-value="9">
                      <text:p text:style-name="list.cont">informatie, tenzij de verzoekende partij op haar
                                    eigen grondgebied alles in het werk heeft gesteld om de informatie te
                                    verkrijgen, tenzij dit zou leiden tot onevenredige
                                    moeilijkheden;
                                 </text:p>
                    </text:list-item>
                    <text:list-item text:start-value="9">
                      <text:p text:style-name="list.cont">informatie in het
                                    bezit of onder de macht van een persoon niet zijnde de belastingbetaler
                                    die niet direct betrekking heeft op de
                                    belastingbetaler.
                                 </text:p>
                    </text:list-item>
                  </text:list>
                </text:list-item>
                <text:list-item text:start-value="6">
                  <text:p text:style-name="list.cont"> Indien de verzoekende
                              partij in overeenstemming met dit Verdrag om informatie verzoekt,
                              verklaart een hogere functionaris van de bevoegde autoriteit van de
                              verzoekende partij dat het verzoek relevant en van belang is voor het
                              vaststellen van de door de belastingbetaler verschuldigde belasting
                              ingevolge de wetgeving van de verzoekende partij.
                           </text:p>
                </text:list-item>
                <text:list-item text:start-value="7">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 verzochte informatie relevant is voor het
                              verzoek:
                           </text:p>
                  <text:list>
                    <text:list-item text:start-value="1">
                      <text:p text:style-name="list.cont">de
                                    identiteit van de belastingbetaler op wie de controle of het onderzoek
                                    betrekking heeft;
                                 </text:p>
                    </text:list-item>
                    <text:list-item text:start-value="2">
                      <text:p text:style-name="list.cont">gronden om aan te
                                    nemen dat de verzochte informatie in het bezit is van of in de macht
                                    bevindt van een persoon onder de rechtsmacht van de aangezochte
                                    partij;
                                 </text:p>
                    </text:list-item>
                    <text:list-item text:start-value="3">
                      <text:p text:style-name="list.cont">de naam en adresgegevens,
                                    voor zover bekend, van personen van wie verondersteld wordt dat zij in
                                    het bezit zijn van of kunnen beschikken over de verzochte
                                    informatie;
                                 </text:p>
                    </text:list-item>
                    <text:list-item text:start-value="4">
                      <text:p text:style-name="list.cont">een verklaring dat het
                                    verzoek in overeenstemming is met de wetgeving en bestuursrechtelijke
                                    praktijk van de verzoekende partij en ingevolge haar wetgeving door de
                                    verzoekende partij onder vergelijkbare omstandigheden te verkrijgen zou
                                    zijn, zowel voor de toepassing van haar eigen belastingwetgeving als
                                    naar aanleiding van een geldig verzoek van de aangezochte partij uit
                                    hoofde van dit Verdrag;
                                 </text:p>
                    </text:list-item>
                    <text:list-item text:start-value="5">
                      <text:p text:style-name="list.cont">een
                                    verklaring dat de verzoekende partij op haar eigen grondgebied alles in
                                    het werk heeft gesteld om de informatie te verkrijgen, tenzij dit zou
                                    leiden tot onevenredige moeilijkheden;
                                 </text:p>
                    </text:list-item>
                  </text:list>
                  <text:p text:style-name="list.cont">en in de
                              ruimst mogelijke
                              mate:
                           </text:p>
                  <text:list>
                    <text:list-item text:start-value="6">
                      <text:p text:style-name="list.cont">de
                                    aard van en het soort verzochte informatie, met inbegrip van een
                                    beschrijving van de specifieke bewijzen, informatie of andere bijstand
                                    waarom verzocht wordt en de vorm waarin de verzoekende partij de
                                    informatie bij voorkeur wenst te ontvangen;
                                 </text:p>
                    </text:list-item>
                    <text:list-item text:start-value="7">
                      <text:p text:style-name="list.cont">de belastingdoeleinden waarvoor om de informatie
                                    wordt verzocht en waarom deze relevant is voor het vaststellen van de
                                    ingevolge de wetgeving van de verzoekende partij door een
                                    belastingbetaler verschuldigde belasting;
                                 </text:p>
                    </text:list-item>
                    <text:list-item text:start-value="9">
                      <text:p text:style-name="list.cont">het tijdvak ter zake waarvan om de informatie voor
                                    belastingdoeleinden wordt verzocht.
                                 </text:p>
                    </text:list-item>
                  </text:list>
                </text:list-item>
                <text:list-item text:start-value="8">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stelt de
                                    bevoegde autoriteit van de aangezochte partij indien z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12459e887" text:style-name="artikel">
              <text:h text:outline-level="4" text:style-name="artikel_kop">Artikel 6 Belastingcontrole
                        in het
                        buitenland
                     </text:h>
              <text:list text:style-name="list-style-4">
                <text:list-item text:start-value="1">
                  <text:p text:style-name="list.start"> Voor
                              zover toegestaan ingevolge haar nationale recht kan de aangezochte
                              partij vertegenwoordigers van de bevoegde autoriteit van de verzoekende
                              partij toestaan het grondgebied van de verzoekende partij binnen te
                              komen teneinde natuurlijke personen te ondervragen en met toestemming
                              van de betrokkenen stukken te onderzoeken. De bevoegde autoriteit van
                              de verzoekende partij stelt de bevoegde autoriteit van de aangezochte
                              partij in kennis van het tijdstip en de locatie van de bijeenkomst met
                              de betrokken natuurlijke personen.
                           </text:p>
                </text:list-item>
                <text:list-item text:start-value="2">
                  <text:p text:style-name="list.cont"> Op verzoek van de bevoegde
                              autoriteit van de verzoekende partij kan de bevoegde autoriteit van de
                              aangezochte partij vertegenwoordigers van de bevoegde autoriteit van de
                              verzoekende partij toestaan aanwezig te zijn bij het daarvoor in
                              aanmerking komende deel van een belastingcontrole in de aangezochte
                              partij.
                           </text:p>
                </text:list-item>
                <text:list-item text:start-value="3">
                  <text:p text:style-name="list.end">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functionaris die de controle zal uitvoeren en van de procedures en
                              voorwaarden die bij de aangezochte partij vereist zijn voor de
                              uitvoering van de controle. Alle beslissingen met betrekking tot het
                              uitvoeren van de belastingcontrole worden genomen door de aangezochte
                              partij die de controle uitvoert.
                           </text:p>
                </text:list-item>
              </text:list>
            </text:section>
            <text:section text:name="artikel.d12459e921" text:style-name="artikel">
              <text:h text:outline-level="4" text:style-name="artikel_kop">Artikel 7 Mogelijkheid
                        een verzoek af te
                        wijzen
                     </text:h>
              <text:list text:style-name="list-style-5">
                <text:list-item text:start-value="1">
                  <text:p text:style-name="list.start"> De
                              bevoegde autoriteit van de aangezochte partij kan het verlenen van
                              bijstand
                              afwijzen:
                           </text:p>
                  <text:list>
                    <text:list-item text:start-value="1">
                      <text:p text:style-name="list.start">indien
                                    het verzoek niet is gedaan in overeenstemming met dit
                                    Verdrag;
                                 </text:p>
                    </text:list-item>
                    <text:list-item text:start-value="2">
                      <text:p text:style-name="list.cont">indien de verzoekende
                                    partij de informatie niet zou kunnen
                                    verkrijgen
                                 </text:p>
                      <text:list>
                        <text:list-item text:start-value="9">
                          <text:p text:style-name="list.cont">ingevolge
                                          haar eigen wetgeving ten behoeve van de toepassing of handhaving van
                                          haar eigen belastingwetgeving; of
                                       </text:p>
                        </text:list-item>
                        <text:list-item text:start-value="9">
                          <text:p text:style-name="list.cont">naar aanleiding van een geldig verzoek van de
                                          aangezochte partij uit hoofde van dit
                                          Verdrag.
                                       </text:p>
                        </text:list-item>
                      </text:list>
                    </text:list-item>
                  </text:list>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zoals
                              bedoeld in artikel 5, vierde lid, niet als geheim of handelsproces
                              worden behandeld alleen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onderworpen is aan de bescherming van de vertrouwelijkheid ingevolge de
                              in de aangezochte partij van kracht zijnde wetgeving.
                           </text:p>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2459e1018" text:style-name="artikel">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instanties en bestuursrechtelijke instanties) die onder de
                        rechtsmacht van de desbetreffende verdragsluitende partij vallen en die
                        betrokken is bij de vaststelling of inning van, de tenuitvoerlegging of
                        vervolging ter zake van, of de beslissing in beroepszaken betrekking
                        hebbende op de belastingen waarop dit Verdrag van toepassing
                        is.
                     </text:p>
              <text:p text:style-name="artikel">Deze personen of autoriteiten mogen uitsluitend voor deze
                        doeleinden van deze informatie gebruikmaken.
                     </text:p>
              <text:p text:style-name="artikel">Zij mogen de
                        informatie bekendmaken in openbare rechtszittingen of in gerechtelijke
                        beslissingen.
                     </text:p>
              <text:p text:style-name="artikel">De informatie mag niet ter kennis worden gebracht
                        van enige andere persoon, instelling, autoriteit of rechterlijke
                        instantie zonder de uitdrukkelijke schriftelijke toestemming van de
                        bevoegde autoriteit van de aangezochte
                        partij.
                     </text:p>
            </text:section>
            <text:section text:name="artikel.d12459e1037" text:style-name="artikel">
              <text:h text:outline-level="4" text:style-name="artikel_kop">Artikel 9 Kosten
                     </text:h>
              <text:p text:style-name="artikel">De
                        bevoegde autoriteiten van de verdragsluitende partijen bereiken
                        overeenstemming over kosten die voortvloeien uit het verlenen van
                        bijstand (met inbegrip van redelijke kosten van derden en externe
                        adviseurs in verband met gerechtelijke procedures of andere
                        kosten).
                     </text:p>
            </text:section>
            <text:section text:name="artikel.d12459e1047" text:style-name="artikel">
              <text:h text:outline-level="4" text:style-name="artikel_kop">Artikel 10 Uitvoeringswetgeving
                     </text:h>
              <text:p text:style-name="artikel">De
                        verdragsluitende partijen stellen alle wetgeving vast die noodzakelijk
                        is om te voldoen aan en ter uitvoering van de bepalingen van het
                        Verdrag.
                     </text:p>
            </text:section>
            <text:section text:name="artikel.d12459e1057" text:style-name="artikel">
              <text:h text:outline-level="4" text:style-name="artikel_kop">Artikel 11 Taal
                     </text:h>
              <text:p text:style-name="artikel">Verzoeken
                        om bijstand en antwoorden daarop worden in het Engels
                        gesteld.
                     </text:p>
            </text:section>
            <text:section text:name="artikel.d12459e1068" text:style-name="artikel">
              <text:h text:outline-level="4" text:style-name="artikel_kop">Artikel 12 Procedures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end"> De
                              partijen komen waar nodig andere vormen van geschillenregeling
                              overeen.
                           </text:p>
                </text:list-item>
              </text:list>
            </text:section>
            <text:section text:name="artikel.d12459e1102" text:style-name="artikel">
              <text:h text:outline-level="4" text:style-name="artikel_kop">Artikel 13 Inwerkingtreding
                     </text:h>
              <text:p text:style-name="artikel">Dit
                        Verdrag treedt in werking op de eerste dag van de tweede maand na de
                        laatste van de data waarop beide partijen elkaar schriftelijk hebben
                        medegedeeld dat aan de in hun onderscheiden partijen grondwettelijk of
                        anderszins vereiste formaliteiten is voldaan. Vanaf de datum van
                        inwerkingtreding is het van toepassing
                        op:
                     </text:p>
              <text:list text:style-name="list-style-7">
                <text:list-item text:start-value="1">
                  <text:p text:style-name="list.start">strafrechtelijke
                              belastingzaken op die datum; evenwel niet voor 1 januari 2010;
                              en
                           </text:p>
                </text:list-item>
                <text:list-item text:start-value="2">
                  <text:p text:style-name="list.end">alle overige aangelegenheden
                              vanaf die datum waarop artikel 1 van toepassing is, zij het niet voor 1
                              januari 2010, evenwel uitsluitend met betrekking tot
                              belastingtijdvakken beginnend op of na die datum, of bij ontbreken van
                              een belastingtijdvak, alle belastingvorderingen ontstaan op of na die
                              datum.
                           </text:p>
                </text:list-item>
              </text:list>
            </text:section>
            <text:section text:name="artikel.d12459e1131" text:style-name="artikel">
              <text:h text:outline-level="4" text:style-name="artikel_kop">Artikel 14 Beëindiging
                     </text:h>
              <text:list text:style-name="list-style-8">
                <text:list-item text:start-value="1">
                  <text:p text:style-name="list.start"> Dit
                              Verdrag blijft van kracht totdat het door een van de verdragsluitende
                              partijen wordt beëindigd. Elke verdragsluitende partij kan het
                              Verdrag na het verstrijken van drie jaar na de datum van
                              inwerkingtreding langs diplomatieke weg beëindigen door middel van
                              een kennisgeving a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Alle verzoeken ontvangen vóór de feitelijke datum van
                              beëindiging worden in overeenstemming met dit Verdrag
                              afgehandeld.
                           </text:p>
                </text:list-item>
                <text:list-item text:start-value="3">
                  <text:p text:style-name="list.end"> Bij beëindiging van
                              dit Verdrag, blijven de verdragsluitende partijen gebonden door de
                              voorwaarden van artikel 8 ten aanzien van alle uit hoofde van dit
                              Verdrag verkregen
                              informatie.
                           </text:p>
                </text:list-item>
              </text:list>
            </text:section>
          </text:section>
          <text:section text:name="wetsluiting.d12459e1166" text:style-name="wetsluiting">
            <text:section text:name="slotformulering.d12459e1168" text:style-name="slotformulering">
              <text:p text:style-name="slotformulering">TEN BLIJKE WAARVAN de ondergetekenden, daartoe naar behoren
                        gemachtigd, het Verdrag hebben ondertekend.
                     </text:p>
              <text:p text:style-name="slotformulering">GEDAAN in tweevoud
                        te Londen op 8 juni 2009, in de Engelse taal.
                        
                     </text:p>
            </text:section>
            <text:section text:name="ondertekening.d12459e1177" text:style-name="ondertekening">
              <text:p text:style-name="ondertekening">Voor het Koninkrijk der Nederlanden,</text:p>
            </text:section>
            <text:section text:name="ondertekening.d12459e1180" text:style-name="ondertekening">
              <text:p text:style-name="ondertekening.end">J. C.
                        DE JAGER 
                     </text:p>
            </text:section>
            <text:section text:name="ondertekening.d12459e1186" text:style-name="ondertekening">
              <text:p text:style-name="ondertekening">Voor Bermuda,</text:p>
            </text:section>
            <text:section text:name="ondertekening.d12459e1189" text:style-name="ondertekening">
              <text:p text:style-name="ondertekening.end">PAULA
                        A. COX 
                     </text:p>
            </text:section>
          </text:section>
        </text:section>
        <text:section text:name="verdragtekst.d12459e1199" text:style-name="verdragtekst">
          <text:h text:outline-level="3" text:style-name="verdragtekst_kop">Protocol
                     tussen het Koninkrijk der Nederlanden en Bermuda (zoals gemachtigd door
                     de Regering van het Verenigd Koninkrijk van Groot-Brittanië en
                     Noord-Ierland) betreffende de uitlegging en toepassing van het Verdrag
                     tussen het Koninkrijk der Nederlanden en Bermuda (zoals gemachtigd door
                     het Verenigd Koninkrijk van Groot-Brittannië en Noord-Ierland)
                     inzake de uitwisseling van informatie betreffende
                     belastingen</text:h>
          <text:section text:name="aanhef.d12459e1207" text:style-name="aanhef">
            <text:p text:style-name="preambule">Overwegend dat het
                     Koninkrijk der Nederlanden erkent dat de Regering van Bermuda zich
                     jegens de OESO in 2000 verplicht heeft de beginselen van transparantie
                     en de uitwisseling van informatie te eerbiedigen en Nederland meent dat
                     dit Verdrag aantoont dat Bermuda bereid is strenge normen te hanteren
                     voor de doeltreffende uitwisseling van informatie ter zake van zowel
                     strafrechtelijke als civielrechtelijke fiscale
                     aangelegenheden;
                  </text:p>
            <text:p text:style-name="preambule">Overwegend dat het Koninkrijk der Nederlanden
                     voorts de geleidelijke maatregelen erkent die Bermuda heeft genomen als
                     blijk van zijn bereidheid tot het hanteren van strenge normen voor de
                     doeltreffende uitwisseling van informatie ter zake van zowel
                     strafrechtelijke als civielrechtelijke fiscale aangelegenheden bij het
                     onderhandelen over verdragen tot uitwisseling van informatie
                     betreffende belastingzaken met andere landen en erkent dat Bermuda zich
                     heeft verplicht belastingfraude te bestrijden door mechanismen in
                     werking te stellen ter bevordering van de transparantie, waaronder de
                     proactieve maatregelen die zijn genomen tot aanpassing van zijn
                     nationale wetgeving teneinde aan dit Verdrag te voldoen; bij het
                     sluiten van het Verdrag meent het Koninkrijk der Nederlanden dat
                     Bermuda niet betrokken is bij schadelijke fiscale praktijken en
                     derhalve niet wordt aangemerkt als een
                     belastingparadijs;
                  </text:p>
            <text:p text:style-name="afkondiging">Geleid door de
                     wens de uitwisseling van informatie betreffende belastingen te
                     vergemakkelijken, zijn voorts het volgende
                     overeengekomen:
                  </text:p>
          </text:section>
          <text:section text:name="wettekst.d12459e1219" text:style-name="wettekst">
            <text:section text:name="artikel.d12459e1221" text:style-name="artikel">
              <text:h text:outline-level="4" text:style-name="artikel_kop">Artikel 1 (Artikel
                        5, zevende lid, onderdeel e)
                     </text:h>
              <text:p text:style-name="artikel">Wat artikel 5, zevende
                        lid, onderdeel e, betreft is het wel te verstaan dat onder de
                        uitdrukking „op haar eigen grondgebied alles in het werk heeft
                        gesteld” mede wordt begrepen dat de verzoekende verdragsluitende
                        partij gebruikmaakt van de mechanismen voor de uitwisseling van
                        informatie die van kracht zijn met derde landen waar de informatie zich
                        bevindt.
                     </text:p>
            </text:section>
            <text:section text:name="artikel.d12459e1231" text:style-name="artikel">
              <text:h text:outline-level="4" text:style-name="artikel_kop">Artikel 2 (Artikel
                        5)
                     </text:h>
              <text:p text:style-name="artikel">Indien uit hoofde van het Verdrag persoonsgegevens
                        worden uitgewisseld zijn de volgende aanvullende bepalingen van
                        toepassing:
                     </text:p>
              <text:list text:style-name="list-style-9">
                <text:list-item text:start-value="1">
                  <text:p text:style-name="list.start">De
                              ontvangende autoriteit mag dergelijke gegevens uitsluitend gebruiken
                              voor het opgegeven doel en wel onder de door de verstrekkende
                              autoriteit vereist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nodig zijn voor
                              en in verhouding staan tot het doel waarvoor zij worden verstrekt. Alle
                              verboden ter zake van de verstrekking van gegevens krachtens de van
                              toepassing zijnde wetgeving dienen te worden geëerbiedigd. Indien
                              blijkt dat onjuiste gegevens zijn verstrekt of dat er gegevens zijn
                              verstrekt die niet verstrekt hadden mogen worden, dient de ontvangende
                              autoriteit hiervan overwijld in kennis te worden gesteld. De
                              ontvangende autoriteit is verplicht dergelijke gegevens onverwijld te
                              corrigeren of te vernietigen;
                           </text:p>
                </text:list-item>
                <text:list-item text:start-value="5">
                  <text:p text:style-name="list.cont">Op
                              aanvraag wordt de betrokkene geïnformeerd over de verstrekte
                              gegevens die op hem betrekking hebben en over het doel waarvoor zij
                              worden verstrekt. Deze informatie behoeft niet te worden verstrekt
                              indien na afweging blijkt dat het openbaar belang bij niet-verstrekken
                              zwaarder weegt dan het belang dat betrokkene heeft bij het ontvangen
                              ervan. In alle overige opzichten is op het recht van betrokkene te
                              worden geïnformeerd over de bestaande gegevens over hem het
                              nationale recht van toepassing van de verdragsluitende staat op wiens
                              grondgebied de aanvraag om informatie wordt gedaan;
                           </text:p>
                </text:list-item>
                <text:list-item text:start-value="6">
                  <text:p text:style-name="list.cont">De ontvangende autoriteit is in overeenstemming
                              met zijn nationale recht aansprakelijk jegens elke persoon die
                              wederrechtelijke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zij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section>
            <text:section text:name="artikel.d12459e1317" text:style-name="artikel">
              <text:h text:outline-level="4" text:style-name="artikel_kop">Artikel 3 (Artikel
                        12)
                     </text:h>
              <text:p text:style-name="artikel">Indien een verdragsluitende partij vanwege
                        schadelijke fiscale praktijken nadelige of beperkende maatregelen
                        toepast op inwoners of onderdanen van de andere verdragsluitende
                        partij, kan de andere verdragsluitende partij onverwijld een procedure
                        voor onderling overleg starten ten behoeve van een oplossing. Een
                        nadelige of beperkende maatregel gebaseerd op schadelijke fiscale
                        praktijken is een maatregel die de ene verdragsluitende partij toepast
                        op inwoners of onderdanen van diezelfde dan wel van de andere
                        verdragsluitende partij waarbij het volgende
                        geldt:
                     </text:p>
              <text:list text:style-name="list-style-10">
                <text:list-item text:start-value="1">
                  <text:p text:style-name="list.start">de
                              andere verdragsluitende partij neemt geen deel aan een doeltreffende
                              uitwisseling van informatie;
                           </text:p>
                </text:list-item>
                <text:list-item text:start-value="2">
                  <text:p text:style-name="list.cont">er
                              sprake is van een gebrek aan transparantie bij de toepassing van haar
                              wet- of regelgeving of bestuursrechtelijke praktijken; of
                           </text:p>
                </text:list-item>
                <text:list-item text:start-value="3">
                  <text:p text:style-name="list.end">de maatregel wordt zonder belastinggrondslag of op
                              grond van minieme belastingen genomen.
                           </text:p>
                </text:list-item>
              </text:list>
              <text:p text:style-name="artikel">Zonder het
                        algemene karakter van de uitdrukking te beperken is de uitdrukking
                        „nadelige of beperkende maatregelen” niet alleen beperkt
                        tot fiscale aangelegenheden en omvat zij mede het weigeren van aftrek,
                        verrekening of vrijstelling, het opleggen van een belasting of heffing,
                        of bijzondere rapportagevereisten; zij omvat niet de algemeen
                        toepasselijke maatregelen die door een van de verdragsluitende partijen
                        in het algemeen worden opgelegd aan onder meer leden van de
                        OESO.
                     </text:p>
            </text:section>
            <text:section text:name="artikel.d12459e1357" text:style-name="artikel">
              <text:h text:outline-level="4" text:style-name="artikel_kop">Artikel 4
                     </text:h>
              <text:p text:style-name="artikel">Op
                        grond van ervaringen met de werking van het Verdrag of van veranderende
                        omstandigheden kan elk van de regeringen een aanpassing van de
                        bepalingen van dit Verdrag voorstellen. Indien zulks het geval is, is
                        het wel te verstaan dat de andere regering instemt met tijdig overleg
                        teneinde de bepalingen van het Verdrag te
                        herzien.
                     </text:p>
              <text:list text:style-name="list-style-11">
                <text:list-item text:start-value="1">
                  <text:p text:style-name="list.start">De
                              bevoegde autoriteiten kunnen in overleg treden
                              indien:
                           </text:p>
                  <text:list>
                    <text:list-item text:start-value="9">
                      <text:p text:style-name="list.start">het
                                    Koninkrijk der Nederlanden een verdrag sluit met een andere, met
                                    Bermuda vergelijkbare mogendheid dat voorziet in andere vormen van
                                    uitwisseling van informatie;
                                 </text:p>
                    </text:list-item>
                    <text:list-item text:start-value="9">
                      <text:p text:style-name="list.cont">Bermuda een verdrag sluit met een andere
                                    mogendheid dat voorziet in andere vormen van uitwisseling van
                                    informatie;
                                 </text:p>
                    </text:list-item>
                    <text:list-item text:start-value="9">
                      <text:p text:style-name="list.cont">Bermuda nieuwe
                                    wetgeving invoert die andere vormen van uitwisseling van informatie
                                    mogelijk maakt.
                                 </text:p>
                    </text:list-item>
                  </text:list>
                </text:list-item>
                <text:list-item text:start-value="2">
                  <text:p text:style-name="list.end">Indien
                              het Koninkrijk der Nederlanden met een andere met Bermuda vergelijkbare
                              mogendheid regelingen treft voor het verstrekken van informatie ter
                              zake van belastingen die in materieel opzicht minder belastend zijn dan
                              de bepalingen van het Verdrag, kan Bermuda met Nederland in overleg
                              treden teneinde het Verdrag dienovereenkomstig aan te
                              passen.
                           </text:p>
                </text:list-item>
              </text:list>
            </text:section>
            <text:section text:name="artikel.d12459e1413" text:style-name="artikel">
              <text:h text:outline-level="4" text:style-name="artikel_kop">Artikel 5
                     </text:h>
              <text:p text:style-name="artikel">Dit
                        Protocol vormt een integrerend onderdeel van het Verdrag tussen het
                        Koninkrijk der Nederlanden en Bermuda (zoals gemachtigd door de
                        Regering van het Verenigd Koninkrijk van Groot-Brittannië en
                        Noord-Ierland) inzake de uitwisseling van informatie betreffende
                        belastingen en treedt in werking op dezelfde datum als het
                        Verdrag.
                     </text:p>
            </text:section>
            <text:section text:name="artikel.d12459e1424" text:style-name="artikel">
              <text:h text:outline-level="4" text:style-name="artikel_kop">Artikel 6
                     </text:h>
              <text:p text:style-name="artikel">De
                        verdragsluitende partijen kunnen dit Protocol te allen tijde in
                        onderling overleg schriftelijk wijzigen. Een dergelijke wijziging
                        treedt in werking op de eerste dag van de tweede maand nadat de staten
                        elkaar langs diplomatieke weg schriftelijk ervan in kennis hebben
                        gesteld dat aan de grondwettelijke of nationale vereisten voor de
                        inwerkingtreding van dit Protocol is
                        voldaan.
                     </text:p>
            </text:section>
          </text:section>
          <text:section text:name="wetsluiting.d12459e1435" text:style-name="wetsluiting">
            <text:section text:name="slotformulering.d12459e1437" text:style-name="slotformulering">
              <text:p text:style-name="slotformulering">TEN
                        BLIJKE WAARVAN de ondergetekenden, daartoe naar behoren gemachtigd door
                        de onderscheiden verdragsluitende partijen, dit Protocol hebben
                        ondertekend.
                     </text:p>
              <text:p text:style-name="slotformulering">GEDAAN in tweevoud te Londen op 8 juni 2009, in de
                        Engelse taal. 
                     </text:p>
            </text:section>
            <text:section text:name="ondertekening.d12459e1446" text:style-name="ondertekening">
              <text:p text:style-name="ondertekening">Voor het Koninkrijk der Nederlanden,</text:p>
            </text:section>
            <text:section text:name="ondertekening.d12459e1449" text:style-name="ondertekening">
              <text:p text:style-name="ondertekening.end">J. C.
                        DE JAGER 
                     </text:p>
            </text:section>
            <text:section text:name="ondertekening.d12459e1455" text:style-name="ondertekening">
              <text:p text:style-name="ondertekening">Voor Bermuda,</text:p>
            </text:section>
            <text:section text:name="ondertekening.d12459e1458" text:style-name="ondertekening">
              <text:p text:style-name="ondertekening.end">PAULA
                        A. COX 
                     </text:p>
            </text:section>
          </text:section>
        </text:section>
      </text:section>
      <text:h text:outline-level="2" text:style-name="rubriek_kop">D. PARLEMENT
         </text:h>
      <text:p text:style-name="Standard">Zie
            
               <text:span text:style-name="cur">Trb.</text:span> 2009,
               108.
         </text:p>
      <text:h text:outline-level="2" text:style-name="rubriek_kop">G. INWERKINGTREDING
         </text:h>
      <text:p text:style-name="Standard">Zie
            
               <text:span text:style-name="cur">Trb.</text:span> 2009,
               108.
         </text:p>
      <text:h text:outline-level="2" text:style-name="rubriek_kop">J. VERWIJZINGEN
         </text:h>
      <text:p text:style-name="Standard">Zie
            
               <text:span text:style-name="cur">Trb.</text:span> 2009,
               108.
         </text:p>
      <text:section text:name="gegeven.d12459e1509" text:style-name="gegeven">
        <text:p text:style-name="dagtekening">Uitgegeven
               de <text:span text:style-name="cur">tweeëntwintigste</text:span> december
               2009.
            </text:p>
      </text:section>
      <text:section text:name="ondertekening.d12459e151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rmuda (zoals gemachtigd door de Regering van het Verenigd Koninkrijk van
         Groot-Brittannië en Noord-Ierland) inzake de uitwisseling van informatie betreffende belastingen; (met Protocol) Londen, 8
         juni 2009
      </dc:title>
  </office:meta>
</office:document-meta>
</file>