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30</text:p>
      <text:p text:style-name="publicatie-titel.end">21 december 2009</text:p>
      <text:p text:style-name="systematisch_nummer">73 (2009) Nr. 1</text:p>
      <text:h text:outline-level="2" text:style-name="rubriek_kop">A. TITEL
         </text:h>
      <text:section text:name="tractatenblad_kop.d9914e142" text:style-name="tractatenblad_kop">
        <text:p text:style-name="tractatenblad_kop.start">
               Briefwisseling
               houdende een verdrag tussen de Regering van het Koninkrijk der
               Nederlanden en de Verenigde Naties inzake een seminar “Early
               Warning and Business Cycle
               Indicators”,
               
            </text:p>
        <text:p text:style-name="tractatenblad_kop">
               14 – 16 december
               2009 te Den Haag;
               
            </text:p>
        <text:p text:style-name="tractatenblad_kop.end">
               New York, 23
               november
               2009
               
            </text:p>
      </text:section>
      <text:h text:outline-level="2" text:style-name="rubriek_kop">B. TEKST
         </text:h>
      <text:section text:name="verdrag.d9914e159" text:style-name="verdrag">
        <text:section text:name="verdragtekst.d9914e161" text:style-name="verdragtekst">
          <text:h text:outline-level="3" text:style-name="verdragtekst_kop">Nr. I
               </text:h>
          <text:section text:name="brieftekst.d9914e167" text:style-name="brieftekst">
            <text:p text:style-name="afzender">UNITED
                     NATIONS
                  </text:p>
            <text:p text:style-name="afzender">OFFICE OF THE
                     UNDER-SECRETARY-GENERAL
                  </text:p>
            <text:p text:style-name="afzender">DEPARTMENT OF ECONOMIC AND
                     SOCIAL AFFAIRS (DESA)
                  </text:p>
            <text:p text:style-name="afzender">ROOM DC2-2320, 2 UN PLAZA,
                     
                  </text:p>
            <text:p text:style-name="afzender">NEW YORK, NEW YORK
                     10017
                  </text:p>
            <text:p text:style-name="brieftekst.dagtekening">New York, 12 November 2009</text:p>
            <text:p text:style-name="kenmerk">DESA-09/1702</text:p>
            <text:p text:style-name="briefaanhef">Excellency,</text:p>
            <text:p text:style-name="brieftekst">I
                     have the honour to refer to the arrangements concerning the
                     “International Seminar on Early Warning and Business Cycle
                     Indicators” (hereinafter referred to as “the
                     Seminar”). The Seminar will be organized by the United Nations
                     represented by the Department of Economic and Social Affairs
                     (hereinafter referred to as “the United Nations”), and
                     the Government of the Kingdom of the Netherlands represented by
                     Statistics Netherlands (hereinafter referred to as “the
                     Government”). The Seminar will be held at Statistics Netherlands
                     office in The Hague, The Netherlands from 14 to 16 December
                     2009.
                  </text:p>
            <text:p text:style-name="brieftekst">With the present letter, I wish to obtain your
                     Government’s acceptance of the
                     following:
                  </text:p>
            <text:list text:style-name="list-style-1">
              <text:list-item text:start-value="1">
                <text:p text:style-name="list.start">The
                           Seminar will be attended by the following
                           participants:
                        </text:p>
                <text:list>
                  <text:list-item text:start-value="1">
                    <text:p text:style-name="list.start">up
                                 to 22 participants from developing countries selected by the United
                                 Nations;
                              </text:p>
                  </text:list-item>
                  <text:list-item text:start-value="2">
                    <text:p text:style-name="list.cont">local government officials
                                 selected by the Government;
                              </text:p>
                  </text:list-item>
                  <text:list-item text:start-value="3">
                    <text:p text:style-name="list.cont">up to 4
                                 officials from the United Nations;
                              </text:p>
                  </text:list-item>
                  <text:list-item text:start-value="4">
                    <text:p text:style-name="list.cont">other participants invited by the United Nations,
                                 including representatives of regional and international organizations
                                 and the United Nations system.
                              </text:p>
                  </text:list-item>
                </text:list>
              </text:list-item>
              <text:list-item text:start-value="2">
                <text:p text:style-name="list.cont">The total number of participants will be
                           approximately 70. The list of participants will be determined by the
                           United Nations in consultation with the Government prior to the holding
                           of the Seminar.
                        </text:p>
              </text:list-item>
              <text:list-item text:start-value="3">
                <text:p text:style-name="list.cont">The Seminar will be
                           conducted in English.
                        </text:p>
              </text:list-item>
              <text:list-item text:start-value="4">
                <text:p text:style-name="list.cont">The United
                           Nations will be responsible
                           for:
                        </text:p>
                <text:list>
                  <text:list-item text:start-value="1">
                    <text:p text:style-name="list.cont">planning
                                 and running of the Seminar and the preparation of the appropriate
                                 documentation;
                              </text:p>
                  </text:list-item>
                  <text:list-item text:start-value="2">
                    <text:p text:style-name="list.cont">invitations as well
                                 as the selection of participants as specified in paragraphs 1(a), 1(c)
                                 and 1(d);
                              </text:p>
                  </text:list-item>
                  <text:list-item text:start-value="3">
                    <text:p text:style-name="list.cont">administrative
                                 arrangements and costs relating to the issuance of airline tickets and
                                 the payment of subsistence allowance for the participants as specified
                                 in paragraphs 1(a) and 1(c);
                              </text:p>
                  </text:list-item>
                  <text:list-item text:start-value="4">
                    <text:p text:style-name="list.cont">substantive support during and after the
                                 Seminar.
                              </text:p>
                  </text:list-item>
                </text:list>
              </text:list-item>
              <text:list-item text:start-value="5">
                <text:p text:style-name="list.cont">The Government
                           will be responsible
                           for:
                        </text:p>
                <text:list>
                  <text:list-item text:start-value="1">
                    <text:p text:style-name="list.cont">local
                                 counterpart staff to assist with the planning and any necessary
                                 administrative support during the Seminar;
                              </text:p>
                  </text:list-item>
                  <text:list-item text:start-value="2">
                    <text:p text:style-name="list.cont">reproduction of the Seminar
                                 materials;
                              </text:p>
                  </text:list-item>
                  <text:list-item text:start-value="3">
                    <text:p text:style-name="list.cont">any necessary office
                                 supplies and equipment, including stationery, personal computers,
                                 printers and photocopiers;
                              </text:p>
                  </text:list-item>
                  <text:list-item text:start-value="4">
                    <text:p text:style-name="list.cont">invitation as well as any costs related to the
                                 participation of national participants as specified in paragraph
                                 1(b);
                              </text:p>
                  </text:list-item>
                  <text:list-item text:start-value="5">
                    <text:p text:style-name="list.cont">conference facilities for the
                                 Seminar.
                              </text:p>
                  </text:list-item>
                </text:list>
              </text:list-item>
              <text:list-item text:start-value="6">
                <text:p text:style-name="list.cont">The cost of
                           transportation and daily subsistence allowance for other participants
                           as specified in paragraph 1(d) will be the responsibility of their
                           organizations.
                        </text:p>
              </text:list-item>
              <text:list-item text:start-value="7">
                <text:p text:style-name="list.cont">As the Seminar will
                           be convened by the United Nations, I wish to propose that the following
                           terms shall
                           apply:
                        </text:p>
                <text:list>
                  <text:list-item text:start-value="1">
                    <text:p text:style-name="list.cont">The
                                 Convention on the Privileges and Immunities of the United Nations
                                 adopted by the General Assembly on 13 February 1946 (“the
                                 Convention”), to which the Government is a party, shall be
                                 applicable in respect of the Seminar. In particular, the participants
                                 invited by the United Nations shall enjoy the privileges and immunities
                                 accorded to experts on mission for the United Nations by articles VI
                                 and VII of the Convention. Officials of the United Nations
                                 participating in or performing functions in connection with the Seminar
                                 shall enjoy the privileges and immunities provided under articles V and
                                 VII of the Convention. Officials of the Specialized Agencies
                                 participating in the Workshop shall be accorded the privileges and
                                 immunites under articles VI and VIII of the Convention on the
                                 Privileges and Immunities of the Specialized Agencies, adopted by the
                                 General Assembly on 21 November 1947;
                              </text:p>
                  </text:list-item>
                  <text:list-item text:start-value="2">
                    <text:p text:style-name="list.cont">Without prejudice to the provisions of the
                                 Convention, all participants and persons performing functions in
                                 connection with the Seminar shall enjoy such privileges and immunities,
                                 facilities and courtesies as are necessary for the independent exercise
                                 of their functions in connection with the Seminar;
                              </text:p>
                  </text:list-item>
                  <text:list-item text:start-value="3">
                    <text:p text:style-name="list.cont">Personnel provided by the Government pursuant to
                                 this Agreement shall enjoy immunity from legal process in respect of
                                 words spoken or written and any act performed by them in their official
                                 capacity in connection with the Seminar;
                              </text:p>
                  </text:list-item>
                  <text:list-item text:start-value="4">
                    <text:p text:style-name="list.cont">All participants and all persons performing
                                 functions in connection with the Seminar shall have the right of entry
                                 into and exit from the Netherlands. Visas and entry and exit permits,
                                 where required, shall be granted free of charge and issued as speedily
                                 as possible.
                              </text:p>
                    <text:p text:style-name="list.cont">The provisions outlined in the paragraph above do
                                 not exclude the presentation by the Government of well-founded
                                 objections concerning a particular individual. Such objections,
                                 however, must relate to specific criminal or security related matters
                                 and not to nationality, religion, professional or political
                                 affiliation.
                              </text:p>
                  </text:list-item>
                </text:list>
              </text:list-item>
              <text:list-item text:start-value="8">
                <text:p text:style-name="list.cont">The
                           Government shall furnish such police protection as may be required to
                           ensure the effective functioning of the Seminar in an atmosphere of
                           security and tranquillity free from interference of any kind. While
                           such police services shall be under the direct supervision and control
                           of a senior officer provided by the Government, this officer shall work
                           in close co-operation with a designated senior official of the United
                           Nations.
                        </text:p>
              </text:list-item>
              <text:list-item text:start-value="9">
                <text:p text:style-name="list.cont">It is further understood
                           that the Government shall be responsible for dealing with any action,
                           claim or other demand against the United Nations or its officials
                           arising out
                           of:
                        </text:p>
                <text:list>
                  <text:list-item text:start-value="1">
                    <text:p text:style-name="list.cont">injury
                                 to persons or damage to or loss of property in conference or office
                                 premises provided for the Seminar;
                              </text:p>
                  </text:list-item>
                  <text:list-item text:start-value="2">
                    <text:p text:style-name="list.cont">injury to persons or damage to or loss of property
                                 caused by or incurred in using any transport services that are provided
                                 for the Seminar by or under the control of the
                                 Government;
                              </text:p>
                  </text:list-item>
                  <text:list-item text:start-value="3">
                    <text:p text:style-name="list.cont">the employment for the
                                 Seminar of personnel provided or arranged for by the Government;
                                 and
                              </text:p>
                  </text:list-item>
                </text:list>
                <text:p text:style-name="list.cont">the Government shall indemnify and hold
                           harmless the United Nations and its personnel in respect of any such
                           action, claim or other demand.
                        </text:p>
              </text:list-item>
              <text:list-item text:start-value="10">
                <text:p text:style-name="list.end">Any
                           dispute concerning the interpretation or implementation of this
                           Agreement, except for a dispute subject to the appropriate provisions
                           of the Convention or to any other applicable agreement, shall, unless
                           the Parties otherwise agree, be resolved by negotiations or other
                           agreed mode of settlement. Any such dispute that is not settled by
                           negotiation or any other agreed mode of settlement, shall be submitted
                           at the request of either Party for a final decision to a tribunal of
                           three arbitrators, one of whom shall be appointed by the
                           Secretary-General of the United Nations, one by the Government and the
                           third, who shall be the Chairperson, by the other two arbitrators. If
                           either Party does not appoint an arbitrator within three months of the
                           other Party having notified the name of its arbitrator, or if the first
                           two arbitrators do not, within three months of the appointment or
                           nomination of the second one of them, appoint the Chairperson, then
                           such arbitrators shall be nominated by the President of the
                           International Court of Justice at the request of either Party to the
                           dispute. Except as otherwise agreed by the Parties, the tribunal shall
                           adopt its own rules of procedure, provide for the reimbursement of its
                           members and the distribution of expenses between the Parties, and take
                           all decisions by a two-thirds majority. Its decisions on all questions
                           of procedure and substance shall be final and, even if rendered in
                           default of one of the Parties, be binding on both of
                           them.
                        </text:p>
              </text:list-item>
            </text:list>
            <text:p text:style-name="brieftekst">I further propose that upon receipt of your
                     Government’s confirmation in writing of the above, this exchange
                     of letters shall constitute an Agreement between the United Nations and
                     the Government of the Kingdom of the Netherlands regarding the hosting
                     of the Seminar, which shall enter into force on the date of your reply
                     and shall remain in force for the duration of the Seminar and for such
                     additional period as is necessary for its preparation and for the
                     completion of its work and for the resolution of any matters arising
                     out of the Agreement.
                  </text:p>
            <text:section text:name="slotformulering.d9914e469" text:style-name="slotformulering">
              <text:p text:style-name="slotformulering">Please accept, Excellency, the
                        assurances of my highest consideration.
                        
                     </text:p>
            </text:section>
            <text:section text:name="ondertekening.d9914e475" text:style-name="ondertekening">
              <text:p text:style-name="brieftekst.ondertekening">SHA ZUKANG </text:p>
              <text:p text:style-name="brieftekst.ondertekening.end">Under-Secretary-General</text:p>
            </text:section>
            <text:section text:name="geadresseerde.d9914e484" text:style-name="geadresseerde">
              <text:p text:style-name="geadresseerde">H.E.
                        Mr.
                        Herman Schaper 
                     </text:p>
              <text:p text:style-name="geadresseerde">Permanent
                        Representative of the Kingdom of The Netherlands to the United
                        Nations
                     </text:p>
              <text:p text:style-name="geadresseerde.end">New York,
                        NY
                     </text:p>
            </text:section>
          </text:section>
        </text:section>
        <text:section text:name="verdragtekst.d9914e500" text:style-name="verdragtekst">
          <text:h text:outline-level="3" text:style-name="verdragtekst_kop">Nr. II
               </text:h>
          <text:section text:name="brieftekst.d9914e506" text:style-name="brieftekst">
            <text:p text:style-name="afzender">PERMANENT
                     MISSION OF THE KINGDOM OF THE NETHERLANDS TO THE UN
                     
                  </text:p>
            <text:p text:style-name="brieftekst.dagtekening">New York, 23 November 2009</text:p>
            <text:p text:style-name="briefaanhef">Dear Under
                     Secretary-General,
                  </text:p>
            <text:p text:style-name="brieftekst">I
                     have the honor to refer to your letter reference DESA-09/1702 of 12
                     November 2009, relating to the proposed arrangements for the hosting of
                     the “International Seminar on Early Warning and Businesss Cycle
                     Indicators”, which is scheduled to be held in Scheveningen, the
                     Netherlands, from 14 to 16 December 2009, which reads as
                     follows:
                  </text:p>
            <text:p text:style-name="redactie">
                     (zoals in Brief Nr.
                        I)
                     
                  </text:p>
            <text:p text:style-name="brieftekst">In reply, I have the honor to confirm that the
                     terms of your proposal are acceptable to the Government of the Kingdom
                     of the Netherlands. Consequently, your letter and this reply shall
                     constitute an Agreement between the United Nations and the Government
                     of the Kingdom of the Netherlands, which shall enter into force on the
                     date of this reply and shall remain in force for the duration of the
                     Seminar and for such additional period as is necessary for its
                     preparation and for the completion of its work and for the resolution
                     of any matters arising out of the Agreement, however, not to exceed one
                     year.
                  </text:p>
            <text:section text:name="slotformulering.d9914e530" text:style-name="slotformulering">
              <text:p text:style-name="slotformulering">Please accept, Excellency, the
                        assurances of my highest consideration.
                        
                     </text:p>
            </text:section>
            <text:section text:name="ondertekening.d9914e536" text:style-name="ondertekening">
              <text:p text:style-name="brieftekst.ondertekening">HERMAN SCHAPER </text:p>
              <text:p text:style-name="brieftekst.ondertekening.end">Netherlands
                        Permanent Representative to the
                        UN
                     </text:p>
            </text:section>
            <text:section text:name="geadresseerde.d9914e545" text:style-name="geadresseerde">
              <text:p text:style-name="geadresseerde">Mr.
                        Sha Zukang 
                     </text:p>
              <text:p text:style-name="geadresseerde">Under
                        Secretary-General Department of Economic and Social
                        Affairs
                     </text:p>
              <text:p text:style-name="geadresseerde">Two United Nations
                        Plaza, DC2-2320
                     </text:p>
              <text:p text:style-name="geadresseerde.end">New York, New
                        York
                        10017
                     </text:p>
            </text:section>
          </text:section>
        </text:section>
      </text:section>
      <text:h text:outline-level="2" text:style-name="rubriek_kop">D. PARLEMENT
         </text:h>
      <text:p text:style-name="Standard">Het
            in brieven vervatte verdrag behoeft ingevolge artikel 7, onderdeel c,
            van de Rijkswet goedkeuring en bekendmaking verdragen niet de
            goedkeuring van de Staten-Generaal.
         </text:p>
      <text:h text:outline-level="2" text:style-name="rubriek_kop">G. INWERKINGTREDING
         </text:h>
      <text:section text:name="alineagroep.d9914e576" text:style-name="alineagroep">
        <text:p text:style-name="alineagroep">De
               bepalingen van het in brieven vervatte verdrag zijn ingevolge het
               gestelde in de één na laatste alinea van brieven I en II in
               werking getreden op 23 november 2009.
            </text:p>
        <text:p text:style-name="alineagroep">Het in brieven vervatte
               verdrag zal ingevolge dezelfde alinea niet langer dan één
               jaar van kracht zijn.
            </text:p>
        <text:p text:style-name="alineagroep.end">Wat betreft het Koninkrijk der
               Nederlanden, geldt het in brieven vervatte verdrag alleen voor
               Nederland.
            </text:p>
      </text:section>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voorrechten en immuniteiten van de Verenigde
                        Naties;
                     </text:p>
            <text:p text:style-name="Table_20_Contents">Londen, 13 februari 1946</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Stb.</text:span> 1948,
                           224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21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voorrechten en immuniteiten van de gespecialiseerde
                        organisaties;
                     </text:p>
            <text:p text:style-name="Table_20_Contents">New York, 21 november 194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Stb.</text:span> 1949,
                           67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4,
                           59
                        
                     </text:p>
          </table:table-cell>
        </table:table-row>
      </table:table>
      <text:p/>
      <text:section text:name="slotformulering.d9914e782" text:style-name="slotformulering">
        <text:p text:style-name="slotformulering">In
               overeenstemming met artikel 19, tweede lid, van de Rijkswet goedkeuring
               en bekendmaking verdragen heeft de Minister van Buitenlandse Zaken
               bepaald dat het in brieven vervatte verdrag zal zijn bekendgemaakt in
               Nederland op de dag na de datum van uitgifte van dit
               Tractatenblad.
            </text:p>
      </text:section>
      <text:section text:name="gegeven.d9914e788" text:style-name="gegeven">
        <text:p text:style-name="dagtekening">Uitgegeven
               de <text:span text:style-name="cur">eenentwintigste</text:span> december
               2009.
            </text:p>
      </text:section>
      <text:section text:name="ondertekening.d9914e79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houdende een verdrag tussen de Regering van het Koninkrijk der Nederlanden en de Verenigde Naties inzake een
         seminar “Early Warning and Business Cycle Indicators”, 14 – 16 december 2009 te Den Haag; New York, 23 november 2009
      </dc:title>
  </office:meta>
</office:document-meta>
</file>