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29</text:p>
      <text:p text:style-name="publicatie-titel.end">21 december 2009</text:p>
      <text:p text:style-name="systematisch_nummer">43 (2006) Nr. 4</text:p>
      <text:h text:outline-level="2" text:style-name="rubriek_kop">A. TITEL
         </text:h>
      <text:section text:name="tractatenblad_kop.d7180e175" text:style-name="tractatenblad_kop">
        <text:p text:style-name="tractatenblad_kop.start">
               Verdrag
               tussen het Koninkrijk der Nederlanden en Barbados tot het vermijden van
               dubbele belasting en het voorkomen van het ontgaan van belasting met
               betrekking tot belastingen naar het
               inkomen;
               
            </text:p>
        <text:p text:style-name="tractatenblad_kop">
               (met
               Protocol)
               
            </text:p>
        <text:p text:style-name="tractatenblad_kop.end">
               Bridgetown, 28
               november
               2006
               
            </text:p>
      </text:section>
      <text:h text:outline-level="2" text:style-name="rubriek_kop">B. TEKST
         </text:h>
      <text:p text:style-name="Standard">De
            Engelse tekst van het Verdrag, met Protocol, is geplaatst in
            
               <text:span text:style-name="cur">Trb.</text:span> 2006,
               269.
         </text:p>
      <text:section text:name="verdrag.d7180e203" text:style-name="verdrag">
        <text:p text:style-name="verdrag">Op
               27 november 2009 is te ’s-Gravenhage een Protocol tot wijziging
               van het Verdrag, met Protocol, tot stand gekomen. De Engelse tekst van
               het Protocol luidt als
               volgt:
            </text:p>
        <text:section text:name="verdragtekst.d7180e208" text:style-name="verdragtekst">
          <text:h text:outline-level="3" text:style-name="verdragtekst_kop">Protocol
                     amending the Convention between the Kingdom of the Netherlands and
                     Barbados for the avoidance of double taxation and the prevention of
                     fiscal evasion with respect to taxes on income and on capital, with
                     Protocol</text:h>
          <text:section text:name="aanhef.d7180e216" text:style-name="aanhef">
            <text:p text:style-name="preambule">The Government of the
                     Kingdom of the Netherlands
                  </text:p>
            <text:p text:style-name="preambule">and</text:p>
            <text:p text:style-name="preambule">the Government of
                     Barbados,
                  </text:p>
            <text:p text:style-name="preambule">Desiring to amend the Convention between the Kingdom
                     of the Netherlands and Barbados for the avoidance of double taxation
                     and the prevention of fiscal evasion with respect to taxes on income
                     and on capital, with Protocol, signed in Bridgetown on the
                     28<text:span text:style-name="superscript">th</text:span> of November 2006 (hereinafter referred to as
                     “the Convention”);
                  </text:p>
            <text:p text:style-name="afkondiging">Have
                     agreed as follows:
                  </text:p>
          </text:section>
          <text:section text:name="wettekst.d7180e237" text:style-name="wettekst">
            <text:section text:name="artikel.d7180e239" text:style-name="artikel">
              <text:h text:outline-level="4" text:style-name="artikel_kop">Article I
                     </text:h>
              <text:p text:style-name="artikel">Article
                        10 of the Convention shall be deleted and replaced by the
                        following:
                     </text:p>
            </text:section>
            <text:section text:name="artikel.d7180e249" text:style-name="artikel">
              <text:h text:outline-level="4" text:style-name="artikel_kop">“Article 10 Dividends
                     </text:h>
              <text:list text:style-name="list-style-1">
                <text:list-item text:start-value="1">
                  <text:p text:style-name="list.start"> Dividends
                              paid by a company which is a resident of a Contracting State to a
                              resident of the other Contracting State may be taxed in that other
                              State.
                           </text:p>
                </text:list-item>
                <text:list-item text:start-value="2">
                  <text:p text:style-name="list.cont">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 15
                              percent of the gross amount of the dividends.
                           </text:p>
                </text:list-item>
                <text:list-item text:start-value="3">
                  <text:p text:style-name="list.cont"> Notwithstanding the
                              provisions of paragraph 2, the Contracting State of which the company
                              paying the dividends is a resident shall not levy a tax on dividends
                              paid by that company, if the beneficial owner of the dividends
                              is:
                           </text:p>
                  <text:list>
                    <text:list-item text:start-value="1">
                      <text:p text:style-name="list.cont">a
                                    company, the capital of which is wholly or partly divided into shares
                                    and which is a resident of the other Contracting State and holds
                                    directly at least 10 per cent of the capital of the company paying the
                                    dividends, provided
                                    that:
                                 </text:p>
                      <text:list>
                        <text:list-item text:start-value="9">
                          <text:p text:style-name="list.cont">the
                                          shares of the company receiving the dividends are regularly traded on a
                                          recognised stock exchange; or
                                       </text:p>
                        </text:list-item>
                        <text:list-item text:start-value="9">
                          <text:p text:style-name="list.cont">at
                                          least 50 per cent of the shares of the company receiving the dividends
                                          is owned directly or indirectly by one or more individuals who are
                                          resident of either Contracting State or by one or more companies the
                                          shares of which are regularly traded on a recognised stock exchange,
                                          but only if the last mentioned
                                          companies:
                                       </text:p>
                          <text:list>
                            <text:list-item text:start-value="1">
                              <text:p text:style-name="list.cont">are
                                                resident of either Contracting State;
                                                or
                                             </text:p>
                            </text:list-item>
                            <text:list-item text:start-value="2">
                              <text:p text:style-name="list.cont">are resident of a member state of
                                                the European Union (EU) or of a party to the North American Free Trade
                                                Agreement (NAFTA) or of Jamaica or Trinidad and Tobago and that company
                                                would be entitled to benefits which are similar to or more favourable
                                                than the benefits provided by this paragraph pursuant to a
                                                comprehensive arrangement for the avoidance of double taxation between
                                                their state of residence and the Contracting State from which the
                                                benefits of this paragraph are claimed or pursuant to a multilateral
                                                agreement to which their state of residence and the Contracting State
                                                from which the benefits of this paragraph are claimed, are a
                                                party.
                                             </text:p>
                            </text:list-item>
                          </text:list>
                        </text:list-item>
                      </text:list>
                    </text:list-item>
                    <text:list-item text:start-value="2">
                      <text:p text:style-name="list.cont">a
                                    bank or an insurance company that is established and regulated as such
                                    under the laws of the Contracting State of which it is a
                                    resident;
                                 </text:p>
                    </text:list-item>
                    <text:list-item text:start-value="3">
                      <text:p text:style-name="list.cont">a Contracting State, or a
                                    political subdivision or local authority thereof;
                                 </text:p>
                    </text:list-item>
                    <text:list-item text:start-value="4">
                      <text:p text:style-name="list.cont">a company, the capital of which is wholly or
                                    partly divided into shares, and which is a resident of the other
                                    Contracting State and holds directly at least 10 per cent of the
                                    capital of the company paying the dividends, provided that this company
                                    is a headquarters company for a multinational corporate group which
                                    provides a substantial portion of the overall supervision and
                                    administration of the group and which has, and exercises, independent
                                    discretionary authority to carry out these functions. A person shall be
                                    considered a headquarters company for this purpose only
                                    if:
                                 </text:p>
                      <text:list>
                        <text:list-item text:start-value="9">
                          <text:p text:style-name="list.cont">the
                                          corporate group consists of corporations resident in, and engaged in an
                                          active business in, at least five countries or five groupings of
                                          countries and the business activities carried on in each of the five
                                          countries (or five groupings of countries) generate at least 10 per
                                          cent of the gross income of the group; and
                                       </text:p>
                        </text:list-item>
                        <text:list-item text:start-value="9">
                          <text:p text:style-name="list.cont">no more than 50 per cent of its gross income
                                          is derived from the Contracting State other than the Contracting State
                                          of which the headquarters company is a resident;
                                          or
                                       </text:p>
                        </text:list-item>
                      </text:list>
                    </text:list-item>
                    <text:list-item text:start-value="5">
                      <text:p text:style-name="list.cont">a pension fund as
                                    referred to in paragraph 2 of Article 4.
                                 </text:p>
                    </text:list-item>
                  </text:list>
                </text:list-item>
                <text:list-item text:start-value="4">
                  <text:p text:style-name="list.cont"> Where a company fails to
                              qualify for benefits under paragraph 3, it may however qualify if the
                              competent authority of the Contracting State which has to grant the
                              benefits determines that the establishment, acquisition or maintenance
                              of the company does not have as its main purpose or one of its main
                              purposes to secure the benefits of paragraph 3.
                           </text:p>
                  <text:p text:style-name="list.cont">Such
                              determination shall be based on all facts and circumstances
                              including:
                           </text:p>
                  <text:list>
                    <text:list-item text:start-value="1">
                      <text:p text:style-name="list.cont">the
                                    nature and volume of the activities of the company in its country of
                                    residence in relation to the nature and volume of the
                                    dividends;
                                 </text:p>
                    </text:list-item>
                    <text:list-item text:start-value="2">
                      <text:p text:style-name="list.cont">both the historical and
                                    the current ownership of the company; and
                                 </text:p>
                    </text:list-item>
                    <text:list-item text:start-value="3">
                      <text:p text:style-name="list.cont">the business reasons for the company residing
                                    in its country of residence.
                                 </text:p>
                    </text:list-item>
                  </text:list>
                  <text:p text:style-name="list.cont">The competent
                              authority of the Contracting State which has to grant the benefits will
                              consult with the competent authority of the other Contracting State
                              before denying the benefits under this
                              paragraph.
                           </text:p>
                </text:list-item>
                <text:list-item text:start-value="5">
                  <text:p text:style-name="list.cont"> For
                              the purposes of paragraph 3, the term “recognised stock
                              exchange”
                              means:
                           </text:p>
                  <text:list>
                    <text:list-item text:start-value="1">
                      <text:p text:style-name="list.cont">any
                                    of the stock exchanges in the member states of the European Union
                                    (EU);
                                 </text:p>
                    </text:list-item>
                    <text:list-item text:start-value="2">
                      <text:p text:style-name="list.cont">the NASDAQ System and any
                                    stock exchange in the United States of America which is registered with
                                    the U.S. Securities and Exchange Commission as a national securities
                                    exchange under the U.S. Securities Exchange Act of 1934, the Mexican
                                    Stock Exchange (<text:span text:style-name="cur">Bolsa Mexicana de Valores</text:span>)
                                    and the Toronto Stock Exchange;
                                 </text:p>
                    </text:list-item>
                    <text:list-item text:start-value="3">
                      <text:p text:style-name="list.cont">the
                                    Barbados Stock Exchange, the Jamaica Stock Exchange and the Trinidad
                                    Stock Exchange; and
                                 </text:p>
                    </text:list-item>
                    <text:list-item text:start-value="4">
                      <text:p text:style-name="list.cont">any other stock
                                    exchange agreed upon by the competent authorities of the Contracting
                                    States, provided that the purchase or sale of shares on the stock
                                    exchange is not implicitly or explicitly restricted to a limited group
                                    of investors.
                                 </text:p>
                    </text:list-item>
                  </text:list>
                </text:list-item>
                <text:list-item text:start-value="6">
                  <text:p text:style-name="list.cont"> The competent authorities
                              of the Contracting States shall by mutual agreement settle the mode of
                              application of paragraphs 2, 3 and 4.
                           </text:p>
                </text:list-item>
                <text:list-item text:start-value="7">
                  <text:p text:style-name="list.cont"> The provisions of
                              paragraphs 2, 3 and 4 shall not affect the taxation of the company in
                              respect of the profits out of which the dividends are paid.
                           </text:p>
                </text:list-item>
                <text:list-item text:start-value="8">
                  <text:p text:style-name="list.cont"> The term
                              “dividends” as used in this Article
                              means:
                           </text:p>
                  <text:list>
                    <text:list-item text:start-value="1">
                      <text:p text:style-name="list.cont">income
                                    from shares, “<text:span text:style-name="cur">jouissance</text:span>”
                                    shares or “<text:span text:style-name="cur">jouissance</text:span>”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
                                 </text:p>
                    </text:list-item>
                    <text:list-item text:start-value="2">
                      <text:p text:style-name="list.cont">income received in connection with the (partial)
                                    liquidation of a company or a purchase of own shares by a
                                    company.
                                 </text:p>
                    </text:list-item>
                  </text:list>
                </text:list-item>
                <text:list-item text:start-value="9">
                  <text:p text:style-name="list.cont"> The provisions of
                              paragraphs 1, 2, 3, 4 and 12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
                           </text:p>
                </text:list-item>
                <text:list-item text:start-value="10">
                  <text:p text:style-name="list.cont">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
                           </text:p>
                </text:list-item>
                <text:list-item text:start-value="11">
                  <text:p text:style-name="list.cont"> Where a company which is
                              a resident of the Netherlands having a permanent establishment in
                              Barbados derives profits or income from that permanent establishment,
                              any remittances of such profits or income by that permanent
                              establishment to the company which is a resident of the Netherlands
                              shall, notwithstanding any other provisions of the Convention, be
                              exempt from tax on branch profits in Barbados where such profits or
                              income are exempt from tax in the Netherlands.
                           </text:p>
                </text:list-item>
                <text:list-item text:start-value="12">
                  <text:p text:style-name="list.cont"> Notwithstanding the
                              provisions of paragraphs 1, 2 and 10, dividends paid by a company whose
                              capital is divided into shares and which under the laws of a State is a
                              resident of that State, to an individual who is a resident of the other
                              State may be taxed in the first-mentioned State in accordance with the
                              laws of that State, if that individual – either alone or with
                              his or her spouse – or one of their relations by blood or
                              marriage in the direct line directly or indirectly holds at least 5 per
                              cent of the issued capital of a particular class of shares in that
                              company. This provision shall apply only if the individual to whom the
                              dividends are paid has been a resident of the first-mentioned State in
                              the course of the last ten years preceding the year in which the
                              dividends are paid and provided that, at the time he became a resident
                              of the other State, the above-mentioned conditions regarding share
                              ownership in the said company were satisfied.
                           </text:p>
                  <text:p text:style-name="list.end">In cases where,
                              under the domestic laws of the first-mentioned State, an assessment has
                              been issued to the individual to whom the dividends are paid in respect
                              of the alienation of the aforesaid shares deemed to have taken place at
                              the time of his emigration from the first-mentioned State, the above
                              shall apply only as long as part of the assessment is still
                              outstanding.
                           </text:p>
                </text:list-item>
              </text:list>
            </text:section>
            <text:section text:name="artikel.d7180e556" text:style-name="artikel">
              <text:h text:outline-level="4" text:style-name="artikel_kop">Article II
                     </text:h>
              <text:p text:style-name="artikel">In
                        Article 24 of the Convention the following amendments shall be
                        made:
                     </text:p>
              <text:list text:style-name="list-style-2">
                <text:list-item text:start-value="1">
                  <text:p text:style-name="list.start">In
                              paragraph 2 the words “paragraph 7 of Article 10” shall
                              be deleted and replaced by: “paragraph 9 of Article
                              10”.
                           </text:p>
                </text:list-item>
                <text:list-item text:start-value="2">
                  <text:p text:style-name="list.end">In paragraph 4 the words
                              “paragraph 7 of Article 10” shall be deleted and replaced
                              by: “paragraph 9 of Article
                              10”.
                           </text:p>
                </text:list-item>
              </text:list>
            </text:section>
            <text:section text:name="artikel.d7180e585" text:style-name="artikel">
              <text:h text:outline-level="4" text:style-name="artikel_kop">Article III
                     </text:h>
              <text:p text:style-name="artikel">In
                        Article 26 of the Convention the following amendment shall be made: in
                        paragraph 4, the words “paragraph 9 of Article 10” shall
                        be deleted and replaced by: “paragraph 11 of Article
                        10”.
                     </text:p>
            </text:section>
            <text:section text:name="artikel.d7180e595" text:style-name="artikel">
              <text:h text:outline-level="4" text:style-name="artikel_kop">Article IV
                     </text:h>
              <text:p text:style-name="artikel">In
                        Article IX (Ad Article 10, paragraph 6, and Article 11, paragraph 5) of
                        the Protocol to the Convention the following amendments shall be
                        made:
                     </text:p>
              <text:list text:style-name="list-style-3">
                <text:list-item text:start-value="1">
                  <text:p text:style-name="list.start">In
                              the title of the Article the words “Article 10, paragraph
                              6” shall be deleted and replaced by: “Article 10,
                              paragraph 8”.
                           </text:p>
                </text:list-item>
                <text:list-item text:start-value="2">
                  <text:p text:style-name="list.end">In the text of
                              the Article the words “paragraph 6 of Article 10” shall
                              be deleted and replaced by: “paragraph 8 of Article
                              10”.
                           </text:p>
                </text:list-item>
              </text:list>
            </text:section>
            <text:section text:name="artikel.d7180e625" text:style-name="artikel">
              <text:h text:outline-level="4" text:style-name="artikel_kop">Article V
                     </text:h>
              <text:p text:style-name="artikel">Article
                        28 of the Convention shall be deleted and replaced
                        by:
                     </text:p>
            </text:section>
            <text:section text:name="artikel.d7180e635" text:style-name="artikel">
              <text:h text:outline-level="4" text:style-name="artikel_kop">“Article 28 Exchange
                        of
                        information
                     </text:h>
              <text:list text:style-name="list-style-4">
                <text:list-item text:start-value="1">
                  <text:p text:style-name="list.start">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text:p>
                </text:list-item>
                <text:list-item text:start-value="2">
                  <text:p text:style-name="list.cont">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text:p>
                </text:list-item>
                <text:list-item text:start-value="3">
                  <text:p text:style-name="list.cont"> The
                              Contracting States may release to the arbitration board, established
                              under the provisions of paragraph 5 of Article 27, such information as
                              is necessary for carrying out the arbitration procedure. The members of
                              the arbitration board shall be subject to the limitations on disclosure
                              described in paragraph 2 of this Article with respect to any
                              information so released.
                           </text:p>
                </text:list-item>
                <text:list-item text:start-value="4">
                  <text:p text:style-name="list.cont"> In no case shall the
                              provisions of the previous paragraphs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text:span text:style-name="cur">ordre
                                       public</text:span>).
                                 </text:p>
                    </text:list-item>
                  </text:list>
                </text:list-item>
                <text:list-item text:start-value="5">
                  <text:p text:style-name="list.cont">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
                           </text:p>
                </text:list-item>
                <text:list-item text:start-value="6">
                  <text:p text:style-name="list.end">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
                           </text:p>
                </text:list-item>
              </text:list>
            </text:section>
            <text:section text:name="artikel.d7180e724" text:style-name="artikel">
              <text:h text:outline-level="4" text:style-name="artikel_kop">Article VI
                     </text:h>
              <text:p text:style-name="artikel">This
                        Protocol shall enter into force on the thirtieth day after the latter
                        of the dates on which the respective Governments have notified each
                        other in writing that the formalities constitutionally required in
                        their respective States have been complied with, and its provisions
                        shall have effect from thirty days after the date on which the Protocol
                        enters into force.
                     </text:p>
              <text:p text:style-name="artikel">This Protocol shall remain in effect as long
                        as the Convention remains in
                        force.
                     </text:p>
            </text:section>
          </text:section>
          <text:section text:name="wetsluiting.d7180e738" text:style-name="wetsluiting">
            <text:section text:name="slotformulering.d7180e740" text:style-name="slotformulering">
              <text:p text:style-name="slotformulering">IN
                        WITNESS whereof the undersigned, duly authorised thereto by their
                        respective Governments, have signed this Protocol.
                     </text:p>
              <text:p text:style-name="slotformulering">DONE at The
                        Hague this 27<text:span text:style-name="superscript">th</text:span> day of November 2009, in duplicate, in the
                        English language.
                     </text:p>
            </text:section>
            <text:section text:name="ondertekening.d7180e752" text:style-name="ondertekening">
              <text:p text:style-name="ondertekening">For the Kingdom of the Netherlands:</text:p>
            </text:section>
            <text:section text:name="ondertekening.d7180e755" text:style-name="ondertekening">
              <text:p text:style-name="ondertekening.end">J. C.
                        DE JAGER 
                     </text:p>
            </text:section>
            <text:section text:name="ondertekening.d7180e761" text:style-name="ondertekening">
              <text:p text:style-name="ondertekening">For Barbados:</text:p>
            </text:section>
            <text:section text:name="ondertekening.d7180e764" text:style-name="ondertekening">
              <text:p text:style-name="ondertekening.end">EDWIN
                        G. HUTSON 
                     </text:p>
            </text:section>
          </text:section>
        </text:section>
      </text:section>
      <text:h text:outline-level="2" text:style-name="rubriek_kop">C. VERTALING
         </text:h>
      <text:p text:style-name="Standard">Zie
            
               <text:span text:style-name="cur">Trb.</text:span> 2007,
               73.
         </text:p>
      <text:h text:outline-level="2" text:style-name="rubriek_kop">D. PARLEMENT
         </text:h>
      <text:p text:style-name="Standard">Zie
            
               <text:span text:style-name="cur">Trb.</text:span>
               2007, 118.
         </text:p>
      <text:p text:style-name="Standard">Het
            Protocol van 27 november 2009 tot wijziging van het Verdrag, met
            Protocol, behoeft ingevolge artikel 91 van de Grondwet de goedkeuring
            van de Staten-Generaal, alvorens het Koninkrijk aan het Protocol kan
            worden gebonden.
         </text:p>
      <text:h text:outline-level="2" text:style-name="rubriek_kop">G. INWERKINGTREDING
         </text:h>
      <text:p text:style-name="Standard">Zie
            
               <text:span text:style-name="cur">Trb.</text:span>
               2007,
               118.
         </text:p>
      <text:section text:name="slotformulering.d7180e823" text:style-name="slotformulering">
        <text:p text:style-name="slotformulering">De
               bepalingen van het Protocol van 27 november 2009 tot wijziging van het
               Verdrag, met Protocol, zullen ingevolge zijn artikel VI in werking
               treden op de dertigste dag na de laatste der data waarop de
               onderscheiden regeringen elkaar er schriftelijk van in kennis hebben
               gesteld dat aan de in hun onderscheiden staten grondwettelijk vereiste
               formaliteiten is
               voldaan.
            </text:p>
      </text:section>
      <text:section text:name="gegeven.d7180e829" text:style-name="gegeven">
        <text:p text:style-name="dagtekening">Uitgegeven
               de <text:span text:style-name="cur">eenentwintigste</text:span> december
               2009.
            </text:p>
      </text:section>
      <text:section text:name="ondertekening.d7180e83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arbados tot het vermijden van dubbele belasting en het voorkomen van het
         ontgaan van belasting met betrekking tot belastingen naar het inkomen; (met Protocol) Bridgetown, 28 november 2006
      </dc:title>
  </office:meta>
</office:document-meta>
</file>