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28</text:p>
      <text:p text:style-name="publicatie-titel.end">18 december 2009</text:p>
      <text:p text:style-name="systematisch_nummer">16 (1972) Nr. 3</text:p>
      <text:h text:outline-level="2" text:style-name="rubriek_kop">A. TITEL
         </text:h>
      <text:section text:name="tractatenblad_kop.d7032e134" text:style-name="tractatenblad_kop">
        <text:p text:style-name="tractatenblad_kop.start">
               Overeenkomst
               tussen het Koninkrijk der Nederlanden en de Republiek Dahomey inzake de
               tewerkstelling van Nederlandse
               vrijwilligers;
               
            </text:p>
        <text:p text:style-name="tractatenblad_kop.end">
               Cotonou, 2
               augustus
               1972
               
            </text:p>
      </text:section>
      <text:h text:outline-level="2" text:style-name="rubriek_kop">B. TEKST
         </text:h>
      <text:p text:style-name="Standard">De
            Franse tekst van de Overeenkomst is geplaatst in
            
               <text:span text:style-name="cur">Trb.</text:span> 1972,
               125.
         </text:p>
      <text:h text:outline-level="2" text:style-name="rubriek_kop">C. VERTALING
         </text:h>
      <text:p text:style-name="Standard">Zie
            
               <text:span text:style-name="cur">Trb.</text:span> 1972,
               125
            
         </text:p>
      <text:h text:outline-level="2" text:style-name="rubriek_kop">D. PARLEMENT
         </text:h>
      <text:section text:name="alineagroep.d7032e174" text:style-name="alineagroep">
        <text:p text:style-name="alineagroep">Zie
               
                  <text:span text:style-name="cur">Trb.</text:span> 1973,
                  87.
            </text:p>
        <text:p text:style-name="alineagroep">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
                  nr. 1).
            </text:p>
        <text:p text:style-name="alineagroep">De toelichtende nota die de brieven
               vergezelde, is ondertekend door de Minister voor
               Ontwikkelingssamenwerking A. G. KOENDERS en de Minister van
               Buitenlandse Zaken M. J. M. VERHAGEN.
            </text:p>
        <text:p text:style-name="alineagroep.end">De goedkeuring door de
               Staten-Generaal is verleend op 2 juni
               2009.
            </text:p>
      </text:section>
      <text:h text:outline-level="2" text:style-name="rubriek_kop">F. VOORLOPIGE
            TOEPASSING
         </text:h>
      <text:p text:style-name="Standard">Zie rubriek G van
            
               <text:span text:style-name="cur">Trb.</text:span> 1972,
               125.
         </text:p>
      <text:h text:outline-level="2" text:style-name="rubriek_kop">G. INWERKINGTREDING
         </text:h>
      <text:section text:name="alineagroep.d7032e216" text:style-name="alineagroep">
        <text:p text:style-name="alineagroep">Zie
               
                  <text:span text:style-name="cur">Trb.</text:span> 1973,
                  87.
            </text:p>
        <text:p text:style-name="alineagroep">De bepalingen van de Overeenkomst zullen ingevolge
               zijn artikel 11, onderdeel b, op 18 mei 2010 buiten werking
               treden.
            </text:p>
        <text:p text:style-name="alineagroep.end">Wat betreft het Koninkrijk der Nederlanden, zal de
               Overeenkomst, die alleen voor Nederland geldt, ook alleen voor
               Nederland buiten werking
               treden.
            </text:p>
      </text:section>
      <text:section text:name="gegeven.d7032e234" text:style-name="gegeven">
        <text:p text:style-name="dagtekening">Uitgegeven
               de <text:span text:style-name="cur">achttiende</text:span> december
               2009.
            </text:p>
      </text:section>
      <text:section text:name="ondertekening.d7032e2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Republiek Dahomey inzake de tewerkstelling van Nederlandse vrijwilligers;
         Cotonou, 2 augustus 1972
      </dc:title>
  </office:meta>
</office:document-meta>
</file>