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7</text:p>
      <text:p text:style-name="publicatie-titel.end">18 december 2009</text:p>
      <text:p text:style-name="systematisch_nummer">72 (2009) Nr. 1</text:p>
      <text:h text:outline-level="2" text:style-name="rubriek_kop">A. TITEL
         </text:h>
      <text:section text:name="tractatenblad_kop.d9499e230" text:style-name="tractatenblad_kop">
        <text:p text:style-name="tractatenblad_kop.start">
               Aanvullend
               Protocol bij het Europees Handvest inzake lokale autonomie betreffende
               het recht op participatie aan de aangelegenheden van lokale
               autoriteiten;
               
            </text:p>
        <text:p text:style-name="tractatenblad_kop.end">
               Utrecht, 16
               november
               2009
               
            </text:p>
      </text:section>
      <text:h text:outline-level="2" text:style-name="rubriek_kop">B. TEKST
         </text:h>
      <text:section text:name="verdrag.d9499e244" text:style-name="verdrag">
        <text:section text:name="verdragtekst.d9499e246" text:style-name="verdragtekst">
          <text:h text:outline-level="3" text:style-name="verdragtekst_kop">Additional
                     Protocol to the European Charter of Local Self-Government on the right
                     to participate in the affairs of a local
                     authority</text:h>
          <text:section text:name="aanhef.d9499e254" text:style-name="aanhef">
            <text:h text:outline-level="3" text:style-name="preambule_kop">Preamble
                  </text:h>
            <text:p text:style-name="preambule">The
                     member States of the Council of Europe, signatories to this Additional
                     Protocol to the European Charter of Local Self-Government (hereinafter
                     referred to as “the Charter”, ETS
                     No.122),
                  </text:p>
            <text:p text:style-name="preambule">Considering that the aim of the Council of Europe is
                     to achieve greater unity between its members for the purpose of
                     safeguarding and realising the ideals and principles which are their
                     common heritage;
                  </text:p>
            <text:p text:style-name="preambule">Considering that the right to participate in
                     the conduct of public affairs is one of the democratic principles that
                     are shared by all member States of the Council of
                     Europe;
                  </text:p>
            <text:p text:style-name="preambule">Considering that the evolution in member States has
                     shown the pre-eminent importance of this principle for local
                     self-government;
                  </text:p>
            <text:p text:style-name="preambule">Considering that it would be appropriate to
                     supplement the Charter with provisions guaranteeing the right to
                     participate in the affairs of a local authority;
                  </text:p>
            <text:p text:style-name="preambule">Bearing in
                     mind the Council of Europe Convention on Access to Official Documents,
                     adopted by the Committee of Ministers on 27 November
                     2008;
                  </text:p>
            <text:p text:style-name="preambule">Bearing in mind also the Declaration and the Action Plan
                     adopted at the 3rd Summit of Heads of State and Government of the
                     Council of Europe (Warsaw, 16 to 17 May
                     2005),
                  </text:p>
            <text:p text:style-name="afkondiging">Have agreed as
                     follows:
                  </text:p>
          </text:section>
          <text:section text:name="wettekst.d9499e286" text:style-name="wettekst">
            <text:section text:name="artikel.d9499e288" text:style-name="artikel">
              <text:h text:outline-level="4" text:style-name="artikel_kop">Article 1 Right
                        to participate in the affairs of a local
                        authority
                     </text:h>
              <text:list text:style-name="list-style-1">
                <text:list-item text:start-value="1">
                  <text:p text:style-name="list.start"> The
                              States Parties shall secure to everyone within their jurisdiction the
                              right to participate in the affairs of a local authority.
                           </text:p>
                </text:list-item>
                <text:list-item text:start-value="2">
                  <text:p text:style-name="list.cont"> The right to participate
                              in the affairs of a local authority denotes the right to seek to
                              determine or to influence the exercise of a local authority’s
                              powers and
                              responsibilities.
                           </text:p>
                </text:list-item>
                <text:list-item text:start-value="3">
                  <text:p text:style-name="list.cont"> The
                              law shall provide means of facilitating the exercise of this right.
                              Without unfairly discriminating against any person or group, the law
                              may provide particular measures for different circumstances or
                              categories of persons. In accordance with the constitutional and/or
                              international obligations of the party, the law may, in particular,
                              provide for measures specifically limited to
                              voters.
                           </text:p>
                </text:list-item>
                <text:list-item>
                  <text:p text:style-name="list.cont"> Each
                              Party shall recognise by law the right of nationals of the Party to
                              participate, as voters or candidates, in the election of members of the
                              council or assembly of the local authority in which they
                              reside.
                           </text:p>
                </text:list-item>
                <text:list-item>
                  <text:p text:style-name="list.cont"> The law
                              shall also recognise the right of other persons to so participate where
                              the Party, in accordance with its own constitutional order, so decides
                              or where this accords with the Party’s international legal
                              obligations.
                           </text:p>
                </text:list-item>
                <text:list-item>
                  <text:p text:style-name="list.cont"> Any
                              formalities, conditions or restrictions to the exercise of the right to
                              participate in the affairs of a local authority shall be prescribed by
                              law and be compatible with the Party’s international legal
                              obligations.
                           </text:p>
                </text:list-item>
                <text:list-item>
                  <text:p text:style-name="list.cont"> The
                              law shall impose such formalities, conditions and restrictions as are
                              necessary to ensure that the ethical integrity and transparency of the
                              exercise of local authorities’ powers and responsibilities are
                              not jeopardised by the exercise of the right to
                              participate.
                           </text:p>
                </text:list-item>
                <text:list-item>
                  <text:p text:style-name="list.end"> Any
                              other formalities, conditions or restrictions must be necessary for the
                              operation of an effective political democracy, for the maintenance of
                              public safety in a democratic society or for the Party to comply with
                              the requirements of its international legal
                              obligations.
                           </text:p>
                </text:list-item>
              </text:list>
            </text:section>
            <text:section text:name="artikel.d9499e363" text:style-name="artikel">
              <text:h text:outline-level="4" text:style-name="artikel_kop">Article 2 Implementing
                        measures for the right to
                        participate
                     </text:h>
              <text:list text:style-name="list-style-2">
                <text:list-item text:start-value="1">
                  <text:p text:style-name="list.start"> The
                              Parties shall take all such measures as are necessary to give effect to
                              the right to participate in the affairs of a local
                              authority.
                           </text:p>
                </text:list-item>
                <text:list-item text:start-value="2">
                  <text:p text:style-name="list.cont"> These measures for the
                              exercise of the right to participate shall
                              include:
                           </text:p>
                  <text:list>
                    <text:list-item text:start-value="9">
                      <text:p text:style-name="list.cont">empowering
                                    local authorities to enable, promote and facilitate the exercise of the
                                    right to participate set out in this Protocol;
                                 </text:p>
                    </text:list-item>
                    <text:list-item text:start-value="9">
                      <text:p text:style-name="list.cont">securing the establishment
                                    of:
                                 </text:p>
                      <text:list>
                        <text:list-item text:start-value="1">
                          <text:p text:style-name="list.cont">procedures
                                          for involving people which may include consultative processes, local
                                          referendums and petitions and, where the local authority has many
                                          inhabitants and/or covers a large geographical area, measures to
                                          involve people at a level close to
                                          them;
                                       </text:p>
                        </text:list-item>
                        <text:list-item text:start-value="2">
                          <text:p text:style-name="list.cont">procedures for access, in
                                          accordance with the Party’s constitutional order and
                                          international legal obligations, to official documents held by local
                                          authorities;
                                       </text:p>
                        </text:list-item>
                        <text:list-item text:start-value="3">
                          <text:p text:style-name="list.cont">measures for meeting
                                          the needs of categories of persons who face particular obstacles in
                                          participating; and
                                       </text:p>
                        </text:list-item>
                        <text:list-item text:start-value="4">
                          <text:p text:style-name="list.cont">mechanisms and
                                          procedures for dealing with and responding to complaints and
                                          suggestions regarding the functioning of local authorities and local
                                          public services;
                                       </text:p>
                        </text:list-item>
                      </text:list>
                    </text:list-item>
                    <text:list-item text:start-value="9">
                      <text:p text:style-name="list.cont">encouraging the use of information and
                                    communication technologies for the promotion and exercise of the right
                                    to participate set out in this Protocol.
                                 </text:p>
                    </text:list-item>
                  </text:list>
                </text:list-item>
                <text:list-item text:start-value="3">
                  <text:p text:style-name="list.cont"> The procedures, measures
                              and mechanisms may be different for different categories of local
                              authorities, having regard to their size and competences.
                           </text:p>
                </text:list-item>
                <text:list-item text:start-value="4">
                  <text:p text:style-name="list.end"> In the planning and
                              decision-making processes concerning measures to be undertaken to give
                              effect to the right to participate in the affairs of a local authority,
                              local authorities shall be consulted insofar as possible, in due time
                              and in an appropriate way.
                           </text:p>
                </text:list-item>
              </text:list>
            </text:section>
            <text:section text:name="artikel.d9499e467" text:style-name="artikel">
              <text:h text:outline-level="4" text:style-name="artikel_kop">Article 3 Authorities
                        to which the Protocol applies
                     </text:h>
              <text:p text:style-name="artikel">This Protocol applies to
                        all the categories of local authorities existing within the territory
                        of the Party. However, each State may, when depositing its instrument
                        of ratification, acceptance or approval, specify the categories of
                        local or regional authorities to which it intends to confine the scope
                        of the Protocol or which it intends to exclude from its scope. It may
                        also include further categories of local or regional authorities within
                        the scope of the Protocol by subsequent notification to the Secretary
                        General of the Council of
                        Europe.
                     </text:p>
            </text:section>
            <text:section text:name="artikel.d9499e477" text:style-name="artikel">
              <text:h text:outline-level="4" text:style-name="artikel_kop">Article 4 Territorial
                        application
                     </text:h>
              <text:list text:style-name="list-style-3">
                <text:list-item text:start-value="1">
                  <text:p text:style-name="list.start"> Any
                              State may at the time of signature or when depositing its instrument of
                              ratification, acceptance or approval, specify the territory or
                              territories to which this Protocol shall apply.
                           </text:p>
                </text:list-item>
                <text:list-item text:start-value="2">
                  <text:p text:style-name="list.cont"> Any Party may, at any
                              later date, by a declaration addressed to the Secretary General of the
                              Council of Europe, extend the application of this Protocol to any other
                              territory specified in the declaration. In respect of such territory
                              the Protocol shall enter into force on the first day of the month
                              following the expiration of a period of three months after the date of
                              receipt of such declaration by the Secretary General.
                           </text:p>
                </text:list-item>
                <text:list-item text:start-value="3">
                  <text:p text:style-name="list.end">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six months after the date of receipt of such notification by
                              the Secretary General.
                           </text:p>
                </text:list-item>
              </text:list>
            </text:section>
            <text:section text:name="artikel.d9499e511" text:style-name="artikel">
              <text:h text:outline-level="4" text:style-name="artikel_kop">Article 5 Signature
                        and entry into
                        force
                     </text:h>
              <text:list text:style-name="list-style-4">
                <text:list-item text:start-value="1">
                  <text:p text:style-name="list.start"> This
                              Protocol shall be open for signature by the member States of the
                              Council of Europe signatories to the Charter. It is subject to
                              ratification, acceptance or approval. A member State of the Council of
                              Europe may not ratify, accept or approve this Protocol unless it has,
                              simultaneously or previously, ratified, accepted or approved the
                              Charter. Instruments of ratification, acceptance or approval shall be
                              deposited with the Secretary General of the Council of
                              Europe.
                           </text:p>
                </text:list-item>
                <text:list-item text:start-value="2">
                  <text:p text:style-name="list.cont"> This
                              Protocol shall enter into force on the first day of the month following
                              the expiration of a period of three months after the date on which
                              eight member States of the Council of Europe have expressed their
                              consent to be bound by the Protocol in accordance with the provisions
                              of paragraph 1.
                           </text:p>
                </text:list-item>
                <text:list-item text:start-value="3">
                  <text:p text:style-name="list.end"> In respect of any member
                              State which subsequently expresses its consent to be bound by it, the
                              Protocol shall enter into force on the first day of the month following
                              the expiration of a period of three months after the date of the
                              deposit of the instrument of ratification, acceptance or
                              approval.
                           </text:p>
                </text:list-item>
              </text:list>
            </text:section>
            <text:section text:name="artikel.d9499e546" text:style-name="artikel">
              <text:h text:outline-level="4" text:style-name="artikel_kop">Article 6 Denunciation
                     </text:h>
              <text:list text:style-name="list-style-5">
                <text:list-item text:start-value="1">
                  <text:p text:style-name="list.start"> Any
                              Party may at any time denounce this Protocol by means of a notification
                              addressed to the Secretary General of the Council of Europe.
                              
                           </text:p>
                </text:list-item>
                <text:list-item text:start-value="2">
                  <text:p text:style-name="list.end"> Such
                              denunciation shall become effective on the first day of the month
                              following the expiration of a period of six months after the date of
                              receipt of the notification by the Secretary
                              General.
                           </text:p>
                </text:list-item>
              </text:list>
            </text:section>
            <text:section text:name="artikel.d9499e572" text:style-name="artikel">
              <text:h text:outline-level="4" text:style-name="artikel_kop">Article 7 Notifications
                     </text:h>
              <text:p text:style-name="artikel">The
                        Secretary General of the Council of Europe shall notify the member
                        States of the Council of Europe
                        of:
                     </text:p>
              <text:list text:style-name="list-style-6">
                <text:list-item text:start-value="1">
                  <text:p text:style-name="list.start">any
                              signature;
                           </text:p>
                </text:list-item>
                <text:list-item text:start-value="2">
                  <text:p text:style-name="list.cont">the deposit of any
                              instrument of ratification, acceptance or approval;
                           </text:p>
                </text:list-item>
                <text:list-item text:start-value="3">
                  <text:p text:style-name="list.cont">any date of entry into force of this Protocol in
                              accordance with Article 5;
                           </text:p>
                </text:list-item>
                <text:list-item text:start-value="4">
                  <text:p text:style-name="list.cont">any
                              notification received in application of the provisions of Article
                              3;
                           </text:p>
                </text:list-item>
                <text:list-item text:start-value="5">
                  <text:p text:style-name="list.end">any other act, notification or
                              communication relating to this
                              Protocol.
                           </text:p>
                </text:list-item>
              </text:list>
            </text:section>
          </text:section>
          <text:section text:name="wetsluiting.d9499e626" text:style-name="wetsluiting">
            <text:section text:name="slotformulering.d9499e628" text:style-name="slotformulering">
              <text:p text:style-name="slotformulering">IN WITNESS WHEREOF the undersigned, being duly authorised thereto,
                        have signed this Protocol.
                     </text:p>
              <text:p text:style-name="slotformulering">DONE at Utrecht, this 16th day of
                        November 2009, in English and in French, both texts being equally
                        authentic, in a single copy which shall be deposited in the archives of
                        the Council of Europe. The Secretary General of the Council of Europe
                        shall transmit certified copies to each member State of the Council of
                        Europe.
                     </text:p>
            </text:section>
          </text:section>
        </text:section>
      </text:section>
      <text:section text:name="verdrag.d9499e642" text:style-name="verdrag">
        <text:section text:name="verdragtekst.d9499e644" text:style-name="verdragtekst">
          <text:h text:outline-level="3" text:style-name="verdragtekst_kop">Protocole
                     additionnel à la Charte européenne de l’autonomie
                     locale sur le droit de participer aux affaires des collectivités
                     locales</text:h>
          <text:section text:name="aanhef.d9499e652" text:style-name="aanhef">
            <text:h text:outline-level="3" text:style-name="preambule_kop">Préambule
                  </text:h>
            <text:p text:style-name="preambule">Les
                     Etats membres du Conseil de l’Europe, signataires du
                     présent Protocole additionnel à la Charte européenne de
                     l’autonomie locale (ci-après dénommée «la
                     Charte», STE n° 122),
                  </text:p>
            <text:p text:style-name="preambule">Considérant que le but du
                     Conseil de l’Europe est de réaliser une union plus
                     étroite entre ses membres afin de sauvegarder et de promouvoir les
                     idéaux et les principes qui sont leur patrimoine
                     commun;
                  </text:p>
            <text:p text:style-name="preambule">Considérant que le droit de participer à la
                     gestion des affaires publiques fait partie des principes
                     démocratiques communs à tous les Etats membres du Conseil de
                     l’Europe;
                  </text:p>
            <text:p text:style-name="preambule">Considérant que l’évolution
                     dans les Etats membres a montré l’importance primordiale de
                     ce principe pour l’autonomie locale;
                  </text:p>
            <text:p text:style-name="preambule">Considérant
                     qu’il serait opportun que la Charte soit enrichie de
                     dispositions qui garantissent le droit de participer aux affaires des
                     collectivités locales;
                  </text:p>
            <text:p text:style-name="preambule">Ayant à l’esprit la
                     Convention du Conseil de l’Europe sur l’accès aux
                     documents publics, adoptée par le Comité des Ministres le 27
                     novembre 2008;
                  </text:p>
            <text:p text:style-name="preambule">Ayant à l’esprit également la
                     Déclaration et le Plan d’action adoptés lors du
                     3<text:span text:style-name="superscript">e</text:span> Sommet des chefs d’Etat et de gouvernement du
                     Conseil de l’Europe (Varsovie, 16 et 17 mai
                     2005),
                  </text:p>
            <text:p text:style-name="afkondiging">Sont convenus de ce qui
                     suit:
                  </text:p>
          </text:section>
          <text:section text:name="wettekst.d9499e687" text:style-name="wettekst">
            <text:section text:name="artikel.d9499e689" text:style-name="artikel">
              <text:h text:outline-level="4" text:style-name="artikel_kop">Article 1 Droit
                        de participer aux affaires d’une collectivité
                        locale
                     </text:h>
              <text:list text:style-name="list-style-7">
                <text:list-item text:start-value="1">
                  <text:p text:style-name="list.start"> Les
                              Etats Parties assurent à toute personne relevant de leur
                              juridiction le droit de participer aux affaires des collectivités
                              locales.
                           </text:p>
                </text:list-item>
                <text:list-item text:start-value="2">
                  <text:p text:style-name="list.cont"> Le
                              droit de participer aux affaires d’une collectivité locale
                              désigne le droit de s’efforcer de déterminer ou
                              d’influencer l’exercice des compétences de la
                              collectivité
                              locale.
                           </text:p>
                </text:list-item>
                <text:list-item text:start-value="3">
                  <text:p text:style-name="list.cont"> La loi
                              prévoit des mesures qui facilitent l’exercice de ce droit.
                              Sans opérer de discrimination injustifiée à
                              l’égard de quelque personne ou groupe que ce soit, la loi
                              peut prévoir des mesures spécifiques adaptées à
                              certaines situations ou catégories de personnes. En accord avec
                              les obligations constitutionnelles ou internationales de la Partie, la
                              loi peut, notamment, prévoir des mesures spécifiques
                              réservées aux seuls
                              électeurs.
                           </text:p>
                </text:list-item>
                <text:list-item>
                  <text:p text:style-name="list.cont"> Chaque
                              Partie reconnaît par la loi à ses citoyens le droit de
                              participer, en qualité d’électeur ou de candidat,
                              à l’élection des membres du conseil ou de
                              l’assemblée de la collectivité locale dans laquelle
                              ils
                              résident.
                           </text:p>
                </text:list-item>
                <text:list-item>
                  <text:p text:style-name="list.cont"> La
                              loi reconnaît également ce droit à d’autres
                              personnes pour autant que la Partie en décide ainsi
                              conformément à ses dispositions constitutionnelles ou à
                              ses obligations juridiques
                              internationales.
                           </text:p>
                </text:list-item>
                <text:list-item>
                  <text:p text:style-name="list.cont"> Toute
                              formalité, condition ou restriction à l’exercice du
                              droit de participer aux affaires d’une collectivité locale
                              doit être prévue par la loi et être compatible avec les
                              obligations juridiques internationales de la
                              Partie.
                           </text:p>
                </text:list-item>
                <text:list-item>
                  <text:p text:style-name="list.cont"> La loi
                              fixe les formalités, conditions et restrictions nécessaires
                              pour garantir que l’intégrité éthique et la
                              transparence de l’exercice des compétences de la
                              collectivité locale ne sont pas compromises par l’exercice
                              du droit de
                              participer.
                           </text:p>
                </text:list-item>
                <text:list-item>
                  <text:p text:style-name="list.end"> Toute
                              autre formalité, condition ou restriction doit être
                              nécessaire au fonctionnement d’un régime politique
                              véritablement démocratique, au maintien de la
                              sécurité publique dans une société
                              démocratique ou au respect par la Partie des exigences de ses
                              obligations juridiques internationales.
                           </text:p>
                </text:list-item>
              </text:list>
            </text:section>
            <text:section text:name="artikel.d9499e764" text:style-name="artikel">
              <text:h text:outline-level="4" text:style-name="artikel_kop">Article 2 Mesures
                        de mise en œuvre du droit de
                        participer
                     </text:h>
              <text:list text:style-name="list-style-8">
                <text:list-item text:start-value="1">
                  <text:p text:style-name="list.start"> Les
                              Parties prennent toutes les mesures nécessaires afin de permettre
                              l’exercice effectif du droit de participer aux affaires
                              d’une collectivité locale.
                           </text:p>
                </text:list-item>
                <text:list-item text:start-value="2">
                  <text:p text:style-name="list.cont"> Ces mesures concernant
                              l’exercice du droit de participer doivent
                              prévoir:
                           </text:p>
                  <text:list>
                    <text:list-item text:start-value="9">
                      <text:p text:style-name="list.cont">l’habilitation
                                    des collectivités locales à permettre, promouvoir et
                                    faciliter l’exercice du droit de participer établi dans le
                                    présent Protocole;
                                 </text:p>
                    </text:list-item>
                    <text:list-item text:start-value="9">
                      <text:p text:style-name="list.cont">l’établissement
                                    effectif:
                                 </text:p>
                      <text:list>
                        <text:list-item text:start-value="1">
                          <text:p text:style-name="list.cont">de
                                          procédures de participation de la population qui peuvent inclure
                                          des procédures de consultation, des référendums locaux
                                          et des pétitions, et, lorsque la collectivité locale est
                                          fortement peuplée ou géographiquement très étendue,
                                          des mesures pour faire participer la population à un niveau proche
                                          d’elle;
                                       </text:p>
                        </text:list-item>
                        <text:list-item text:start-value="2">
                          <text:p text:style-name="list.cont">de procédures
                                          concernant l’accès, en conformité avec l’ordre
                                          constitutionnel et les obligations juridiques internationales de la
                                          Partie, aux documents publics détenus par les collectivités
                                          locales;
                                       </text:p>
                        </text:list-item>
                        <text:list-item text:start-value="3">
                          <text:p text:style-name="list.cont">de mesures de prise en
                                          compte des besoins des catégories de personnes qui sont
                                          confrontées à des obstacles particuliers à participer;
                                          et
                                       </text:p>
                        </text:list-item>
                        <text:list-item text:start-value="4">
                          <text:p text:style-name="list.cont">de mécanismes et de
                                          procédures en vue du traitement et de la réponse aux
                                          réclamations et suggestions concernant le fonctionnement des
                                          collectivités locales et des services publics
                                          locaux;
                                       </text:p>
                        </text:list-item>
                      </text:list>
                    </text:list-item>
                    <text:list-item text:start-value="9">
                      <text:p text:style-name="list.cont">l’encouragement de l’utilisation
                                    des technologies de l’information et de la communication pour la
                                    promotion et l’exercice du droit de participer énoncé
                                    dans ce Protocole.
                                 </text:p>
                    </text:list-item>
                  </text:list>
                </text:list-item>
                <text:list-item text:start-value="3">
                  <text:p text:style-name="list.cont"> Ces procédures,
                              mesures et mécanismes peuvent énoncer différentes
                              dispositions pour différentes catégories de
                              collectivités locales, au regard de leur taille et de leurs
                              compétences.
                           </text:p>
                </text:list-item>
                <text:list-item text:start-value="4">
                  <text:p text:style-name="list.end"> Au cours du processus de
                              planification et de prise de décision concernant les mesures
                              à adopter afin de permettre l’exercice effectif du droit de
                              participer aux affaires d’une collectivité locale, les
                              collectivités locales doivent être consultées autant
                              qu’il est possible, en temps utile et de façon
                              appropriée.
                           </text:p>
                </text:list-item>
              </text:list>
            </text:section>
            <text:section text:name="artikel.d9499e868" text:style-name="artikel">
              <text:h text:outline-level="4" text:style-name="artikel_kop">Article 3 Collectivités
                        auxquelles s’applique le Protocole
                     </text:h>
              <text:p text:style-name="artikel">Le
                        présent Protocole s’applique à toutes les
                        catégories de collectivités locales existant sur le
                        territoire de la Partie. Toutefois, chaque Etat peut, au moment du
                        dépôt de son instrument de ratification, d’acceptation
                        ou d’approbation, désigner les catégories de
                        collectivités locales ou régionales auxquelles il entend
                        limiter le champ d’application ou qu’il entend exclure du
                        champ d’application du présent Protocole. Il peut
                        également inclure d’autres catégories de
                        collectivités locales ou régionales dans le champ
                        d’application du Protocole par voie de notification
                        ultérieure au Secrétaire Général du Conseil de
                        l’Europe.
                     </text:p>
            </text:section>
            <text:section text:name="artikel.d9499e878" text:style-name="artikel">
              <text:h text:outline-level="4" text:style-name="artikel_kop">Article 4 Application
                        territoriale
                     </text:h>
              <text:list text:style-name="list-style-9">
                <text:list-item text:start-value="1">
                  <text:p text:style-name="list.start"> Tout
                              Etat peut, au moment de la signature ou au moment du dépôt de
                              l’instrument de ratification, d’acceptation ou
                              d’approbation, désigner le ou les territoires auxquels le
                              présent Protocole s’applique.
                           </text:p>
                </text:list-item>
                <text:list-item text:start-value="2">
                  <text:p text:style-name="list.cont"> Toute Partie peut, à
                              tout moment par la suite, étendre l’application du
                              présent Protocole, par une déclaration adressée au
                              Secrétaire Général du Conseil de l’Europe, à
                              tout autre territoire désigné dans la déclaration. Le
                              Protocole entrera en vigueur à l’égard de ce
                              territoire le premier jour du mois qui suit l’expiration
                              d’une période de trois mois après la date de
                              réception de ladite déclaration par le Secrétaire
                              Général.
                           </text:p>
                </text:list-item>
                <text:list-item text:start-value="3">
                  <text:p text:style-name="list.end"> Toute déclaration
                              faite en vertu des deux paragraphes précédents pourra
                              être retirée, en ce qui concerne tout territoire
                              désigné dans cette déclaration, par notification
                              adressée au Secrétaire Général du Conseil de
                              l’Europe. Le retrait prendra effet le premier jour du mois qui
                              suit l’expiration d’une période de six mois
                              après la date de réception de ladite notification par le
                              Secrétaire Général.
                           </text:p>
                </text:list-item>
              </text:list>
            </text:section>
            <text:section text:name="artikel.d9499e912" text:style-name="artikel">
              <text:h text:outline-level="4" text:style-name="artikel_kop">Article 5 Signature
                        et entrée en
                        vigueur
                     </text:h>
              <text:list text:style-name="list-style-10">
                <text:list-item text:start-value="1">
                  <text:p text:style-name="list.start"> Le
                              présent Protocole est ouvert à la signature des Etats membres
                              du Conseil de l’Europe, signataires de la Charte. Il sera soumis
                              à ratification, acceptation ou approbation. Un Etat membre du
                              Conseil de l’Europe ne pourra ratifier, accepter ou approuver le
                              présent Protocole sans avoir simultanément ou
                              antérieurement ratifié, accepté ou approuvé la
                              Charte. Les instruments de ratification, d’acceptation ou
                              d’approbation seront déposés près le
                              Secrétaire Général du Conseil de
                              l’Europe.
                           </text:p>
                </text:list-item>
                <text:list-item text:start-value="2">
                  <text:p text:style-name="list.cont"> Le présent Protocole
                              entrera en vigueur le premier jour du mois qui suit l’expiration
                              d’une période de trois mois après la date à
                              laquelle huit Etats membres du Conseil de l’Europe auront
                              exprimé leur consentement à être liés par le
                              Protocole, conformément aux dispositions du paragraphe
                              1.
                           </text:p>
                </text:list-item>
                <text:list-item text:start-value="3">
                  <text:p text:style-name="list.end"> Pour tout
                              Etat membre qui exprimera ultérieurement son consentement à
                              être lié par le Protocole, celui-ci entrera en vigueur le
                              premier jour du mois qui suit l’expiration d’une
                              période de trois mois après la date du dépôt de
                              l’instrument de ratification, d’acceptation ou
                              d’approbation.
                           </text:p>
                </text:list-item>
              </text:list>
            </text:section>
            <text:section text:name="artikel.d9499e947" text:style-name="artikel">
              <text:h text:outline-level="4" text:style-name="artikel_kop">Article 6 Dénonciation
                     </text:h>
              <text:list text:style-name="list-style-11">
                <text:list-item text:start-value="1">
                  <text:p text:style-name="list.start"> Toute
                              Partie peut, à tout moment, dénoncer le présent
                              Protocole en adressant une notification au Secrétaire
                              Général du Conseil de l’Europe.
                           </text:p>
                </text:list-item>
                <text:list-item text:start-value="2">
                  <text:p text:style-name="list.end"> Cette dénonciation
                              prendra effet le premier jour du mois qui suit l’expiration
                              d’une période de six mois après la date de
                              réception de la notification par le Secrétaire
                              Général.
                           </text:p>
                </text:list-item>
              </text:list>
            </text:section>
            <text:section text:name="artikel.d9499e973" text:style-name="artikel">
              <text:h text:outline-level="4" text:style-name="artikel_kop">Article 7 Notifications
                     </text:h>
              <text:p text:style-name="artikel">Le
                        Secrétaire Général du Conseil de l’Europe
                        notifiera aux Etats membres du Conseil de
                        l’Europe:
                     </text:p>
              <text:list text:style-name="list-style-12">
                <text:list-item text:start-value="1">
                  <text:p text:style-name="list.start">toute
                              signature;
                           </text:p>
                </text:list-item>
                <text:list-item text:start-value="2">
                  <text:p text:style-name="list.cont">le dépôt de tout
                              instrument de ratification, d’acceptation ou
                              d’approbation;
                           </text:p>
                </text:list-item>
                <text:list-item text:start-value="3">
                  <text:p text:style-name="list.cont">toute date
                              d’entrée en vigueur du présent Protocole
                              conformément à son article
                              5;
                           </text:p>
                </text:list-item>
                <text:list-item text:start-value="4">
                  <text:p text:style-name="list.cont">toute notification reçue en
                              application des dispositions de l’article
                              3;
                           </text:p>
                </text:list-item>
                <text:list-item text:start-value="5">
                  <text:p text:style-name="list.end">tout autre acte, notification ou
                              communication ayant trait au présent
                              Protocole.
                           </text:p>
                </text:list-item>
              </text:list>
            </text:section>
          </text:section>
          <text:section text:name="wetsluiting.d9499e1027" text:style-name="wetsluiting">
            <text:section text:name="slotformulering.d9499e1029" text:style-name="slotformulering">
              <text:p text:style-name="slotformulering">EN FOI DE QUOI les soussignés, dûment autorisés
                        à cet effet, ont signé le présent
                        Protocole.
                     </text:p>
              <text:p text:style-name="slotformulering">FAIT à Utrecht, le 16 novembre 2009,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text:p>
            </text:section>
          </text:section>
        </text:section>
      </text:section>
      <text:h text:outline-level="2" text:style-name="rubriek_kop">D. PARLEMENT
         </text:h>
      <text:p text:style-name="Standard">Het
            Protocol behoeft ingevolge artikel 91 van de Grondwet de goedkeuring
            van de Staten-Generaal, alvorens het Koninkrijk aan het Protocol kan
            worden gebonden.
         </text:p>
      <text:h text:outline-level="2" text:style-name="rubriek_kop">E. PARTIJGEGEVENS
         </text:h>
      <text:p text:style-name="Standard">Bekrachtiging,
            aanvaarding, of goedkeuring is voorzien in artikel 5, eerste lid,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Protocol zullen ingevolge zijn artikel 5, tweede
            lid, in werking treden op de eerste dag van de maand die volgt op het
            verstrijken van een tijdvak van drie maanden na de datum waarop acht
            lidstaten van de Raad van Europa hun instemming door het Protocol te
            worden gebonden tot uitdrukking hebben gebracht.
         </text:p>
      <text:h text:outline-level="2" text:style-name="rubriek_kop">J. VERWIJZINGEN
         </text:h>
      <text:h text:outline-level="3" text:style-name="divisiekop1">Verbanden
         </text:h>
      <text:p text:style-name="Standard">Het
            Protocol dient ter aanvulling
            van: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es
                        Handvest inzake lokale autonomie;
                     </text:p>
            <text:p text:style-name="Table_20_Contents">Straatsburg, 15 oktober
                        198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87,
                           63 (Engels, Frans en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6,
                           70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toegang tot officiële documenten;
                     </text:p>
            <text:p text:style-name="Table_20_Contents">Tromsø, 18
                        juni 2009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http://www.conventions.coe.int/Treaty/EN/Treaties/Html/205.htm
                        (Engels)
                     </text:p>
          </table:table-cell>
        </table:table-row>
      </table:table>
      <text:p/>
      <text:section text:name="gegeven.d9499e1768" text:style-name="gegeven">
        <text:p text:style-name="dagtekening">Uitgegeven
               de <text:span text:style-name="cur">achttiende</text:span> december
               2009.
            </text:p>
      </text:section>
      <text:section text:name="ondertekening.d9499e177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end Protocol bij het Europees Handvest inzake lokale autonomie betreffende het recht op participatie aan de aangelegenheden
         van lokale autoriteiten; Utrecht, 16 november 2009
      </dc:title>
  </office:meta>
</office:document-meta>
</file>