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226</text:p>
      <text:p text:style-name="publicatie-titel.end">18 december 2009</text:p>
      <text:p text:style-name="systematisch_nummer">55 (1990) Nr. 4</text:p>
      <text:h text:outline-level="2" text:style-name="rubriek_kop">A. TITEL
         </text:h>
      <text:section text:name="tractatenblad_kop.d9109e147" text:style-name="tractatenblad_kop">
        <text:p text:style-name="tractatenblad_kop.start">
               Overeenkomst
               betreffende de vaststelling van de Staat die verantwoordelijk is voor
               de behandeling van een asielverzoek dat bij een van de Lid-Staten van
               de Europese Gemeenschappen wordt
               ingediend;
               
            </text:p>
        <text:p text:style-name="tractatenblad_kop.end">
               Dublin, 15 juni
               1990
               
            </text:p>
      </text:section>
      <text:h text:outline-level="2" text:style-name="rubriek_kop">B. TEKST
         </text:h>
      <text:p text:style-name="Standard">De
            Nederlandse tekst van de Overeenkomst is geplaatst in
            
               <text:span text:style-name="cur">Trb.</text:span> 1991,
               129. De Franse en de Engelse tekst van de Overeenkomst zijn
            geplaatst in
            
               <text:span text:style-name="cur">Trb.</text:span> 1991,
               144.
         </text:p>
      <text:h text:outline-level="2" text:style-name="rubriek_kop">D. PARLEMENT
         </text:h>
      <text:p text:style-name="Standard">Zie
            
               <text:span text:style-name="cur">Trb.</text:span> 1991,
               129 en
            
               <text:span text:style-name="cur">Trb.</text:span> 1997,
               236.
         </text:p>
      <text:h text:outline-level="2" text:style-name="rubriek_kop">E. PARTIJGEGEVENS
         </text:h>
      <text:p text:style-name="Standard">Zie
            
               <text:span text:style-name="cur">Trb.</text:span> 1991,
               129.
         </text:p>
      <text:p text:style-name="Standard">Toetreding is voorzien in artikel 21, eerste
            lid.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België</text:p>
          </table:table-cell>
          <table:table-cell office:value-type="string">
            <text:p text:style-name="Table_20_Contents">15-06-90</text:p>
          </table:table-cell>
          <table:table-cell office:value-type="string">
            <text:p text:style-name="Table_20_Contents">10-08-95</text:p>
          </table:table-cell>
          <table:table-cell office:value-type="string">
            <text:p text:style-name="Table_20_Contents">R</text:p>
          </table:table-cell>
          <table:table-cell office:value-type="string">
            <text:p text:style-name="Table_20_Contents">01-09-97</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30-07-04</text:p>
          </table:table-cell>
          <table:table-cell office:value-type="string">
            <text:p text:style-name="Table_20_Contents">T</text:p>
          </table:table-cell>
          <table:table-cell office:value-type="string">
            <text:p text:style-name="Table_20_Contents">01-10-04</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3-06-91</text:p>
          </table:table-cell>
          <table:table-cell office:value-type="string">
            <text:p text:style-name="Table_20_Contents">13-06-91</text:p>
          </table:table-cell>
          <table:table-cell office:value-type="string">
            <text:p text:style-name="Table_20_Contents">R</text:p>
          </table:table-cell>
          <table:table-cell office:value-type="string">
            <text:p text:style-name="Table_20_Contents">01-09-97</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5-06-90</text:p>
          </table:table-cell>
          <table:table-cell office:value-type="string">
            <text:p text:style-name="Table_20_Contents">21-09-94</text:p>
          </table:table-cell>
          <table:table-cell office:value-type="string">
            <text:p text:style-name="Table_20_Contents">R</text:p>
          </table:table-cell>
          <table:table-cell office:value-type="string">
            <text:p text:style-name="Table_20_Contents">01-09-97</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04-08-04</text:p>
          </table:table-cell>
          <table:table-cell office:value-type="string">
            <text:p text:style-name="Table_20_Contents">T</text:p>
          </table:table-cell>
          <table:table-cell office:value-type="string">
            <text:p text:style-name="Table_20_Contents">01-11-04</text:p>
          </table:table-cell>
          <table:table-cell office:value-type="string"/>
          <table:table-cell office:value-type="string"/>
        </table:table-row>
        <table:table-row>
          <table:table-cell office:value-type="string">
            <text:p text:style-name="Table_20_Contents">Finland</text:p>
          </table:table-cell>
          <table:table-cell office:value-type="string"/>
          <table:table-cell office:value-type="string">
            <text:p text:style-name="Table_20_Contents">31-10-97</text:p>
          </table:table-cell>
          <table:table-cell office:value-type="string">
            <text:p text:style-name="Table_20_Contents">T</text:p>
          </table:table-cell>
          <table:table-cell office:value-type="string">
            <text:p text:style-name="Table_20_Contents">01-01-98</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5-06-90</text:p>
          </table:table-cell>
          <table:table-cell office:value-type="string">
            <text:p text:style-name="Table_20_Contents">10-05-94</text:p>
          </table:table-cell>
          <table:table-cell office:value-type="string">
            <text:p text:style-name="Table_20_Contents">R</text:p>
          </table:table-cell>
          <table:table-cell office:value-type="string">
            <text:p text:style-name="Table_20_Contents">01-09-97</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5-06-90</text:p>
          </table:table-cell>
          <table:table-cell office:value-type="string">
            <text:p text:style-name="Table_20_Contents">03-02-92</text:p>
          </table:table-cell>
          <table:table-cell office:value-type="string">
            <text:p text:style-name="Table_20_Contents">R</text:p>
          </table:table-cell>
          <table:table-cell office:value-type="string">
            <text:p text:style-name="Table_20_Contents">01-09-97</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15-06-90</text:p>
          </table:table-cell>
          <table:table-cell office:value-type="string">
            <text:p text:style-name="Table_20_Contents">13-06-97</text:p>
          </table:table-cell>
          <table:table-cell office:value-type="string">
            <text:p text:style-name="Table_20_Contents">R</text:p>
          </table:table-cell>
          <table:table-cell office:value-type="string">
            <text:p text:style-name="Table_20_Contents">01-09-97</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15-06-90</text:p>
          </table:table-cell>
          <table:table-cell office:value-type="string">
            <text:p text:style-name="Table_20_Contents">26-02-93</text:p>
          </table:table-cell>
          <table:table-cell office:value-type="string">
            <text:p text:style-name="Table_20_Contents">R</text:p>
          </table:table-cell>
          <table:table-cell office:value-type="string">
            <text:p text:style-name="Table_20_Contents">01-09-97</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01-06-04</text:p>
          </table:table-cell>
          <table:table-cell office:value-type="string">
            <text:p text:style-name="Table_20_Contents">T</text:p>
          </table:table-cell>
          <table:table-cell office:value-type="string">
            <text:p text:style-name="Table_20_Contents">01-09-04</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17-05-04</text:p>
          </table:table-cell>
          <table:table-cell office:value-type="string">
            <text:p text:style-name="Table_20_Contents">T</text:p>
          </table:table-cell>
          <table:table-cell office:value-type="string">
            <text:p text:style-name="Table_20_Contents">01-08-04</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5-06-90</text:p>
          </table:table-cell>
          <table:table-cell office:value-type="string">
            <text:p text:style-name="Table_20_Contents">22-07-93</text:p>
          </table:table-cell>
          <table:table-cell office:value-type="string">
            <text:p text:style-name="Table_20_Contents">R</text:p>
          </table:table-cell>
          <table:table-cell office:value-type="string">
            <text:p text:style-name="Table_20_Contents">01-09-97</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5-06-9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13-06-97</text:p>
          </table:table-cell>
          <table:table-cell office:value-type="string">
            <text:p text:style-name="Table_20_Contents">R</text:p>
          </table:table-cell>
          <table:table-cell office:value-type="string">
            <text:p text:style-name="Table_20_Contents">01-09-97</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able:table-cell office:value-type="string">
            <text:p text:style-name="Table_20_Contents">29-07-97</text:p>
          </table:table-cell>
          <table:table-cell office:value-type="string">
            <text:p text:style-name="Table_20_Contents">T</text:p>
          </table:table-cell>
          <table:table-cell office:value-type="string">
            <text:p text:style-name="Table_20_Contents">01-10-97</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23-11-04</text:p>
          </table:table-cell>
          <table:table-cell office:value-type="string">
            <text:p text:style-name="Table_20_Contents">T</text:p>
          </table:table-cell>
          <table:table-cell office:value-type="string">
            <text:p text:style-name="Table_20_Contents">01-02-05</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15-06-90</text:p>
          </table:table-cell>
          <table:table-cell office:value-type="string">
            <text:p text:style-name="Table_20_Contents">19-02-93</text:p>
          </table:table-cell>
          <table:table-cell office:value-type="string">
            <text:p text:style-name="Table_20_Contents">R</text:p>
          </table:table-cell>
          <table:table-cell office:value-type="string">
            <text:p text:style-name="Table_20_Contents">01-09-97</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14-12-05</text:p>
          </table:table-cell>
          <table:table-cell office:value-type="string">
            <text:p text:style-name="Table_20_Contents">R</text:p>
          </table:table-cell>
          <table:table-cell office:value-type="string">
            <text:p text:style-name="Table_20_Contents">01-03-06</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03-06-04</text:p>
          </table:table-cell>
          <table:table-cell office:value-type="string">
            <text:p text:style-name="Table_20_Contents">T</text:p>
          </table:table-cell>
          <table:table-cell office:value-type="string">
            <text:p text:style-name="Table_20_Contents">01-09-04</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15-06-90</text:p>
          </table:table-cell>
          <table:table-cell office:value-type="string">
            <text:p text:style-name="Table_20_Contents">10-04-95</text:p>
          </table:table-cell>
          <table:table-cell office:value-type="string">
            <text:p text:style-name="Table_20_Contents">R</text:p>
          </table:table-cell>
          <table:table-cell office:value-type="string">
            <text:p text:style-name="Table_20_Contents">01-09-97</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24-05-05</text:p>
          </table:table-cell>
          <table:table-cell office:value-type="string">
            <text:p text:style-name="Table_20_Contents">T</text:p>
          </table:table-cell>
          <table:table-cell office:value-type="string">
            <text:p text:style-name="Table_20_Contents">01-08-05</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15-06-90</text:p>
          </table:table-cell>
          <table:table-cell office:value-type="string">
            <text:p text:style-name="Table_20_Contents">01-07-92</text:p>
          </table:table-cell>
          <table:table-cell office:value-type="string">
            <text:p text:style-name="Table_20_Contents">R</text:p>
          </table:table-cell>
          <table:table-cell office:value-type="string">
            <text:p text:style-name="Table_20_Contents">01-09-97</text:p>
          </table:table-cell>
          <table:table-cell office:value-type="string"/>
          <table:table-cell office:value-type="string"/>
        </table:table-row>
        <table:table-row>
          <table:table-cell office:value-type="string">
            <text:p text:style-name="Table_20_Contents">Zweden</text:p>
          </table:table-cell>
          <table:table-cell office:value-type="string"/>
          <table:table-cell office:value-type="string">
            <text:p text:style-name="Table_20_Contents">23-07-97</text:p>
          </table:table-cell>
          <table:table-cell office:value-type="string">
            <text:p text:style-name="Table_20_Contents">T</text:p>
          </table:table-cell>
          <table:table-cell office:value-type="string">
            <text:p text:style-name="Table_20_Contents">01-10-97</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G. INWERKINGTREDING
         </text:h>
      <text:p text:style-name="Standard">Zie
            
               <text:span text:style-name="cur">Trb.</text:span> 1991,
               129 en
            
               <text:span text:style-name="cur">Trb.</text:span> 1997,
               236.
         </text:p>
      <text:section text:name="alineagroep.d9109e1306" text:style-name="alineagroep">
        <text:p text:style-name="alineagroep">De onderhavige Overeenkomst is
               ingevolge artikel 24, juncto punt 19 van de preambule, van de in
               rubriek J hieronder genoemde Verordening (EG) nr. 343/2003 van de Raad
               van de Europese Unie met ingang van 17 maart 2003 niet langer van
               kracht tussen de verdragspartijen, behalve in de verhouding tot
               Denemarken.
            </text:p>
        <text:p text:style-name="alineagroep.end">Ingevolge de inwerkingtreding op 1 april 2006 van
               de in rubriek J hieronder genoemde Overeenkomst tussen de Europese
               Gemeenschap en het Koninkrijk Denemarken van 13 maart 2005 is de
               onderhavige Overeenkomst met ingang van 1 april 2006 niet langer van
               kracht tussen Denemarken en de andere verdragspartijen, en
               dientengevolge op diezelfde datum buiten werking
               getreden.
            </text:p>
      </text:section>
      <text:h text:outline-level="2" text:style-name="rubriek_kop">J. VERWIJZINGEN
         </text:h>
      <text:p text:style-name="Standard">Zie
            
               <text:span text:style-name="cur">Trb.</text:span> 1991,
               129 en
            
               <text:span text:style-name="cur">Trb.</text:span> 1997,
               236
            
         </text:p>
      <text:h text:outline-level="3" text:style-name="divisiekop1">Verband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343/2003 van de Raad van de Europese Unie tot vaststelling van
                        de criteria en instrumenten om te bepalen welke lidstaat
                        verantwoordelijk is voor de behandeling van een asielverzoek dat door
                        een onderdaan van een derde land bij een van de lidstaten wordt
                        ingediend;
                     </text:p>
            <text:p text:style-name="Table_20_Contents">Brussel, 18 februari 2003</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Pb.
                        EG L 50 van 25 februari 2003, blz. 1 e.v.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tussen de Europese Gemeenschap en het Koninkrijk Denemarken betreffende
                        de criteria en instrumenten om te bepalen welke staat verantwoordelijk
                        is voor de behandeling van een asielverzoek dat wordt ingediend in
                        Denemarken of een andere lidstaat van de Europese Unie en Eurodac voor
                        de vergelijking van vingerafdrukken ten behoeve van een doeltreffende
                        toepassing van de Overeenkomst van Dublin;
                     </text:p>
            <text:p text:style-name="Table_20_Contents">Brussel, 13 maart
                        2005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Pb.
                        EG L 66 van 8 maart 2006, blz. 38-43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oprichting van de Europese Gemeenschap;
                     </text:p>
            <text:p text:style-name="Table_20_Contents">Rome, 25 maart
                        1957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51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bescherming van personen met betrekking tot de geautomatiseerde
                        verwerking van persoonsgegevens;
                     </text:p>
            <text:p text:style-name="Table_20_Contents">Straatsburg, 28 januari
                        1981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4,
                           287
                        
                     </text:p>
          </table:table-cell>
        </table:table-row>
      </table:table>
      <text:p/>
      <text:section text:name="gegeven.d9109e1589" text:style-name="gegeven">
        <text:p text:style-name="dagtekening">Uitgegeven
               de <text:span text:style-name="cur">achttiende</text:span> december
               2009.
            </text:p>
      </text:section>
      <text:section text:name="ondertekening.d9109e1598"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betreffende de vaststelling van de Staat die verantwoordelijk is voor de behandeling van een asielverzoek dat
         bij een van de Lid-Staten van de Europese Gemeenschappen wordt ingediend; Dublin, 15 juni 1990
      </dc:title>
  </office:meta>
</office:document-meta>
</file>