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24</text:p>
      <text:p text:style-name="publicatie-titel.end">8 december 2009</text:p>
      <text:p text:style-name="systematisch_nummer">71 (2009) Nr. 1</text:p>
      <text:h text:outline-level="2" text:style-name="rubriek_kop">A. TITEL
         </text:h>
      <text:section text:name="tractatenblad_kop.d1399e151" text:style-name="tractatenblad_kop">
        <text:p text:style-name="tractatenblad_kop.start">
               Notawisseling
               houdende een verdrag tussen het Koninkrijk der Nederlanden en
               ITC-UNESCO inzake de registratie van
               stagiairs;
               
            </text:p>
        <text:p text:style-name="tractatenblad_kop.end">
               Enschede, 2 november
               2009
               
            </text:p>
      </text:section>
      <text:h text:outline-level="2" text:style-name="rubriek_kop">B. TEKST
         </text:h>
      <text:section text:name="verdrag.d1399e165" text:style-name="verdrag">
        <text:section text:name="verdragtekst.d1399e167" text:style-name="verdragtekst">
          <text:h text:outline-level="3" text:style-name="verdragtekst_kop">Nr. I
               </text:h>
          <text:section text:name="brieftekst.d1399e173" text:style-name="brieftekst">
            <text:p text:style-name="afzender">TREATIES
                     DIVISION
                  </text:p>
            <text:p text:style-name="brieftekst.dagtekening">The Hague, 27 February 2009</text:p>
            <text:p text:style-name="kenmerk">DJZ/VE-173/09</text:p>
            <text:section text:name="onderwerpbrief.d1399e184" text:style-name="onderwerpbrief">
              <text:p text:style-name="onderwerpbrief.end">
                        <text:span text:style-name="Strong_Emphasis">Agreement
                           between the Kingdom of the Netherlands and ITC-UNESCO regarding the
                           registration of
                           interns</text:span>
                        
                     </text:p>
            </text:section>
            <text:p text:style-name="brieftekst">The
                     Ministry of Foreign Affairs of the Kingdom of the Netherlands presents
                     its compliments to the United Nations Educational, Scientific and
                     Cultural Organisation concerning the ITC-UNESCO Centre for Integrated
                     Surveys (herinafter referred to as ITC-UNESCO) and, with reference to
                     the Exchange of letters between the Government of the Kingdom of the
                     Netherlands and the United Nations Educational, Scientific and Cultural
                     Organization constituting an Agreement concerning the ITC-UNESCO Centre
                     for Integrated Surveys of 1 June 1978 as well as to the
                     consultations between the Ministry and ITC-UNESCO regarding the
                     registration of interns who have been accepted by ITC-UNESCO into its
                     internship programme in the Netherlands, has the honour to propose the
                     following:
                  </text:p>
            <text:list text:style-name="list-style-1">
              <text:list-item text:start-value="1">
                <text:p text:style-name="list.start">For
                           the purpose of this Agreement, the following definition of an intern
                           shall apply: A student, who has been accepted by ITC-UNESCO into the
                           internship programme of the ITC-UNESCO and who, on that basis, performs
                           certain tasks for ITC-UNESCO for which he or she will receive a monthly
                           allowance. This allowance should cover his or her living expenses. An
                           intern shall in no case fall under the definition of an official of the
                           ITC-UNESCO.
                        </text:p>
              </text:list-item>
              <text:list-item text:start-value="2">
                <text:p text:style-name="list.cont">Within eight (8) days
                           after first arrival of an intern in the Netherlands, ITC-UNESCO shall
                           request the Ministry of Foreign Affairs to register the intern in
                           accordance with paragraph 3.
                        </text:p>
              </text:list-item>
              <text:list-item text:start-value="3">
                <text:p text:style-name="list.cont">The
                           Ministry of Foreign Affairs shall register an intern for the purpose of
                           his internship with ITC-UNESCO for a maximum period of six months,
                           provided that ITC-UNESCO supplies the Ministry of Foreign Affairs with
                           a declaration signed by the intern, accompanied by adequate proof, to
                           the effect
                           that:
                        </text:p>
                <text:list>
                  <text:list-item text:start-value="1">
                    <text:p text:style-name="list.cont">the
                                 intern entered the Netherlands in accordance with the applicable
                                 immigration procedures;
                              </text:p>
                  </text:list-item>
                  <text:list-item text:start-value="2">
                    <text:p text:style-name="list.cont">the intern
                                 has sufficient financial means for living expenses and for
                                 repatriation, as well as sufficient medical insurance (including
                                 coverage of costs of hospitalization for at least the duration of the
                                 internship plus one month) and third party liability insurance, and
                                 will not be a charge on the public purse of the
                                 Netherlands;
                              </text:p>
                  </text:list-item>
                  <text:list-item text:start-value="3">
                    <text:p text:style-name="list.cont">the intern will not
                                 work in the Netherlands during his or her internship otherwise than as
                                 an intern at ITC-UNESCO;
                              </text:p>
                  </text:list-item>
                  <text:list-item text:start-value="4">
                    <text:p text:style-name="list.cont">the intern
                                 will not bring any family members to reside with him or her in the
                                 Netherlands other than in accordance with the applicable immigration
                                 procedures;
                              </text:p>
                  </text:list-item>
                  <text:list-item text:start-value="5">
                    <text:p text:style-name="list.cont">the intern will leave
                                 the Netherlands within 14 days after the end of the internship unless
                                 he or she is otherwise entitled to stay in the Netherlands in
                                 accordance with the applicable Immigration
                                 legislation.
                              </text:p>
                  </text:list-item>
                </text:list>
              </text:list-item>
              <text:list-item text:start-value="4">
                <text:p text:style-name="list.cont">Upon
                           registration of the intern in accordance with paragraph 3, the Ministry
                           of Foreign Affairs shall issue an identity card bearing the code ZF to
                           the intern.
                        </text:p>
              </text:list-item>
              <text:list-item text:start-value="5">
                <text:p text:style-name="list.cont">ITC-UNESCO shall not
                           incur liability for damage resulting from non-fulfilment, by interns
                           registered in accordance with paragraph 3, of the conditions of the
                           declaration referred to in that paragraph.
                        </text:p>
              </text:list-item>
              <text:list-item text:start-value="6">
                <text:p text:style-name="list.cont">Interns shall not enjoy any privileges or
                           immunities.
                        </text:p>
              </text:list-item>
              <text:list-item text:start-value="7">
                <text:p text:style-name="list.cont">In exceptional
                           circumstances, the maximum period of six months mentioned in paragraph
                           3 may be extended once by a maximum period of six months.
                        </text:p>
              </text:list-item>
              <text:list-item text:start-value="8">
                <text:p text:style-name="list.end">ITC-UNESCO shall notify the Ministry of Foreign
                           Affairs of the final departure of the intern from the Netherlands
                           within eight (8) days after such departure, and shall at the same time
                           return the intern’s identity card.
                        </text:p>
              </text:list-item>
            </text:list>
            <text:p text:style-name="brieftekst">If this
                     proposal is acceptable to ITC-UNESCO, the Ministry suggests that this
                     Note and the ITC-UNESCO’s affirmative reply to it shall together
                     constitute an Agreement between the Kingdom of the Netherlands and
                     ITC-UNESCO. This Agreement shall be applied provisionally as from the
                     date of such reply and shall enter into force on the day after both
                     Parties have notified each other in writing that the legal requirements
                     for entry into force have been complied
                     with.
                  </text:p>
            <text:section text:name="slotformulering.d1399e311" text:style-name="slotformulering">
              <text:p text:style-name="slotformulering">The Ministry of Foreign Affairs of
                        the Kingdom of the Netherlands avails itself of this opportunity to
                        renew to ITC-UNESCO the assurances of its highest
                        consideration.
                     </text:p>
            </text:section>
            <text:section text:name="geadresseerde.d1399e317" text:style-name="geadresseerde">
              <text:p text:style-name="geadresseerde">ITC-UNESCO
                        Centre for Integrated
                        Surveys
                     </text:p>
              <text:p text:style-name="geadresseerde.end">Enschede</text:p>
            </text:section>
          </text:section>
        </text:section>
        <text:section text:name="verdragtekst.d1399e330" text:style-name="verdragtekst">
          <text:h text:outline-level="3" text:style-name="verdragtekst_kop">Nr. II
               </text:h>
          <text:section text:name="brieftekst.d1399e336" text:style-name="brieftekst">
            <text:p text:style-name="afzender">THE
                     ITC-UNESCO CENTRE FOR INTEGRATED
                     SURVEYS
                  </text:p>
            <text:p text:style-name="brieftekst.dagtekening">Enschede, 2 November 2009</text:p>
            <text:p text:style-name="kenmerk">Directie / Bestuur -
                     963
                  </text:p>
            <text:section text:name="onderwerpbrief.d1399e347" text:style-name="onderwerpbrief">
              <text:p text:style-name="onderwerpbrief.end">
                        <text:span text:style-name="Strong_Emphasis">Note verbale in
                           reply</text:span>
                        
                     </text:p>
            </text:section>
            <text:p text:style-name="brieftekst">The
                     United Nations Educational, Scientific and Cultural Organisation
                     concerning the ITC-UNESCO Centre for Integrated Surveys (ITC-UNESCO)
                     presents its compliments to the Ministry of Foreign Affairs of the
                     Kingdom of the Netherlands and has the honour to acknowledge receipt of
                     the Ministry’s Note DJZ/VE-173/09 of
                     26<text:note text:id="N1" text:note-class="endnote">
                        <text:note-citation text:label="1)">1)</text:note-citation>
                        <text:note-body>
                           <text:p>Noot
                  redactie: hier wordt kennelijk „27”
                  bedoeld.
               </text:p>
                        </text:note-body>
                     </text:note>
                      February 2009, which reads as
                     follows:
                  </text:p>
            <text:p text:style-name="redactie">
                     (Zoals in Nr.
                        I)
                     
                  </text:p>
            <text:p text:style-name="brieftekst">ITC-UNESCO has the honour to inform the Ministry
                     of Foreign Affairs that the proposal is acceptable to ITC-UNESCO.
                     ITC-UNESCO accordingly agrees that the Ministry’s Note and this
                     reply shall constitute an Agreement between ITC-UNESCO and the Kingdom
                     of the Netherlands. This Agreement shall be applied provisionally as
                     from the date of this reply and shall enter into force on the day after
                     both Parties have notified each other in writing that the legal
                     requirements for entry into force have been complied
                     with.
                  </text:p>
            <text:section text:name="slotformulering.d1399e372" text:style-name="slotformulering">
              <text:p text:style-name="slotformulering">ITC-UNESCO avails itself of this
                        opportunity to renew to the Ministry of Foreign Affairs of the Kingdom
                        of the Netherlands the assurances of its highest
                        consideration.
                     </text:p>
            </text:section>
            <text:section text:name="geadresseerde.d1399e378" text:style-name="geadresseerde">
              <text:p text:style-name="geadresseerde">Ministry
                        of Foreign Affairs
                     </text:p>
              <text:p text:style-name="geadresseerde.end">The
                        Hague
                     </text:p>
            </text:section>
          </text:section>
        </text:section>
      </text:section>
      <text:h text:outline-level="2" text:style-name="rubriek_kop">D. PARLEMENT
         </text:h>
      <text:p text:style-name="Standard">Het
            in de nota’s vervatte behoeft ingevolge artikel 91 van de
            Grondwet de goedkeuring van de Staten-Generaal, alvorens het Koninkrijk
            aan het Verdrag kan worden gebonden.
         </text:p>
      <text:h text:outline-level="2" text:style-name="rubriek_kop">F. VOORLOPIGE
            TOEPASSING
         </text:h>
      <text:section text:name="alineagroep.d1399e403" text:style-name="alineagroep">
        <text:p text:style-name="alineagroep">Het in de nota’s vervatte
               verdrag wordt ingevolge het gestelde in de één na laatste
               alinea van de nota’s Nr. I en Nr. II vanaf
               2 november 2009 voorlopig toegepast door het Koninkrijk der
               Nederlanden.
            </text:p>
        <text:p text:style-name="alineagroep.end">Wat het Koninkrijk der Nederlanden betreft, geldt
               de voorlopige toepassing alleen voor
               Nederland.
            </text:p>
      </text:section>
      <text:h text:outline-level="2" text:style-name="rubriek_kop">G. INWERKINGTREDING
         </text:h>
      <text:p text:style-name="Standard">De
            bepalingen van het in de nota’s vervatte verdrag zullen
            ingevolge het in de één na laatste alinea van de
            nota’s Nr. I en Nr. II gestelde in werking treden op
            de dag nadat beide Partijen elkaar er schriftelijk van in kennis hebben
            gesteld dat aan de wettelijke vereisten voor inwerkingtreding is
            voldaa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riefwisseling
                        tussen de Regering van het Koninkrijk der Nederlanden en de Organisatie
                        der Verenigde Naties voor Onderwijs, Wetenschap en Cultuur houdende een
                        overeenkomst betreffende het ITC-UNESCO-Centrum voor geïntegreerde
                        kartering;
                     </text:p>
            <text:p text:style-name="Table_20_Contents">Parijs, 1 juni 197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78,
                           144 (Engel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79,
                           88
                        
                     </text:p>
          </table:table-cell>
        </table:table-row>
      </table:table>
      <text:p/>
      <text:section text:name="slotformulering.d1399e517" text:style-name="slotformulering">
        <text:p text:style-name="slotformulering">In
               overeenstemming met artikel 19, tweede lid, van de Rijkswet goedkeuring
               en bekendmaking verdragen heeft de Minister van Buitenlandse Zaken
               bepaald dat het in de nota’s vervatte verdrag zal zijn
               bekendgemaakt op de dag na de datum van uitgifte van dit
               Tractatenblad.
            </text:p>
      </text:section>
      <text:section text:name="gegeven.d1399e523" text:style-name="gegeven">
        <text:p text:style-name="dagtekening">Uitgegeven
               de <text:span text:style-name="cur">achtste</text:span> december
               2009.
            </text:p>
      </text:section>
      <text:section text:name="ondertekening.d1399e53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verdrag tussen het Koninkrijk der Nederlanden en ITC-UNESCO inzake de registratie van stagiairs;
         Enschede, 2 november 2009
      </dc:title>
  </office:meta>
</office:document-meta>
</file>