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23</text:p>
      <text:p text:style-name="publicatie-titel.end">7 december 2009</text:p>
      <text:p text:style-name="systematisch_nummer">38 (1988) Nr. 5</text:p>
      <text:h text:outline-level="2" text:style-name="rubriek_kop">A. TITEL
         </text:h>
      <text:section text:name="tractatenblad_kop.d1904e167" text:style-name="tractatenblad_kop">
        <text:p text:style-name="tractatenblad_kop.start">
               Verdrag
               betreffende de rechterlijke bevoegdheid en de tenuitvoerlegging van
               beslissingen in burgerlijke en
               handelszaken;
               
            </text:p>
        <text:p text:style-name="tractatenblad_kop">
               (met Protocollen en
               Verklaringen)
               
            </text:p>
        <text:p text:style-name="tractatenblad_kop.end">
               Lugano, 16
               september
               1988
               
            </text:p>
      </text:section>
      <text:h text:outline-level="2" text:style-name="rubriek_kop">B. TEKST
         </text:h>
      <text:section text:name="alineagroep.d1904e184" text:style-name="alineagroep">
        <text:p text:style-name="alineagroep">De
               Nederlandse, de Franse en de Engelse tekst van het Verdrag, met
               Protocollen en Verklaringen, zijn geplaatst in
               
                  <text:span text:style-name="cur">Trb.</text:span> 1989,
                  58.
            </text:p>
        <text:p text:style-name="alineagroep.end">Voor correcties in de Nederlandse en de Engelse
               tekst zie
               
                  <text:span text:style-name="cur">Trb.</text:span> 1992,
                  72 en
               
                  <text:span text:style-name="cur">Trb.</text:span> 1998,
                  73.
            </text:p>
      </text:section>
      <text:h text:outline-level="2" text:style-name="rubriek_kop">D. PARLEMENT
         </text:h>
      <text:p text:style-name="Standard">Zie
            
               <text:span text:style-name="cur">Trb.</text:span> 1991,
               179.
         </text:p>
      <text:h text:outline-level="2" text:style-name="rubriek_kop">E. PARTIJGEGEVENS
         </text:h>
      <text:p text:style-name="Standard">Zie
            
               <text:span text:style-name="cur">Trb.</text:span> 1989,
               58. Toetreding tot het Verdrag is voorzien in zijn artikel
            6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16-09-88</text:p>
          </table:table-cell>
          <table:table-cell office:value-type="string">
            <text:p text:style-name="Table_20_Contents">31-07-97</text:p>
          </table:table-cell>
          <table:table-cell office:value-type="string">
            <text:p text:style-name="Table_20_Contents">R</text:p>
          </table:table-cell>
          <table:table-cell office:value-type="string">
            <text:p text:style-name="Table_20_Contents">01-10-97</text:p>
          </table:table-cell>
          <table:table-cell office:value-type="string"/>
          <table:table-cell office:value-type="string">
            <text:p text:style-name="Table_20_Contents">01-01-10</text:p>
          </table:table-cell>
        </table:table-row>
        <table:table-row>
          <table:table-cell office:value-type="string">
            <text:p text:style-name="Table_20_Contents">Denemarken</text:p>
          </table:table-cell>
          <table:table-cell office:value-type="string">
            <text:p text:style-name="Table_20_Contents">16-09-88</text:p>
          </table:table-cell>
          <table:table-cell office:value-type="string">
            <text:p text:style-name="Table_20_Contents">20-12-95</text:p>
          </table:table-cell>
          <table:table-cell office:value-type="string">
            <text:p text:style-name="Table_20_Contents">R</text:p>
          </table:table-cell>
          <table:table-cell office:value-type="string">
            <text:p text:style-name="Table_20_Contents">01-03-96</text:p>
          </table:table-cell>
          <table:table-cell office:value-type="string"/>
          <table:table-cell office:value-type="string">
            <text:p text:style-name="Table_20_Contents">01-01-10</text:p>
          </table:table-cell>
        </table:table-row>
        <table:table-row>
          <table:table-cell office:value-type="string">
            <text:p text:style-name="Table_20_Contents">Duitsland</text:p>
          </table:table-cell>
          <table:table-cell office:value-type="string">
            <text:p text:style-name="Table_20_Contents">23-10-89</text:p>
          </table:table-cell>
          <table:table-cell office:value-type="string">
            <text:p text:style-name="Table_20_Contents">14-12-94</text:p>
          </table:table-cell>
          <table:table-cell office:value-type="string">
            <text:p text:style-name="Table_20_Contents">R</text:p>
          </table:table-cell>
          <table:table-cell office:value-type="string">
            <text:p text:style-name="Table_20_Contents">01-03-95</text:p>
          </table:table-cell>
          <table:table-cell office:value-type="string"/>
          <table:table-cell office:value-type="string">
            <text:p text:style-name="Table_20_Contents">01-01-10</text:p>
          </table:table-cell>
        </table:table-row>
        <table:table-row>
          <table:table-cell office:value-type="string">
            <text:p text:style-name="Table_20_Contents">Finland</text:p>
          </table:table-cell>
          <table:table-cell office:value-type="string">
            <text:p text:style-name="Table_20_Contents">30-11-88</text:p>
          </table:table-cell>
          <table:table-cell office:value-type="string">
            <text:p text:style-name="Table_20_Contents">27-04-93</text:p>
          </table:table-cell>
          <table:table-cell office:value-type="string">
            <text:p text:style-name="Table_20_Contents">R</text:p>
          </table:table-cell>
          <table:table-cell office:value-type="string">
            <text:p text:style-name="Table_20_Contents">01-07-93</text:p>
          </table:table-cell>
          <table:table-cell office:value-type="string"/>
          <table:table-cell office:value-type="string">
            <text:p text:style-name="Table_20_Contents">01-01-10</text:p>
          </table:table-cell>
        </table:table-row>
        <table:table-row>
          <table:table-cell office:value-type="string">
            <text:p text:style-name="Table_20_Contents">Frankrijk</text:p>
          </table:table-cell>
          <table:table-cell office:value-type="string">
            <text:p text:style-name="Table_20_Contents">14-12-89</text:p>
          </table:table-cell>
          <table:table-cell office:value-type="string">
            <text:p text:style-name="Table_20_Contents">03-08-90</text:p>
          </table:table-cell>
          <table:table-cell office:value-type="string">
            <text:p text:style-name="Table_20_Contents">R</text:p>
          </table:table-cell>
          <table:table-cell office:value-type="string">
            <text:p text:style-name="Table_20_Contents">01-01-92</text:p>
          </table:table-cell>
          <table:table-cell office:value-type="string"/>
          <table:table-cell office:value-type="string">
            <text:p text:style-name="Table_20_Contents">01-01-10</text:p>
          </table:table-cell>
        </table:table-row>
        <table:table-row>
          <table:table-cell office:value-type="string">
            <text:p text:style-name="Table_20_Contents">Griekenland</text:p>
          </table:table-cell>
          <table:table-cell office:value-type="string">
            <text:p text:style-name="Table_20_Contents">16-09-88</text:p>
          </table:table-cell>
          <table:table-cell office:value-type="string">
            <text:p text:style-name="Table_20_Contents">11-06-97</text:p>
          </table:table-cell>
          <table:table-cell office:value-type="string">
            <text:p text:style-name="Table_20_Contents">R</text:p>
          </table:table-cell>
          <table:table-cell office:value-type="string">
            <text:p text:style-name="Table_20_Contents">01-09-97</text:p>
          </table:table-cell>
          <table:table-cell office:value-type="string"/>
          <table:table-cell office:value-type="string">
            <text:p text:style-name="Table_20_Contents">01-01-10</text:p>
          </table:table-cell>
        </table:table-row>
        <table:table-row>
          <table:table-cell office:value-type="string">
            <text:p text:style-name="Table_20_Contents">Ierland</text:p>
          </table:table-cell>
          <table:table-cell office:value-type="string">
            <text:p text:style-name="Table_20_Contents">18-08-93</text:p>
          </table:table-cell>
          <table:table-cell office:value-type="string">
            <text:p text:style-name="Table_20_Contents">27-09-93</text:p>
          </table:table-cell>
          <table:table-cell office:value-type="string">
            <text:p text:style-name="Table_20_Contents">R</text:p>
          </table:table-cell>
          <table:table-cell office:value-type="string">
            <text:p text:style-name="Table_20_Contents">01-12-93</text:p>
          </table:table-cell>
          <table:table-cell office:value-type="string"/>
          <table:table-cell office:value-type="string">
            <text:p text:style-name="Table_20_Contents">01-01-10</text:p>
          </table:table-cell>
        </table:table-row>
        <table:table-row>
          <table:table-cell office:value-type="string">
            <text:p text:style-name="Table_20_Contents">IJsland</text:p>
          </table:table-cell>
          <table:table-cell office:value-type="string">
            <text:p text:style-name="Table_20_Contents">16-09-88</text:p>
          </table:table-cell>
          <table:table-cell office:value-type="string">
            <text:p text:style-name="Table_20_Contents">11-09-95</text:p>
          </table:table-cell>
          <table:table-cell office:value-type="string">
            <text:p text:style-name="Table_20_Contents">R</text:p>
          </table:table-cell>
          <table:table-cell office:value-type="string">
            <text:p text:style-name="Table_20_Contents">01-12-95</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6-09-88</text:p>
          </table:table-cell>
          <table:table-cell office:value-type="string">
            <text:p text:style-name="Table_20_Contents">22-09-92</text:p>
          </table:table-cell>
          <table:table-cell office:value-type="string">
            <text:p text:style-name="Table_20_Contents">R</text:p>
          </table:table-cell>
          <table:table-cell office:value-type="string">
            <text:p text:style-name="Table_20_Contents">01-12-92</text:p>
          </table:table-cell>
          <table:table-cell office:value-type="string"/>
          <table:table-cell office:value-type="string">
            <text:p text:style-name="Table_20_Contents">01-01-10</text:p>
          </table:table-cell>
        </table:table-row>
        <table:table-row>
          <table:table-cell office:value-type="string">
            <text:p text:style-name="Table_20_Contents">Luxemburg</text:p>
          </table:table-cell>
          <table:table-cell office:value-type="string">
            <text:p text:style-name="Table_20_Contents">16-09-88</text:p>
          </table:table-cell>
          <table:table-cell office:value-type="string">
            <text:p text:style-name="Table_20_Contents">05-11-91</text:p>
          </table:table-cell>
          <table:table-cell office:value-type="string">
            <text:p text:style-name="Table_20_Contents">R</text:p>
          </table:table-cell>
          <table:table-cell office:value-type="string">
            <text:p text:style-name="Table_20_Contents">01-02-92</text:p>
          </table:table-cell>
          <table:table-cell office:value-type="string"/>
          <table:table-cell office:value-type="string">
            <text:p text:style-name="Table_20_Contents">01-01-10</text:p>
          </table:table-cell>
        </table:table-row>
        <table:table-row>
          <table:table-cell office:value-type="string">
            <text:p text:style-name="Table_20_Contents">
                        <text:span text:style-name="Strong_Emphasis">Nederlanden,
                           het Koninkrijk der</text:span>
                        
                     </text:p>
          </table:table-cell>
          <table:table-cell office:value-type="string">
            <text:p text:style-name="Table_20_Contents">07-02-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3-01-90</text:p>
          </table:table-cell>
          <table:table-cell office:value-type="string">
            <text:p text:style-name="Table_20_Contents">R</text:p>
          </table:table-cell>
          <table:table-cell office:value-type="string">
            <text:p text:style-name="Table_20_Contents">01-01-92</text:p>
          </table:table-cell>
          <table:table-cell office:value-type="string"/>
          <table:table-cell office:value-type="string">
            <text:p text:style-name="Table_20_Contents">01-01-10</text:p>
          </table:table-cell>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row>
        <table:table-row>
          <table:table-cell office:value-type="string">
            <text:p text:style-name="Table_20_Contents">Noorwegen</text:p>
          </table:table-cell>
          <table:table-cell office:value-type="string">
            <text:p text:style-name="Table_20_Contents">16-09-88</text:p>
          </table:table-cell>
          <table:table-cell office:value-type="string">
            <text:p text:style-name="Table_20_Contents">02-02-93</text:p>
          </table:table-cell>
          <table:table-cell office:value-type="string">
            <text:p text:style-name="Table_20_Contents">R</text:p>
          </table:table-cell>
          <table:table-cell office:value-type="string">
            <text:p text:style-name="Table_20_Contents">01-05-93</text:p>
          </table:table-cell>
          <table:table-cell office:value-type="string"/>
          <table:table-cell office:value-type="string">
            <text:p text:style-name="Table_20_Contents">01-01-10</text:p>
          </table:table-cell>
        </table:table-row>
        <table:table-row>
          <table:table-cell office:value-type="string">
            <text:p text:style-name="Table_20_Contents">Oostenrijk</text:p>
          </table:table-cell>
          <table:table-cell office:value-type="string">
            <text:p text:style-name="Table_20_Contents">26-02-92</text:p>
          </table:table-cell>
          <table:table-cell office:value-type="string">
            <text:p text:style-name="Table_20_Contents">27-06-96</text:p>
          </table:table-cell>
          <table:table-cell office:value-type="string">
            <text:p text:style-name="Table_20_Contents">R</text:p>
          </table:table-cell>
          <table:table-cell office:value-type="string">
            <text:p text:style-name="Table_20_Contents">01-09-96</text:p>
          </table:table-cell>
          <table:table-cell office:value-type="string"/>
          <table:table-cell office:value-type="string">
            <text:p text:style-name="Table_20_Contents">01-01-10</text:p>
          </table:table-cell>
        </table:table-row>
        <table:table-row>
          <table:table-cell office:value-type="string">
            <text:p text:style-name="Table_20_Contents">Polen</text:p>
          </table:table-cell>
          <table:table-cell office:value-type="string"/>
          <table:table-cell office:value-type="string">
            <text:p text:style-name="Table_20_Contents">01-11-99</text:p>
          </table:table-cell>
          <table:table-cell office:value-type="string">
            <text:p text:style-name="Table_20_Contents">T</text:p>
          </table:table-cell>
          <table:table-cell office:value-type="string">
            <text:p text:style-name="Table_20_Contents">01-02-00</text:p>
          </table:table-cell>
          <table:table-cell office:value-type="string"/>
          <table:table-cell office:value-type="string">
            <text:p text:style-name="Table_20_Contents">01-01-10</text:p>
          </table:table-cell>
        </table:table-row>
        <table:table-row>
          <table:table-cell office:value-type="string">
            <text:p text:style-name="Table_20_Contents">Portugal</text:p>
          </table:table-cell>
          <table:table-cell office:value-type="string">
            <text:p text:style-name="Table_20_Contents">16-09-88</text:p>
          </table:table-cell>
          <table:table-cell office:value-type="string">
            <text:p text:style-name="Table_20_Contents">14-04-92</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ext:p text:style-name="Table_20_Contents">01-01-10</text:p>
          </table:table-cell>
        </table:table-row>
        <table:table-row>
          <table:table-cell office:value-type="string">
            <text:p text:style-name="Table_20_Contents">Spanje</text:p>
          </table:table-cell>
          <table:table-cell office:value-type="string">
            <text:p text:style-name="Table_20_Contents">19-01-94</text:p>
          </table:table-cell>
          <table:table-cell office:value-type="string">
            <text:p text:style-name="Table_20_Contents">30-08-94</text:p>
          </table:table-cell>
          <table:table-cell office:value-type="string">
            <text:p text:style-name="Table_20_Contents">R</text:p>
          </table:table-cell>
          <table:table-cell office:value-type="string">
            <text:p text:style-name="Table_20_Contents">01-11-94</text:p>
          </table:table-cell>
          <table:table-cell office:value-type="string"/>
          <table:table-cell office:value-type="string">
            <text:p text:style-name="Table_20_Contents">01-01-10</text:p>
          </table:table-cell>
        </table:table-row>
        <table:table-row>
          <table:table-cell office:value-type="string">
            <text:p text:style-name="Table_20_Contents">Verenigd
                        Koninkrijk, het
                     </text:p>
          </table:table-cell>
          <table:table-cell office:value-type="string">
            <text:p text:style-name="Table_20_Contents">18-09-89</text:p>
          </table:table-cell>
          <table:table-cell office:value-type="string">
            <text:p text:style-name="Table_20_Contents">05-02-92</text:p>
          </table:table-cell>
          <table:table-cell office:value-type="string">
            <text:p text:style-name="Table_20_Contents">R</text:p>
          </table:table-cell>
          <table:table-cell office:value-type="string">
            <text:p text:style-name="Table_20_Contents">01-05-92</text:p>
          </table:table-cell>
          <table:table-cell office:value-type="string"/>
          <table:table-cell office:value-type="string">
            <text:p text:style-name="Table_20_Contents">01-01-10</text:p>
          </table:table-cell>
        </table:table-row>
        <table:table-row>
          <table:table-cell office:value-type="string">
            <text:p text:style-name="Table_20_Contents">Zweden</text:p>
          </table:table-cell>
          <table:table-cell office:value-type="string">
            <text:p text:style-name="Table_20_Contents">16-09-88</text:p>
          </table:table-cell>
          <table:table-cell office:value-type="string">
            <text:p text:style-name="Table_20_Contents">09-10-92</text:p>
          </table:table-cell>
          <table:table-cell office:value-type="string">
            <text:p text:style-name="Table_20_Contents">R</text:p>
          </table:table-cell>
          <table:table-cell office:value-type="string">
            <text:p text:style-name="Table_20_Contents">01-01-93</text:p>
          </table:table-cell>
          <table:table-cell office:value-type="string"/>
          <table:table-cell office:value-type="string">
            <text:p text:style-name="Table_20_Contents">01-01-10</text:p>
          </table:table-cell>
        </table:table-row>
        <table:table-row>
          <table:table-cell office:value-type="string">
            <text:p text:style-name="Table_20_Contents">Zwitserland</text:p>
          </table:table-cell>
          <table:table-cell office:value-type="string">
            <text:p text:style-name="Table_20_Contents">16-09-88</text:p>
          </table:table-cell>
          <table:table-cell office:value-type="string">
            <text:p text:style-name="Table_20_Contents">18-10-91</text:p>
          </table:table-cell>
          <table:table-cell office:value-type="string">
            <text:p text:style-name="Table_20_Contents">R</text:p>
          </table:table-cell>
          <table:table-cell office:value-type="string">
            <text:p text:style-name="Table_20_Contents">01-01-92</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Verenigd
            Koninkrijk,
            het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Gibraltar</text:p>
          </table:table-cell>
          <table:table-cell office:value-type="string">
            <text:p text:style-name="Table_20_Contents">01-10-1998</text:p>
          </table:table-cell>
          <table:table-cell office:value-type="string"/>
        </table:table-row>
      </table:table>
      <text:p/>
      <text:h text:outline-level="3" text:style-name="divisiekop1">Verklaringen,
            voorbehouden en
            bezwaren
         </text:h>
      <text:section text:name="alineagroep.d1904e1305" text:style-name="alineagroep">
        <text:p text:style-name="alineagroep">Denemarken,
               20 december 1995
            </text:p>
        <text:p text:style-name="alineagroep">Until further notice, the Convention is not
               applicable to the Faeroe Islands or Greenland.
            </text:p>
        <text:p text:style-name="alineagroep">Information
               required by article 63:
            </text:p>
        <text:p text:style-name="alineagroep">With reference to article 3: Article
               246(2) and (3) of the law on judicial organisation and civil and
               criminal procedure.
            </text:p>
        <text:p text:style-name="alineagroep">With reference to article 32: to the City
               Court (byret) of the city concerned.
            </text:p>
        <text:p text:style-name="alineagroep">With reference to article
               37(1): with the High Court (landsret).
            </text:p>
        <text:p text:style-name="alineagroep">With reference to
               article 37(2): by an appeal to the Supreme Court (højesteret),
               with the leave of the Minister of Justice.
            </text:p>
        <text:p text:style-name="alineagroep">With reference to
               article 40: to the High Court (landsret).
            </text:p>
        <text:p text:style-name="alineagroep">With reference to
               article 41: by an appeal to the Supreme Court (højesteret), with
               the leave of the Minister of Justice.
            </text:p>
        <text:p text:style-name="alineagroep">With reference to article
               55: the Convention between Denmark, Finland, Iceland, Norway and Sweden
               on the recognition and enforcement of judgments, signed at Copenhagen
               on 16 March 1932, and the Convention between Denmark, Finland,
               Iceland, Norway and Sweden on the recognition and enforcement of
               judgments in civil matters, signed at Copenhagen on 11 October
               1977.
            </text:p>
        <text:p text:style-name="alineagroep.end">In Denmark, the competent authority referred to in
               article 2 of Protocol No. 2 is the Minister of
               Justice.
            </text:p>
      </text:section>
      <text:section text:name="alineagroep.d1904e1342" text:style-name="alineagroep">
        <text:p text:style-name="alineagroep">Duitsland, 14 december 1994</text:p>
        <text:p text:style-name="alineagroep.end">Objection foreseen in
               Article IV, paragraph 2, of Protocol No. 1 on certain questions of
               jurisdiction, procedure and
               enforcement.
            </text:p>
      </text:section>
      <text:section text:name="alineagroep.d1904e1352" text:style-name="alineagroep">
        <text:p text:style-name="alineagroep">Finland, 30 november 1988</text:p>
        <text:p text:style-name="alineagroep.end">The application
               foreseen in Article 32 shall be submitted to the
               “ulosotonhaltija/överexecutor”.
            </text:p>
      </text:section>
      <text:section text:name="alineagroep.d1904e1361" text:style-name="alineagroep">
        <text:p text:style-name="alineagroep">Finland, 24 augustus 1993</text:p>
        <text:p text:style-name="alineagroep">Because of the changes
               in the Finnish legislation the application under Article 32 of the
               Convention shall, as from the entry into force of the Convention in
               respect of Finland on the 1st of July 1993, be submitted in Finland to
               the “yleinen alioikeus/allmän underrat” according to
               the Act on the Entry into Force of Acts Relative to the Reform of
               Courts of First Instance (Act 1417/92).
            </text:p>
        <text:p text:style-name="alineagroep.end">Furthermore the name of
               the Court will be changed as from the 1st December 1993 into
               “käräjäoikeus/tingsrätt” according to
               the Act on the Amendment of the Code of Legal Procedure (Act
               354/87).
            </text:p>
      </text:section>
      <text:section text:name="alineagroep.d1904e1373" text:style-name="alineagroep">
        <text:p text:style-name="alineagroep">Finland, 29 september 2009</text:p>
        <text:p text:style-name="alineagroep">Article 3(2) of the
               Lugano Convention contains a list of certain provisions that shall in
               particular not be applicable to defendants domiciled in another
               Contracting State. According to the 15th indent in Finland: the second,
               third and fourth sentences of Section 1 of Chapter 10 of the Code of
               Judicial Procedure
               (oikeudenkäymiskaari/rättegångsbalken) shall not be
               applied.
            </text:p>
        <text:p text:style-name="alineagroep">According to Section 1 of Chapter 10 of the Code of
               Judicial Procedure a person who has no domicile in Finland shall be
               summoned to the court of the locality where he/she is found or where he
               has property in the country. If a Finnish citizen is living abroad,
               he/she may also be summoned to the court of the locality where he/she
               last had a domicile in Finland. A citizen of a foreign State who does
               not have home and domicile in Finland may, in the absence of separate
               provisions regarding the citizens of said State, be summoned to the
               court in Finland where he/she is found or where he/she has
               property.
            </text:p>
        <text:p text:style-name="alineagroep">The provisions on jurisdiction of Chapter 10 have
               been revised in Act 135/2009 on altering the Code of Judicial
               Procedure. The aforementioned Act has entered into force 1.9.2009.
               Within the revised Chapter 10 the congruent legislation to the
               sentences mentioned in the 15th indent of Article 3(2) of the Lugano
               Convention is found in paragraphs 1 and 2 of Section 18(1). According
               to the aforementioned paragraphs, if otherwise no court would have
               jurisdiction in the case, a case that concerns a claim to be brought
               against a natural person may be considered by the district court with
               jurisdiction for the place where the defendant resides or last had his
               or her domicile or habitual residence and a case that concerns ordering
               the defendant to pay a specified amount of money may be considered by
               the district court with jurisdiction for the place where the defendant
               has distrainable property.
            </text:p>
        <text:p text:style-name="alineagroep">Due to the aforementioned changes
               the 15th indent of Article 3(2) of the Lugano Convention should be
               altered to read as follows:
            </text:p>
        <text:p text:style-name="alineagroep">in Finnish: “–
               Suomessa: oikeudenkäymiskaaren 10 luvun 18§:n 1 momentin 1 ja
               2 kohtaa”;
            </text:p>
        <text:p text:style-name="alineagroep">in Swedish: “– i Finland: 10
               kap. 18 § 1 mom. 1 och 2 punkten i
               rättegångsbalken”;
            </text:p>
        <text:p text:style-name="alineagroep">in English:
               “– in Finland: paragraphs 1 and 2 of Section 18(1) of
               Chapter 10 of the Code of Judicial Procedure
               (oikeudenkäymiskaari/rättegångsbalken)”.
            </text:p>
        <text:p text:style-name="alineagroep.end">(The Finnish and Swedish versions of Law 135/2009 amending the Code
               of Judicial Procedure, and the unofficial translation of this law into
               English, are available on request from the
               depositary.)
            </text:p>
      </text:section>
      <text:section text:name="alineagroep.d1904e1404" text:style-name="alineagroep">
        <text:p text:style-name="alineagroep">Frankrijk, 3 augustus 1990</text:p>
        <text:p text:style-name="alineagroep.end">In accordance with
               article I of Protocol No. 1, France reserves the right not to recognise
               and enforce judgments given in the other Contracting States if the
               jurisdiction of the court of the State of origin is based, pursuant to
               article 16(1)(b), exclusively on the domicile of the defendant in the
               State of origin, and the property is situated in the territory of the
               French Republic.
            </text:p>
      </text:section>
      <text:section text:name="alineagroep.d1904e1413" text:style-name="alineagroep">
        <text:p text:style-name="alineagroep">Griekenland, 11 juni 1997</text:p>
        <text:p text:style-name="alineagroep.end">In accordance with
               article I of Protocol No. 1, Greece reserves the right not to recognise
               and enforce judgments given in the other Contracting States if the
               jurisdiction of the court of the State of origin is based, pursuant to
               article 16(1)(b), exclusively on the domicile of the defendant in the
               State of origin, and the property is situated in Greek
               territory.
            </text:p>
      </text:section>
      <text:section text:name="alineagroep.d1904e1422" text:style-name="alineagroep">
        <text:p text:style-name="alineagroep">IJsland, 11 september 1995</text:p>
        <text:p text:style-name="alineagroep.end">Pursuant to Article VI
               of Protocol No. 1, Article 77 of the Civil Proceedings Act no. 85/1936,
               to which is referred in Article 3, has been repealed and replaced by
               Article 32, paragraph 4 of the new Civil Proceedings Act no.
               91/1991.
            </text:p>
      </text:section>
      <text:section text:name="alineagroep.d1904e1432" text:style-name="alineagroep">
        <text:p text:style-name="alineagroep">IJsland, 22 september 1997</text:p>
        <text:p text:style-name="alineagroep.end">Chapter III of the law
               on arrest and injunction (lög um kyrrsetningu og lögbann) to
               which Article 54A (7) refers has been repealed and replaced by Chapter
               IV of the law on arrest and injunction (lög um kyrrsetningu og
               lögbann) No. 31 from 23 April 1990, which entered into force
               on 1 July 1992.
            </text:p>
      </text:section>
      <text:section text:name="alineagroep.d1904e1441" text:style-name="alineagroep">
        <text:p text:style-name="alineagroep">Italië, 22 september 1992</text:p>
        <text:p text:style-name="alineagroep.end">Articles 2 and 4,
               Nos. 1 and 2 of the Italian Code of Civil Procedure (Codice di
               procedura civile) (referred to in article 3 of the Convention) were
               repealed by section 73 of Law no. 218 of 31 May 1995 reforming the
               Italian system of private international law. Consequently article 3 of
               the Convention should refer, not to the repealed articles, but rather
               to articles 3 and 4 of Law no. 218 of 31 May 1995, which shall not
               be applicable as against persons domiciled in a Contracting State in
               order to prevent the application of the Convention in question (article
               VI of Protocol No. 1).
            </text:p>
      </text:section>
      <text:section text:name="alineagroep.d1904e1450" text:style-name="alineagroep">
        <text:p text:style-name="alineagroep">Oostenrijk, 27 juni 1996</text:p>
        <text:p text:style-name="alineagroep">Objection foreseen in
               Article IV, paragraph 2, of Protocol No. 1 on certain questions of
               jurisdiction, procedure and enforcement.
            </text:p>
        <text:p text:style-name="alineagroep">According to Article
               32, paragraph 1, the application shall be submitted, in Austria, to the
               “Landesgericht” or the “Kreisgericht”.
               According to Article 37, paragraph 1, and 40, paragraph 1, an appeal
               shall be lodged in Austria with the “Landesgericht“ or
               the “Kreisgericht”.
            </text:p>
        <text:p text:style-name="alineagroep.end">Pursuant to the modification
               of paragraph 82 of the “Exekutionsordnung” by the
               “Exekutionsordnungs-Novelle” of 1995
               (“Bundesgesetz” of August 8, 1995, BGBI No. 519),
               the “Bezirksgericht” is competent, as of October 1,
               1995, to declare foreign titles enforceable. Appeals against decisions
               will equally be lodged with the “Bezirksgericht” (Article
               VI of Protocol No. 1).
            </text:p>
      </text:section>
      <text:section text:name="alineagroep.d1904e1465" text:style-name="alineagroep">
        <text:p text:style-name="alineagroep">Polen, 1 november 1999</text:p>
        <text:p text:style-name="alineagroep">Reservation stipulated by
               Poland pursuant to Article 1 of Protocol No. 1 on certain questions of
               jurisdiction, procedure and enforcement.
            </text:p>
        <text:p text:style-name="alineagroep">The Republic of Poland
               reserves the right not to recognise or enforce judgments given in other
               Contracting States if the jurisdiction of the Court of the State of
               origin is based, pursuant to Article 16(1)(b), exclusively on the
               domicile of the defendant in the State of origin and the property is
               situated in the territory of the Republic of
               Poland.
            </text:p>
        <text:p text:style-name="alineagroep">Declarations made by the Republic of Poland pursuant to
               Article 63 of the
               Convention:
            </text:p>
        <text:list text:style-name="list-style-1">
          <text:list-item text:start-value="1">
            <text:p text:style-name="list.start">Re.
                     Article 3 of the
                     Convention:
                  </text:p>
            <text:list>
              <text:list-item>
                <text:p text:style-name="list.start">Articles
                           1103 and 1110 of the Code of Civil Procedure (Kodeks postepowania
                           cywilnego) do not apply to the persons designated in Article 3
                           paragraph 1 of the Convention in the Republic of
                           Poland;
                        </text:p>
              </text:list-item>
            </text:list>
          </text:list-item>
          <text:list-item text:start-value="2">
            <text:p text:style-name="list.cont">Re. Article 32
                     of the
                     Convention:
                  </text:p>
            <text:list>
              <text:list-item>
                <text:p text:style-name="list.cont">In
                           the Republic of Poland applications for approval of enforcement of a
                           decision of a foreign court are to be made to the “sad
                           okregowy”;
                        </text:p>
              </text:list-item>
            </text:list>
          </text:list-item>
          <text:list-item text:start-value="3">
            <text:p text:style-name="list.cont">Re.
                     Article 37 of the
                     Convention:
                  </text:p>
            <text:list>
              <text:list-item>
                <text:p text:style-name="list.cont">In
                           the Republic of Poland, appeals against a judgment of a court of first
                           instance are to be made to the “sad
                           apelacyjny”;
                        </text:p>
              </text:list-item>
              <text:list-item>
                <text:p text:style-name="list.cont">In the
                           Republic of Poland only cassation (kasacja) of a judgment issued on
                           appeal is permitted;
                        </text:p>
              </text:list-item>
            </text:list>
          </text:list-item>
          <text:list-item text:start-value="4">
            <text:p text:style-name="list.cont">Re. Article 40 of the
                     Convention:
                  </text:p>
            <text:list>
              <text:list-item>
                <text:p text:style-name="list.cont">In
                           the Republic of Poland, if an application for approval of enforcement
                           of the decision of the foreign court is rejected, the applicant may
                           appeal to the “sad
                           apelacyjny”;
                        </text:p>
              </text:list-item>
            </text:list>
          </text:list-item>
          <text:list-item text:start-value="5">
            <text:p text:style-name="list.cont">Re.
                     Article 41 of the
                     Convention:
                  </text:p>
            <text:list>
              <text:list-item>
                <text:p text:style-name="list.cont">In
                           the Republic of Poland only cassation (kasacja) of a judgment issued on
                           the appeal allowed under Article 40 is
                           permitted;
                        </text:p>
              </text:list-item>
            </text:list>
          </text:list-item>
          <text:list-item text:start-value="6">
            <text:p text:style-name="list.cont">Re. Article
                     55 of the Convention: this Convention replaces the following
                     Conventions:
                  </text:p>
            <text:list>
              <text:list-item>
                <text:p text:style-name="list.cont">The
                           Polish-Austrian Convention on Bilateral Relations in Civil Matters and
                           Concerning Documents, signed in Vienna on 11 December
                           1963;
                        </text:p>
              </text:list-item>
              <text:list-item>
                <text:p text:style-name="list.cont">The Polish-French
                           Convention on Applicable Law, Jurisdiction and Enforcement of Judgments
                           in the Field of the Law Concerning Individuals and Families, signed in
                           Warsaw on 5 April 1967;
                        </text:p>
              </text:list-item>
              <text:list-item>
                <text:p text:style-name="list.cont">The Polish-Greek Convention on Mutual
                           Assistance in Civil and Criminal Matters, signed in Athens on
                           24 October 1979; and
                        </text:p>
              </text:list-item>
              <text:list-item>
                <text:p text:style-name="list.end">The
                           Polish-Italian Convention on Mutual Assistance and the Recognition and
                           Enforcement of Judgments in Civil Matters, signed in Warswaw on
                           28 April 1989.
                        </text:p>
              </text:list-item>
            </text:list>
          </text:list-item>
        </text:list>
        <text:p text:style-name="alineagroep.end">The list of
               courts with jurisdiction over the applications referred to in article
               32, of the courts of appeal with jurisdiction over the appeals referred
               to in articles 37(1) and 40, and of the court with jurisdiction over
               the appeals referred to in articles 37(2) and 41 is available from the
               depositary.
            </text:p>
      </text:section>
      <text:section text:name="alineagroep.d1904e1634" text:style-name="alineagroep">
        <text:p text:style-name="alineagroep">Portugal, 14 april 1992</text:p>
        <text:p text:style-name="alineagroep">Pursuant to article VI of
               Protocol No. 1 of 16 September 1988 to the Lugano Convention, in view
               of the amendments made to the legal order of the Portuguese Republic
               by:
            </text:p>
        <text:list text:style-name="list-style-2">
          <text:list-item>
            <text:p text:style-name="list.start">articles
                     65 and 65A of the Code of Civil Procedure (Código de Processo
                     Civil) regarding the international jurisdiction of the law courts,
                     and
                  </text:p>
          </text:list-item>
          <text:list-item>
            <text:p text:style-name="list.end">Law No 3/99 of 13 January
                     1999 on the organisation, operation and jurisdiction of the law courts,
                     particularly as regards the abolition of the Tribunais Judiciais de
                     Círculo,
                  </text:p>
          </text:list-item>
        </text:list>
        <text:p text:style-name="alineagroep.end">the following amendments should be
               made to the Convention for the purposes of Article
               67(g):
            </text:p>
        <text:list text:style-name="list-style-3">
          <text:list-item text:start-value="1">
            <text:p text:style-name="list.start">article
                     3, point 13 should read as follows: “in Portugal: Articles 65
                     and 65A of the Code of Civil Procedure (Código de Processo Civil)
                     and Article 11 of the Code of Labour Procedure (Código de Processo
                     de Trabalho)”;
                  </text:p>
          </text:list-item>
          <text:list-item text:start-value="2">
            <text:p text:style-name="list.end">article 32,
                     point 14 should read as follows: “in Portugal, to the Tribunal
                     de
                     Comarca.”
                  </text:p>
          </text:list-item>
        </text:list>
      </text:section>
      <text:section text:name="alineagroep.d1904e1684" text:style-name="alineagroep">
        <text:p text:style-name="alineagroep">Spanje, 30 augustus 1994</text:p>
        <text:p text:style-name="alineagroep.end">Objection to the
               declaration made by the United Kingdom extending the territory to which
               the Convention applies.
            </text:p>
      </text:section>
      <text:section text:name="alineagroep.d1904e1694" text:style-name="alineagroep">
        <text:p text:style-name="alineagroep">Verenigd Koninkrijk, het, 5 februari
               1992
            </text:p>
        <text:p text:style-name="alineagroep.end">Applicable to the United Kingdom of Great Britain and
               Northern Ireland. Reservation of the right to extend the Convention at
               a later date to any territory for whose international relations the
               Government of the United Kingdom is
               responsible.
            </text:p>
      </text:section>
      <text:section text:name="alineagroep.d1904e1703" text:style-name="alineagroep">
        <text:p text:style-name="alineagroep">Verenigd Koninkrijk, het, 31 juli 1998</text:p>
        <text:p text:style-name="alineagroep">Applicable
               to Gibraltar in the manner specified below:
            </text:p>
        <text:p text:style-name="alineagroep">Article 3: the
               reference with respect to the United Kingdom in the second paragraph to
               certain rules enabling the founding of jurisdiction shall apply mutatis
               mutandis to Gibraltar;
            </text:p>
        <text:p text:style-name="alineagroep">Article 30: the reference to the United
               Kingdom in the second paragraph shall apply to Gibraltar
               also;
            </text:p>
        <text:p text:style-name="alineagroep">Article 32: an application for enforcement of a judgment
               shall be submitted to the Supreme Court of Gibraltar, or in the case of
               a maintenance judgment to the Magistrate's Court on transmission by the
               Attorney General of Gibraltar;
            </text:p>
        <text:p text:style-name="alineagroep">Article 37: under paragraph 1 of
               the Article an appeal against a decision authorising enforcement shall
               be lodged with the Supreme Court of Gibraltar, or in the case of a
               maintenance judgment with the Magistrates' Court on transmission by the
               Attorney General of Gibraltar; under paragraph 2 of the Article the
               judgment given on the appeal may be contested only by a single further
               appeal on a point of law to the Court of Appeal of Gibraltar, or in the
               case of a maintenance judgment to the Supreme Court of Gibraltar by way
               of case stated;
            </text:p>
        <text:p text:style-name="alineagroep">Article 38: the reference to the United Kingdom
               in the second paragraph shall apply to Gibraltar also;
            </text:p>
        <text:p text:style-name="alineagroep">Article
               40: an applicant may appeal against the refusal of an application for
               enforcement to the Supreme Court of Gibraltar, or in the case of a
               maintenance judgment to the Magistrates’ Court;
            </text:p>
        <text:p text:style-name="alineagroep">Article
               41: a judgment on an appeal provided for in Article 40 may be contested
               only by a single further appeal on a point of law to the Court of
               Appeal of Gibraltar, or in the case of a maintenance judgment to the
               Supreme Court of Gibraltar by way of case stated.
            </text:p>
        <text:p text:style-name="alineagroep.end">(On 7 August
               2000 and 21 September 2000, respectively, the United Kingdom of Great
               Britain and Northern Ireland and the Kingdom of Spain deposited with
               the Swiss Federal Council the text of the Agreed Arrangements relating
               to Gibraltar Authorities in the context of EU and EC Instruments and
               Related Treaties, contained in a document of 19 April 2000;
               31 October 2000)
            </text:p>
      </text:section>
      <text:section text:name="alineagroep.d1904e1737" text:style-name="alineagroep">
        <text:p text:style-name="alineagroep">Zweden, 9 oktober 1992</text:p>
        <text:p text:style-name="alineagroep.end">Objection to the procedure
               in Article IV, paragraph 2 of Protocol No. 1, whereby documents may
               also be sent by the appropriate public officers of the State in which
               the document has been drawn up directly to the appropriate public
               officers of the State in which the addressee is to be
               found.
            </text:p>
      </text:section>
      <text:section text:name="alineagroep.d1904e1746" text:style-name="alineagroep">
        <text:p text:style-name="alineagroep">Zwitserland, 18 oktober 1991</text:p>
        <text:p text:style-name="alineagroep">In accordance with
               article Ia of Protocol No. 1, Switzerland reserves the right not to
               recognise and enforce judgments given in the other Contracting States
               if:
            </text:p>
        <text:list text:style-name="list-style-4">
          <text:list-item text:start-value="1">
            <text:p text:style-name="list.start">the
                     jurisdiction of the court which has given the judgment is based only on
                     article 5(1) of the Convention;
                  </text:p>
          </text:list-item>
          <text:list-item text:start-value="2">
            <text:p text:style-name="list.cont">the
                     defendant was domiciled in Switzerland at the time proceedings were
                     instituted (for the purposes of this article, a company or other legal
                     person is considered to be domiciled in Switzerland if it has its
                     registered seat and the effective centre of its activities in
                     Switzerland); and
                  </text:p>
          </text:list-item>
          <text:list-item text:start-value="3">
            <text:p text:style-name="list.end">the defendant
                     raises an objection to the recognition or enforcement of the judgment
                     in Switzerland, provided that he has not waived the benefit of the
                     declaration foreseen under this paragraph.
                  </text:p>
          </text:list-item>
        </text:list>
        <text:p text:style-name="alineagroep.end">In
               accordance with article IV, paragraph 2 of Protocol No. 1, Switzerland
               reserves the right to require that documents originating from and
               destined for Switzerland be transmitted between the appropriate public
               officers by other means.
            </text:p>
      </text:section>
      <text:section text:name="alineagroep.d1904e1785" text:style-name="alineagroep">
        <text:p text:style-name="alineagroep">Zwitserland, 12 december 2006</text:p>
        <text:p text:style-name="alineagroep">Switzerland has the
               honour to give notice that the entry into force in Switzerland of the
               Act on the Federal Tribunal of 17 June 2005, published in the
               Recueil officiel du droit fédéral 2006, pp. 1205ff., will
               from 1 January 2007 onwards, affect the application of article VI
               of Protocol no. 1 to the Lugano Convention on Jurisdiction and the
               Enforcement of Judgments in Civil and Commercial Matters of
               16 September 1988, by modifying the references to Switzerland in
               articles 37 (2) and 41 as follows:
            </text:p>
        <text:p text:style-name="alineagroep.end">“in French:
               “en Suisse, que d’un recours devant le Tribunal
               fédéral/Bundesgericht/Tribunale federale”; in German:
               “in der Schweiz: eine Beschwerde beim Bundesgericht/Tribunal
               fédéral/Tribunal federale”; in Italian:
               “riscorso davanti al Tribunale federale/Bundesgericht/Tribunal
               fédéral, in Svizzera”; in English: “in
               Switzerland, an appeal to the Bundesgericht/Tribunal
               fédéral/Tribunale
               federale”.
            </text:p>
      </text:section>
      <text:h text:outline-level="2" text:style-name="rubriek_kop">G. INWERKINGTREDING
         </text:h>
      <text:section text:name="alineagroep.d1904e1802" text:style-name="alineagroep">
        <text:p text:style-name="alineagroep">Zie
               
                  <text:span text:style-name="cur">Trb.</text:span> 1991,
                  179.
            </text:p>
        <text:p text:style-name="alineagroep">Het Verdrag zal ingevolge artikel 69, zesde lid,
               van het in rubriek J hieronder genoemde Verdrag van 30 oktober
               2007 en de inwerkingtreding van dat Verdrag op 1 januari 2010, op
               diezelfde datum buiten werking treden voor de lidstaten van de Europese
               Gemeenschap, Noorwegen en Denemarken, dat niet deelneemt aan titel IV
               van het Verdrag tot oprichting van de Europese Gemeenschap en ingevolge
               de artikelen 1 en 2 van het Protocol betreffende de positie van
               Denemarken niet als lidstaat van de Europese Gemeenschap gebonden is
               door het Verdrag van 30 oktober 2007. Voor IJsland en Zwitserland
               zal het Verdrag buiten werking treden op het moment van
               inwerkingtreding van het Verdrag van 30 oktober 2007 voor de
               desbetreffende staten.
            </text:p>
        <text:p text:style-name="alineagroep">Het Verdrag zal ingevolge hetzelfde
               artikel op 1 januari 2010 buiten werking treden voor het
               Koninkrijk der Nederlanden.
            </text:p>
        <text:p text:style-name="alineagroep.end">Wat betreft het Koninkrijk der
               Nederlanden, geldt het Verdrag alleen voor Nederland en zal het dus ook
               alleen voor Nederland buiten werking
               treden.
            </text:p>
      </text:section>
      <text:h text:outline-level="2" text:style-name="rubriek_kop">J. VERWIJZINGEN
         </text:h>
      <text:p text:style-name="Standard">Zie
            
               <text:span text:style-name="cur">Trb.</text:span> 1989,
               58,
            
               <text:span text:style-name="cur">Trb.</text:span> 1991,
               179,
            
               <text:span text:style-name="cur">Trb.</text:span> 1992,
               72 en
            
               <text:span text:style-name="cur">Trb.</text:span> 1998,
               73.
         </text:p>
      <text:h text:outline-level="3" text:style-name="divisiekop1">Verbanden
         </text:h>
      <text:p text:style-name="Standard">Het
            Verdrag wordt vervangen
            door: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rechterlijke bevoegdheid, de erkenning en de
                        tenuitvoerlegging van beslissingen in burgerlijke en
                        handelszaken;
                     </text:p>
            <text:p text:style-name="Table_20_Contents">Lugano, 30 oktober 2007</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339 van 21 december 2007, blz. 3-41
                     </text:p>
          </table:table-cell>
        </table:table-row>
      </table:table>
      <text:p/>
      <text:h text:outline-level="3" text:style-name="divisiekop1">Overige
            verwijzingen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rechterlijke bevoegdheid en de tenuitvoerlegging van
                        beslissingen in burgerlijke en handelszaken;
                     </text:p>
            <text:p text:style-name="Table_20_Contents">Brussel, 27
                        september 1968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5,
                           6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toetreding van het Koninkrijk Denemarken, Ierland en het
                        Verenigd Koninkrijk van Groot-Brittannië en Noord-Ierland tot het
                        Verdrag betreffende de rechterlijke bevoegdheid en de tenuitvoerlegging
                        van beslissingen in burgerlijke en handelszaken, alsmede tot het
                        Protocol betreffende de uitlegging daarvan door het Hof van
                        Justitie;
                     </text:p>
            <text:p text:style-name="Table_20_Contents">Luxemburg, 9 oktober 1978</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5,
                           6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toetreding van de Helleense Republiek tot het Verdrag
                        betreffende de rechterlijke bevoegdheid en de tenuitvoerlegging van
                        beslissingen in burgerlijke en handelszaken, alsmede tot het Protocol
                        betreffende de uitlegging daarvan door het Hof van Justitie, zoals deze
                        zijn gewijzigd bij het Verdrag inzake de toetreding van het Koninkrijk
                        Denemarken, Ierland en het Verenigd Koninkrijk van
                        Groot-Brittannië en Noord-Ierland;
                     </text:p>
            <text:p text:style-name="Table_20_Contents">Luxemburg, 25 oktober
                        1982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9,
                           10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betekening en de kennisgeving in het buitenland van
                        gerechtelijke en buitengerechtelijke stukken in burgerlijke en in
                        handelszaken;
                     </text:p>
            <text:p text:style-name="Table_20_Contents">’s-Gravenhage, 15 november
                        196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16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het vaststellen van enige eenvormige regels betreffende het
                        conservatoir beslag op zeeschepen;
                     </text:p>
            <text:p text:style-name="Table_20_Contents">Brussel, 10 mei
                        1952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6,
                           32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betreffende de uitlegging door het Hof van Justitie van het Verdrag van
                        27 september 1968 betreffende de rechterlijke bevoegdheid en de
                        tenuitvoerlegging van beslissingen in burgerlijke en
                        handelszaken;
                     </text:p>
            <text:p text:style-name="Table_20_Contents">Luxemburg, 3 juni 1971</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9,
                           10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en de Republiek Oostenrijk
                        betreffende de wederzijdse erkenning en tenuitvoerlegging van
                        rechterlijke beslissingen en authentieke akten op het gebied van het
                        burgerlijk recht;
                     </text:p>
            <text:p text:style-name="Table_20_Contents">’s-Gravenhage, 6 februari
                        1963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5,
                           6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voor Kolen en
                        Staal;
                     </text:p>
            <text:p text:style-name="Table_20_Contents">Parijs, 18 april 1951</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2,
                           14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text:p>
            <text:p text:style-name="Table_20_Contents">Rome, 25 maart
                        1957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5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voor Atoomenergie
                        (EURATOM);
                     </text:p>
            <text:p text:style-name="Table_20_Contents">Rome, 25 maart 195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5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verlening van Europese octrooien (Europees
                        Octrooiverdrag);
                     </text:p>
            <text:p text:style-name="Table_20_Contents">München, 5 oktober
                        1973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232
                        
                     </text:p>
          </table:table-cell>
        </table:table-row>
      </table:table>
      <text:p/>
      <text:section text:name="gegeven.d1904e2654" text:style-name="gegeven">
        <text:p text:style-name="dagtekening">Uitgegeven
               de <text:span text:style-name="cur">zevende</text:span> december
               2009.
            </text:p>
      </text:section>
      <text:section text:name="ondertekening.d1904e266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betreffende de rechterlijke bevoegdheid en de tenuitvoerlegging van beslissingen in burgerlijke en handelszaken; (met
         Protocollen en Verklaringen) Lugano, 16 september 1988
      </dc:title>
  </office:meta>
</office:document-meta>
</file>