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2</text:p>
      <text:p text:style-name="publicatie-titel.end">7 december 2009</text:p>
      <text:p text:style-name="systematisch_nummer">70 (2005) Nr. 2</text:p>
      <text:h text:outline-level="2" text:style-name="rubriek_kop">A. TITEL<text:note text:id="N1" text:note-class="endnote">
               <text:note-citation text:label="1)">1)</text:note-citation>
               <text:note-body>
                  <text:p>In
                  
                     Trb. 2007,
                     89 staat in de titel Overeenkomst. Dit dient Verdrag te
                  zijn.
               </text:p>
               </text:note-body>
            </text:note>
            
         </text:h>
      <text:section text:name="tractatenblad_kop.d1757e161" text:style-name="tractatenblad_kop">
        <text:p text:style-name="tractatenblad_kop.start">
               Verdrag betreffende de bescherming en de
               bevordering van de diversiteit van
               cultuuruitingen;
               
            </text:p>
        <text:p text:style-name="tractatenblad_kop">
               (met
               Bijlage)
               
            </text:p>
        <text:p text:style-name="tractatenblad_kop.end">
               Parijs, 20 oktober
               2005
               
            </text:p>
      </text:section>
      <text:h text:outline-level="2" text:style-name="rubriek_kop">B. TEKST
         </text:h>
      <text:p text:style-name="Standard">De
            Engelse tekst van het Verdrag, met Bijlage, is geplaatst in
            
               <text:span text:style-name="cur">Trb.</text:span> 2007,
               89.
         </text:p>
      <text:h text:outline-level="2" text:style-name="rubriek_kop">C. VERTALING
         </text:h>
      <text:p text:style-name="Standard">Zie
            
               <text:span text:style-name="cur">Trb.</text:span> 2007,
               89.
         </text:p>
      <text:h text:outline-level="2" text:style-name="rubriek_kop">D. PARLEMENT
         </text:h>
      <text:section text:name="alineagroep.d1757e204" text:style-name="alineagroep">
        <text:p text:style-name="alineagroep">Bij
               brieven van 27 mei 2009 (Kamerstukken II 2008/2009,
               31971, nr.
                  1) is het Verdrag, met Bijlage,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Onderwijs, Cultuur en
               Wetenschap R. H. A. PLASTERK en de Minister van Buitenlandse Zaken M.
               J. M. VERHAGEN.
            </text:p>
        <text:p text:style-name="alineagroep.end">De goedkeuring door de Staten-Generaal is
               verleend op 1 juli
               2009.
            </text:p>
      </text:section>
      <text:h text:outline-level="2" text:style-name="rubriek_kop">E. PARTIJGEGEVENS
         </text:h>
      <text:p text:style-name="Standard">Zie
            
               <text:span text:style-name="cur">Trb.</text:span> 2007,
               8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30-03-09</text:p>
          </table:table-cell>
          <table:table-cell office:value-type="string">
            <text:p text:style-name="Table_20_Contents">R</text:p>
          </table:table-cell>
          <table:table-cell office:value-type="string">
            <text:p text:style-name="Table_20_Contents">30-06-09</text:p>
          </table:table-cell>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17-11-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6-02-07</text:p>
          </table:table-cell>
          <table:table-cell office:value-type="string">
            <text:p text:style-name="Table_20_Contents">T</text:p>
          </table:table-cell>
          <table:table-cell office:value-type="string">
            <text:p text:style-name="Table_20_Contents">06-05-07</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07-05-08</text:p>
          </table:table-cell>
          <table:table-cell office:value-type="string">
            <text:p text:style-name="Table_20_Contents">R</text:p>
          </table:table-cell>
          <table:table-cell office:value-type="string">
            <text:p text:style-name="Table_20_Contents">07-08-08</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27-02-07</text:p>
          </table:table-cell>
          <table:table-cell office:value-type="string">
            <text:p text:style-name="Table_20_Contents">T</text:p>
          </table:table-cell>
          <table:table-cell office:value-type="string">
            <text:p text:style-name="Table_20_Contents">27-05-07</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8-09-09</text:p>
          </table:table-cell>
          <table:table-cell office:value-type="string">
            <text:p text:style-name="Table_20_Contents">T</text:p>
          </table:table-cell>
          <table:table-cell office:value-type="string">
            <text:p text:style-name="Table_20_Contents">18-12-09</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31-05-07</text:p>
          </table:table-cell>
          <table:table-cell office:value-type="string">
            <text:p text:style-name="Table_20_Contents">R</text:p>
          </table:table-cell>
          <table:table-cell office:value-type="string">
            <text:p text:style-name="Table_20_Contents">31-08-07</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2-10-08</text:p>
          </table:table-cell>
          <table:table-cell office:value-type="string">
            <text:p text:style-name="Table_20_Contents">T</text:p>
          </table:table-cell>
          <table:table-cell office:value-type="string">
            <text:p text:style-name="Table_20_Contents">02-01-09</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6-09-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20-12-07</text:p>
          </table:table-cell>
          <table:table-cell office:value-type="string">
            <text:p text:style-name="Table_20_Contents">R</text:p>
          </table:table-cell>
          <table:table-cell office:value-type="string">
            <text:p text:style-name="Table_20_Contents">20-03-08</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4-08-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27-01-09</text:p>
          </table:table-cell>
          <table:table-cell office:value-type="string">
            <text:p text:style-name="Table_20_Contents">R</text:p>
          </table:table-cell>
          <table:table-cell office:value-type="string">
            <text:p text:style-name="Table_20_Contents">27-04-09</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16-01-07</text:p>
          </table:table-cell>
          <table:table-cell office:value-type="string">
            <text:p text:style-name="Table_20_Contents">R</text:p>
          </table:table-cell>
          <table:table-cell office:value-type="string">
            <text:p text:style-name="Table_20_Contents">16-04-0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15-09-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14-10-08</text:p>
          </table:table-cell>
          <table:table-cell office:value-type="string">
            <text:p text:style-name="Table_20_Contents">R</text:p>
          </table:table-cell>
          <table:table-cell office:value-type="string">
            <text:p text:style-name="Table_20_Contents">14-01-09</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19-09-07</text:p>
          </table:table-cell>
          <table:table-cell office:value-type="string">
            <text:p text:style-name="Table_20_Contents">T</text:p>
          </table:table-cell>
          <table:table-cell office:value-type="string">
            <text:p text:style-name="Table_20_Contents">19-12-07</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28-11-05</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3-03-07</text:p>
          </table:table-cell>
          <table:table-cell office:value-type="string">
            <text:p text:style-name="Table_20_Contents">R</text:p>
          </table:table-cell>
          <table:table-cell office:value-type="string">
            <text:p text:style-name="Table_20_Contents">13-06-07</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30-01-07</text:p>
          </table:table-cell>
          <table:table-cell office:value-type="string">
            <text:p text:style-name="Table_20_Contents">R</text:p>
          </table:table-cell>
          <table:table-cell office:value-type="string">
            <text:p text:style-name="Table_20_Contents">30-04-07</text:p>
          </table:table-cell>
          <table:table-cell office:value-type="string"/>
          <table:table-cell office:value-type="string"/>
        </table:table-row>
        <table:table-row>
          <table:table-cell office:value-type="string">
            <text:p text:style-name="Table_20_Contents">Congo,
                        Republiek
                     </text:p>
          </table:table-cell>
          <table:table-cell office:value-type="string"/>
          <table:table-cell office:value-type="string">
            <text:p text:style-name="Table_20_Contents">22-10-08</text:p>
          </table:table-cell>
          <table:table-cell office:value-type="string">
            <text:p text:style-name="Table_20_Contents">R</text:p>
          </table:table-cell>
          <table:table-cell office:value-type="string">
            <text:p text:style-name="Table_20_Contents">22-01-09</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29-05-07</text:p>
          </table:table-cell>
          <table:table-cell office:value-type="string">
            <text:p text:style-name="Table_20_Contents">R</text:p>
          </table:table-cell>
          <table:table-cell office:value-type="string">
            <text:p text:style-name="Table_20_Contents">29-08-07</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9-12-06</text:p>
          </table:table-cell>
          <table:table-cell office:value-type="string">
            <text:p text:style-name="Table_20_Contents">R</text:p>
          </table:table-cell>
          <table:table-cell office:value-type="string">
            <text:p text:style-name="Table_20_Contents">19-03-07</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09-08-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24-09-09</text:p>
          </table:table-cell>
          <table:table-cell office:value-type="string">
            <text:p text:style-name="Table_20_Contents">T</text:p>
          </table:table-cell>
          <table:table-cell office:value-type="string">
            <text:p text:style-name="Table_20_Contents">24-12-09</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2-03-07</text:p>
          </table:table-cell>
          <table:table-cell office:value-type="string">
            <text:p text:style-name="Table_20_Contents">R</text:p>
          </table:table-cell>
          <table:table-cell office:value-type="string">
            <text:p text:style-name="Table_20_Contents">12-06-07</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08-11-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EG
                        (Europese Gemeenschap)
                     </text:p>
          </table:table-cell>
          <table:table-cell office:value-type="string"/>
          <table:table-cell office:value-type="string">
            <text:p text:style-name="Table_20_Contents">18-12-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3-08-07</text:p>
          </table:table-cell>
          <table:table-cell office:value-type="string">
            <text:p text:style-name="Table_20_Contents">R</text:p>
          </table:table-cell>
          <table:table-cell office:value-type="string">
            <text:p text:style-name="Table_20_Contents">23-11-0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02-09-08</text:p>
          </table:table-cell>
          <table:table-cell office:value-type="string">
            <text:p text:style-name="Table_20_Contents">R</text:p>
          </table:table-cell>
          <table:table-cell office:value-type="string">
            <text:p text:style-name="Table_20_Contents">02-12-08</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12-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15-05-07</text:p>
          </table:table-cell>
          <table:table-cell office:value-type="string">
            <text:p text:style-name="Table_20_Contents">R</text:p>
          </table:table-cell>
          <table:table-cell office:value-type="string">
            <text:p text:style-name="Table_20_Contents">15-08-07</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1-07-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15-01-09</text:p>
          </table:table-cell>
          <table:table-cell office:value-type="string">
            <text:p text:style-name="Table_20_Contents">R</text:p>
          </table:table-cell>
          <table:table-cell office:value-type="string">
            <text:p text:style-name="Table_20_Contents">15-04-09</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03-01-07</text:p>
          </table:table-cell>
          <table:table-cell office:value-type="string">
            <text:p text:style-name="Table_20_Contents">R</text:p>
          </table:table-cell>
          <table:table-cell office:value-type="string">
            <text:p text:style-name="Table_20_Contents">03-04-07</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25-10-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0-02-08</text:p>
          </table:table-cell>
          <table:table-cell office:value-type="string">
            <text:p text:style-name="Table_20_Contents">R</text:p>
          </table:table-cell>
          <table:table-cell office:value-type="string">
            <text:p text:style-name="Table_20_Contents">20-05-08</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9-05-08</text:p>
          </table:table-cell>
          <table:table-cell office:value-type="string">
            <text:p text:style-name="Table_20_Contents">R</text:p>
          </table:table-cell>
          <table:table-cell office:value-type="string">
            <text:p text:style-name="Table_20_Contents">09-08-08</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2-12-06</text:p>
          </table:table-cell>
          <table:table-cell office:value-type="string">
            <text:p text:style-name="Table_20_Contents">R</text:p>
          </table:table-cell>
          <table:table-cell office:value-type="string">
            <text:p text:style-name="Table_20_Contents">22-03-07</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01-02-07</text:p>
          </table:table-cell>
          <table:table-cell office:value-type="string">
            <text:p text:style-name="Table_20_Contents">R</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15-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9-02-07</text:p>
          </table:table-cell>
          <table:table-cell office:value-type="string">
            <text:p text:style-name="Table_20_Contents">R</text:p>
          </table:table-cell>
          <table:table-cell office:value-type="string">
            <text:p text:style-name="Table_20_Contents">19-05-07</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16-04-07</text:p>
          </table:table-cell>
          <table:table-cell office:value-type="string">
            <text:p text:style-name="Table_20_Contents">R</text:p>
          </table:table-cell>
          <table:table-cell office:value-type="string">
            <text:p text:style-name="Table_20_Contents">16-07-07</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04-05-07</text:p>
          </table:table-cell>
          <table:table-cell office:value-type="string">
            <text:p text:style-name="Table_20_Contents">R</text:p>
          </table:table-cell>
          <table:table-cell office:value-type="string">
            <text:p text:style-name="Table_20_Contents">04-08-07</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6-02-07</text:p>
          </table:table-cell>
          <table:table-cell office:value-type="string">
            <text:p text:style-name="Table_20_Contents">R</text:p>
          </table:table-cell>
          <table:table-cell office:value-type="string">
            <text:p text:style-name="Table_20_Contents">16-05-07</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22-11-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4-10-07</text:p>
          </table:table-cell>
          <table:table-cell office:value-type="string">
            <text:p text:style-name="Table_20_Contents">R</text:p>
          </table:table-cell>
          <table:table-cell office:value-type="string">
            <text:p text:style-name="Table_20_Contents">24-01-08</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3-08-07</text:p>
          </table:table-cell>
          <table:table-cell office:value-type="string">
            <text:p text:style-name="Table_20_Contents">T</text:p>
          </table:table-cell>
          <table:table-cell office:value-type="string">
            <text:p text:style-name="Table_20_Contents">03-11-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31-08-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05-11-07</text:p>
          </table:table-cell>
          <table:table-cell office:value-type="string">
            <text:p text:style-name="Table_20_Contents">T</text:p>
          </table:table-cell>
          <table:table-cell office:value-type="string">
            <text:p text:style-name="Table_20_Contents">05-02-08</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6-07-07</text:p>
          </table:table-cell>
          <table:table-cell office:value-type="string">
            <text:p text:style-name="Table_20_Contents">T</text:p>
          </table:table-cell>
          <table:table-cell office:value-type="string">
            <text:p text:style-name="Table_20_Contents">06-10-07</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8-12-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22-05-07</text:p>
          </table:table-cell>
          <table:table-cell office:value-type="string">
            <text:p text:style-name="Table_20_Contents">R</text:p>
          </table:table-cell>
          <table:table-cell office:value-type="string">
            <text:p text:style-name="Table_20_Contents">22-08-07</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11-09-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09-11-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8-12-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29-03-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05-07-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5-10-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31-07-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5-10-07</text:p>
          </table:table-cell>
          <table:table-cell office:value-type="string">
            <text:p text:style-name="Table_20_Contents">T</text:p>
          </table:table-cell>
          <table:table-cell office:value-type="string">
            <text:p text:style-name="Table_20_Contents">15-01-08</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4-06-08</text:p>
          </table:table-cell>
          <table:table-cell office:value-type="string">
            <text:p text:style-name="Table_20_Contents">R</text:p>
          </table:table-cell>
          <table:table-cell office:value-type="string">
            <text:p text:style-name="Table_20_Contents">24-09-08</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8-10-07</text:p>
          </table:table-cell>
          <table:table-cell office:value-type="string">
            <text:p text:style-name="Table_20_Contents">R</text:p>
          </table:table-cell>
          <table:table-cell office:value-type="string">
            <text:p text:style-name="Table_20_Contents">18-01-08</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29-11-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9-10-09</text:p>
          </table:table-cell>
          <table:table-cell office:value-type="string">
            <text:p text:style-name="Table_20_Contents">T</text:p>
          </table:table-cell>
          <table:table-cell office:value-type="string">
            <text:p text:style-name="Table_20_Contents">09-01-10</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5-03-09</text:p>
          </table:table-cell>
          <table:table-cell office:value-type="string">
            <text:p text:style-name="Table_20_Contents">R</text:p>
          </table:table-cell>
          <table:table-cell office:value-type="string">
            <text:p text:style-name="Table_20_Contents">05-06-09</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05-10-07</text:p>
          </table:table-cell>
          <table:table-cell office:value-type="string">
            <text:p text:style-name="Table_20_Contents">T</text:p>
          </table:table-cell>
          <table:table-cell office:value-type="string">
            <text:p text:style-name="Table_20_Contents">05-01-08</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14-03-07</text:p>
          </table:table-cell>
          <table:table-cell office:value-type="string">
            <text:p text:style-name="Table_20_Contents">R</text:p>
          </table:table-cell>
          <table:table-cell office:value-type="string">
            <text:p text:style-name="Table_20_Contents">14-06-07</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1-01-08</text:p>
          </table:table-cell>
          <table:table-cell office:value-type="string">
            <text:p text:style-name="Table_20_Contents">R</text:p>
          </table:table-cell>
          <table:table-cell office:value-type="string">
            <text:p text:style-name="Table_20_Contents">21-04-08</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7-01-07</text:p>
          </table:table-cell>
          <table:table-cell office:value-type="string">
            <text:p text:style-name="Table_20_Contents">R</text:p>
          </table:table-cell>
          <table:table-cell office:value-type="string">
            <text:p text:style-name="Table_20_Contents">17-04-07</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6-03-07</text:p>
          </table:table-cell>
          <table:table-cell office:value-type="string">
            <text:p text:style-name="Table_20_Contents">R</text:p>
          </table:table-cell>
          <table:table-cell office:value-type="string">
            <text:p text:style-name="Table_20_Contents">16-06-07</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2-01-07</text:p>
          </table:table-cell>
          <table:table-cell office:value-type="string">
            <text:p text:style-name="Table_20_Contents">R</text:p>
          </table:table-cell>
          <table:table-cell office:value-type="string">
            <text:p text:style-name="Table_20_Contents">22-04-07</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30-10-07</text:p>
          </table:table-cell>
          <table:table-cell office:value-type="string">
            <text:p text:style-name="Table_20_Contents">R</text:p>
          </table:table-cell>
          <table:table-cell office:value-type="string">
            <text:p text:style-name="Table_20_Contents">30-01-08</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16-10-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7-08-07</text:p>
          </table:table-cell>
          <table:table-cell office:value-type="string">
            <text:p text:style-name="Table_20_Contents">T</text:p>
          </table:table-cell>
          <table:table-cell office:value-type="string">
            <text:p text:style-name="Table_20_Contents">17-11-07</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6-03-07</text:p>
          </table:table-cell>
          <table:table-cell office:value-type="string">
            <text:p text:style-name="Table_20_Contents">R</text:p>
          </table:table-cell>
          <table:table-cell office:value-type="string">
            <text:p text:style-name="Table_20_Contents">16-06-07</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1-04-09</text:p>
          </table:table-cell>
          <table:table-cell office:value-type="string">
            <text:p text:style-name="Table_20_Contents">T</text:p>
          </table:table-cell>
          <table:table-cell office:value-type="string">
            <text:p text:style-name="Table_20_Contents">21-07-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0-07-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Saint
                        Lucia
                     </text:p>
          </table:table-cell>
          <table:table-cell office:value-type="string"/>
          <table:table-cell office:value-type="string">
            <text:p text:style-name="Table_20_Contents">01-02-07</text:p>
          </table:table-cell>
          <table:table-cell office:value-type="string">
            <text:p text:style-name="Table_20_Contents">R</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Saint
                        Vincent en de Grenadines
                     </text:p>
          </table:table-cell>
          <table:table-cell office:value-type="string"/>
          <table:table-cell office:value-type="string">
            <text:p text:style-name="Table_20_Contents">25-09-09</text:p>
          </table:table-cell>
          <table:table-cell office:value-type="string">
            <text:p text:style-name="Table_20_Contents">T</text:p>
          </table:table-cell>
          <table:table-cell office:value-type="string">
            <text:p text:style-name="Table_20_Contents">25-12-09</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07-11-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02-07-09</text:p>
          </table:table-cell>
          <table:table-cell office:value-type="string">
            <text:p text:style-name="Table_20_Contents">R</text:p>
          </table:table-cell>
          <table:table-cell office:value-type="string">
            <text:p text:style-name="Table_20_Contents">02-10-09</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20-06-08</text:p>
          </table:table-cell>
          <table:table-cell office:value-type="string">
            <text:p text:style-name="Table_20_Contents">T</text:p>
          </table:table-cell>
          <table:table-cell office:value-type="string">
            <text:p text:style-name="Table_20_Contents">20-09-08</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19-06-08</text:p>
          </table:table-cell>
          <table:table-cell office:value-type="string">
            <text:p text:style-name="Table_20_Contents">R</text:p>
          </table:table-cell>
          <table:table-cell office:value-type="string">
            <text:p text:style-name="Table_20_Contents">19-09-08</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05-02-08</text:p>
          </table:table-cell>
          <table:table-cell office:value-type="string">
            <text:p text:style-name="Table_20_Contents">T</text:p>
          </table:table-cell>
          <table:table-cell office:value-type="string">
            <text:p text:style-name="Table_20_Contents">05-05-08</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4-10-07</text:p>
          </table:table-cell>
          <table:table-cell office:value-type="string">
            <text:p text:style-name="Table_20_Contents">R</text:p>
          </table:table-cell>
          <table:table-cell office:value-type="string">
            <text:p text:style-name="Table_20_Contents">24-01-08</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5-09-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17-06-08</text:p>
          </table:table-cell>
          <table:table-cell office:value-type="string">
            <text:p text:style-name="Table_20_Contents">R</text:p>
          </table:table-cell>
          <table:table-cell office:value-type="string">
            <text:p text:style-name="Table_20_Contents">17-09-08</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5-02-07</text:p>
          </table:table-cell>
          <table:table-cell office:value-type="string">
            <text:p text:style-name="Table_20_Contents">R</text:p>
          </table:table-cell>
          <table:table-cell office:value-type="string">
            <text:p text:style-name="Table_20_Contents">15-05-07</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18-01-07</text:p>
          </table:table-cell>
          <table:table-cell office:value-type="string">
            <text:p text:style-name="Table_20_Contents">R</text:p>
          </table:table-cell>
          <table:table-cell office:value-type="string">
            <text:p text:style-name="Table_20_Contents">18-04-07</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07-12-07</text:p>
          </table:table-cell>
          <table:table-cell office:value-type="string">
            <text:p text:style-name="Table_20_Contents">R</text:p>
          </table:table-cell>
          <table:table-cell office:value-type="string">
            <text:p text:style-name="Table_20_Contents">07-03-08</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07-08-07</text:p>
          </table:table-cell>
          <table:table-cell office:value-type="string">
            <text:p text:style-name="Table_20_Contents">R</text:p>
          </table:table-cell>
          <table:table-cell office:value-type="string">
            <text:p text:style-name="Table_20_Contents">07-11-0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5-05-08</text:p>
          </table:table-cell>
          <table:table-cell office:value-type="string">
            <text:p text:style-name="Table_20_Contents">R</text:p>
          </table:table-cell>
          <table:table-cell office:value-type="string">
            <text:p text:style-name="Table_20_Contents">15-08-08</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21-12-06</text:p>
          </table:table-cell>
          <table:table-cell office:value-type="string">
            <text:p text:style-name="Table_20_Contents">R</text:p>
          </table:table-cell>
          <table:table-cell office:value-type="string">
            <text:p text:style-name="Table_20_Contents">21-03-0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12-06</text:p>
          </table:table-cell>
          <table:table-cell office:value-type="string">
            <text:p text:style-name="Table_20_Contents">R</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6-07-08</text:p>
          </table:table-cell>
          <table:table-cell office:value-type="string">
            <text:p text:style-name="Table_20_Contents">R</text:p>
          </table:table-cell>
          <table:table-cell office:value-type="string">
            <text:p text:style-name="Table_20_Contents">16-10-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30-04-2007</text:p>
          </table:table-cell>
          <table:table-cell office:value-type="string"/>
        </table:table-row>
        <table:table-row>
          <table:table-cell office:value-type="string">
            <text:p text:style-name="Table_20_Contents">Macau
                        SAR
                     </text:p>
          </table:table-cell>
          <table:table-cell office:value-type="string">
            <text:p text:style-name="Table_20_Contents">30-04-2007</text:p>
          </table:table-cell>
          <table:table-cell office:value-type="string"/>
        </table:table-row>
      </table:table>
      <text:p/>
      <text:h text:outline-level="3" text:style-name="divisiekop1">Verklaringen,
            voorbehouden en
            bezwaren
         </text:h>
      <text:section text:name="alineagroep.d1757e4368" text:style-name="alineagroep">
        <text:p text:style-name="alineagroep">Argentinië,
               7 mei 2008
            </text:p>
        <text:p text:style-name="alineagroep.end">The Argentine Republic considers that article 27,
               paragraph 2 of the Convention does not apply to territories which are
               the subject of a dispute concerning sovereignty between two Parties to
               the Convention which has been recognised by the General Assembly of the
               United Nations.
            </text:p>
      </text:section>
      <text:section text:name="alineagroep.d1757e4377" text:style-name="alineagroep">
        <text:p text:style-name="alineagroep">Australië, 18 september 2009</text:p>
        <text:p text:style-name="alineagroep">Declaration in
               respect of Article 16:
            </text:p>
        <text:p text:style-name="alineagroep">Australia declares that it considers
               that the obligation in Article 16 on developed countries to
               ‘facilitate cultural exchanges with developing countries by
               granting, through the appropriate institutional and legal frameworks,
               preferential treatment to artists and other cultural professionals and
               practitioners as well as cultural goods and services from developing
               countries’ is not intended to affect the content or
               interpretation of domestic legislation, regulations, rules or criteria
               relating to eligibility for immigration visas or permits, or the
               exercise of discretion under legislation or regulations or in respect
               of rules or criteria.
            </text:p>
        <text:p text:style-name="alineagroep">Reservation with regard to Article 20(1)
               (a) and (b):
            </text:p>
        <text:p text:style-name="alineagroep.end">The Convention shall be interpreted and applied in
               a manner that is consistent with the rights and obligations of
               Australia under any other treaties to which it is a party, including
               the Marrakesh Agreement Establishing the World Trade Organization. This
               Convention shall not prejudice the ability of Australia to freely
               negotiate rights and obligations in other current or future treaty
               negotiations.
            </text:p>
      </text:section>
      <text:section text:name="alineagroep.d1757e4395" text:style-name="alineagroep">
        <text:p text:style-name="alineagroep">Chili, 13 maart 2007</text:p>
        <text:p text:style-name="alineagroep.end">The Republic of Chile
               expresses a reservation with regard to the provisions of Article 25,
               paragraph 3, concerning the settlement of disputes and the Annex to the
               Convention. It hereby declares, in accordance with Article 25,
               paragraph 4, that it does not recognize the conciliation procedure laid
               down therein, which it considers to be inapplicable in its
               respect.
            </text:p>
      </text:section>
      <text:section text:name="alineagroep.d1757e4404" text:style-name="alineagroep">
        <text:p text:style-name="alineagroep">Denemarken, 18 december 2006</text:p>
        <text:p text:style-name="alineagroep.end">Until otherwise
               decided, the Convention will not apply to the Faroe Islands and
               Greenland.
            </text:p>
      </text:section>
      <text:section text:name="alineagroep.d1757e4413" text:style-name="alineagroep">
        <text:p text:style-name="alineagroep">EG
               (Europese Gemeenschap), 18 december 2006
            </text:p>
        <text:p text:style-name="alineagroep">Declaration of the
               European Community in application of Article 27(3)(c) of the Convention
               on the Protection and Promotion of the Diversity of Cultural
               Expressions.
            </text:p>
        <text:p text:style-name="alineagroep">The current members of the European Community are
               the Kingdom of Belgium, the Czech Republic, the Kingdom of Denmark, the
               Federal Republic of Germany, the Republic of Estonia, the Hellenic
               Republic, the Kingdom of Spain, the French Republic, Ireland, the
               Italian Republic, the Republic of Cyprus, the Republic of Latvia, the
               Republic of Lithuania, the Grand Duchy of Luxembourg, the Republic of
               Hungary, the Republic of Malta, the Kingdom of the Netherlands, the
               Republic of Austria, the Republic of Poland, the Portuguese Republic,
               the Republic of Slovenia, the Slovak Republic, the Republic of Finland,
               the Kingdom of Sweden and the United Kingdom of Great Britain and
               Northern Ireland.
            </text:p>
        <text:p text:style-name="alineagroep">This Declaration indicates the competences
               transferred to the Community by the Member States under the Treaties,
               in the areas covered by the Convention.
            </text:p>
        <text:p text:style-name="alineagroep">The Community has
               exclusive competence for the common commercial policy (Articles 131-134
               of the Treaty), except for the commercial aspects of intellectual
               property and trade in services in those areas set out in Article 133
               (5) and (6) of the Treaty (in particular, in this context, trade in
               cultural and audiovisual services) where responsibility is shared
               between the Community and the Member States. It conducts a development
               cooperation policy (Articles 177-181 of the Treaty) and a policy of
               cooperation with industrialised countries (Article 181a of the Treaty)
               without prejudice to the respective competences of the Member States.
               It has shared competence as regards the free movement of goods,
               persons, services and capital (Articles 23-31 and 39-60 of the Treaty),
               competition (Articles 81-89 of the Treaty) and the internal market,
               including intellectual property (Articles 94-97 of the Treaty).
               Pursuant to Article 151 of the Treaty, in particular paragraph 4
               thereof, the Community takes cultural aspects into account in its
               action under other provisions of the Treaty, in particular in order to
               respect and to promote the diversity of its cultures.
            </text:p>
        <text:p text:style-name="alineagroep">The
               Community Acts listed below illustrate the extent of the area of
               competence of the Community in accordance with the provisions
               establishing the European Community.
            </text:p>
        <text:p text:style-name="alineagroep">Council Decision
               94/800/EC of 22 December 1994 concerning the conclusion on behalf of
               the European Community, as regards matters within its competence, of
               the Agreements reached in the Uruguay Round multilateral negotiations
               (1986 to 1994) (OJ L 336, 23.12.1994, p. 1).
            </text:p>
        <text:p text:style-name="alineagroep">Council
               Regulation (EC) No 2501/2001 of 10 December 2001 applying a scheme of
               generalised tariff preferences for the period from 1 January 2002 to 31
               December 2004 - Statements on a Council Regulation applying a scheme of
               generalised tariff preferences for the period from 1 January 2002 to 31
               December 2004 (OJ L 346, 3l.12.2001, p. 1).
            </text:p>
        <text:p text:style-name="alineagroep">Council Decision
               2005/599/EC of 21 June 2005 concerning the signing, on behalf of the
               European Community, of the Agreement amending the Partnership Agreement
               between the members of the African, Caribbean and Pacific Group of
               States, of the one part, and the European Community and its Member
               States, of the other part, signed in Cotonou on 23 June 2000 (OJ L 209,
               11.8.2005, p. 26).
            </text:p>
        <text:p text:style-name="alineagroep">Council Regulation (EC) No 2698/2000 of 27
               November 2000 amending Regulation (EC) No 1488/96 on financial and
               technical measures to accompany the reform of economic and social
               structures in the framework of the Euro-Mediterranean partnership
               (MEDA) (OJ L 311, 12.12.2000, p. 1).
            </text:p>
        <text:p text:style-name="alineagroep">Council Regulation (EEC)
               No 3906/89 of 18 December 1989 on economic aid to the Republic of
               Hungary and the Polish People's Repub1ic, and subsequent amendments,
               still applicable to Bulgaria and Romania (OJ L 375, 23.12.1989, p.
               11).
            </text:p>
        <text:p text:style-name="alineagroep">Council Regulation (EC) No 2666/2000 of 5 December 2000
               on assistance for Albania, Bosnia and Herzegovina, Croatia, the Federal
               Republic of Yugoslavia and the Former Yugoslav Republic of Macedonia
               and repealing Regulation (EC) No 1628/96 and amending Regulations (EEC)
               No 3906/89 and (EEC) No 1360/90 and Decisions 97/256/EC and 1999/311/EC
               (OJ L 306, 7.12.2000, p. 1).
            </text:p>
        <text:p text:style-name="alineagroep">Council Regulation (EEC) No
               443/92 of 25 February 1992 on financia1 and technical assistance to,
               and economic cooperation with, the developing countries in Asia and
               Latin America (OJ L 52, 27.2.1992, p. 1).
            </text:p>
        <text:p text:style-name="alineagroep">Council Regulation
               (EC, Euratom) No 99/2000 of 29 December 1999 concerning the provision
               of assistance to the partner States in Eastern Europe and Central Asia
               (OJ L 12, 18.1.2000, p. 1).
            </text:p>
        <text:p text:style-name="alineagroep">Decision No 792/2004/EC of the
               European Parliament and of the Council of 21 April 2004 establishing a
               Community action programme to promote bodies active at European level
               in the field of culture (OJ L 138, 30.4.2004, p. 40).
            </text:p>
        <text:p text:style-name="alineagroep">Decision
               No 508/2000/EC of the European Parliament and the Council of 14
               February 2000 establishing the Culture 2000 programme (OJ L 63,
               10.3.2000, p. 1).
            </text:p>
        <text:p text:style-name="alineagroep">Decision No 1419/1999/EC of the European
               Parliament and of the Council of 25 May 1999 establishing a Community
               action for the European Capital of Culture event for the years 2005 to
               2019 (OJ L 166, 1.7.1999, p. 1).
            </text:p>
        <text:p text:style-name="alineagroep">Council Decision of 22
               September 1997 regarding the future of European cultural action (OJ C
               305, 7.10.1997, p. 1).
            </text:p>
        <text:p text:style-name="alineagroep">Council Decision of 22 September 1997
               on cross-border fixed book prices in European linguistic areas (OJ C
               305, 7.10.1997, p. 2).
            </text:p>
        <text:p text:style-name="alineagroep">Council Directive 89/552/EEC of 3
               October 1989 on the coordination of certain provisions laid down by
               Law, Regulation or Administrative Action in Member States concerning
               the pursuit of television broadcasting activities (OJ L 298,
               17.10.1989, p. 23). Directive amended by Directive 97/36/EC of the
               European Parliament and of the Council (OJ L 202, 30.7.1997, p.
               60).
            </text:p>
        <text:p text:style-name="alineagroep">Council Decision 2000/821/EC of 20 December 2000 on the
               implementation of a programme to encourage the development,
               distribution and promotion of European audiovisual works (MEDIA Plus
               -Development, Distribution and Promotion) (2001-2005) (OJ L 336,
               30.12.2000, p. 82). 
            </text:p>
        <text:p text:style-name="alineagroep">Decision No 163/2001 /EC of the European
               Parliament and of the Council of 19 January 2001 on the implementation
               of a training programme for professionals in the European audiovisual
               programme industry (MEDIA-Training) (2001-2005) (OJ L 26, 27.1.2001, p.
               1).
            </text:p>
        <text:p text:style-name="alineagroep">Council Regulation (EC) No 659/1999 of 22 March 1999
               laying down detailed rules for the application of Article 93 of the EC
               Treaty (OJ L 83 27.3.1999, p. 1), relating to State aid.
            </text:p>
        <text:p text:style-name="alineagroep">Directive 2004/48/EC of the European Parliament and the Council of
               29 April 2004 on the enforcement of intellectual property rights (OJ L
               157, 30.4.2004, p. 45).
            </text:p>
        <text:p text:style-name="alineagroep">Directive 2001/29/EC of the European
               Parliament and of the Council of 22 May 2001 on the harmonisation of
               certain aspects of copyright and related rights in the information
               society (OJ L 167, 22.6.2001, p. 10).
            </text:p>
        <text:p text:style-name="alineagroep">Directive 2001/84/EC of
               the European Parliament and of the Council of 27 September 2001 on the
               resale right for the benefit of the author of an original work of art
               (OJ L 272, 13.10.2001, p. 32).
            </text:p>
        <text:p text:style-name="alineagroep">Council Directive 93/83/EEC of
               27 September 1993 on the coordination of certain rules concerning
               copyright and rights related to copyright applicable to satellite
               broadcasting and cable retransmission (OJ L 248, 6.10.1993, p.
               15).
            </text:p>
        <text:p text:style-name="alineagroep">Council Directive 93/98/EEC of 29 October 1993
               harmonising the term of protection of copyright and certain related
               rights (OJ L 290, 24.11.1993, p. 9).
            </text:p>
        <text:p text:style-name="alineagroep">Council Directive
               92/100/EEC of 19 November 1992 on rental right and lending right and on
               certain rights related to copyright in the field of intellectual
               property (OJ L 346, 27.11.1992, p. 61).
            </text:p>
        <text:p text:style-name="alineagroep.end">The exercise of
               Community competence is, by its nature, subject to continuous
               development. In this respect, therefore, the Community reserves the
               right to notify other future declarations regarding the distribution of
               competences between the European Community and the Member
               States.
            </text:p>
      </text:section>
      <text:section text:name="alineagroep.d1757e4511" text:style-name="alineagroep">
        <text:p text:style-name="alineagroep">Mexico,
               5 juli 2006
            </text:p>
        <text:p text:style-name="alineagroep.end">The United Mexican States wishes to enter the
               following reservation to the application and interpretation of Article
               20 of the
               Convention:
            </text:p>
        <text:list text:style-name="list-style-1">
          <text:list-item text:start-value="1">
            <text:p text:style-name="list.start">This
                     Convention shall be implemented in a manner that is in harmony and
                     compatible with other international treaties, especially the Marrakesh
                     Agreement Establishing the World Trade Organization and other
                     international trade treaties.
                  </text:p>
          </text:list-item>
          <text:list-item text:start-value="2">
            <text:p text:style-name="list.cont">With
                     regard to paragraph 1, Mexico recognizes that this Convention is not
                     subordinate to any other treaties and that other treaties shall not be
                     subordinate to this Convention.
                  </text:p>
          </text:list-item>
          <text:list-item text:start-value="3">
            <text:p text:style-name="list.end">With
                     regard to paragraph 1 (b), Mexico does not prejudge its position in
                     future international treaty
                     negotiations.
                  </text:p>
          </text:list-item>
        </text:list>
      </text:section>
      <text:section text:name="alineagroep.d1757e4548" text:style-name="alineagroep">
        <text:p text:style-name="alineagroep">
               <text:span text:style-name="Strong_Emphasis">Nederlanden, het Koninkrijk
                  der</text:span>, 29 oktober 2009
            </text:p>
        <text:p text:style-name="alineagroep.end">[…] in conformity with
               Article 28 of the Convention, the Ministry of Education, Culture and
               Science of the Netherlands will be the contact point as referred to in
               Article 9 of the above mentioned
               Convention.
            </text:p>
      </text:section>
      <text:section text:name="alineagroep.d1757e4560" text:style-name="alineagroep">
        <text:p text:style-name="alineagroep">Nieuw-Zeeland,
               5 oktober 2007
            </text:p>
        <text:p text:style-name="alineagroep">[…] and declares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
            </text:p>
        <text:p text:style-name="alineagroep">and declares
               that it considers that the obligation in Article 16 on developed
               countries to facilitate cultural exchanges with developing countries by
               granting, through the appropriate institutional and legal frameworks,
               preferential treatments to artists and other cultural professionals and
               practitioners as well as cultural goods and services from developing
               countries is not intended to affect the content or interpretation of
               domestic legislation, or rules or criteria relating to eligibility for
               immigration visas or permits, or the exercise of discretion under
               legislation, or in respect of rules or criteria, but is intended to
               reflect the way in which the entry of those eligible for visas or
               permits may be facilitated, such as through special procedures for
               processing applications;
            </text:p>
        <text:p text:style-name="alineagroep.end">and declares that it considers the
               clear legal effect of Article 20 is to ensure the provisions of the
               Convention do not modify in any way the rights and obligations of the
               Parties under other treaties to which they are also
               parties.
            </text:p>
      </text:section>
      <text:section text:name="alineagroep.d1757e4575" text:style-name="alineagroep">
        <text:p text:style-name="alineagroep">Vietnam, 7 augustus 2007</text:p>
        <text:p text:style-name="alineagroep.end">In ratifying
               the convention, the Socialist Republic of Vietnam, pursuant to
               paragraph 4 of Article 25 of the Convention, declares that the
               Socialist Republic of Vietnam does not consider itself bound by the
               provisions of paragraph 3 of Article 25 of the
               Convention.
            </text:p>
      </text:section>
      <text:h text:outline-level="2" text:style-name="rubriek_kop">G. INWERKINGTREDING
         </text:h>
      <text:section text:name="alineagroep.d1757e4588" text:style-name="alineagroep">
        <text:p text:style-name="alineagroep">Zie
               
                  <text:span text:style-name="cur">Trb.</text:span> 2007,
                  89.
            </text:p>
        <text:p text:style-name="alineagroep">Het Verdrag, met Bijlage, zal ingevolge artikel
               29, eerste lid, voor het Koninkrijk der Nederlanden op 9 januari 2010
               in werking treden.
            </text:p>
        <text:p text:style-name="alineagroep.end">Wat betreft het Koninkrijk der Nederlanden,
               zal het Verdrag, met Bijlage, alleen voor Nederland
               gelden.
            </text:p>
      </text:section>
      <text:h text:outline-level="2" text:style-name="rubriek_kop">J. VERWIJZINGEN
         </text:h>
      <text:p text:style-name="Standard">Zie
            
               <text:span text:style-name="cur">Trb.</text:span> 2007,
               89.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Organisatie der Verenigde Naties voor Onderwijs, Wetenschap en
                        Cultuur;
                     </text:p>
            <text:p text:style-name="Table_20_Contents">Londen, 16 nov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1
                        
                     </text:p>
          </table:table-cell>
        </table:table-row>
      </table:table>
      <text:p/>
      <text:section text:name="gegeven.d1757e4752" text:style-name="gegeven">
        <text:p text:style-name="dagtekening">Uitgegeven
               de <text:span text:style-name="cur">zevende</text:span> december
               2009.
            </text:p>
      </text:section>
      <text:section text:name="ondertekening.d1757e476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bescherming en de bevordering van de diversiteit van cultuuruitingen; (met Bijlage) Parijs, 20 oktober
         2005
      </dc:title>
  </office:meta>
</office:document-meta>
</file>