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21</text:p>
      <text:p text:style-name="publicatie-titel.end">2 december 2009</text:p>
      <text:p text:style-name="systematisch_nummer">70 (2009) Nr. 1</text:p>
      <text:h text:outline-level="2" text:style-name="rubriek_kop">A. TITEL
         </text:h>
      <text:section text:name="tractatenblad_kop.d8133e192" text:style-name="tractatenblad_kop">
        <text:p text:style-name="tractatenblad_kop.start">
               Verdrag
               tussen het Koninkrijk der Nederlanden, ten behoeve van de Nederlandse
               Antillen, en Antigua en Barbuda inzake de uitwisseling van informatie
               betreffende belastingen;
               
            </text:p>
        <text:p text:style-name="tractatenblad_kop.end">
               Willemstad, 29 oktober
               2009
               
            </text:p>
      </text:section>
      <text:h text:outline-level="2" text:style-name="rubriek_kop">B. TEKST
         </text:h>
      <text:section text:name="verdrag.d8133e206" text:style-name="verdrag">
        <text:section text:name="verdragtekst.d8133e208" text:style-name="verdragtekst">
          <text:h text:outline-level="3" text:style-name="verdragtekst_kop">Agreement
                     between the Kingdom of the Netherlands, in respect of the Netherlands
                     Antilles, and Antigua and Barbuda for the Exchange of Information
                     relating to Tax matters</text:h>
          <text:section text:name="aanhef.d8133e216" text:style-name="aanhef">
            <text:p text:style-name="preambule">The
                     Government of the Kingdom of the Netherlands, in respect of the
                     Netherlands Antilles,
                  </text:p>
            <text:p text:style-name="preambule">and</text:p>
            <text:p text:style-name="preambule">the Government of Antigua and
                     Barbuda
                  </text:p>
            <text:p text:style-name="preambule">Desiring to facilitate the exchange of information with
                     respect to taxes,
                  </text:p>
            <text:p text:style-name="afkondiging">Have agreed as
                     follows:
                  </text:p>
          </text:section>
          <text:section text:name="wettekst.d8133e234" text:style-name="wettekst">
            <text:section text:name="artikel.d8133e236"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8133e262"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8133e272" text:style-name="artikel">
              <text:h text:outline-level="4" text:style-name="artikel_kop">Article 3 Taxes
                        Covered
                     </text:h>
              <text:list text:style-name="list-style-2">
                <text:list-item text:start-value="1">
                  <text:p text:style-name="list.start"> The
                              taxes which are the subject of this
                              Agreement:
                           </text:p>
                  <text:list>
                    <text:list-item text:start-value="1">
                      <text:p text:style-name="list.start">in
                                    the Netherlands
                                    Antilles
                                 </text:p>
                      <text:list>
                        <text:list-item text:start-value="9">
                          <text:p text:style-name="list.start">the income tax
                                          (inkomstenbelasting);
                                       </text:p>
                        </text:list-item>
                        <text:list-item text:start-value="9">
                          <text:p text:style-name="list.cont">the wages
                                          tax (loonbelasting);
                                       </text:p>
                        </text:list-item>
                        <text:list-item text:start-value="9">
                          <text:p text:style-name="list.cont">the profit
                                          tax (winstbelasting); and
                                       </text:p>
                        </text:list-item>
                        <text:list-item text:start-value="9">
                          <text:p text:style-name="list.cont">the
                                          surtaxes on the income and profit tax (opcenten op de inkomsten- en
                                          winstbelasting);
                                       </text:p>
                        </text:list-item>
                      </text:list>
                    </text:list-item>
                    <text:list-item text:start-value="2">
                      <text:p text:style-name="list.cont">in
                                    Antigua and Barbuda taxes of every kind and description, including
                                    customs duties.
                                 </text:p>
                    </text:list-item>
                  </text:list>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 The competent authorities of the Contracting
                              Parties shall notify each other of any substantial changes to the
                              taxation and related information gathering measures covered by the
                              Agreement.
                           </text:p>
                </text:list-item>
              </text:list>
            </text:section>
            <text:section text:name="artikel.d8133e352"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Antigua and Barbuda, or
                                    the Kingdom of the Netherlands, in respect of the Netherlands Antilles,
                                    as the context requires;
                                 </text:p>
                    </text:list-item>
                    <text:list-item text:start-value="2">
                      <text:p text:style-name="list.cont">the term
                                    “Antigua and Barbuda” means the State of Antigua and
                                    Barbuda and the territorial waters thereof;
                                 </text:p>
                    </text:list-item>
                    <text:list-item text:start-value="3">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4">
                      <text:p text:style-name="list.cont">the term “competent authority”
                                    means
                                 </text:p>
                      <text:list>
                        <text:list-item text:start-value="9">
                          <text:p text:style-name="list.cont">in the case of Antigua and Barbuda, the Minister
                                          of Finance or an authorised representative of the
                                          Minister;
                                       </text:p>
                        </text:list-item>
                        <text:list-item text:start-value="9">
                          <text:p text:style-name="list.cont">in the case of the
                                          Netherlands Antille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section>
            <text:section text:name="artikel.d8133e538"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8133e696"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8133e730"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8133e808"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8133e818" text:style-name="artikel">
              <text:h text:outline-level="4" text:style-name="artikel_kop">Article 9 Costs
                     </text:h>
              <text:p text:style-name="artikel">Incidence
                        of costs incurred in providing assistance shall be agreed by the
                        Contracting
                        Parties.
                     </text:p>
            </text:section>
            <text:section text:name="artikel.d8133e828" text:style-name="artikel">
              <text:h text:outline-level="4" text:style-name="artikel_kop">Article 10 Implementation
                        Legislation
                     </text:h>
              <text:p text:style-name="artikel">The Contracting Parties shall enact any
                        legislation necessary to comply with, and give effect to, the terms of
                        the
                        Agreement.
                     </text:p>
            </text:section>
            <text:section text:name="artikel.d8133e838" text:style-name="artikel">
              <text:h text:outline-level="4" text:style-name="artikel_kop">Article 11 Mutual
                        Agreement
                        Procedure
                     </text:h>
              <text:list text:style-name="list-style-7">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8133e881" text:style-name="artikel">
              <text:h text:outline-level="4" text:style-name="artikel_kop">Article 12 Entry
                        into Force
                     </text:h>
              <text:p text:style-name="artikel">This Agreement shall enter into force when
                        each Contracting Party has notified the other in writing, through
                        diplomatic channels, of the completion of its necessary internal
                        procedures for entry into force. Upon entry into force, it shall have
                        effect:
                     </text:p>
              <text:list text:style-name="list-style-8">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8133e910" text:style-name="artikel">
              <text:h text:outline-level="4" text:style-name="artikel_kop">Article 13 Termination
                     </text:h>
              <text:list text:style-name="list-style-9">
                <text:list-item text:start-value="1">
                  <text:p text:style-name="list.start"> Either
                              Contracting Party may terminate the Agreement, through diplomatic
                              channels, by serving a notice of termination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section>
          </text:section>
          <text:section text:name="wetsluiting.d8133e945" text:style-name="wetsluiting">
            <text:section text:name="slotformulering.d8133e947" text:style-name="slotformulering">
              <text:p text:style-name="slotformulering">IN WITNESS WHEREOF, the undersigned, being duly authorized thereto
                        by their respective Governments, have signed this
                        Agreement.
                     </text:p>
              <text:p text:style-name="slotformulering">DONE at Willemstad, this 29th day of October 2009,
                        in duplicate in the English
                        language.
                     </text:p>
            </text:section>
            <text:section text:name="ondertekening.d8133e956" text:style-name="ondertekening">
              <text:p text:style-name="ondertekening">For the Kingdom of the Netherlands, in respect of the Netherlands Antilles</text:p>
            </text:section>
            <text:section text:name="ondertekening.d8133e959" text:style-name="ondertekening">
              <text:p text:style-name="ondertekening.end">E. T. M.
                        DE LANNOOY 
                     </text:p>
            </text:section>
            <text:section text:name="ondertekening.d8133e965" text:style-name="ondertekening">
              <text:p text:style-name="ondertekening">For Antigua and Barbuda</text:p>
            </text:section>
            <text:section text:name="ondertekening.d8133e968" text:style-name="ondertekening">
              <text:p text:style-name="ondertekening.end">JUSTIN
                        L. SIMO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in werking
            treden wanneer beide Verdragsluitende partijen elkaar schriftelijk
            langs diplomatieke weg in kennis hebben gesteld van de voltooiing van
            de voor inwerkingtreding vereiste interne procedures.
         </text:p>
      <text:section text:name="gegeven.d8133e993" text:style-name="gegeven">
        <text:p text:style-name="dagtekening">Uitgegeven
               de <text:span text:style-name="cur">tweede</text:span> december
               2009.
            </text:p>
      </text:section>
      <text:section text:name="ondertekening.d8133e100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ten behoeve van de Nederlandse Antillen, en Antigua en Barbuda inzake de uitwisseling
         van informatie betreffende belastingen; Willemstad, 29 oktober 2009
      </dc:title>
  </office:meta>
</office:document-meta>
</file>