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9-22-001.png" manifest:media-type="image/png"/>
  <manifest:file-entry manifest:full-path="Pictures/trb-2009-22-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958e442" text:style-name="tractatenblad_kop">
        <text:p text:style-name="tractatenblad_kop.start">
               Euro-mediterrane
               Overeenkomst waarbij een associatie tot stand wordt gebracht tussen de
               Europese Gemeenschappen en hun Lid-Staten, enerzijds, en het Koninkrijk
               Marokko, anderzijds;
               
            </text:p>
        <text:p text:style-name="tractatenblad_kop">
               (met Bijlagen en
               Protocollen)
               
            </text:p>
        <text:p text:style-name="tractatenblad_kop.end">
               Brussel, 26
               februari
               1996
               
            </text:p>
      </text:section>
      <text:h text:outline-level="2" text:style-name="rubriek_kop">B. TEKST
         </text:h>
      <text:section text:name="alineagroep.d2958e458" text:style-name="alineagroep">
        <text:p text:style-name="alineagroep">De
               Nederlandse tekst van Overeenkomst, Bijlagen, Protocollen, Slotakte,
               verklaringen en brieven is geplaatst in
               <text:a office:name="link naar publicatie trb-1996-231" xlink:href="../trb-1996-231.odt" xlink:type="simple" xlink:actuate="onRequest" xlink:show="new">
                  <text:span text:style-name="cur">Trb.</text:span> 1996,
                  231</text:a>.
            </text:p>
        <text:p text:style-name="alineagroep">Zie voor correcties in de Nederlandse tekst
               <text:a office:name="link naar publicatie trb-2000-118" xlink:href="../trb-2000-118.odt" xlink:type="simple" xlink:actuate="onRequest" xlink:show="new">
                  <text:span text:style-name="cur">Trb.</text:span> 2000,
                  118</text:a>.
            </text:p>
        <text:p text:style-name="alineagroep">Zie voor een wijziging van de Protocollen nrs. 1
               en 3 rubriek J van
               <text:a office:name="link naar publicatie trb-2004-144" xlink:href="../trb-2004-144.odt" xlink:type="simple" xlink:actuate="onRequest" xlink:show="new">
                  <text:span text:style-name="cur">Trb.</text:span> 2004,
                  144</text:a>.
            </text:p>
        <text:p text:style-name="alineagroep.end">De Nederlandse tekst van het Toetredingsprotocol
               van 31 mei 2005 is geplaatst in
               <text:a office:name="link naar publicatie trb-2005-311" xlink:href="../trb-2005-311.odt" xlink:type="simple" xlink:actuate="onRequest" xlink:show="new">
                  <text:span text:style-name="cur">Trb.</text:span> 2005,
                  311</text:a>.
            </text:p>
      </text:section>
      <text:section text:name="verdrag.d2958e498" text:style-name="verdrag">
        <text:p text:style-name="verdrag">Op
               18 november 2005 is te Brussel een Besluit nr. 2/2005 van de
               Associatieraad EU-Marokko totstandgekomen tot wijziging van Protocol
               nr. 4 bij de Overeenkomst. De
               Nederlandse<text:note text:id="N1" text:note-class="endnote">
                  <text:note-citation text:label="1)">1)</text:note-citation>
                  <text:note-body>
                     <text:p>De
                  Bulgaarse, de Deense, de Duitse, de Engelse, de Estse, de Finse, de
                  Franse, de Griekse, de Hongaarse, de Italiaanse, de Letse, de Litouwse,
                  de Maltese,de Poolse, de Portugese, de Roemeense, de Sloveense, de
                  Slowaakse, de Spaanse, de Tsjechische, de Zweedse en de Arabische tekst
                  zijn niet opgenomen.
               </text:p>
                  </text:note-body>
               </text:note>
               tekst van het Besluit en het gewijzigde
               Protocol<text:note text:id="N2" text:note-class="endnote">
                  <text:note-citation text:label="2)">2)</text:note-citation>
                  <text:note-body>
                     <text:p>Het
                  Besluit, met aangehecht Protocol, is tevens gepubliceerd in
                  <text:span text:style-name="cur">Pb.</text:span> EU L 336 van 21 december 2005, blz. 1
                  e.v.
               </text:p>
                  </text:note-body>
               </text:note>
               luiden als
               volgt:
            </text:p>
        <text:section text:name="verdragtekst.d2958e509" text:style-name="verdragtekst">
          <text:h text:outline-level="3" text:style-name="verdragtekst_kop">Besluit
                     nr. 2/2005 van de Associatieraad EU-Marokko van 18 november 2005 tot
                     wijziging van Protocol nr. 4 van de Euro-mediterrane Overeenkomst
                     betreffende de definitie van „producten van oorsprong” en
                     methoden van administratieve
                     samenwerking</text:h>
          <text:p text:style-name="verdragtekst.subkop">(2005/904/EG)</text:p>
          <text:section text:name="aanhef.d2958e521" text:style-name="aanhef">
            <text:p text:style-name="preambule">De
                     Associatieraad,
                  </text:p>
            <text:p text:style-name="preambule">Gelet op de op 26 februari 1996 in Brussel
                     ondertekende Euro-mediterrane Overeenkomst waarbij een associatie tot
                     stand wordt gebracht tussen de Europese Gemeenschappen en hun
                     lidstaten, enerzijds, en het Koninkrijk Marokko,
                     anderzijds<text:note text:id="N3" text:note-class="endnote">
                        <text:note-citation text:label="3)">3)</text:note-citation>
                        <text:note-body>
                           <text:p>PB L
                  70 van 18.3.2000, blz. 2.
               </text:p>
                        </text:note-body>
                     </text:note>
                     , hierna „de overeenkomst” genoemd, en met name op artikel
                     39 van protocol nr. 4,
                  </text:p>
            <text:p text:style-name="preambule">Overwegende hetgeen
                     volgt:
                  </text:p>
            <text:list text:style-name="list-style-1">
              <text:list-item text:start-value="1">
                <text:p text:style-name="list.start">Protocol
                           nr. 4 bij de overeenkomst voorziet in de bilaterale cumulatie van de
                           oorsprong tussen de Gemeenschap en Marokko en in de volledige cumulatie
                           van de oorsprong tussen de Gemeenschap, Marokko, Algerije en
                           Tunesië.
                        </text:p>
              </text:list-item>
              <text:list-item text:start-value="2">
                <text:p text:style-name="list.cont">Het is wenselijk het
                           systeem van cumulatie uit te breiden zodat kan worden gebruikgemaakt
                           van materialen van oorsprong uit de Gemeenschap, Bulgarije,
                           Roemenië, IJsland, Noorwegen, Zwitserland (inclusief
                           Liechtenstein), de Faeröer, Turkije of enig ander land dat
                           deelneemt aan het Euro-mediterrane partnerschap, dat is gebaseerd op de
                           Verklaring van Barcelona die werd aangenomen op de Euro-mediterrane
                           conferentie van 27 en 28 november 1995, teneinde de handel te
                           ontwikkelen en de regionale integratie te
                           bevorderen.
                        </text:p>
              </text:list-item>
              <text:list-item text:start-value="3">
                <text:p text:style-name="list.cont">Met het oog op de
                           toepassing van het uitgebreide systeem van cumulatie uitsluitend tussen
                           de landen die aan de vereiste voorwaarden voldoen, en teneinde
                           ontwijking van douanerechten te voorkomen, dienen nieuwe bepalingen
                           inzake oorsprongscertificering te worden
                           vastgesteld.
                        </text:p>
              </text:list-item>
              <text:list-item text:start-value="4">
                <text:p text:style-name="list.cont">Met het oog op de
                           toepassing van het uitgebreide systeem van cumulatie en teneinde
                           ontwijking van douanerechten te voorkomen, dienen de bepalingen inzake
                           het verbod op teruggave of vrijstelling van douanerechten te worden
                           geharmoniseerd, evenals de in protocol nr. 4 vastgelegde eisen ten
                           aanzien van be- en verwerking waaraan niet van oorsprong zijnde
                           materialen moeten voldoen om de oorsprong te
                           verkrijgen.
                        </text:p>
              </text:list-item>
              <text:list-item text:start-value="5">
                <text:p text:style-name="list.cont">Het uitgebreide systeem
                           van cumulatie van de oorsprong impliceert dat bij
                           preferentieovereenkomsten tussen de betrokken landen dezelfde
                           oorsprongsregels van toepassing
                           zijn.
                        </text:p>
              </text:list-item>
              <text:list-item text:start-value="6">
                <text:p text:style-name="list.cont">Er dienen overgangsbepalingen
                           te worden vastgesteld voor goederen in doorvoer of in opslag op de dag
                           waarop dit besluit van toepassing wordt, zodat deze in aanmerking
                           kunnen komen voor het uitgebreide systeem van
                           cumulatie.
                        </text:p>
              </text:list-item>
              <text:list-item text:start-value="7">
                <text:p text:style-name="list.cont">Teneinde de handel te
                           vergemakkelijken en de administratieve werkzaamheden te vereenvoudigen,
                           is het wenselijk dat de bedrijven gebruik kunnen maken van langlopende
                           leveranciersverklaringen.
                        </text:p>
              </text:list-item>
              <text:list-item text:start-value="8">
                <text:p text:style-name="list.cont">Er dienen
                           gemeenschappelijke verklaringen inzake het Prinsdom Andorra en de
                           Republiek San Marino te worden opgenomen; de gemeenschappelijke
                           verklaringen met betrekking tot de artikelen 1, 19, 33, en 39 moeten
                           daarentegen niet langer opgenomen
                           blijven.
                        </text:p>
              </text:list-item>
              <text:list-item text:start-value="9">
                <text:p text:style-name="list.cont">Er dienen enkele technische
                           wijzigingen te worden aangebracht om afwijkingen in en tussen de
                           verschillende taalversies van de tekst te
                           corrigeren.
                        </text:p>
              </text:list-item>
              <text:list-item text:start-value="10">
                <text:p text:style-name="list.end">Voor de goede werking
                           van de overeenkomst en ter vereenvoudiging van het werk van gebruikers
                           en douanediensten is het daarom dienstig alle desbetreffende bepalingen
                           op te nemen in een nieuwe tekst van protocol nr.
                           4,
                        </text:p>
              </text:list-item>
            </text:list>
            <text:p text:style-name="afkondiging">Besluit:</text:p>
          </text:section>
          <text:section text:name="wettekst.d2958e623" text:style-name="wettekst">
            <text:section text:name="artikel.d2958e625" text:style-name="artikel">
              <text:h text:outline-level="4" text:style-name="artikel_kop">Artikel 1
                     </text:h>
              <text:p text:style-name="artikel">Protocol
                        nr. 4 bij de overeenkomst betreffende de definitie van
                        „producten van oorsprong” en methoden van administratieve
                        samenwerking wordt vervangen door de aan dit besluit gehechte tekst,
                        tezamen met de desbetreffende gemeenschappelijke
                        verklaringen.
                     </text:p>
            </text:section>
            <text:section text:name="artikel.d2958e635" text:style-name="artikel">
              <text:h text:outline-level="4" text:style-name="artikel_kop">Artikel 2
                     </text:h>
              <text:p text:style-name="artikel">Dit
                        besluit treedt in werking op de dag waarop het wordt
                        aangenomen.
                     </text:p>
              <text:p text:style-name="artikel">Het is van toepassing vanaf de eerste dag van de
                        maand volgende op die waarin het werd
                        aangenomen.
                     </text:p>
            </text:section>
          </text:section>
          <text:section text:name="wetsluiting.d2958e649" text:style-name="wetsluiting">
            <text:section text:name="slotformulering.d2958e651" text:style-name="slotformulering">
              <text:p text:style-name="slotformulering">GEDAAN
                        te Brussel, 18 november
                        2005.
                     </text:p>
            </text:section>
            <text:section text:name="ondertekening.d2958e657" text:style-name="ondertekening">
              <text:p text:style-name="ondertekening">Voor de Associatieraad</text:p>
            </text:section>
            <text:section text:name="ondertekening.d2958e660" text:style-name="ondertekening">
              <text:p text:style-name="ondertekening">De
                        voorzitter
                     </text:p>
              <text:p text:style-name="ondertekening.end">M. Benaïssa </text:p>
            </text:section>
          </text:section>
        </text:section>
        <text:section text:name="verdragtekst.d2958e673" text:style-name="verdragtekst">
          <text:h text:outline-level="3" text:style-name="verdragtekst_kop">Protocol
                     Nr. 4 betreffende de definitie van het begrip „producten van
                     oorsprong” en methoden van administratieve
                     samenwerking</text:h>
          <text:section text:name="wettekst.d2958e681" text:style-name="wettekst">
            <text:section text:name="titeldeel.d2958e683" text:style-name="titeldeel">
              <text:h text:outline-level="4" text:style-name="titeldeel_kop">TITEL I ALGEMENE
                        BEPALINGEN
                     </text:h>
              <text:section text:name="artikel.d2958e689" text:style-name="artikel">
                <text:h text:outline-level="5" text:style-name="artikel_kop">Artikel 1 Definities
                        </text:h>
                <text:p text:style-name="artikel">Voor
                           de toepassing van dit protocol wordt verstaan
                           onder:
                        </text:p>
                <text:list text:style-name="list-style-2">
                  <text:list-item text:start-value="1">
                    <text:p text:style-name="list.start">„vervaardiging”:
                                 elke soort be- of verwerking, met inbegrip van assemblage of speciale
                                 behandelingen;
                              </text:p>
                  </text:list-item>
                  <text:list-item text:start-value="2">
                    <text:p text:style-name="list.cont">„materiaal”:
                                 alle ingrediënten, grondstoffen, componenten, delen, enz., die bij
                                 de vervaardiging van het product worden
                                 gebruikt;
                              </text:p>
                  </text:list-item>
                  <text:list-item text:start-value="3">
                    <text:p text:style-name="list.cont">„product”:
                                 het verkregen product, zelfs indien het bestemd is om later bij de
                                 vervaardiging van een ander product te worden
                                 gebruikt;
                              </text:p>
                  </text:list-item>
                  <text:list-item text:start-value="4">
                    <text:p text:style-name="list.cont">„goederen”:
                                 zowel materialen als
                                 producten;
                              </text:p>
                  </text:list-item>
                  <text:list-item text:start-value="5">
                    <text:p text:style-name="list.cont">„douanewaarde”:
                                 de waarde zoals bepaald bij de overeenkomst inzake de toepassing van
                                 artikel VII van de Algemene Overeenkomst betreffende Tarieven en Handel
                                 van 1994 (Overeenkomst inzake de douanewaarde van de
                                 WTO);
                              </text:p>
                  </text:list-item>
                  <text:list-item text:start-value="6">
                    <text:p text:style-name="list.cont">„prijs af
                                 fabriek”: de prijs die voor het product af fabriek is betaald
                                 aan de fabrikant in de Gemeenschap of in Marokko in wiens bedrijf de
                                 laatste be- of verwerking is verricht, voorzover in die prijs de waarde
                                 is begrepen van alle gebruikte materialen, verminderd met alle
                                 binnenlandse belastingen die worden of kunnen worden terugbetaald
                                 wanneer het verkregen product wordt
                                 uitgevoerd;
                              </text:p>
                  </text:list-item>
                  <text:list-item text:start-value="7">
                    <text:p text:style-name="list.cont">„waarde van de
                                 materialen”: de douanewaarde ten tijde van de invoer van de
                                 gebruikte materialen die niet van oorsprong zijn, of, indien deze niet
                                 bekend is en niet kan worden vastgesteld, de eerste controleerbare
                                 prijs die voor de materialen in de Gemeenschap of Marokko is
                                 betaald;
                              </text:p>
                  </text:list-item>
                  <text:list-item text:start-value="8">
                    <text:p text:style-name="list.cont">„waarde van de
                                 materialen van oorsprong”: de waarde van deze materialen als
                                 omschreven onder g), welke omschrijving van dienovereenkomstige
                                 toepassing is;
                              </text:p>
                  </text:list-item>
                  <text:list-item text:start-value="9">
                    <text:p text:style-name="list.cont">„toegevoegde
                                 waarde”: de prijs af fabriek verminderd met de douanewaarde van
                                 alle gebruikte materialen die van oorsprong zijn uit de andere in de
                                 artikelen 3 en 4 genoemde landen waar cumulatie van toepassing is of,
                                 indien de douanewaarde niet bekend is of niet kan worden vastgesteld,
                                 de eerste controleerbare prijs die in de Gemeenschap of in Marokko voor
                                 deze materialen is
                                 betaald;
                              </text:p>
                  </text:list-item>
                  <text:list-item text:start-value="10">
                    <text:p text:style-name="list.cont">„hoofdstukken”
                                 en „posten”: de hoofdstukken en posten (viercijfercodes)
                                 van de nomenclatuur die het geharmoniseerde systeem inzake de
                                 omschrijving en codering van goederen vormt, in dit protocol
                                 „het geharmoniseerde systeem” of „GS”
                                 genoemd;
                              </text:p>
                  </text:list-item>
                  <text:list-item text:start-value="11">
                    <text:p text:style-name="list.cont">„ingedeeld”:
                                 de indeling van een product of materiaal onder een bepaalde
                                 post;
                              </text:p>
                  </text:list-item>
                  <text:list-item text:start-value="12">
                    <text:p text:style-name="list.cont">„zending”:
                                 producten die gelijktijdig van een exporteur naar een geadresseerde
                                 worden verzonden of vergezeld gaan van een enkel vervoersdocument dat
                                 de verzending van de exporteur naar de geadresseerde dekt, of bij
                                 gebreke daarvan, een enkele
                                 factuur;
                              </text:p>
                  </text:list-item>
                  <text:list-item text:start-value="13">
                    <text:p text:style-name="list.end">„gebieden”:
                                 omvatten ook de territoriale
                                 wateren.
                              </text:p>
                  </text:list-item>
                </text:list>
              </text:section>
            </text:section>
            <text:section text:name="titeldeel.d2958e809" text:style-name="titeldeel">
              <text:h text:outline-level="4" text:style-name="titeldeel_kop">TITEL II DEFINITIE
                        VAN HET BEGRIP „PRODUCTEN VAN
                        OORSPRONG”
                     </text:h>
              <text:section text:name="artikel.d2958e815" text:style-name="artikel">
                <text:h text:outline-level="5" text:style-name="artikel_kop">Artikel 2 Algemene
                           voorwaarden
                        </text:h>
                <text:list text:style-name="list-style-3">
                  <text:list-item text:start-value="1">
                    <text:p text:style-name="list.start"> Voor
                                 de toepassing van de overeenkomst worden de volgende producten
                                 beschouwd van oorsprong te zijn uit de
                                 Gemeenschap:
                              </text:p>
                    <text:list>
                      <text:list-item text:start-value="1">
                        <text:p text:style-name="list.start">geheel
                                       en al in de Gemeenschap verkregen producten in de zin van artikel
                                       5;
                                    </text:p>
                      </text:list-item>
                      <text:list-item text:start-value="2">
                        <text:p text:style-name="list.cont">in de Gemeenschap verkregen
                                       producten, waarin materialen zijn verwerkt die daar niet geheel en al
                                       zijn verkregen, mits deze materialen in de Gemeenschap een be- of
                                       verwerking hebben ondergaan die toereikend is in de zin van artikel
                                       6;
                                    </text:p>
                      </text:list-item>
                      <text:list-item text:start-value="3">
                        <text:p text:style-name="list.cont">goederen van oorsprong uit de
                                       Europese Economische Ruimte (EER), in de zin van protocol nr. 4 bij de
                                       overeenkomst betreffende de Europese Economische
                                       Ruimte.
                                    </text:p>
                      </text:list-item>
                    </text:list>
                  </text:list-item>
                  <text:list-item text:start-value="2">
                    <text:p text:style-name="list.cont"> Voor
                                 de toepassing van deze overeenkomst worden de volgende producten
                                 beschouwd als van oorsprong uit
                                 Marokko:
                              </text:p>
                    <text:list>
                      <text:list-item text:start-value="1">
                        <text:p text:style-name="list.cont">geheel
                                       en al in Marokko verkregen producten in de zin van artikel
                                       5;
                                    </text:p>
                      </text:list-item>
                      <text:list-item text:start-value="2">
                        <text:p text:style-name="list.cont">in Marokko verkregen producten,
                                       waarin materialen zijn verwerkt die daar niet geheel en al zijn
                                       verkregen, mits deze materialen in Marokko een be- of verwerking hebben
                                       ondergaan die toereikend is in de zin van artikel
                                       6.
                                    </text:p>
                      </text:list-item>
                    </text:list>
                  </text:list-item>
                  <text:list-item text:start-value="3">
                    <text:p text:style-name="list.end"> De
                                 bepalingen van lid 1, onder c), zijn alleen van toepassing indien er
                                 een vrijhandelsovereenkomst van toepassing is tussen enerzijds Marokko
                                 en anderzijds de EER/EVA-landen (IJsland, Liechtenstein en
                                 Noorwegen).
                              </text:p>
                  </text:list-item>
                </text:list>
              </text:section>
              <text:section text:name="artikel.d2958e895" text:style-name="artikel">
                <text:h text:outline-level="5" text:style-name="artikel_kop">Artikel 3 Cumulatie
                           in de
                           Gemeenschap
                        </text:h>
                <text:list text:style-name="list-style-4">
                  <text:list-item text:start-value="1">
                    <text:p text:style-name="list.start"> Onverminderd
                                 artikel 2, lid 1, worden producten als van oorsprong uit de Gemeenschap
                                 beschouwd indien zij daar zijn verkregen door be- of verwerking van
                                 materialen van oorsprong uit Bulgarije, Zwitserland (met inbegrip van
                                 Liechtenstein)<text:note text:id="N4" text:note-class="endnote">
                                    <text:note-citation text:label="1)">1)</text:note-citation>
                                    <text:note-body>
                                       <text:p>Het
                  Vorstendom Liechtenstein heeft een douane-unie met Zwitserland en is
                  partij bij de Overeenkomst betreffende de Europese Economische
                  Ruimte.
               </text:p>
                                    </text:note-body>
                                 </text:note>
                                 , IJsland, Noorwegen, Roemenië, Turkije of de Gemeenschap, op
                                 voorwaarde dat deze materialen in de Gemeenschap be- of verwerkingen
                                 hebben ondergaan die meer inhouden dan die welke in artikel 7 zijn
                                 genoemd. Het is niet noodzakelijk dat deze materialen toereikende be-
                                 of verwerkingen hebben
                                 ondergaan.
                              </text:p>
                  </text:list-item>
                  <text:list-item text:start-value="2">
                    <text:p text:style-name="list.cont"> Onverminderd
                                 artikel 2, lid 1, worden producten als van oorsprong uit de Gemeenschap
                                 beschouwd indien zij daar zijn verkregen door be- of verwerking van
                                 materialen van oorsprong uit de Faeröer of een land dat deelneemt
                                 aan het Euro-mediterrane partnerschap, dat is gebaseerd op de
                                 Verklaring van Barcelona die werd vastgesteld tijdens de
                                 Euro-mediterrane conferentie van 27 en 28 november 1995, met
                                 uitzondering van Turkije, op voorwaarde dat deze materialen in de
                                 Gemeenschap be- of verwerkingen hebben ondergaan die meer inhouden dan
                                 die welke in artikel 7 zijn genoemd. Het is niet noodzakelijk dat deze
                                 materialen toereikende be- of verwerkingen hebben
                                 ondergaan.
                              </text:p>
                  </text:list-item>
                  <text:list-item text:start-value="3">
                    <text:p text:style-name="list.cont"> Indien
                                 de in de Gemeenschap verrichte be- of verwerkingen niet ingrijpender
                                 zijn dan de in artikel 7 bedoelde be- of verwerkingen, wordt het
                                 verkregen product enkel als van oorsprong uit de Gemeenschap beschouwd
                                 indien de aldaar toegevoegde waarde groter is dan die van de gebruikte
                                 materialen van oorsprong uit een van de andere dan in de leden 1 en 2
                                 bedoelde landen. Is dit niet het geval, dan wordt het verkregen product
                                 beschouwd als van oorsprong uit het land dat de hoogste waarde
                                 vertegenwoordigt van de bij de vervaardiging in de Gemeenschap
                                 gebruikte materialen van
                                 oorsprong.
                              </text:p>
                  </text:list-item>
                  <text:list-item text:start-value="4">
                    <text:p text:style-name="list.cont"> De
                                 producten van oorsprong uit een van de in de leden 1 en 2 genoemde
                                 landen die in de Gemeenschap geen enkele be- of verwerking ondergaan,
                                 behouden hun oorsprong wanneer zij naar een van deze landen worden
                                 uitgevoerd.
                              </text:p>
                  </text:list-item>
                  <text:list-item text:start-value="4a">
                    <text:p text:style-name="list.cont"> Voor
                                 de toepassing van artikel 2, lid 1, onder b), worden in Marokko,
                                 Algerije of Tunesië uitgevoerde be- en verwerkingen geacht in de
                                 Gemeenschap te hebben plaatsgevonden, wanneer de daarbij verkregen
                                 producten later in de Gemeenschap worden be- of verwerkt. Wanneer bij
                                 toepassing van deze bepaling producten van oorsprong in twee of meer
                                 van de in deze leden bedoelde landen zijn verkregen, worden ze geacht
                                 van oorsprong te zijn uit de Gemeenschap, voorzover dezelfde be- en
                                 verwerkingen meer inhouden dan de in artikel 7 genoemde be- of
                                 verwerkingen.
                              </text:p>
                  </text:list-item>
                  <text:list-item text:start-value="5">
                    <text:p text:style-name="list.cont"> De
                                 cumulatie waarin dit artikel voorziet, kan uitsluitend worden toegepast
                                 op voorwaarde
                                 dat:
                              </text:p>
                    <text:list>
                      <text:list-item text:start-value="1">
                        <text:p text:style-name="list.cont">een
                                       preferentiële handelsovereenkomst overeenkomstig artikel XXIV van
                                       de Algemene Overeenkomst inzake Tarieven en Handel (GATT) van
                                       toepassing is tussen de landen die betrokken zijn bij het verwerven van
                                       de oorsprong en het land van
                                       bestemming;
                                    </text:p>
                      </text:list-item>
                      <text:list-item text:start-value="2">
                        <text:p text:style-name="list.cont">materialen en producten
                                       de oorsprong hebben verkregen door toepassing van oorsprongsregels die
                                       gelijk zijn aan die van dit
                                       protocol;
                                    </text:p>
                        <text:p text:style-name="list.cont">en</text:p>
                      </text:list-item>
                      <text:list-item text:start-value="3">
                        <text:p text:style-name="list.cont">kennisgevingen
                                       zijn gepubliceerd waaruit blijkt dat is voldaan aan de vereisten voor
                                       de toepassing van cumulatie in de C-reeks van het
                                       <text:span text:style-name="cur">Publicatieblad van de Europese Unie</text:span> en in
                                       Marokko volgens zijn eigen procedures.
                                    </text:p>
                      </text:list-item>
                    </text:list>
                    <text:p text:style-name="list.cont">De
                                 cumulatie waarin dit artikel voorziet, is van toepassing met ingang van
                                 de datum die is aangegeven in de kennisgeving in de C-reeks van het
                                 <text:span text:style-name="cur">Publicatieblad van de Europese
                                    Unie</text:span>.
                              </text:p>
                    <text:p text:style-name="list.end">De Gemeenschap zal Marokko door tussenkomst van
                                 de Commissie van de Europese Gemeenschappen nadere gegevens verstrekken
                                 over de overeenkomsten, met inbegrip van de datums van
                                 inwerkingtreding, en de daarin opgenomen oorsprongsregels, die met de
                                 andere in de leden 1 en 2 genoemde landen worden
                                 toegepast.
                              </text:p>
                  </text:list-item>
                </text:list>
              </text:section>
              <text:section text:name="artikel.d2958e999" text:style-name="artikel">
                <text:h text:outline-level="5" text:style-name="artikel_kop">Artikel 4 Cumulatie
                           in
                           Marokko
                        </text:h>
                <text:list text:style-name="list-style-5">
                  <text:list-item text:start-value="1">
                    <text:p text:style-name="list.start"> Onverminderd
                                 artikel 2, lid 2, worden producten als van oorsprong uit Marokko
                                 beschouwd indien zij daar zijn verkregen door be- of verwerking van
                                 materialen van oorsprong uit Bulgarije, Zwitserland (met inbegrip van
                                 Liechtenstein)<text:note text:id="N5" text:note-class="endnote">
                                    <text:note-citation text:label="2)">2)</text:note-citation>
                                    <text:note-body>
                                       <text:p>Het
                  Vorstendom Liechtenstein heeft een douane-unie met Zwitserland en is
                  partij bij de Overeenkomst betreffende de Europese Economische
                  Ruimte.
               </text:p>
                                    </text:note-body>
                                 </text:note>
                                 , IJsland, Noorwegen, Roemenië, Turkije of de Gemeenschap, op
                                 voorwaarde dat deze materialen in Marokko be- of verwerkingen hebben
                                 ondergaan die meer inhouden dan die welke in artikel 7 zijn genoemd.
                                 Het is niet noodzakelijk dat deze materialen toereikende be- of
                                 verwerkingen hebben
                                 ondergaan.
                              </text:p>
                  </text:list-item>
                  <text:list-item text:start-value="2">
                    <text:p text:style-name="list.cont"> Onverminderd
                                 artikel 2, lid 2, worden producten als van oorsprong uit Marokko
                                 beschouwd indien zij daar zijn verkregen door be- of verwerking van
                                 materialen van oorsprong uit de Faeröer of een land dat deelneemt
                                 aan het Euro-mediterrane partnerschap, dat gebaseerd is op de
                                 Verklaring van Barcelona die werd vastgesteld tijdens de
                                 Euro-mediterrane conferentie van 27 en 28 november 1995, met
                                 uitzondering van Turkije, op voorwaarde dat deze materialen in Marokko
                                 be- of verwerkingen hebben ondergaan die meer inhouden dan die welke in
                                 artikel 7 zijn genoemd. Het is niet noodzakelijk dat deze materialen
                                 toereikende be- of verwerkingen hebben
                                 ondergaan.
                              </text:p>
                  </text:list-item>
                  <text:list-item text:start-value="3">
                    <text:p text:style-name="list.cont"> Indien
                                 de in Marokko verrichte be- of verwerkingen niet ingrijpender zijn dan
                                 de in artikel 7 bedoelde be- of verwerkingen, wordt het verkregen
                                 product enkel als van oorsprong uit Marokko beschouwd indien de aldaar
                                 toegevoegde waarde groter is dan die van de gebruikte materialen van
                                 oorsprong uit een van de andere in de leden 1 en 2 bedoelde landen. Is
                                 dit niet het geval dan wordt het verkregen product beschouwd als van
                                 oorsprong uit het land waar de meeste waarde is toegevoegd aan de bij
                                 de vervaardiging in Marokko gebruikte materialen van
                                 oorsprong.
                              </text:p>
                  </text:list-item>
                  <text:list-item text:start-value="4">
                    <text:p text:style-name="list.cont"> De
                                 producten van oorsprong uit een van de in de leden 1 en 2 genoemde
                                 landen die in Marokko geen enkele be- of verwerking ondergaan, behouden
                                 hun oorsprong wanneer zij naar een van deze landen worden
                                 uitgevoerd.
                              </text:p>
                  </text:list-item>
                  <text:list-item text:start-value="4a">
                    <text:p text:style-name="list.cont"> Voor
                                 de toepassing van artikel 2, lid 2, onder b), worden in de Gemeenschap,
                                 Algerije of Tunesië uitgevoerde be- en verwerkingen geacht in
                                 Marokko te hebben plaatsgevonden, wanneer de daarbij verkregen
                                 producten later in Marokko worden be- of verwerkt. Wanneer bij
                                 toepassing van deze bepaling producten van oorsprong in twee of meer
                                 van de betrokken landen zijn verkregen, worden ze geacht van oorsprong
                                 te zijn uit Marokko, voorzover dezelfde be- en verwerkingen meer
                                 inhouden dan de in artikel 7 genoemde be- of
                                 verwerkingen.
                              </text:p>
                  </text:list-item>
                  <text:list-item text:start-value="5">
                    <text:p text:style-name="list.cont"> De
                                 cumulatie waarin dit artikel voorziet, kan uitsluitend worden toegepast
                                 op voorwaarde
                                 dat:
                              </text:p>
                    <text:list>
                      <text:list-item text:start-value="1">
                        <text:p text:style-name="list.cont">een
                                       preferentiële handelsovereenkomst overeenkomstig artikel XXIV van
                                       de Algemene Overeenkomst inzake Tarieven en Handel (GATT) van
                                       toepassing is tussen de landen die betrokken zijn bij het verwerven van
                                       de oorsprong en het land van
                                       bestemming;
                                    </text:p>
                      </text:list-item>
                      <text:list-item text:start-value="2">
                        <text:p text:style-name="list.cont">materialen en producten
                                       de oorsprong hebben verkregen door toepassing van oorsprongsregels die
                                       gelijk zijn aan die van dit
                                       protocol;
                                    </text:p>
                        <text:p text:style-name="list.cont">en</text:p>
                      </text:list-item>
                      <text:list-item text:start-value="3">
                        <text:p text:style-name="list.cont">kennisgevingen
                                       zijn gepubliceerd waaruit blijkt dat is voldaan aan de vereisten voor
                                       de toepassing van cumulatie in de C-reeks van het
                                       <text:span text:style-name="cur">Publicatieblad van de Europese Unie</text:span> en in
                                       Marokko volgens zijn eigen procedures.
                                    </text:p>
                      </text:list-item>
                    </text:list>
                    <text:p text:style-name="list.cont">De
                                 cumulatie waarin dit artikel voorziet, is van toepassing met ingang van
                                 de datum die is aangegeven in de kennisgeving in de C-reeks van het
                                 <text:span text:style-name="cur">Publicatieblad van de Europese
                                    Unie</text:span>.
                              </text:p>
                    <text:p text:style-name="list.end">Marokko zal de Gemeenschap door tussenkomst van
                                 de Commissie van de Europese Gemeenschappen nadere gegevens verstrekken
                                 over de overeenkomsten, met inbegrip van de datums van
                                 inwerkingtreding, en de daarin opgenomen oorsprongsregels, die met de
                                 andere in de leden 1 en 2 genoemde landen worden
                                 toegepast.
                              </text:p>
                  </text:list-item>
                </text:list>
              </text:section>
              <text:section text:name="artikel.d2958e1103" text:style-name="artikel">
                <text:h text:outline-level="5" text:style-name="artikel_kop">Artikel 5 Geheel
                           en al verkregen
                           producten
                        </text:h>
                <text:list text:style-name="list-style-6">
                  <text:list-item text:start-value="1">
                    <text:p text:style-name="list.start"> Als
                                 geheel en al in de Gemeenschap of in Marokko verkregen worden
                                 beschouwd:
                              </text:p>
                    <text:list>
                      <text:list-item text:start-value="1">
                        <text:p text:style-name="list.start">aldaar
                                       uit de bodem of zeebodem gewonnen minerale
                                       producten;
                                    </text:p>
                      </text:list-item>
                      <text:list-item text:start-value="2">
                        <text:p text:style-name="list.cont">aldaar geoogste producten
                                       van het plantenrijk;
                                    </text:p>
                      </text:list-item>
                      <text:list-item text:start-value="3">
                        <text:p text:style-name="list.cont">aldaar geboren
                                       en gefokte levende dieren;
                                    </text:p>
                      </text:list-item>
                      <text:list-item text:start-value="4">
                        <text:p text:style-name="list.cont">producten
                                       afkomstig van aldaar opgefokte levende
                                       dieren;
                                    </text:p>
                      </text:list-item>
                      <text:list-item text:start-value="5">
                        <text:p text:style-name="list.cont">voortbrengselen van de aldaar
                                       bedreven jacht en visserij;
                                    </text:p>
                      </text:list-item>
                      <text:list-item text:start-value="6">
                        <text:p text:style-name="list.cont">producten
                                       van de zeevisserij en andere buiten de territoriale wateren van de
                                       Gemeenschap of van Marokko door hun schepen uit de zee gewonnen
                                       producten;
                                    </text:p>
                      </text:list-item>
                      <text:list-item text:start-value="7">
                        <text:p text:style-name="list.cont">producten uitsluitend uit
                                       de onder f) bedoelde producten aan boord van hun fabrieksschepen
                                       vervaardigd;
                                    </text:p>
                      </text:list-item>
                      <text:list-item text:start-value="8">
                        <text:p text:style-name="list.cont">aldaar verzamelde
                                       gebruikte artikelen die slechts voor de terugwinning van grondstoffen
                                       kunnen dienen, met inbegrip van gebruikte banden die uitsluitend
                                       geschikt zijn om van een nieuw loopvlak te worden voorzien of slechts
                                       als afval kunnen worden
                                       gebruikt;
                                    </text:p>
                      </text:list-item>
                      <text:list-item text:start-value="9">
                        <text:p text:style-name="list.cont">afval en schroot afkomstig
                                       van aldaar verrichte
                                       fabrieksbewerkingen;
                                    </text:p>
                      </text:list-item>
                      <text:list-item text:start-value="10">
                        <text:p text:style-name="list.cont">producten,
                                       gewonnen uit de zeebodem of -ondergrond buiten de territoriale wateren,
                                       mits zij alleen het recht hebben op ontginning van deze bodem of
                                       ondergrond;
                                    </text:p>
                      </text:list-item>
                      <text:list-item text:start-value="11">
                        <text:p text:style-name="list.cont">goederen die aldaar
                                       uitsluitend uit de onder a) tot en met j) bedoelde producten zijn
                                       vervaardigd.
                                    </text:p>
                      </text:list-item>
                    </text:list>
                  </text:list-item>
                  <text:list-item text:start-value="2">
                    <text:p text:style-name="list.cont"> De
                                 termen „hun schepen” en „hun
                                 fabrieksschepen” in lid 1, onder f) en g), zijn slechts van
                                 toepassing op schepen en
                                 fabrieksschepen:
                              </text:p>
                    <text:list>
                      <text:list-item text:start-value="1">
                        <text:p text:style-name="list.cont">die
                                       in een lidstaat van de Gemeenschap of Marokko zijn ingeschreven of
                                       geregistreerd;
                                    </text:p>
                      </text:list-item>
                      <text:list-item text:start-value="2">
                        <text:p text:style-name="list.cont">die de vlag van een
                                       lidstaat van de Gemeenschap of van Marokko
                                       voeren;
                                    </text:p>
                      </text:list-item>
                      <text:list-item text:start-value="3">
                        <text:p text:style-name="list.cont">die voor ten minste 50%
                                       toebehoren aan onderdanen van lidstaten van de Gemeenschap of van
                                       Marokko of aan een onderneming die haar hoofdkantoor in een van deze
                                       staten heeft en waarvan de bedrijfsvoerder(s), de voorzitter van de
                                       raad van bestuur of van toezicht en de meerderheid van de leden van
                                       deze raden onderdanen zijn van een lidstaat van de Gemeenschap of van
                                       Marokko, en waarvan bovendien, in het geval van personenvennootschappen
                                       of vennootschappen met beperkte aansprakelijkheid, ten minste de helft
                                       van het kapitaal toebehoort aan deze staten of aan openbare lichamen of
                                       onderdanen daarvan;
                                    </text:p>
                      </text:list-item>
                      <text:list-item text:start-value="4">
                        <text:p text:style-name="list.cont">waarvan de
                                       kapitein en de officieren onderdanen zijn van lidstaten van de
                                       Gemeenschap of van
                                       Marokko;
                                    </text:p>
                        <text:p text:style-name="list.cont">en</text:p>
                      </text:list-item>
                      <text:list-item text:start-value="5">
                        <text:p text:style-name="list.end">waarvan de
                                       bemanning voor ten minste 75% bestaat uit onderdanen van lidstaten of
                                       van
                                       Marokko.
                                    </text:p>
                      </text:list-item>
                    </text:list>
                  </text:list-item>
                </text:list>
              </text:section>
              <text:section text:name="artikel.d2958e1268" text:style-name="artikel">
                <text:h text:outline-level="5" text:style-name="artikel_kop">Artikel 6 Toereikende
                           bewerking of
                           verwerking
                        </text:h>
                <text:list text:style-name="list-style-7">
                  <text:list-item text:start-value="1">
                    <text:p text:style-name="list.start"> Niet
                                 geheel en al verkregen producten worden geacht een toereikende
                                 bewerking of verwerking te hebben ondergaan in de zin van artikel 2,
                                 indien aan de voorwaarden van de lijst in bijlage II is
                                 voldaan.
                              </text:p>
                    <text:p text:style-name="list.cont">In deze lijst is voor alle onder deze overeenkomst
                                 vallende producten aangegeven welke be- of verwerkingen niet van
                                 oorsprong zijnde materialen moeten ondergaan om de oorsprong te
                                 verkrijgen en zijn slechts op deze materialen van toepassing. Dit
                                 betekent dat indien een product dat de oorsprong heeft verkregen
                                 doordat het aan de voorwaarden in die lijst voor dat product heeft
                                 voldaan, als materiaal gebruikt wordt bij de vervaardiging van een
                                 ander product, de voorwaarden die van toepassing zijn op het product
                                 waarin het wordt verwerkt daarvoor niet gelden. Er wordt dan geen
                                 rekening gehouden met niet van oorsprong zijnde materialen die bij de
                                 vervaardiging ervan zijn
                                 gebruikt.
                              </text:p>
                  </text:list-item>
                  <text:list-item text:start-value="2">
                    <text:p text:style-name="list.cont"> In
                                 afwijking van lid 1 kunnen niet van oorsprong zijnde materialen die
                                 volgens de voorwaarden in de lijst in bijlage II bij de vervaardiging
                                 van een bepaald product niet mogen worden gebruikt, in de volgende
                                 gevallen toch worden
                                 gebruikt:
                              </text:p>
                    <text:list>
                      <text:list-item text:start-value="1">
                        <text:p text:style-name="list.cont">wanneer
                                       de totale waarde ervan niet meer dan 10% bedraagt van de prijs af
                                       fabriek van het product;
                                    </text:p>
                      </text:list-item>
                      <text:list-item text:start-value="2">
                        <text:p text:style-name="list.cont">wanneer een
                                       in de lijst vermelde maximumwaarde voor niet van oorsprong zijnde
                                       materialen door de toepassing van dit lid niet wordt
                                       overschreden.
                                    </text:p>
                      </text:list-item>
                    </text:list>
                    <text:p text:style-name="list.cont">Dit lid is niet van toepassing op
                                 producten die onder de hoofdstukken 50 tot en met 63 van het
                                 geharmoniseerde systeem zijn
                                 ingedeeld.
                              </text:p>
                  </text:list-item>
                  <text:list-item text:start-value="3">
                    <text:p text:style-name="list.end"> De
                                 leden 1 en 2 zijn van toepassing onder voorbehoud van artikel
                                 7.
                              </text:p>
                  </text:list-item>
                </text:list>
              </text:section>
              <text:section text:name="artikel.d2958e1327" text:style-name="artikel">
                <text:h text:outline-level="5" text:style-name="artikel_kop">Artikel 7 Ontoereikende
                           be- of
                           verwerking
                        </text:h>
                <text:list text:style-name="list-style-8">
                  <text:list-item text:start-value="1">
                    <text:p text:style-name="list.start"> Behoudens
                                 lid 2 worden de volgende be- of verwerkingen beschouwd als ontoereikend
                                 om de oorsprong te verlenen, ongeacht of aan de voorwaarden van artikel
                                 6 is
                                 voldaan:
                              </text:p>
                    <text:list>
                      <text:list-item text:start-value="1">
                        <text:p text:style-name="list.start">behandelingen
                                       om de producten tijdens vervoer en opslag in goede staat te
                                       bewaren;
                                    </text:p>
                      </text:list-item>
                      <text:list-item text:start-value="2">
                        <text:p text:style-name="list.cont">het splitsen en samenvoegen
                                       van colli;
                                    </text:p>
                      </text:list-item>
                      <text:list-item text:start-value="3">
                        <text:p text:style-name="list.cont">het wassen, schoonmaken;
                                       het stofvrij maken, verwijderen van roest, olie, verf of
                                       dergelijke;
                                    </text:p>
                      </text:list-item>
                      <text:list-item text:start-value="4">
                        <text:p text:style-name="list.cont">het strijken of persen
                                       van textiel;
                                    </text:p>
                      </text:list-item>
                      <text:list-item text:start-value="5">
                        <text:p text:style-name="list.cont">het eenvoudig schilderen
                                       of polijsten;
                                    </text:p>
                      </text:list-item>
                      <text:list-item text:start-value="6">
                        <text:p text:style-name="list.cont">het doppen, het geheel
                                       of gedeeltelijk bleken, het polijsten of glanzen van granen en
                                       rijst;
                                    </text:p>
                      </text:list-item>
                      <text:list-item text:start-value="7">
                        <text:p text:style-name="list.cont">het kleuren van suiker of het
                                       vormen van suikerklonten;
                                    </text:p>
                      </text:list-item>
                      <text:list-item text:start-value="8">
                        <text:p text:style-name="list.cont">het pellen,
                                       ontpitten of schillen van noten, vruchten of
                                       groenten;
                                    </text:p>
                      </text:list-item>
                      <text:list-item text:start-value="9">
                        <text:p text:style-name="list.cont">het aanscherpen, eenvoudig
                                       vermalen of eenvoudig versnijden;
                                    </text:p>
                      </text:list-item>
                      <text:list-item text:start-value="10">
                        <text:p text:style-name="list.cont">het
                                       zeven, sorteren, classificeren, assorteren (daaronder begrepen het
                                       samenstellen van sets van
                                       artikelen);
                                    </text:p>
                      </text:list-item>
                      <text:list-item text:start-value="11">
                        <text:p text:style-name="list.cont">het eenvoudig plaatsen in
                                       flessen, flacons, blikken, zakken, kratten of dozen, het bevestigen op
                                       kaarten of platen en alle andere eenvoudige handelingen in verband met
                                       de opmaak;
                                    </text:p>
                      </text:list-item>
                      <text:list-item text:start-value="12">
                        <text:p text:style-name="list.cont">het aanbrengen of
                                       opdrukken van merken, etiketten, beeldmerken of andere soortgelijke
                                       onderscheidingstekens op de producten zelf of op de
                                       verpakking;
                                    </text:p>
                      </text:list-item>
                      <text:list-item text:start-value="13">
                        <text:p text:style-name="list.cont">het eenvoudig mengen van
                                       producten, ook van verschillende
                                       soorten;
                                    </text:p>
                      </text:list-item>
                      <text:list-item text:start-value="14">
                        <text:p text:style-name="list.cont">het eenvoudig samenvoegen
                                       van delen van artikelen tot een volledig artikel dan wel het uit elkaar
                                       nemen van artikelen in
                                       onderdelen;
                                    </text:p>
                      </text:list-item>
                      <text:list-item text:start-value="15">
                        <text:p text:style-name="list.cont">twee of meer van de onder
                                       a) tot en met n) vermelde behandelingen
                                       tezamen;
                                    </text:p>
                      </text:list-item>
                      <text:list-item text:start-value="16">
                        <text:p text:style-name="list.cont">het slachten van
                                       dieren.
                                    </text:p>
                      </text:list-item>
                    </text:list>
                  </text:list-item>
                  <text:list-item text:start-value="2">
                    <text:p text:style-name="list.end"> Om
                                 te bepalen of de be- of verwerkingen die een bepaald product heeft
                                 ondergaan ontoereikend zijn in de zin van lid 1, worden alle be- of
                                 verwerkingen die dit product in de Gemeenschap of in Marokko heeft
                                 ondergaan tezamen
                                 genomen.
                              </text:p>
                  </text:list-item>
                </text:list>
              </text:section>
              <text:section text:name="artikel.d2958e1486" text:style-name="artikel">
                <text:h text:outline-level="5" text:style-name="artikel_kop">Artikel 8 Determinerende
                           eenheid
                        </text:h>
                <text:list text:style-name="list-style-9">
                  <text:list-item text:start-value="1">
                    <text:p text:style-name="list.start"> De
                                 determinerende eenheid voor de toepassing van de bepalingen van dit
                                 protocol is het product dat bij de bepaling van de indeling volgens het
                                 geharmoniseerd systeem als de basiseenheid wordt
                                 beschouwd.
                              </text:p>
                    <text:p text:style-name="list.cont">Hieruit
                                 volgt:
                              </text:p>
                    <text:list>
                      <text:list-item text:start-value="1">
                        <text:p text:style-name="list.start">wanneer
                                       een product, bestaande uit een groep of verzameling van artikelen,
                                       onder één enkele post van het geharmoniseerd systeem wordt
                                       ingedeeld, het geheel de in aanmerking te nemen eenheid
                                       vormt;
                                    </text:p>
                      </text:list-item>
                      <text:list-item text:start-value="2">
                        <text:p text:style-name="list.cont">wanneer een zending bestaat
                                       uit een aantal identieke producten die onder dezelfde post van het
                                       geharmoniseerd systeem worden ingedeeld, elk product voor de toepassing
                                       van de bepalingen van dit protocol afzonderlijk moet worden
                                       genomen.
                                    </text:p>
                      </text:list-item>
                    </text:list>
                  </text:list-item>
                  <text:list-item text:start-value="2">
                    <text:p text:style-name="list.end"> Wanneer
                                 volgens algemene regel 5 voor de interpretatie van het geharmoniseerd
                                 systeem de verpakking meetelt voor het vaststellen van de indeling,
                                 telt deze ook mee voor het vaststellen van de
                                 oorsprong.
                              </text:p>
                  </text:list-item>
                </text:list>
              </text:section>
              <text:section text:name="artikel.d2958e1534" text:style-name="artikel">
                <text:h text:outline-level="5" text:style-name="artikel_kop">Artikel 9 Accessoires,
                           vervangingsonderdelen en gereedschappen
                        </text:h>
                <text:p text:style-name="artikel">Accessoires,
                           vervangingsonderdelen en gereedschappen die samen met materieel,
                           machines, apparaten of voertuigen worden geleverd en deel uitmaken van
                           de normale uitrusting daarvan en in de prijs daarvan zijn inbegrepen of
                           niet afzonderlijk in rekening worden gebracht, worden geacht
                           één geheel te vormen met het materieel en de machines,
                           apparaten of voertuigen in
                           kwestie.
                        </text:p>
              </text:section>
              <text:section text:name="artikel.d2958e1544" text:style-name="artikel">
                <text:h text:outline-level="5" text:style-name="artikel_kop">Artikel 10 Stellen
                           of assortimenten
                        </text:h>
                <text:p text:style-name="artikel">Stellen of assortimenten in de zin
                           van algemene regel 3 voor de interpretatie van het geharmoniseerd
                           systeem, worden als van oorsprong beschouwd indien alle samenstellende
                           delen van oorsprong zijn. Een stel of assortiment bestaande uit
                           producten van oorsprong en producten die niet van oorsprong zijn, wordt
                           evenwel als van oorsprong beschouwd indien de waarde van de producten
                           die niet van oorsprong zijn niet meer dan 15% van de prijs af fabriek
                           van het stel of assortiment
                           bedraagt.
                        </text:p>
              </text:section>
              <text:section text:name="artikel.d2958e1554" text:style-name="artikel">
                <text:h text:outline-level="5" text:style-name="artikel_kop">Artikel 11 Neutrale
                           elementen
                        </text:h>
                <text:p text:style-name="artikel">Om te bepalen of een product een product van
                           oorsprong is, behoeft niet te worden nagegaan wat de oorsprong is van
                           bij de vervaardiging van dat product
                           gebruikte:
                        </text:p>
                <text:list text:style-name="list-style-10">
                  <text:list-item text:start-value="1">
                    <text:p text:style-name="list.start">energie
                                 en
                                 brandstof;
                              </text:p>
                  </text:list-item>
                  <text:list-item text:start-value="2">
                    <text:p text:style-name="list.cont">fabrieksuitrusting;
                              </text:p>
                  </text:list-item>
                  <text:list-item text:start-value="3">
                    <text:p text:style-name="list.cont">machines
                                 en werktuigen;
                              </text:p>
                  </text:list-item>
                  <text:list-item text:start-value="4">
                    <text:p text:style-name="list.end">goederen die in de
                                 uiteindelijke samenstelling van het product niet voorkomen en ook niet
                                 bedoeld waren daarin voor te
                                 komen.
                              </text:p>
                  </text:list-item>
                </text:list>
              </text:section>
            </text:section>
            <text:section text:name="titeldeel.d2958e1600" text:style-name="titeldeel">
              <text:h text:outline-level="4" text:style-name="titeldeel_kop">TITEL III TERRITORIALE
                        VOORWAARDEN
                     </text:h>
              <text:section text:name="artikel.d2958e1606" text:style-name="artikel">
                <text:h text:outline-level="5" text:style-name="artikel_kop">Artikel 12 Territorialiteitsbeginsel
                        </text:h>
                <text:list text:style-name="list-style-11">
                  <text:list-item text:start-value="1">
                    <text:p text:style-name="list.start"> Behoudens
                                 artikel 2, lid 1, onder c), de artikelen 3 en 4, en lid 3 van dit
                                 artikel moet aan de voorwaarden in titel II voor het verkrijgen van de
                                 oorsprong zonder onderbreking in de Gemeenschap of in Marokko zijn
                                 voldaan.
                              </text:p>
                  </text:list-item>
                  <text:list-item text:start-value="2">
                    <text:p text:style-name="list.cont"> Behoudens
                                 de artikelen 3 en 4 worden producten van oorsprong die uit de
                                 Gemeenschap of Marokko naar een ander land worden uitgevoerd en
                                 vervolgens opnieuw worden ingevoerd, als niet van oorsprong beschouwd,
                                 tenzij ten genoegen van de douaneautoriteiten wordt aangetoond
                                 dat:
                              </text:p>
                    <text:list>
                      <text:list-item text:start-value="1">
                        <text:p text:style-name="list.cont">de
                                       terugkerende goederen dezelfde zijn als de eerder uitgevoerde
                                       goederen,
                                    </text:p>
                        <text:p text:style-name="list.cont">en</text:p>
                      </text:list-item>
                      <text:list-item text:start-value="2">
                        <text:p text:style-name="list.cont">de goederen
                                       tijdens de periode dat ze waren uitgevoerd geen andere be- of
                                       verwerkingen hebben ondergaan dan die welke noodzakelijk waren om ze in
                                       goede staat te
                                       bewaren.
                                    </text:p>
                      </text:list-item>
                    </text:list>
                  </text:list-item>
                  <text:list-item text:start-value="3">
                    <text:p text:style-name="list.cont"> Het
                                 verkrijgen van de oorsprong overeenkomstig de voorwaarden van titel II
                                 wordt niet beïnvloed door be- of verwerkingen buiten de
                                 Gemeenschap of Marokko van uit de Gemeenschap of Marokko uitgevoerde en
                                 later wederingevoerde materialen,
                                 indien:
                              </text:p>
                    <text:list>
                      <text:list-item text:start-value="1">
                        <text:p text:style-name="list.cont">deze
                                       materialen geheel en al in de Gemeenschap of Marokko zijn verkregen dan
                                       wel, voorafgaand aan de uitvoer, aldaar be- of verwerkingen hebben
                                       ondergaan die meer inhouden dan die welke in artikel 7 zijn
                                       genoemd,
                                    </text:p>
                        <text:p text:style-name="list.cont">en</text:p>
                      </text:list-item>
                      <text:list-item text:start-value="2">
                        <text:p text:style-name="list.cont">ten genoegen van
                                       de douaneautoriteiten kan worden aangetoond
                                       dat:
                                    </text:p>
                        <text:list>
                          <text:list-item text:start-value="9">
                            <text:p text:style-name="list.cont">de
                                             wederingevoerde goederen het resultaat zijn van de be- of verwerking
                                             van de uitgevoerde
                                             materialen,
                                          </text:p>
                            <text:p text:style-name="list.cont">en</text:p>
                          </text:list-item>
                          <text:list-item text:start-value="9">
                            <text:p text:style-name="list.cont">de totale
                                             buiten de Gemeenschap of Marokko toegevoegde waarde niet meer dan 10%
                                             bedraagt van de prijs af fabriek van het als product van oorsprong
                                             aangemerkte
                                             eindproduct.
                                          </text:p>
                          </text:list-item>
                        </text:list>
                      </text:list-item>
                    </text:list>
                  </text:list-item>
                  <text:list-item text:start-value="4">
                    <text:p text:style-name="list.cont"> Voor
                                 de toepassing van lid 3 is titel II betreffende het verlenen van de
                                 oorsprong niet van toepassing op buiten de Gemeenschap of Marokko
                                 verrichte be- of verwerkingen. Wanneer evenwel de lijst in bijlage II
                                 de regel bevat volgens welke de gebruikte niet van oorsprong zijnde
                                 materialen een bepaalde waarde niet mogen overschrijden, mogen de
                                 totale waarde van de niet van oorsprong zijnde materialen die in het
                                 gebied van de betrokken partij zijn be- of verwerkt, tezamen met de
                                 totale, door de toepassing van dit artikel buiten de Gemeenschap of
                                 Marokko toegevoegde waarde, het vermelde percentage niet
                                 overschrijden.
                              </text:p>
                  </text:list-item>
                  <text:list-item text:start-value="5">
                    <text:p text:style-name="list.cont"> Voor
                                 de toepassing van de leden 3 en 4 wordt onder „totale
                                 toegevoegde waarde” verstaan alle buiten de Gemeenschap of
                                 Marokko gemaakte kosten, met inbegrip van de waarde van de toegevoegde
                                 materialen.
                              </text:p>
                  </text:list-item>
                  <text:list-item text:start-value="6">
                    <text:p text:style-name="list.cont"> De
                                 leden 3 en 4 zijn niet van toepassing op producten die niet aan de
                                 voorwaarden van de lijst in bijlage II voldoen of die slechts kunnen
                                 worden aangemerkt als toereikend te zijn be- of verwerkt door
                                 toepassing van de algemene tolerantieregel van artikel 6, lid
                                 2.
                              </text:p>
                  </text:list-item>
                  <text:list-item text:start-value="7">
                    <text:p text:style-name="list.cont"> De leden 3 en
                                 4 zijn niet van toepassing op producten van de hoofdstukken 50 tot en
                                 met 63 van het geharmoniseerd
                                 systeem.
                              </text:p>
                  </text:list-item>
                  <text:list-item text:start-value="8">
                    <text:p text:style-name="list.end"> De
                                 buiten de Gemeenschap of Marokko verrichte be- of verwerkingen als
                                 bedoeld in dit artikel vinden plaats in het kader van de regeling
                                 passieve veredeling of een soortgelijke
                                 regeling.
                              </text:p>
                  </text:list-item>
                </text:list>
              </text:section>
              <text:section text:name="artikel.d2958e1747" text:style-name="artikel">
                <text:h text:outline-level="5" text:style-name="artikel_kop">Artikel 13 Rechtstreeks
                           vervoer
                        </text:h>
                <text:list text:style-name="list-style-12">
                  <text:list-item text:start-value="1">
                    <text:p text:style-name="list.start"> De
                                 bij deze overeenkomst vastgestelde preferentiële regeling is
                                 uitsluitend van toepassing op producten die aan de voorwaarden van dit
                                 protocol voldoen en die rechtstreeks tussen de Gemeenschap en Marokko
                                 of over het grondgebied van een ander in de artikelen 3 en 4 genoemd
                                 land waarmee cumulatie van toepassing is, zijn vervoerd. Goederen die
                                 één enkele zending vormen, kunnen via een ander grondgebied
                                 worden vervoerd, eventueel met overslag of tijdelijke opslag op dit
                                 grondgebied, voorzover ze in het land van doorvoer of opslag onder
                                 toezicht van de douane blijven en aldaar geen andere behandelingen
                                 ondergaan dan lossen en opnieuw laden of behandelingen om ze in goede
                                 staat te bewaren.
                              </text:p>
                    <text:p text:style-name="list.cont">Producten van oorsprong mogen via een
                                 pijpleiding door een ander grondgebied dan dat van de Gemeenschap of
                                 van Marokko worden
                                 vervoerd.
                              </text:p>
                  </text:list-item>
                  <text:list-item text:start-value="2">
                    <text:p text:style-name="list.cont"> Het
                                 bewijs dat aan de in lid 1 bedoelde voorwaarden is voldaan, wordt
                                 geleverd door overlegging van de volgende stukken aan de
                                 douaneautoriteiten van het land van
                                 invoer:
                              </text:p>
                    <text:list>
                      <text:list-item text:start-value="1">
                        <text:p text:style-name="list.cont">een
                                       enkel vervoerdocument dat het vervoer dekt van het land van uitvoer
                                       door het land van doorvoer; of
                                    </text:p>
                      </text:list-item>
                      <text:list-item text:start-value="2">
                        <text:p text:style-name="list.cont">een
                                       door de douaneautoriteiten van het land van doorvoer afgegeven
                                       certificaat:
                                    </text:p>
                        <text:list>
                          <text:list-item text:start-value="9">
                            <text:p text:style-name="list.cont">een
                                             nauwkeurige omschrijving van de
                                             goederen,
                                          </text:p>
                          </text:list-item>
                          <text:list-item text:start-value="9">
                            <text:p text:style-name="list.cont">de data waarop de
                                             producten gelost en opnieuw geladen zijn, in voorkomend geval onder
                                             vermelding van de gebruikte schepen of andere
                                             vervoermiddelen,
                                          </text:p>
                            <text:p text:style-name="list.cont">en</text:p>
                          </text:list-item>
                          <text:list-item text:start-value="9">
                            <text:p text:style-name="list.cont">dat een
                                             verklaring bevat over de voorwaarden waarop de goederen in het land van
                                             doorvoer verbleven;
                                             of
                                          </text:p>
                          </text:list-item>
                        </text:list>
                      </text:list-item>
                      <text:list-item text:start-value="3">
                        <text:p text:style-name="list.end">hetzij, bij gebreke
                                       van bovengenoemde stukken, enig ander
                                       bewijsstuk.
                                    </text:p>
                      </text:list-item>
                    </text:list>
                  </text:list-item>
                </text:list>
              </text:section>
              <text:section text:name="artikel.d2958e1833" text:style-name="artikel">
                <text:h text:outline-level="5" text:style-name="artikel_kop">Artikel 14 Tentoonstellingen
                        </text:h>
                <text:list text:style-name="list-style-13">
                  <text:list-item text:start-value="1">
                    <text:p text:style-name="list.start"> De
                                 overeenkomst is van toepassing op producten van oorsprong die naar een
                                 tentoonstelling in een ander dan de in de artikelen 3 en 4 genoemde
                                 landen waarmee cumulatie van toepassing is, zijn verzonden en die na de
                                 tentoonstelling zijn verkocht en in de Gemeenschap of in Marokko worden
                                 ingevoerd, mits ten genoegen van de douaneautoriteiten wordt aangetoond
                                 dat:
                              </text:p>
                    <text:list>
                      <text:list-item text:start-value="1">
                        <text:p text:style-name="list.start">een
                                       exporteur deze producten vanuit de Gemeenschap of Marokko naar het land
                                       van de tentoonstelling heeft verzonden en ze daar heeft
                                       tentoongesteld;
                                    </text:p>
                      </text:list-item>
                      <text:list-item text:start-value="2">
                        <text:p text:style-name="list.cont">deze exporteur de
                                       producten heeft verkocht of overgedragen aan een geadresseerde in de
                                       Gemeenschap of in Marokko;
                                    </text:p>
                      </text:list-item>
                      <text:list-item text:start-value="3">
                        <text:p text:style-name="list.cont">de
                                       producten tijdens of onmiddellijk na de tentoonstelling in dezelfde
                                       staat als waarin zij naar de tentoonstelling zijn gegaan zijn
                                       verzonden;
                                    </text:p>
                        <text:p text:style-name="list.cont">en</text:p>
                      </text:list-item>
                      <text:list-item text:start-value="4">
                        <text:p text:style-name="list.cont">dat de goederen
                                       vanaf het moment dat zij naar de tentoonstelling werden verzonden, niet
                                       voor andere doeleinden zijn gebruikt dan om op die tentoonstelling te
                                       worden
                                       vertoond.
                                    </text:p>
                      </text:list-item>
                    </text:list>
                  </text:list-item>
                  <text:list-item text:start-value="2">
                    <text:p text:style-name="list.cont"> Een
                                 bewijs van de oorsprong wordt overeenkomstig de bepalingen van titel V
                                 afgegeven of opgesteld en op de normale wijze bij de douaneautoriteiten
                                 van het land van invoer ingediend. Op dit bewijs zijn de naam en het
                                 adres van de tentoonstelling vermeld. Zo nodig kunnen aanvullende
                                 bewijsstukken worden gevraagd betreffende de aard van de goederen en de
                                 omstandigheden waaronder zij zijn
                                 tentoongesteld.
                              </text:p>
                  </text:list-item>
                  <text:list-item text:start-value="3">
                    <text:p text:style-name="list.end">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zijn
                                 gebleven.
                              </text:p>
                  </text:list-item>
                </text:list>
              </text:section>
            </text:section>
            <text:section text:name="titeldeel.d2958e1906" text:style-name="titeldeel">
              <text:h text:outline-level="4" text:style-name="titeldeel_kop">TITEL IV TERUGGAVE
                        EN VRIJSTELLING VAN
                        RECHTEN
                     </text:h>
              <text:section text:name="artikel.d2958e1912" text:style-name="artikel">
                <text:h text:outline-level="5" text:style-name="artikel_kop">Artikel 15 Verbod
                           op de teruggave of vrijstelling van
                           douanerechten
                        </text:h>
                <text:list text:style-name="list-style-14">
                  <text:list-item text:start-value="1">
                    <text:p text:style-name="list.start"> 
                              </text:p>
                    <text:list>
                      <text:list-item text:start-value="1">
                        <text:p text:style-name="list.start">Niet
                                       van oorsprong zijnde materialen die gebruikt zijn bij de vervaardiging
                                       van producten van oorsprong uit de Gemeenschap, Marokko of een van de
                                       andere in de artikelen 3 en 4 genoemde landen waarvoor overeenkomstig
                                       titel V een bewijs van oorsprong is afgegeven of opgesteld, komen in de
                                       Gemeenschap of in Marokko niet in aanmerking voor teruggave of
                                       vrijstelling van douanerechten in welke vorm dan
                                       ook.
                                    </text:p>
                      </text:list-item>
                      <text:list-item text:start-value="2">
                        <text:p text:style-name="list.cont">De onder hoofdstuk 3 en de
                                       posten 1604 en 1605 van het geharmoniseerd systeem ingedeelde producten
                                       van oorsprong uit de Gemeenschap in de zin van artikel 2, lid 1, onder
                                       c), waarvoor overeenkomstig de bepalingen van titel V een bewijs van de
                                       oorsprong is afgegeven of opgesteld, komen in de Gemeenschap niet in
                                       aanmerking voor teruggave of vrijstelling van douanerechten in welke
                                       vorm dan
                                       ook.
                                    </text:p>
                      </text:list-item>
                    </text:list>
                  </text:list-item>
                  <text:list-item text:start-value="2">
                    <text:p text:style-name="list.cont"> Het
                                 verbod in lid 1 is van toepassing op elke regeling voor terugbetaling
                                 of algehele of gedeeltelijke vrijstelling van douanerechten of
                                 heffingen van gelijke werking die in de Gemeenschap of in Marokko van
                                 toepassing is op materialen die bij de vervaardiging worden gebruikt en
                                 op de in lid 1, onder b), bedoelde producten, indien een dergelijke
                                 terugbetaling of vrijstelling uitdrukkelijk of feitelijk wordt
                                 toegekend indien de producten die uit genoemde materialen zijn
                                 verkregen, worden uitgevoerd, doch niet van toepassing is indien deze
                                 producten voor binnenlands gebruik zijn
                                 bestemd.
                              </text:p>
                  </text:list-item>
                  <text:list-item text:start-value="3">
                    <text:p text:style-name="list.cont"> De
                                 exporteur van producten die door een bewijs van oorsprong zijn gedekt,
                                 dient steeds bereid te zijn op verzoek van de douaneautoriteiten alle
                                 stukken over te leggen waaruit blijkt dat geen teruggave of
                                 vrijstelling van rechten is verkregen ten aanzien van de bij de
                                 vervaardiging van de betrokken producten gebruikte materialen die niet
                                 van oorsprong zijn en dat alle douanerechten en heffingen van gelijke
                                 werking die op deze materialen van toepassing zijn, daadwerkelijk zijn
                                 betaald.
                              </text:p>
                  </text:list-item>
                  <text:list-item text:start-value="4">
                    <text:p text:style-name="list.cont"> De
                                 leden 1, 2 en 3 zijn ook van toepassing op de verpakking in de zin van
                                 artikel 8, lid 2, op accessoires, vervangingsonderdelen en
                                 gereedschappen in de zin van artikel 9 en op artikelen die deel
                                 uitmaken van een stel of assortiment in de zin van artikel 10, wanneer
                                 dergelijke producten niet van oorsprong
                                 zijn.
                              </text:p>
                  </text:list-item>
                  <text:list-item text:start-value="5">
                    <text:p text:style-name="list.cont"> De leden 1
                                 tot en met 4 zijn uitsluitend van toepassing op materialen van de soort
                                 waarop de overeenkomst van toepassing is. Zij doen geen afbreuk aan het
                                 systeem van restituties bij de uitvoer van landbouwproducten
                                 overeenkomstig de bepalingen van de
                                 overeenkomst.
                              </text:p>
                  </text:list-item>
                  <text:list-item text:start-value="6">
                    <text:p text:style-name="list.cont"> Het
                                 verbod in lid 1 is niet van toepassing indien de producten worden
                                 beschouwd als van oorsprong uit de Gemeenschap of Marokko zonder
                                 toepassing van cumulatie met materialen van oorsprong uit een van de
                                 andere in de artikelen 3 en 4 genoemde
                                 landen.
                              </text:p>
                  </text:list-item>
                  <text:list-item text:start-value="7">
                    <text:p text:style-name="list.cont"> In
                                 afwijking van lid 1 mag Marokko, behalve voor producten die zijn
                                 ingedeeld onder de hoofdstukken 1 tot en met 24 van het geharmoniseerd
                                 systeem, regelingen toepassen voor de vrijstelling of teruggave van
                                 douanerechten en heffingen van gelijke werking die van toepassing zijn
                                 op niet van oorsprong zijnde materialen die gebruikt zijn bij de
                                 vervaardiging van producten van oorsprong, op voorwaarde
                                 dat:
                              </text:p>
                    <text:list>
                      <text:list-item text:start-value="1">
                        <text:p text:style-name="list.cont">een
                                       douanerecht van 5%, of een lager recht indien dit in Marokko van
                                       toepassing is, wordt geheven op producten die onder de hoofdstukken 25
                                       tot en met 49 en 64 tot en met 97 van het geharmoniseerd systeem zijn
                                       ingedeeld;
                                    </text:p>
                      </text:list-item>
                      <text:list-item text:start-value="2">
                        <text:p text:style-name="list.cont">een douanerecht van 10%,
                                       of een lager recht indien dit in Marokko van toepassing is, wordt
                                       geheven op producten die onder de hoofdstukken 50 tot en met 63 van het
                                       geharmoniseerd systeem zijn ingedeeld.
                                    </text:p>
                      </text:list-item>
                    </text:list>
                    <text:p text:style-name="list.end">Dit lid is
                                 tot en met 31 december 2009 van toepassing en kan in onderling overleg
                                 worden
                                 herzien.
                              </text:p>
                  </text:list-item>
                </text:list>
              </text:section>
            </text:section>
            <text:section text:name="titeldeel.d2958e2021" text:style-name="titeldeel">
              <text:h text:outline-level="4" text:style-name="titeldeel_kop">TITEL V BEWIJS
                        VAN
                        OORSPRONG
                     </text:h>
              <text:section text:name="artikel.d2958e2027" text:style-name="artikel">
                <text:h text:outline-level="5" text:style-name="artikel_kop">Artikel 16 Algemene
                           voorwaarden
                        </text:h>
                <text:list text:style-name="list-style-15">
                  <text:list-item text:start-value="1">
                    <text:p text:style-name="list.start"> De
                                 bepalingen van deze overeenkomst zijn van toepassing op producten van
                                 oorsprong uit de Gemeenschap die in Marokko worden ingevoerd en op
                                 producten van oorsprong uit Marokko die in de Gemeenschap worden
                                 ingevoerd, op vertoon van een van de volgende bewijzen van
                                 oorsprong:
                              </text:p>
                    <text:list>
                      <text:list-item text:start-value="1">
                        <text:p text:style-name="list.start">een
                                       certificaat inzake goederenverkeer EUR.1, waarvan het model in bijlage
                                       IIIa is opgenomen;
                                    </text:p>
                      </text:list-item>
                      <text:list-item text:start-value="2">
                        <text:p text:style-name="list.cont">een certificaat
                                       inzake goederenverkeer EUR-MED, waarvan het model in bijlage IIIb is
                                       opgenomen;
                                    </text:p>
                      </text:list-item>
                      <text:list-item text:start-value="3">
                        <text:p text:style-name="list.cont">in de in artikel 22, lid
                                       1, bedoelde gevallen, een verklaring van de exporteur (hierna
                                       „factuurverklaring” genoemd, of „factuurverklaring
                                       EUR-MED”) op een factuur, pakbon of een ander handelsdocument,
                                       waarin de producten duidelijk genoeg zijn omschreven om
                                       geïdentificeerd te kunnen worden; de teksten van de
                                       factuurverklaringen zijn opgenomen in bijlagen IVa en
                                       IVb.
                                    </text:p>
                      </text:list-item>
                    </text:list>
                  </text:list-item>
                  <text:list-item text:start-value="2">
                    <text:p text:style-name="list.end"> In
                                 afwijking van lid 1 vallen producten van oorsprong in de zin van dit
                                 protocol in de in artikel 27 bedoelde gevallen onder de toepassing van
                                 de bepalingen van deze overeenkomst zonder dat een van de in lid 1
                                 genoemde bewijzen van oorsprong behoeft te worden
                                 overgelegd.
                              </text:p>
                  </text:list-item>
                </text:list>
              </text:section>
              <text:section text:name="artikel.d2958e2080" text:style-name="artikel">
                <text:h text:outline-level="5" text:style-name="artikel_kop">Artikel 17 Procedure
                           voor de afgifte van een certificaat inzake goederenverkeer EUR.1 of
                           EUR-MED
                        </text:h>
                <text:list text:style-name="list-style-16">
                  <text:list-item text:start-value="1">
                    <text:p text:style-name="list.start"> Certificaten
                                 inzake goederenverkeer EUR.1 of EUR-MED worden afgegeven door de
                                 douaneautoriteiten van het land of gebied overzee van uitvoer op
                                 schriftelijke aanvraag van de exporteur of, onder diens
                                 verantwoordelijkheid, van zijn gemachtigde
                                 vertegenwoordiger.
                              </text:p>
                  </text:list-item>
                  <text:list-item text:start-value="2">
                    <text:p text:style-name="list.cont"> Hiervoor
                                 vult de exporteur of diens gemachtigde vertegenwoordiger zowel het
                                 certificaat inzake goederenverkeer EUR.1 of EUR-MED als het
                                 aanvraagformulier in. Modellen van beide formulieren zijn in de
                                 bijlagen IIIa en IIIb opgenomen. De formulieren worden ingevuld in een
                                 van de talen waarin de overeenkomst is opgesteld, overeenkomstig de
                                 bepalingen van het nationale recht van het land van uitvoer. Indien zij
                                 met de hand worden ingevuld, dient dit met inkt en in blokletters te
                                 gebeuren. De producten moeten worden omschreven in het daartoe bestemde
                                 vak en er mogen geen regels worden opengelaten. Indien dit vak niet
                                 volledig is ingevuld, wordt onder de laatste regel een horizontale lijn
                                 getrokken en het niet-ingevulde gedeelte
                                 doorgekruist.
                              </text:p>
                  </text:list-item>
                  <text:list-item text:start-value="3">
                    <text:p text:style-name="list.cont"> De
                                 exporteur die om de afgifte van een certificaat inzake goederenverkeer
                                 EUR.1 of EUR-MED verzoekt, dient steeds in staat te zijn op verzoek van
                                 de douaneautoriteiten van het land van uitvoer waar het certificaat
                                 inzake goederenverkeer EUR.1 of EUR-MED wordt afgegeven, de nodige
                                 documenten over te leggen waaruit blijkt dat de betrokken producten van
                                 oorsprong zijn en dat aan de andere voorwaarden van dit protocol is
                                 voldaan.
                              </text:p>
                  </text:list-item>
                  <text:list-item text:start-value="4">
                    <text:p text:style-name="list.cont"> Behoudens
                                 lid 5 wordt een certificaat inzake goederenverkeer EUR.1 afgegeven door
                                 de douaneautoriteiten van een lidstaat van de Gemeenschap of Marokko in
                                 de volgende
                                 gevallen:
                              </text:p>
                    <text:list>
                      <text:list-item>
                        <text:p text:style-name="list.cont">indien
                                       de betrokken producten kunnen worden beschouwd als producten van
                                       oorsprong uit de Gemeenschap of Marokko, zonder toepassing van
                                       cumulatie met materialen van oorsprong uit een van de andere in de
                                       artikelen 3 en 4 genoemde landen, en voldoen aan de andere eisen van
                                       dit protocol;
                                    </text:p>
                      </text:list-item>
                      <text:list-item>
                        <text:p text:style-name="list.cont">indien de
                                       betrokken producten kunnen worden beschouwd als producten van oorsprong
                                       uit een van de andere in de artikelen 3 en 4 genoemde landen waarmee
                                       cumulatie van toepassing is, zonder toepassing van cumulatie met
                                       materialen van oorsprong uit een van de andere in de artikelen 3 en 4
                                       genoemde landen, en voldoen aan de andere eisen van dit protocol, op
                                       voorwaarde dat een EUR-MED-certificaat of een factuurverklaring EUR-MED
                                       is afgegeven in het land van
                                       oorsprong;
                                    </text:p>
                      </text:list-item>
                      <text:list-item>
                        <text:p text:style-name="list.cont">indien de betrokken
                                       producten kunnen worden beschouwd als producten van oorsprong uit de
                                       Gemeenschap of Marokko, met toepassing van de in artikel 3, lid 4a, en
                                       artikel 4, lid 4a, genoemde landen, en voldoen aan de andere eisen van
                                       dit
                                       protocol.
                                    </text:p>
                      </text:list-item>
                    </text:list>
                  </text:list-item>
                  <text:list-item text:start-value="5">
                    <text:p text:style-name="list.cont"> Het
                                 certificaat inzake goederenverkeer EUR-MED wordt afgegeven door de
                                 douaneautoriteiten van een lidstaat van de Gemeenschap of van Marokko
                                 indien de betrokken producten kunnen worden beschouwd als producten van
                                 oorsprong uit de Gemeenschap, uit Marokko of uit een van de andere in
                                 de artikelen 3 en 4 genoemde landen waarmee cumulatie van toepassing is
                                 en indien aan de voorwaarden van dit protocol is voldaan,
                                 en:
                              </text:p>
                    <text:list>
                      <text:list-item>
                        <text:p text:style-name="list.cont">cumulatie
                                       werd toegepast met materialen van oorsprong uit een van de andere in de
                                       artikelen 3 en 4 genoemde landen,
                                       of
                                    </text:p>
                      </text:list-item>
                      <text:list-item>
                        <text:p text:style-name="list.cont">de producten kunnen worden
                                       gebruikt als materialen in het kader van cumulatie voor de
                                       vervaardiging van producten voor uitvoer naar een van de andere in de
                                       artikelen 3 en 4 genoemde landen,
                                       of
                                    </text:p>
                      </text:list-item>
                      <text:list-item>
                        <text:p text:style-name="list.cont">de producten opnieuw kunnen
                                       worden uitgevoerd uit het land van bestemming naar een van de andere in
                                       de artikelen 3 en 4 genoemde
                                       landen.
                                    </text:p>
                      </text:list-item>
                    </text:list>
                  </text:list-item>
                  <text:list-item text:start-value="6">
                    <text:p text:style-name="list.cont"> Een
                                 certificaat inzake het goederenverkeer EUR-MED bevat een van de
                                 volgende verklaringen in het Engels in vak
                                 7:
                              </text:p>
                    <text:list>
                      <text:list-item>
                        <text:p text:style-name="list.cont">indien
                                       de oorsprong is verkregen door toepassing van cumulatie met materialen
                                       van oorsprong uit een of meer van de in de artikelen 3 en 4 genoemde
                                       landen:
                                    </text:p>
                        <text:p text:style-name="list.cont">„CUMULATIE TOEGEPAST MET …” (naam
                                       land(en))
                                    </text:p>
                      </text:list-item>
                      <text:list-item>
                        <text:p text:style-name="list.cont">indien de oorsprong
                                       is verkregen zonder toepassing van cumulatie met materialen van
                                       oorsprong uit een of meer van de in de artikelen 3 en 4 genoemde
                                       landen:
                                    </text:p>
                        <text:p text:style-name="list.cont">„GEEN CUMULATIE
                                       TOEGEPAST”.
                                    </text:p>
                      </text:list-item>
                    </text:list>
                  </text:list-item>
                  <text:list-item text:start-value="7">
                    <text:p text:style-name="list.cont"> De
                                 met de afgifte van certificaten inzake goederenverkeer EUR.1 of EUR-MED
                                 belaste douaneautoriteiten nemen alle nodige maatregelen om te
                                 controleren of de producten daadwerkelijk van oorsprong zijn, en gaan
                                 na of aan alle andere voorwaarden van dit protocol is voldaan. Met het
                                 oog hierop zijn zij gerechtigd bewijsstukken op te vragen, de
                                 administratie van de exporteur in te zien en alle andere controles te
                                 verrichten die zij dienstig achten. Zij zien er ook op toe dat de in
                                 lid 2 bedoelde formulieren correct zijn ingevuld. Met name wordt
                                 nagegaan of het voor de omschrijving van de goederen bestemde vak
                                 zodanig is ingevuld dat frauduleuze toevoegingen niet mogelijk
                                 zijn.
                              </text:p>
                  </text:list-item>
                  <text:list-item text:start-value="8">
                    <text:p text:style-name="list.cont"> De datum
                                 van afgifte van het certificaat inzake goederenverkeer EUR.1 of EUR-MED
                                 wordt vermeld in vak 11 van het
                                 certificaat.
                              </text:p>
                  </text:list-item>
                  <text:list-item text:start-value="9">
                    <text:p text:style-name="list.end"> Een
                                 certificaat inzake goederenverkeer EUR.1 of EUR-MED wordt door de
                                 douaneautoriteiten afgegeven en ter beschikking van de exporteur
                                 gesteld zodra de goederen daadwerkelijk worden uitgevoerd of wanneer
                                 het zeker is dat ze zullen worden
                                 uitgevoerd.
                              </text:p>
                  </text:list-item>
                </text:list>
              </text:section>
              <text:section text:name="artikel.d2958e2242" text:style-name="artikel">
                <text:h text:outline-level="5" text:style-name="artikel_kop">Artikel 18 Afgifte
                           achteraf van een certificaat inzake goederenverkeer EUR.1 of
                           EUR-MED
                        </text:h>
                <text:list text:style-name="list-style-17">
                  <text:list-item text:start-value="1">
                    <text:p text:style-name="list.start"> In
                                 afwijking van artikel 17, lid 9, kan een certificaat inzake
                                 goederenverkeer EUR.1 of EUR-MED bij wijze van uitzondering worden
                                 afgegeven na de uitvoer van de goederen waarop het betrekking heeft,
                                 indien
                              </text:p>
                    <text:list>
                      <text:list-item text:start-value="1">
                        <text:p text:style-name="list.start">dit
                                       door een vergissing, onopzettelijk verzuim of bijzondere omstandigheden
                                       niet bij de uitvoer is
                                       gebeurd;
                                    </text:p>
                        <text:p text:style-name="list.cont">of</text:p>
                      </text:list-item>
                      <text:list-item text:start-value="2">
                        <text:p text:style-name="list.cont">ten genoegen van
                                       de douaneautoriteiten wordt aangetoond dat het certificaat inzake
                                       goederenverkeer EUR.1 of EUR-MED wel was afgegeven, maar bij invoer om
                                       technische redenen niet is
                                       aanvaard.
                                    </text:p>
                      </text:list-item>
                    </text:list>
                  </text:list-item>
                  <text:list-item text:start-value="2">
                    <text:p text:style-name="list.cont"> In
                                 afwijking van artikel 17, lid 9, kan een certificaat inzake
                                 goederenverkeer EUR-MED worden afgegeven na de uitvoer van de goederen
                                 waarop het betrekking heeft en waarvoor ten tijde van de uitvoer een
                                 certificaat inzake goederenverkeer EUR-1 was afgegeven, indien ten
                                 genoegen van de douaneautoriteiten kan worden aangetoond dat aan de in
                                 artikel 17, lid 5, genoemde voorwaarden is
                                 voldaan.
                              </text:p>
                  </text:list-item>
                  <text:list-item text:start-value="3">
                    <text:p text:style-name="list.cont"> Met het
                                 oog op de toepassing van de leden 1 en 2 dient de exporteur in zijn
                                 aanvraag de plaats en de datum van uitvoer te vermelden van de
                                 producten waarop het certificaat inzake goederenverkeer EUR.1 of
                                 EUR-MED betrekking heeft, onder opgave van de redenen van zijn
                                 aanvraag.
                              </text:p>
                  </text:list-item>
                  <text:list-item text:start-value="4">
                    <text:p text:style-name="list.cont"> Vóór
                                 de douaneautoriteiten tot afgifte achteraf van een certificaat inzake
                                 goederenverkeer EUR.1 of EUR-MED overgaan, dienen zij te hebben
                                 vastgesteld dat de gegevens in de aanvraag van de exporteur
                                 overeenstemmen met die in het desbetreffende
                                 dossier.
                              </text:p>
                  </text:list-item>
                  <text:list-item text:start-value="5">
                    <text:p text:style-name="list.cont"> Op
                                 achteraf afgegeven certificaten inzake goederenverkeer EUR.1 of EUR-MED
                                 wordt de volgende Engelse zin aangebracht:
                              </text:p>
                    <text:p text:style-name="list.cont">„ISSUED
                                 RETROSPECTIVELY”.
                              </text:p>
                    <text:p text:style-name="list.cont">Op achteraf krachtens lid 2 afgegeven
                                 certificaten inzake goederenverkeer EUR-MED wordt de volgende Engelse
                                 zin aangebracht:
                              </text:p>
                    <text:p text:style-name="list.cont">„ISSUED RETROSPECTIVELY (Original EUR.1
                                 no …(<text:span text:style-name="cur">datum en plaats van
                                    afgifte</text:span>)”.
                              </text:p>
                  </text:list-item>
                  <text:list-item text:start-value="6">
                    <text:p text:style-name="list.end"> De
                                 in lid 5 bedoelde aantekening wordt aangebracht in vak 7 van het
                                 certificaat inzake goederenverkeer
                                 EUR.1.
                              </text:p>
                  </text:list-item>
                </text:list>
              </text:section>
              <text:section text:name="artikel.d2958e2335" text:style-name="artikel">
                <text:h text:outline-level="5" text:style-name="artikel_kop">Artikel 19 Afgifte
                           van een duplicaat van een certificaat inzake goederenverkeer EUR.1 of
                           EUR-MED
                        </text:h>
                <text:list text:style-name="list-style-18">
                  <text:list-item text:start-value="1">
                    <text:p text:style-name="list.start"> In
                                 geval van diefstal, verlies of vernietiging van een certificaat inzake
                                 goederenverkeer EUR.1 of EUR-MED, kan de exporteur de
                                 douaneautoriteiten die dit certificaat hadden afgegeven, verzoeken een
                                 duplicaat op te maken aan de hand van de uitvoerdocumenten die in hun
                                 bezit zijn.
                              </text:p>
                  </text:list-item>
                  <text:list-item text:start-value="2">
                    <text:p text:style-name="list.cont"> Op
                                 het aldus afgegeven duplicaat wordt het volgende Engelse woord
                                 aangebracht:
                              </text:p>
                    <text:p text:style-name="list.cont">„DUPLICATE”.</text:p>
                  </text:list-item>
                  <text:list-item text:start-value="3">
                    <text:p text:style-name="list.cont"> De
                                 in lid 2 bedoelde aantekening wordt aangebracht in vak 7 van het
                                 duplicaat-certificaat inzake goederenverkeer EUR.1 of
                                 EUR-MED.
                              </text:p>
                  </text:list-item>
                  <text:list-item text:start-value="4">
                    <text:p text:style-name="list.end"> Het
                                 duplicaat, dat dezelfde datum van afgifte draagt als het
                                 oorspronkelijke certificaat inzake goederenverkeer EUR.1 of EUR-MED, is
                                 vanaf die datum
                                 geldig.
                              </text:p>
                  </text:list-item>
                </text:list>
              </text:section>
              <text:section text:name="artikel.d2958e2381" text:style-name="artikel">
                <text:h text:outline-level="5" text:style-name="artikel_kop">Artikel 20 Afgifte
                           van een certificaat inzake goederenverkeer EUR.1 of EUR-MED aan de hand
                           van een eerder opgesteld of afgegeven bewijs van
                           oorsprong
                        </text:h>
                <text:p text:style-name="artikel">Voor producten van oorsprong die in de
                           Gemeenschap of in Marokko onder toezicht van een douanekantoor zijn
                           geplaatst, kan het oorspronkelijke bewijs van oorsprong door een of
                           meer certificaten inzake goederenverkeer EUR.1 of EUR-MED worden
                           vervangen bij verzending van deze producten of een gedeelte daarvan
                           naar een andere plaats in de Gemeenschap of in Marokko. Dit certificaat
                           of deze certificaten EUR.1 of EUR-MED worden afgegeven door het
                           douanekantoor dat op de producten toezicht
                           houdt.
                        </text:p>
              </text:section>
              <text:section text:name="artikel.d2958e2391" text:style-name="artikel">
                <text:h text:outline-level="5" text:style-name="artikel_kop">Artikel 21 Gescheiden
                           boekhouding
                        </text:h>
                <text:list text:style-name="list-style-19">
                  <text:list-item text:start-value="1">
                    <text:p text:style-name="list.start"> Wanneer
                                 het aanzienlijke kosten of materiële moeilijkheden met zich brengt
                                 om afzonderlijke voorraden aan te houden van identieke en onderling
                                 verwisselbare materialen die van oorsprong en die niet van oorsprong
                                 zijn, kunnen de douaneautoriteiten op schriftelijk verzoek van de
                                 betrokkene toestaan dat voor het beheer van deze voorraden de methode
                                 van gescheiden boekhouding (hierna: „de methode” genoemd)
                                 wordt
                                 gebruikt.
                              </text:p>
                  </text:list-item>
                  <text:list-item text:start-value="2">
                    <text:p text:style-name="list.cont"> Met
                                 behulp van deze methode moet het mogelijk zijn dat in een bepaalde
                                 referentieperiode hetzelfde aantal producten „van
                                 oorsprong” wordt verkregen als verkregen zou zijn indien de
                                 voorraden fysiek waren
                                 gescheiden.
                              </text:p>
                  </text:list-item>
                  <text:list-item text:start-value="3">
                    <text:p text:style-name="list.cont"> De
                                 douaneautoriteiten kunnen aan de verlening van de in lid 1 bedoelde
                                 vergunning voor het gebruik van deze methode de door hen passend
                                 geachte voorwaarden
                                 verbinden.
                              </text:p>
                  </text:list-item>
                  <text:list-item text:start-value="4">
                    <text:p text:style-name="list.cont"> De
                                 methode wordt toegepast, en de toepassing ervan wordt vastgelegd
                                 overeenkomstig de algemeen aanvaarde boekhoudbeginselen die van
                                 toepassing zijn in het land waar het product is
                                 vervaardigd.
                              </text:p>
                  </text:list-item>
                  <text:list-item text:start-value="5">
                    <text:p text:style-name="list.cont"> Het
                                 bedrijf dat de methode toepast, kan bewijzen van de oorsprong afgeven
                                 of aanvragen, al naar gelang van het geval, voor de hoeveelheid
                                 producten die als van oorsprong kunnen worden beschouwd. De
                                 vergunninghouder verstrekt op verzoek van de douaneautoriteiten een
                                 verklaring over de wijze waarop de hoeveelheden zijn
                                 beheerd.
                              </text:p>
                  </text:list-item>
                  <text:list-item text:start-value="6">
                    <text:p text:style-name="list.end"> De
                                 douaneautoriteiten houden toezicht op het gebruik van de vergunning en
                                 kunnen deze intrekken wanneer de vergunninghouder deze niet correct
                                 gebruikt of niet aan een van de andere in dit protocol omschreven
                                 voorwaarden
                                 voldoet.
                              </text:p>
                  </text:list-item>
                </text:list>
              </text:section>
              <text:section text:name="artikel.d2958e2450" text:style-name="artikel">
                <text:h text:outline-level="5" text:style-name="artikel_kop">Artikel 22 Voorwaarden
                           voor het opstellen van een factuurverklaring of een factuurverklaring
                           EUR-MED
                        </text:h>
                <text:list text:style-name="list-style-20">
                  <text:list-item text:start-value="1">
                    <text:p text:style-name="list.start"> Een
                                 factuurverklaring of een factuurverklaring EUR-MED als bedoeld in
                                 artikel 16, lid 1, onder c), kan worden opgesteld
                                 door:
                              </text:p>
                    <text:list>
                      <text:list-item text:start-value="1">
                        <text:p text:style-name="list.start">een
                                       toegelaten exporteur in de zin van artikel
                                       23,
                                    </text:p>
                        <text:p text:style-name="list.cont">of</text:p>
                      </text:list-item>
                      <text:list-item text:start-value="2">
                        <text:p text:style-name="list.cont">alle exporteurs, voor
                                       zendingen bestaande uit een of meer colli die producten van oorsprong
                                       bevatten waarvan de totale waarde niet meer dan 6000 EUR
                                       bedraagt.
                                    </text:p>
                      </text:list-item>
                    </text:list>
                  </text:list-item>
                  <text:list-item text:start-value="2">
                    <text:p text:style-name="list.cont"> Behoudens
                                 lid 3 kan een factuurverklaring worden opgesteld in de volgende
                                 gevallen:
                              </text:p>
                    <text:list>
                      <text:list-item>
                        <text:p text:style-name="list.cont">indien
                                       de betrokken producten kunnen worden beschouwd als producten van
                                       oorsprong uit de Gemeenschap of Marokko, zonder toepassing van
                                       cumulatie met materialen van oorsprong uit een van de andere in de
                                       artikelen 3 en 4 genoemde landen, en voldoen aan de andere eisen van
                                       dit protocol;
                                    </text:p>
                      </text:list-item>
                      <text:list-item>
                        <text:p text:style-name="list.cont">indien de
                                       betrokken producten kunnen worden beschouwd als producten van oorsprong
                                       uit een van de andere in de artikelen 3 en 4 genoemde landen waarmee
                                       cumulatie van toepassing is, zonder toepassing van cumulatie met
                                       materialen van oorsprong uit een van de andere in de artikelen 3 en 4
                                       genoemde landen, en voldoen aan de andere eisen van dit protocol, op
                                       voorwaarde dat een EUR-MED-certificaat of een factuurverklaring EUR-MED
                                       is afgegeven in het land van
                                       oorsprong;
                                    </text:p>
                      </text:list-item>
                      <text:list-item>
                        <text:p text:style-name="list.cont">indien de betrokken
                                       producten kunnen worden beschouwd als producten van oorsprong uit de
                                       Gemeenschap of Marokko, met toepassing van de in artikel 3, lid 4a, en
                                       artikel 4, lid 4a, genoemde landen, en voldoen aan de andere eisen van
                                       dit
                                       protocol.
                                    </text:p>
                      </text:list-item>
                    </text:list>
                  </text:list-item>
                  <text:list-item text:start-value="3">
                    <text:p text:style-name="list.cont"> Een
                                 factuurverklaring EUR-MED kan worden opgesteld indien de producten
                                 kunnen worden beschouwd als van oorsprong uit de Gemeenschap, uit
                                 Marokko of uit een van de in de artikelen 3 en 4 genoemde landen
                                 waarmee cumulatie van toepassing is, en aan de voorwaarden van dit
                                 protocol voldoen,
                                 en:
                              </text:p>
                    <text:list>
                      <text:list-item>
                        <text:p text:style-name="list.cont">cumulatie
                                       werd toegepast met materialen van oorsprong uit een van de andere in de
                                       artikelen 3 en 4 genoemde landen,
                                       of
                                    </text:p>
                      </text:list-item>
                      <text:list-item>
                        <text:p text:style-name="list.cont">de producten kunnen worden
                                       gebruikt als materialen in het kader van cumulatie voor de
                                       vervaardiging van producten voor uitvoer naar een van de andere in de
                                       artikelen 3 en 4 genoemde landen,
                                       of
                                    </text:p>
                      </text:list-item>
                      <text:list-item>
                        <text:p text:style-name="list.cont">de producten opnieuw kunnen
                                       worden uitgevoerd uit het land van bestemming naar een van de andere in
                                       de artikelen 3 en 4 genoemde
                                       landen.
                                    </text:p>
                      </text:list-item>
                    </text:list>
                  </text:list-item>
                  <text:list-item text:start-value="4">
                    <text:p text:style-name="list.cont"> Een
                                 factuurverklaring EUR-MED bevat een van de volgende verklaringen in het
                                 Engels:
                              </text:p>
                    <text:list>
                      <text:list-item>
                        <text:p text:style-name="list.cont">indien
                                       de oorsprong is verkregen door toepassing van cumulatie met materialen
                                       van oorsprong uit een of meer van de in de artikelen 3 en 4 genoemde
                                       landen:
                                    </text:p>
                        <text:p text:style-name="list.cont">„CUMULATIE TOEGEPAST MET …” (naam
                                       land(en))
                                    </text:p>
                      </text:list-item>
                      <text:list-item>
                        <text:p text:style-name="list.cont">indien de oorsprong
                                       is verkregen zonder toepassing van cumulatie met materialen van
                                       oorsprong uit een of meer van de in de artikelen 3 en 4 genoemde
                                       landen:
                                    </text:p>
                        <text:p text:style-name="list.cont">„GEEN CUMULATIE
                                       TOEGEPAST”.
                                    </text:p>
                      </text:list-item>
                    </text:list>
                  </text:list-item>
                  <text:list-item text:start-value="5">
                    <text:p text:style-name="list.cont"> De
                                 exporteur die een factuurverklaring of een factuurverklaring EUR-MED
                                 opstelt, moet op verzoek van de douaneautoriteiten van het land van
                                 uitvoer steeds de nodige documenten kunnen overleggen waaruit blijkt
                                 dat de betrokken producten van oorsprong zijn en dat aan de andere
                                 voorwaarden van dit protocol is
                                 voldaan.
                              </text:p>
                  </text:list-item>
                  <text:list-item text:start-value="6">
                    <text:p text:style-name="list.cont"> Een
                                 factuurverklaring of een factuurverklaring EUR-MED, waarvan de tekst in
                                 de bijlagen IVa en IVb is opgenomen, wordt door de exporteur op de
                                 factuur, de pakbon of een ander handelsdocument getypt, gestempeld of
                                 gedrukt in een van de in deze bijlagen opgenomen talenversies,
                                 overeenkomstig de bepalingen van het nationale recht van het land van
                                 uitvoer. Indien de factuurverklaring met de hand wordt opgesteld, moet
                                 dit met inkt en in blokletters
                                 geschieden.
                              </text:p>
                  </text:list-item>
                  <text:list-item text:start-value="7">
                    <text:p text:style-name="list.cont"> De
                                 factuurverklaring en factuurverklaringen EUR-MED worden door de
                                 exporteur eigenhandig ondertekend. Een toegelaten exporteur in de zin
                                 van artikel 23 behoeft deze verklaring echter niet te ondertekenen,
                                 mits hij de douaneautoriteiten een schriftelijke verklaring doet
                                 toekomen waarin hij de volle verantwoordelijkheid op zich neemt voor
                                 alle factuurverklaringen waaruit zijn identiteit blijkt alsof hij deze
                                 eigenhandig had
                                 ondertekend.
                              </text:p>
                  </text:list-item>
                  <text:list-item text:start-value="8">
                    <text:p text:style-name="list.end"> Een
                                 factuurverklaring of een factuurverklaring EUR-MED kan door de
                                 exporteur worden opgesteld bij of na de uitvoer van de goederen waarop
                                 zij betrekking heeft, doch dient binnen twee jaar na de invoer van deze
                                 producten in het land van invoer te worden
                                 aangeboden.
                              </text:p>
                  </text:list-item>
                </text:list>
              </text:section>
              <text:section text:name="artikel.d2958e2626" text:style-name="artikel">
                <text:h text:outline-level="5" text:style-name="artikel_kop">Artikel 23 Toegelaten
                           exporteurs
                        </text:h>
                <text:list text:style-name="list-style-21">
                  <text:list-item text:start-value="1">
                    <text:p text:style-name="list.start"> De
                                 douaneautoriteiten van het land van uitvoer kunnen een exporteur
                                 (hierna „toegelaten exporteur” genoemd) die veelvuldig
                                 producten verzendt waarop de overeenkomst van toepassing is vergunning
                                 verlenen factuurverklaringen of factuurverklaringen EUR-MED op te
                                 stellen ongeacht de waarde van de betrokken producten. Om voor een
                                 dergelijke vergunning in aanmerking te komen, moet de exporteur naar
                                 het oordeel van de douaneautoriteiten de nodige waarborgen bieden met
                                 betrekking tot de controle op de oorsprong van de producten en de
                                 naleving van alle andere voorwaarden van dit
                                 protocol.
                              </text:p>
                  </text:list-item>
                  <text:list-item text:start-value="2">
                    <text:p text:style-name="list.cont"> De
                                 douaneautoriteiten kunnen het verlenen van de status van toegelaten
                                 exporteur afhankelijk stellen van door hen noodzakelijk geachte
                                 voorwaarden.
                              </text:p>
                  </text:list-item>
                  <text:list-item text:start-value="3">
                    <text:p text:style-name="list.cont"> De
                                 douaneautoriteiten kennen de toegelaten exporteur een nummer toe, dat
                                 in de factuurverklaring of de factuurverklaring EUR-MED wordt
                                 vermeld.
                              </text:p>
                  </text:list-item>
                  <text:list-item text:start-value="4">
                    <text:p text:style-name="list.cont"> De
                                 douaneautoriteiten houden toezicht op het gebruik van de vergunning
                                 door de toegelaten
                                 exporteur.
                              </text:p>
                  </text:list-item>
                  <text:list-item text:start-value="5">
                    <text:p text:style-name="list.end"> De
                                 douaneautoriteiten kunnen de vergunning te allen tijde intrekken. Zij
                                 zijn verplicht dit te doen wanneer de toegelaten exporteur niet meer de
                                 in lid 1 bedoelde garanties biedt, niet meer aan de in lid 2 bedoelde
                                 voorwaarden voldoet, of de vergunning oneigenlijk
                                 gebruikt.
                              </text:p>
                  </text:list-item>
                </text:list>
              </text:section>
              <text:section text:name="artikel.d2958e2676" text:style-name="artikel">
                <text:h text:outline-level="5" text:style-name="artikel_kop">Artikel 24 Geldigheid
                           van bewijzen van
                           oorsprong
                        </text:h>
                <text:list text:style-name="list-style-22">
                  <text:list-item text:start-value="1">
                    <text:p text:style-name="list.start"> Bewijzen
                                 van oorsprong zijn vier maanden geldig vanaf de datum van afgifte in
                                 het land van uitvoer en moeten binnen deze periode worden ingediend bij
                                 de douaneautoriteiten van het land van
                                 invoer.
                              </text:p>
                  </text:list-item>
                  <text:list-item text:start-value="2">
                    <text:p text:style-name="list.cont"> Bewijzen
                                 van oorsprong die na het verstrijken van de in lid 1 genoemde termijn
                                 bij de douaneautoriteiten van het land van invoer worden ingediend,
                                 kunnen met het oog op de toepassing van de preferentiële
                                 behandeling worden aanvaard wanneer de verlate indiening het gevolg is
                                 van overmacht of buitengewone
                                 omstandigheden.
                              </text:p>
                  </text:list-item>
                  <text:list-item text:start-value="3">
                    <text:p text:style-name="list.end"> In
                                 andere gevallen van verlate indiening kunnen de douaneautoriteiten van
                                 het land van invoer de bewijzen van oorsprong aanvaarden indien de
                                 producten vóór het verstrijken van genoemde termijn bij hen
                                 zijn
                                 aangebracht.
                              </text:p>
                  </text:list-item>
                </text:list>
              </text:section>
              <text:section text:name="artikel.d2958e2710" text:style-name="artikel">
                <text:h text:outline-level="5" text:style-name="artikel_kop">Artikel 25 Overlegging
                           van bewijzen van oorsprong
                        </text:h>
                <text:p text:style-name="artikel">Bewijzen van oorsprong
                           worden bij de douaneautoriteiten van het land van invoer ingediend
                           overeenkomstig de aldaar geldende procedures. Deze autoriteiten kunnen
                           om een vertaling van dit bewijs vragen. Zij kunnen voorts eisen dat de
                           aangifte ten invoer vergezeld gaat van een verklaring van de importeur
                           dat de producten aan de voorwaarden voor de toepassing van de
                           overeenkomst
                           voldoen.
                        </text:p>
              </text:section>
              <text:section text:name="artikel.d2958e2721" text:style-name="artikel">
                <text:h text:outline-level="5" text:style-name="artikel_kop">Artikel 26 Invoer
                           in deelzendingen
                        </text:h>
                <text:p text:style-name="artikel">Wanneer, op verzoek van de importeur
                           en op de door de douaneautoriteiten van het land van invoer
                           vastgestelde voorwaarden, gedemonteerde of niet-gemonteerde producten
                           in de zin van algemene regel 2 a) voor de interpretatie van het
                           geharmoniseerd systeem, vallende onder de afdelingen XVI en XVII of de
                           posten 7308 en 9406 van het geharmoniseerd systeem, in deelzendingen
                           worden ingevoerd, wordt één enkel bewijs van oorsprong bij de
                           douaneautoriteiten ingediend bij de invoer van de eerste
                           deelzending.
                        </text:p>
              </text:section>
              <text:section text:name="artikel.d2958e2731" text:style-name="artikel">
                <text:h text:outline-level="5" text:style-name="artikel_kop">Artikel 27 Vrijstelling
                           van bewijs van
                           oorsprong
                        </text:h>
                <text:list text:style-name="list-style-23">
                  <text:list-item text:start-value="1">
                    <text:p text:style-name="list.start"> Goederen
                                 die in kleine zendingen door particulieren aan particulieren worden
                                 verzonden of die deel uitmaken van de persoonlijke bagage van reizigers
                                 worden als producten van oorsprong toegelaten zonder dat een bewijs van
                                 oorsprong behoeft te worden overgelegd, voorzover aan zulke goederen
                                 ieder handelskarakter vreemd is en verklaard wordt dat zij aan de
                                 voorwaarden voor de toepassing van dit protocol voldoen en er over de
                                 juistheid van deze verklaring geen twijfel bestaat. Voor postzendingen
                                 kan deze verklaring op het douaneaangifteformulier CN22/CN23 of op een
                                 daaraan gehecht blad worden
                                 gesteld.
                              </text:p>
                  </text:list-item>
                  <text:list-item text:start-value="2">
                    <text:p text:style-name="list.cont"> Als
                                 invoer waaraan ieder handelskarakter vreemd is, wordt beschouwd de
                                 invoer van incidentele aard van goederen die uitsluitend bestemd zijn
                                 voor persoonlijk gebruik door de geadresseerde, de reiziger of de leden
                                 van hun gezin, mits noch de aard, noch de hoeveelheid van de goederen
                                 op commerciële doeleinden
                                 wijzen.
                              </text:p>
                  </text:list-item>
                  <text:list-item text:start-value="3">
                    <text:p text:style-name="list.end"> Voorts
                                 mag de totale waarde van deze producten niet hoger zijn dan 500 EUR
                                 voor kleine zendingen of 1 200 EUR voor producten die deel uitmaken van
                                 de persoonlijke bagage van
                                 reizigers.
                              </text:p>
                  </text:list-item>
                </text:list>
              </text:section>
              <text:section text:name="artikel.d2958e2765" text:style-name="artikel">
                <text:h text:outline-level="5" text:style-name="artikel_kop">Artikel 27
                           bis Leveranciersverklaring
                        </text:h>
                <text:list text:style-name="list-style-24">
                  <text:list-item text:start-value="1">
                    <text:p text:style-name="list.start"> Indien
                                 een certificaat inzake goederenverkeer EUR.1 wordt afgegeven of een
                                 factuurverklaring wordt opgesteld, in de Gemeenschap of Marokko, voor
                                 producten van oorsprong, bij de vervaardiging waarvan goederen zijn
                                 gebruikt die in Algerije, Marokko, Tunesië of de Gemeenschap een
                                 be- of verwerking hebben ondergaan zonder het karakter van product van
                                 oorsprong te hebben verkregen, dient rekening te worden gehouden met de
                                 leveranciersverklaring betreffende deze goederen, overeenkomstig dit
                                 artikel.
                              </text:p>
                  </text:list-item>
                  <text:list-item text:start-value="2">
                    <text:p text:style-name="list.cont"> De in
                                 lid 1 genoemde verklaring van de leverancier
                                 dienst<text:note text:id="N6" text:note-class="endnote">
                                    <text:note-citation text:label="3)">3)</text:note-citation>
                                    <text:note-body>
                                       <text:p>redactie:
                  kennelijk wordt hier „dient” bedoeld.
               </text:p>
                                    </text:note-body>
                                 </text:note>
                                 als bewijs voor de door de betrokken goederen in Algerije, Marokko,
                                 Tunesië of de Gemeenschap ondergane be- of verwerking teneinde te
                                 bepalen of de producten bij de vervaardiging waarvan deze goederen
                                 gebruikt worden, kunnen worden beschouwd als producten van oorsprong
                                 uit de Gemeenschap of Marokko, en voldoen aan de andere eisen van dit
                                 protocol.
                              </text:p>
                  </text:list-item>
                  <text:list-item text:start-value="3">
                    <text:p text:style-name="list.cont"> Een
                                 afzonderlijke leveranciersverklaring wordt, behalve in de in lid 4
                                 bedoelde gevallen, door de leverancier voor iedere zending goederen in
                                 de in bijlage V omschreven vorm opgesteld op een blad papier dat aan de
                                 factuur, de pakbon of een ander handelsdocument wordt gehecht. De
                                 goederen moeten in deze verklaring voldoende nauwkeurig zijn omschreven
                                 om geïdentificeerd te kunnen
                                 worden.
                              </text:p>
                  </text:list-item>
                  <text:list-item text:start-value="4">
                    <text:p text:style-name="list.cont"> Indien
                                 een leverancier een bepaalde afnemer regelmatig goederen toezendt
                                 waarvan de be- of verwerking in Algerije, Marokko, Tunesië, of de
                                 Gemeenschap naar verwachting voor langere tijd constant zal blijven,
                                 mag hij een enkele leveranciersverklaring, hierna „langlopende
                                 leveranciersverklaring” genoemd (ook wel
                                 „leveranciersverklaring voor herhaald gebruik” genoemd),
                                 opstellen ter dekking van opeenvolgende zendingen van deze
                                 goederen.
                              </text:p>
                    <text:p text:style-name="list.cont">Een langlopende leveranciersverklaring is gewoonlijk
                                 een jaar geldig vanaf de datum van opstelling. De douaneautoriteiten
                                 van het land waarin de verklaring wordt opgesteld, kunnen toestaan dat
                                 op door hen te stellen voorwaarden verklaringen met een langere
                                 geldigheidsduur worden opgesteld.
                              </text:p>
                    <text:p text:style-name="list.cont">De langlopende
                                 leveranciersverklaring wordt door de leverancier in de in bijlage VI
                                 omschreven vorm opgesteld. De goederen dienen daarin voldoende
                                 nauwkeurig te zijn omschreven om geïdentificeerd te kunnen worden.
                                 De leverancier doet de afnemer deze verklaring toekomen voordat de
                                 eerste partij goederen waarop ze betrekking heeft, wordt verzonden of
                                 tegelijk met deze eerste zending.
                              </text:p>
                    <text:p text:style-name="list.cont">Indien de langlopende
                                 leveranciersverklaring niet langer betrekking heeft op de geleverde
                                 goederen, stelt de leverancier zijn afnemer hiervan onmiddellijk in
                                 kennis.
                              </text:p>
                  </text:list-item>
                  <text:list-item text:start-value="5">
                    <text:p text:style-name="list.cont"> De in de
                                 leden 3 en 4 bedoelde leveranciersverklaring wordt getypt of gedrukt in
                                 een van de talen waarin de overeenkomst is opgesteld, overeenkomstig
                                 het nationale recht van het land waar de verklaring wordt opgesteld en
                                 wordt door de leverancier met de hand ondertekend. De factuurverklaring
                                 mag ook met de hand, met inkt en in blokletters, worden
                                 geschreven.
                              </text:p>
                  </text:list-item>
                  <text:list-item text:start-value="6">
                    <text:p text:style-name="list.end"> De
                                 leverancier die een verklaring opstelt dient op verzoek van de
                                 douaneautoriteiten van het land waar de verklaring is opgesteld, steeds
                                 bereid te zijn alle documenten voor te leggen waaruit blijkt dat de
                                 gegevens in zijn verklaring juist
                                 zijn.
                              </text:p>
                  </text:list-item>
                </text:list>
              </text:section>
              <text:section text:name="artikel.d2958e2836" text:style-name="artikel">
                <text:h text:outline-level="5" text:style-name="artikel_kop">Artikel 28 Bewijsstukken
                        </text:h>
                <text:p text:style-name="artikel">De
                           in artikel 17, lid 3, artikel 22, lid 5, en artikel 27 bis, lid 6,
                           bedoelde documenten aan de hand waarvan wordt aangetoond dat producten
                           die door een certificaat inzake goederenverkeer EUR.1 of EUR-MED of een
                           factuurverklaring of een factuurverklaring EUR-MED worden gedekt
                           producten van oorsprong zijn uit de Gemeenschap, Marokko of een van de
                           andere in de artikelen 3 en 4 genoemde landen en aan de andere
                           voorwaarden van dit protocol voldoen, en dat de in de
                           leveranciersverklaring verstrekte informatie juist is, kunnen onder
                           meer de volgende
                           zijn:
                        </text:p>
                <text:list text:style-name="list-style-25">
                  <text:list-item text:start-value="1">
                    <text:p text:style-name="list.start">een
                                 rechtstreeks bewijs, bijvoorbeeld aan de hand van de boekhouding of de
                                 interne administratie van de exporteur of leverancier, van de door deze
                                 uitgevoerde be- of verwerkingen om de producten te
                                 verkrijgen;
                              </text:p>
                  </text:list-item>
                  <text:list-item text:start-value="2">
                    <text:p text:style-name="list.cont">in de Gemeenschap of in
                                 Marokko afgegeven of opgestelde, en volgens het nationale recht
                                 gebruikte documenten waaruit de oorsprong van de gebruikte materialen
                                 blijkt;
                              </text:p>
                  </text:list-item>
                  <text:list-item text:start-value="3">
                    <text:p text:style-name="list.cont">in de Gemeenschap of in
                                 Marokko afgegeven of opgestelde, en volgens het nationale recht
                                 gebruikte documenten waaruit de be- of verwerking in de Gemeenschap of
                                 in Marokko blijkt;
                              </text:p>
                  </text:list-item>
                  <text:list-item text:start-value="4">
                    <text:p text:style-name="list.cont">certificaten
                                 inzake goederenverkeer EUR.1 of EUR-MED of factuurverklaringen of
                                 factuurverklaringen EUR-MED waaruit de oorsprong van de gebruikte
                                 materialen blijkt, die overeenkomstig dit protocol in de Gemeenschap of
                                 in Marokko zijn afgegeven of opgesteld, of die in een van de andere in
                                 de artikelen 3 en 4 genoemde landen zijn opgesteld overeenkomstig
                                 oorsprongsregels die gelijk zijn aan de oorsprongsregels in dit
                                 protocol;
                              </text:p>
                  </text:list-item>
                  <text:list-item text:start-value="5">
                    <text:p text:style-name="list.cont">passende bewijsstukken
                                 betreffende be- of verwerking buiten de Gemeenschap of Marokko in
                                 toepassing van artikel 12 waaruit blijkt dat aan de voorwaarden van dat
                                 artikel is
                                 voldaan;
                              </text:p>
                  </text:list-item>
                  <text:list-item text:start-value="6">
                    <text:p text:style-name="list.end">leveranciersverklaring
                                 waaruit de in de Gemeenschap, Algerije, Marokko of Tunesië
                                 verrichte be- of verwerking van de gebruikte materialen blijkt,
                                 opgesteld in een van deze
                                 landen.
                              </text:p>
                  </text:list-item>
                </text:list>
              </text:section>
              <text:section text:name="artikel.d2958e2898" text:style-name="artikel">
                <text:h text:outline-level="5" text:style-name="artikel_kop">Artikel 29 Bewaring
                           van de bewijzen van oorsprong, leveranciersverklaring en andere
                           bewijsstukken
                        </text:h>
                <text:list text:style-name="list-style-26">
                  <text:list-item text:start-value="1">
                    <text:p text:style-name="list.start"> De
                                 exporteur die om de afgifte van een certificaat inzake goederenverkeer
                                 EUR.1 of EUR-MED verzoekt, bewaart de in artikel 17, lid 3, bedoelde
                                 bewijsstukken gedurende een periode van ten minste drie
                                 jaar.
                              </text:p>
                  </text:list-item>
                  <text:list-item text:start-value="2">
                    <text:p text:style-name="list.cont"> Exporteurs
                                 die een factuurverklaring of een factuurverklaring EUR-MED opstellen,
                                 dienen een kopie van deze factuurverklaring en van de in artikel 22,
                                 lid 5, bedoelde documenten gedurende ten minste drie jaar te
                                 bewaren.
                              </text:p>
                  </text:list-item>
                  <text:list-item text:start-value="2a">
                    <text:p text:style-name="list.cont"> De
                                 leverancier die een leveranciersverklaring heeft opgesteld, bewaart
                                 kopieën van de verklaring en van de factuur, de pakbon of het
                                 andere handelsdocument waaraan zijn verklaring werd gehecht alsmede de
                                 in artikel 27 bis, lid 6, bedoelde bewijsstukken gedurende een periode
                                 van ten minste drie jaar.
                              </text:p>
                    <text:p text:style-name="list.cont">De leverancier die een langlopende
                                 leveranciersverklaring heeft opgesteld, bewaart kopieën van de
                                 verklaring en van de facturen, pakbonnen of andere handelsdocumenten
                                 betreffende de goederen waarop zijn aan de afnemer gezonden verklaring
                                 betrekking had, alsmede de in artikel 27 bis, lid 6, bedoelde
                                 bewijsstukken gedurende een periode van ten minste drie jaar. Deze
                                 periode begint op de dag waarop deze langlopende leveranciersverklaring
                                 vervalt.
                              </text:p>
                  </text:list-item>
                  <text:list-item text:start-value="3">
                    <text:p text:style-name="list.cont"> De
                                 douaneautoriteiten van het land van uitvoer die een certificaat inzake
                                 goederenverkeer EUR.1 of EUR-MED afgeven bewaren het in artikel 17, lid
                                 2, bedoelde aanvraagformulier gedurende een periode van ten minste drie
                                 jaar.
                              </text:p>
                  </text:list-item>
                  <text:list-item text:start-value="4">
                    <text:p text:style-name="list.end"> De
                                 douaneautoriteiten van het land van invoer bewaren de certificaten
                                 inzake goederenverkeer EUR.1 of EUR-MED en de factuurverklaringen en
                                 factuurverklaringen EUR-MED die bij hen werden ingediend gedurende een
                                 periode van ten minste drie
                                 jaar.
                              </text:p>
                  </text:list-item>
                </text:list>
              </text:section>
              <text:section text:name="artikel.d2958e2951" text:style-name="artikel">
                <text:h text:outline-level="5" text:style-name="artikel_kop">Artikel 30 Verschillen
                           en
                           vormfouten
                        </text:h>
                <text:list text:style-name="list-style-27">
                  <text:list-item text:start-value="1">
                    <text:p text:style-name="list.start"> Geringe
                                 verschillen tussen de gegevens op het bewijs van oorsprong en de
                                 gegevens op de documenten die voor het vervullen van de
                                 invoerformaliteiten bij het douanekantoor worden ingediend, maken het
                                 EUR.1-certificaat of de factuurverklaring niet automatisch ongeldig,
                                 indien blijkt dat het document wel degelijk met de aangebrachte
                                 goederen
                                 overeenstemt.
                              </text:p>
                  </text:list-item>
                  <text:list-item text:start-value="2">
                    <text:p text:style-name="list.end"> Kennelijke
                                 vormfouten, zoals typefouten, op het bewijs van oorsprong leiden niet
                                 tot weigering van dit document indien deze fouten niet van dien aard
                                 zijn dat zij twijfel doen rijzen over de juistheid van de daarin
                                 vermelde
                                 gegevens.
                              </text:p>
                  </text:list-item>
                </text:list>
              </text:section>
              <text:section text:name="artikel.d2958e2978" text:style-name="artikel">
                <text:h text:outline-level="5" text:style-name="artikel_kop">Artikel 31 In
                           euro uitgedrukte
                           bedragen
                        </text:h>
                <text:list text:style-name="list-style-28">
                  <text:list-item text:start-value="1">
                    <text:p text:style-name="list.start"> Voor
                                 de toepassing van artikel 22, lid 1, onder b), en artikel 27, lid 3,
                                 worden, wanneer de producten gefactureerd zijn in een andere valuta dan
                                 de euro, de tegenwaarde van de in euro uitgedrukte bedragen in de
                                 nationale valuta van de lidstaten van de Gemeenschap, van Marokko of
                                 een van de andere in de artikelen 3 en 4 genoemde landen, jaarlijks
                                 door elk van de betrokken landen
                                 vastgesteld.
                              </text:p>
                  </text:list-item>
                  <text:list-item text:start-value="2">
                    <text:p text:style-name="list.cont"> Artikel
                                 22, lid 1, onder b), en artikel 27, lid 3, zijn van toepassing op
                                 zendingen op basis van de valuta waarin de factuur is opgesteld,
                                 overeenkomstig het bedrag dat door het betrokken land is
                                 vastgesteld.
                              </text:p>
                  </text:list-item>
                  <text:list-item text:start-value="3">
                    <text:p text:style-name="list.cont"> De
                                 in een bepaalde nationale valuta te gebruiken bedragen zijn gelijk aan
                                 de tegenwaarde in die valuta van de in euro uitgedrukte bedragen op de
                                 eerste werkdag van de maand oktober van elk jaar. De tegenwaarde wordt
                                 de Commissie van de Europese Gemeenschappen voor 15 oktober medegedeeld
                                 en is van toepassing vanaf 1 januari van het daaropvolgende jaar. De
                                 Commissie van de Europese Gemeenschappen stelt alle betrokken landen in
                                 kennis van de desbetreffende
                                 tegenwaarden.
                              </text:p>
                  </text:list-item>
                  <text:list-item text:start-value="4">
                    <text:p text:style-name="list.cont"> Een
                                 land mag het bedrag dat het resultaat is van de omrekening in zijn
                                 nationale valuta van een in euro uitgedrukt bedrag naar boven of
                                 beneden afronden. Het afgeronde bedrag mag niet meer dan 5% afwijken
                                 van het bedrag dat het resultaat is van de omrekening. Een land kan de
                                 tegenwaarde in nationale valuta van een in euro uitgedrukt bedrag
                                 handhaven, indien de omrekening van dat bedrag, bij de in lid 3
                                 bedoelde jaarlijkse aanpassing, vóór het afronden, leidt tot
                                 een stijging van minder dan 15 procent van de tegenwaarde in nationale
                                 valuta. De tegenwaarde in nationale valuta kan ongewijzigd blijven,
                                 indien de omrekening tot een daling van de tegenwaarde
                                 leidt.
                              </text:p>
                  </text:list-item>
                  <text:list-item text:start-value="5">
                    <text:p text:style-name="list.end"> De in
                                 euro uitgedrukte bedragen kunnen door het Associatiecomité op
                                 verzoek van de Gemeenschap of Marokko worden herzien. Bij deze
                                 herziening onderzoekt het Associatiecomité of het wenselijk is de
                                 betreffende limieten in reële termen te handhaven. Het kan te dien
                                 einde besluiten de in euro uitgedrukte bedragen te
                                 wijzigen.
                              </text:p>
                  </text:list-item>
                </text:list>
              </text:section>
            </text:section>
            <text:section text:name="titeldeel.d2958e3030" text:style-name="titeldeel">
              <text:h text:outline-level="4" text:style-name="titeldeel_kop">TITEL VI REGELINGEN
                        VOOR ADMINISTRATIEVE
                        SAMENWERKING
                     </text:h>
              <text:section text:name="artikel.d2958e3036" text:style-name="artikel">
                <text:h text:outline-level="5" text:style-name="artikel_kop">Artikel 32 Wederzijdse
                           bijstand
                        </text:h>
                <text:list text:style-name="list-style-29">
                  <text:list-item text:start-value="1">
                    <text:p text:style-name="list.start"> De
                                 douaneautoriteiten van de lidstaten van de Gemeenschap en van Marokko
                                 doen elkaar via de Europese Commissie afdrukken toekomen van de
                                 stempels die in hun douanekantoren worden gebruikt bij de afgifte van
                                 certificaten inzake goederenverkeer EUR.1 of EUR-MED, alsmede de
                                 adressen van de douaneautoriteiten die belast zijn met de controle van
                                 deze certificaten en de factuurverklaringen en factuurverklaringen
                                 EUR-MED of
                                 leveranciersverklaringen.
                              </text:p>
                  </text:list-item>
                  <text:list-item text:start-value="2">
                    <text:p text:style-name="list.end"> Met
                                 het oog op de correcte toepassing van dit protocol verlenen de
                                 Gemeenschap en Marokko elkaar, via de bevoegde douane-instanties,
                                 bijstand bij de controle op de echtheid van de EUR.1- en
                                 EUR-MED-certificaten en de factuurverklaringen en factuurverklaringen
                                 EUR-MED en de juistheid van de daarin vermelde gegevens of
                                 leveranciersverklaringen.
                              </text:p>
                  </text:list-item>
                </text:list>
              </text:section>
              <text:section text:name="artikel.d2958e3062" text:style-name="artikel">
                <text:h text:outline-level="5" text:style-name="artikel_kop">Artikel 33 Controle
                           van de bewijzen van
                           oorsprong
                        </text:h>
                <text:list text:style-name="list-style-30">
                  <text:list-item text:start-value="1">
                    <text:p text:style-name="list.start"> Bewijzen
                                 van oorsprong worden achteraf steekproefsgewijs gecontroleerd, alsmede
                                 wanneer de douaneautoriteiten van het land van invoer redenen hebben om
                                 te twijfelen aan de echtheid van deze documenten, de oorsprong van de
                                 betrokken producten of de naleving van de andere voorwaarden van dit
                                 protocol.
                              </text:p>
                  </text:list-item>
                  <text:list-item text:start-value="2">
                    <text:p text:style-name="list.cont"> Met
                                 het oog op de toepassing van lid 1 zenden de douaneautoriteiten van het
                                 land van invoer het certificaat inzake goederenverkeer EUR.1 of
                                 EUR-MED, de factuur, indien deze werd voorgelegd, de factuurverklaring
                                 of de factuurverklaring EUR-MED of een kopie van deze documenten, terug
                                 aan de douaneautoriteiten van het land van uitvoer, in voorkomend geval
                                 onder vermelding van de redenen waarom een controle wordt aangevraagd.
                                 Zij verstrekken bij deze aanvraag om controle alle documenten en
                                 gegevens die het vermoeden hebben doen rijzen dat de gegevens op het
                                 bewijs van oorsprong onjuist
                                 zijn.
                              </text:p>
                  </text:list-item>
                  <text:list-item text:start-value="3">
                    <text:p text:style-name="list.cont"> De
                                 controle wordt verricht door de douaneautoriteiten van het land van
                                 uitvoer. Met het oog hierop zijn zij gerechtigd bewijsstukken op te
                                 vragen, de administratie van de exporteur in te zien en alle andere
                                 controles te verrichten die zij dienstig
                                 achten.
                              </text:p>
                  </text:list-item>
                  <text:list-item text:start-value="4">
                    <text:p text:style-name="list.cont"> Indien
                                 de douaneautoriteiten van het land van invoer besluiten de
                                 preferentiële behandeling niet toe te kennen zolang de uitslag van
                                 de controle niet bekend is, doen zij de importeur het voorstel de
                                 producten vrij te geven onder voorbehoud van de noodzakelijk geachte
                                 conservatoire
                                 maatregelen.
                              </text:p>
                  </text:list-item>
                  <text:list-item text:start-value="5">
                    <text:p text:style-name="list.cont"> De
                                 resultaten van de controle worden zo spoedig mogelijk medegedeeld aan
                                 de douaneautoriteiten die deze hebben aangevraagd. In deze mededeling
                                 moet duidelijk worden aangegeven of de documenten echt zijn, of de
                                 betrokken producten als producten van oorsprong uit de Gemeenschap,
                                 Marokko of een van de andere in de artikelen 3 en 4 genoemde landen
                                 beschouwd kunnen worden en of aan de andere voorwaarden van dit
                                 protocol is
                                 voldaan.
                              </text:p>
                  </text:list-item>
                  <text:list-item text:start-value="6">
                    <text:p text:style-name="list.end"> Indien
                                 bij gegronde twijfel binnen tien maanden na het verzoek om controle
                                 geen antwoord is ontvangen of indien het antwoord niet voldoende
                                 gegevens bevat om de echtheid van het betrokken document of de
                                 werkelijke oorsprong van de producten vast te stellen, kennen de
                                 aanvragende douaneautoriteiten de preferentiële behandeling niet
                                 toe, behoudens buitengewone
                                 omstandigheden.
                              </text:p>
                  </text:list-item>
                </text:list>
              </text:section>
              <text:section text:name="artikel.d2958e3121" text:style-name="artikel">
                <text:h text:outline-level="5" text:style-name="artikel_kop">Artikel 33
                           bis Controle van de
                           leveranciersverklaring
                        </text:h>
                <text:list text:style-name="list-style-31">
                  <text:list-item text:start-value="1">
                    <text:p text:style-name="list.start"> Leveranciersverklaringen
                                 en langlopende leveranciersverklaringen worden achteraf door middel van
                                 steekproeven gecontroleerd en wanneer de douaneautoriteiten van het
                                 land waar zulke verklaringen zijn gebruikt om EUR.1-certificaten of
                                 factuurverklaringen op te stellen, redenen hebben om te twijfelen aan
                                 de echtheid van de verklaring of de juistheid van de daarin vermelde
                                 gegevens.
                              </text:p>
                  </text:list-item>
                  <text:list-item text:start-value="2">
                    <text:p text:style-name="list.cont"> Met
                                 het oog op de toepassing van lid 1 zenden de douaneautoriteiten van het
                                 in lid 1 bedoelde land van invoer de leveranciersverklaring, de
                                 factuur, de pakbon of andere handelsdocumenten die betrekking hebben op
                                 de goederen die door de leveranciersverklaring werden gedekt terug aan
                                 de douaneautoriteiten van het land waar de verklaring werd opgesteld,
                                 onder vermelding van de materiële of formele redenen waarom een
                                 onderzoek wordt aangevraagd.
                              </text:p>
                    <text:p text:style-name="list.cont">Zij verstrekken bij deze aanvraag
                                 om controle alle documenten en gegevens die het vermoeden hebben doen
                                 rijzen dat de gegevens in de leveranciersverklaring onjuist
                                 zijn.
                              </text:p>
                  </text:list-item>
                  <text:list-item text:start-value="3">
                    <text:p text:style-name="list.cont"> De
                                 controle wordt verricht door de douaneautoriteiten van het land waar de
                                 leveranciersverklaring werd opgesteld. Met het oog hierop zijn zij
                                 gerechtigd bewijsstukken op te vragen, de administratie van de
                                 leverancier in te zien en alle andere controles te verrichten die zij
                                 dienstig
                                 achten.
                              </text:p>
                  </text:list-item>
                  <text:list-item text:start-value="4">
                    <text:p text:style-name="list.end"> De
                                 resultaten van de controle worden zo spoedig mogelijk medegedeeld aan
                                 de douaneautoriteiten die deze hebben aangevraagd. In deze mededeling
                                 moet duidelijk worden aangegeven of de gegevens in de
                                 leveranciersverklaring juist zijn en in hoeverre de verklaring in
                                 aanmerking kan worden genomen voor het opstellen van een
                                 EUR.1-certificaat of een
                                 factuurverklaring.
                              </text:p>
                  </text:list-item>
                </text:list>
              </text:section>
              <text:section text:name="artikel.d2958e3166" text:style-name="artikel">
                <text:h text:outline-level="5" text:style-name="artikel_kop">Artikel 34 Regeling
                           van geschillen
                        </text:h>
                <text:p text:style-name="artikel">Geschillen ten aanzien van de in
                           artikel 33 en 33 bis bedoelde controles die niet onderling geregeld
                           kunnen worden door de douaneautoriteiten die de controle hebben
                           aangevraagd en de douaneautoriteiten die deze hebben moeten uitvoeren,
                           en problemen in verband met de interpretatie van dit protocol worden
                           aan het Associatiecomité voorgelegd.
                        </text:p>
                <text:p text:style-name="artikel">In alle gevallen is
                           de wetgeving van het land van invoer van toepassing op de regeling van
                           geschillen tussen een importeur en de douaneautoriteiten van het land
                           van
                           invoer.
                        </text:p>
              </text:section>
              <text:section text:name="artikel.d2958e3180" text:style-name="artikel">
                <text:h text:outline-level="5" text:style-name="artikel_kop">Artikel 35 Sancties
                        </text:h>
                <text:p text:style-name="artikel">Sancties
                           worden getroffen tegen ieder die een document met onjuiste gegevens
                           opstelt of laat opstellen met het doel goederen onder de
                           preferentiële regeling te doen
                           vallen.
                        </text:p>
              </text:section>
              <text:section text:name="artikel.d2958e3190" text:style-name="artikel">
                <text:h text:outline-level="5" text:style-name="artikel_kop">Artikel 36 Vrije
                           zones
                        </text:h>
                <text:list text:style-name="list-style-32">
                  <text:list-item text:start-value="1">
                    <text:p text:style-name="list.start"> De
                                 Gemeenschap en Marokko nemen alle nodige maatregelen om te voorkomen
                                 dat producten die onder geleide van een bewijs van de oorsprong worden
                                 verhandeld en die tijdens het vervoer in een op hun grondgebied gelegen
                                 vrije zone verblijven, door andere goederen worden vervangen of andere
                                 behandelingen ondergaan dan die welke gebruikelijk zijn om ze in goede
                                 staat te
                                 bewaren.
                              </text:p>
                  </text:list-item>
                  <text:list-item text:start-value="2">
                    <text:p text:style-name="list.end"> In
                                 afwijking van lid 1 geven de bevoegde douaneautoriteiten, wanneer
                                 producten van oorsprong uit de Gemeenschap of uit Marokko die onder
                                 dekking van een bewijs van oorsprong in een vrije zone zijn ingevoerd,
                                 een be- of verwerking ondergaan, op verzoek van de exporteur een nieuw
                                 certificaat inzake goederenverkeer EUR.1 of EUR-MED af, mits deze be-
                                 of verwerking in overeenstemming is met de bepalingen van dit
                                 protocol.
                              </text:p>
                  </text:list-item>
                </text:list>
              </text:section>
            </text:section>
            <text:section text:name="titeldeel.d2958e3217" text:style-name="titeldeel">
              <text:h text:outline-level="4" text:style-name="titeldeel_kop">TITEL VII CEUTA
                        EN
                        MELILLA
                     </text:h>
              <text:section text:name="artikel.d2958e3223" text:style-name="artikel">
                <text:h text:outline-level="5" text:style-name="artikel_kop">Artikel 37 Toepassing
                           van het
                           protocol
                        </text:h>
                <text:list text:style-name="list-style-33">
                  <text:list-item text:start-value="1">
                    <text:p text:style-name="list.start"> De
                                 in artikel 2 gebruikte term „Gemeenschap” heeft geen
                                 betrekking op Ceuta en
                                 Melilla.
                              </text:p>
                  </text:list-item>
                  <text:list-item text:start-value="2">
                    <text:p text:style-name="list.cont"> Producten
                                 van oorsprong uit Marokko die in Ceuta of Melilla worden ingevoerd,
                                 vallen in elk opzicht onder dezelfde douaneregeling als de regeling die
                                 op grond van protocol nr. 2 bij de Akte van toetreding van het
                                 Koninkrijk Spanje en de Portugese Republiek tot de Europese
                                 Gemeenschappen van toepassing is op producten van oorsprong uit het
                                 douanegebied van de Gemeenschap. Marokko zal op onder de overeenkomst
                                 vallende producten van oorsprong uit Ceuta en Melilla dezelfde regeling
                                 toepassen als op producten van oorsprong uit de Gemeenschap die vanuit
                                 de Gemeenschap worden
                                 ingevoerd.
                              </text:p>
                  </text:list-item>
                  <text:list-item text:start-value="3">
                    <text:p text:style-name="list.end"> Bij
                                 toepassing van lid 2 op producten van oorsprong uit Ceuta en Melilla,
                                 is dit protocol van overeenkomstige toepassing met inachtneming van de
                                 bijzondere voorwaarden van artikel
                                 38.
                              </text:p>
                  </text:list-item>
                </text:list>
              </text:section>
              <text:section text:name="artikel.d2958e3257" text:style-name="artikel">
                <text:h text:outline-level="5" text:style-name="artikel_kop">Artikel 38 Bijzondere
                           voorwaarden
                        </text:h>
                <text:list text:style-name="list-style-34">
                  <text:list-item text:start-value="1">
                    <text:p text:style-name="list.start"> Mits
                                 zij rechtstreeks zijn vervoerd overeenkomstig artikel 13, worden
                                 beschouwd
                                 als:
                              </text:p>
                    <text:list>
                      <text:list-item text:start-value="1">
                        <text:p text:style-name="list.start">producten
                                       van oorsprong uit Ceuta en
                                       Melilla:
                                    </text:p>
                        <text:list>
                          <text:list-item text:start-value="1">
                            <text:p text:style-name="list.start">geheel
                                             en al in Ceuta en Melilla verkregen
                                             producten;
                                          </text:p>
                          </text:list-item>
                          <text:list-item text:start-value="2">
                            <text:p text:style-name="list.cont">in Ceuta en Melilla
                                             verkregen producten bij de vervaardiging waarvan andere dan de onder a)
                                             bedoelde producten zijn gebruikt,
                                             mits:
                                          </text:p>
                            <text:list>
                              <text:list-item text:start-value="9">
                                <text:p text:style-name="list.cont">deze
                                                   producten be- of verwerkingen hebben ondergaan die toereikend zijn in
                                                   de zin van artikel
                                                   6,
                                                </text:p>
                                <text:p text:style-name="list.cont">of</text:p>
                              </text:list-item>
                              <text:list-item text:start-value="9">
                                <text:p text:style-name="list.cont">deze producten van
                                                   oorsprong zijn uit Marokko of uit de Gemeenschap en be- of verwerkingen
                                                   hebben ondergaan die meer omvatten dan de in artikel 7, lid 1, bedoelde
                                                   ontoereikende be- of
                                                   verwerkingen;
                                                </text:p>
                              </text:list-item>
                            </text:list>
                          </text:list-item>
                        </text:list>
                      </text:list-item>
                      <text:list-item text:start-value="2">
                        <text:p text:style-name="list.cont">producten
                                       van oorsprong uit
                                       Marokko:
                                    </text:p>
                        <text:list>
                          <text:list-item text:start-value="1">
                            <text:p text:style-name="list.cont">geheel
                                             en al in Marokko verkregen
                                             producten;
                                          </text:p>
                          </text:list-item>
                          <text:list-item text:start-value="2">
                            <text:p text:style-name="list.cont">in Marokko verkregen
                                             producten, bij de vervaardiging waarvan andere dan de onder a) bedoelde
                                             producten zijn gebruikt,
                                             voorzover:
                                          </text:p>
                            <text:list>
                              <text:list-item text:start-value="9">
                                <text:p text:style-name="list.cont">deze
                                                   producten be- of verwerkingen hebben ondergaan die toereikend zijn in
                                                   de zin van artikel
                                                   6,
                                                </text:p>
                                <text:p text:style-name="list.cont">of</text:p>
                              </text:list-item>
                              <text:list-item text:start-value="9">
                                <text:p text:style-name="list.cont">deze producten van
                                                   oorsprong zijn uit Ceuta en Melilla of de Gemeenschap en zij be- of
                                                   verwerkingen hebben ondergaan die meer inhouden dan de in artikel 7
                                                   genoemde be- of
                                                   verwerkingen.
                                                </text:p>
                              </text:list-item>
                            </text:list>
                          </text:list-item>
                        </text:list>
                      </text:list-item>
                    </text:list>
                  </text:list-item>
                  <text:list-item text:start-value="2">
                    <text:p text:style-name="list.cont"> Ceuta
                                 en Melilla worden als één grondgebied
                                 beschouwd.
                              </text:p>
                  </text:list-item>
                  <text:list-item text:start-value="3">
                    <text:p text:style-name="list.cont"> De
                                 exporteur of zijn gemachtigde vertegenwoordiger vermeldt
                                 „Marokko” en „Ceuta en Melilla” in vak 2
                                 van het certificaat inzake goederenverkeer EUR.1 of EUR-MED of op de
                                 factuurverklaring of de factuurverklaring EUR-MED. Voor producten van
                                 oorsprong uit Ceuta en Melilla wordt de oorsprong bovendien vermeld in
                                 vak 4 van het certificaat inzake goederenverkeer EUR.1 of EUR-MED of op
                                 de factuurverklaring of de factuurverklaring
                                 EUR-MED.
                              </text:p>
                  </text:list-item>
                  <text:list-item text:start-value="4">
                    <text:p text:style-name="list.end"> De
                                 Spaanse douaneautoriteiten zijn belast met de toepassing van dit
                                 protocol in Ceuta en
                                 Melilla.
                              </text:p>
                  </text:list-item>
                </text:list>
              </text:section>
            </text:section>
            <text:section text:name="titeldeel.d2958e3401" text:style-name="titeldeel">
              <text:h text:outline-level="4" text:style-name="titeldeel_kop">TITEL VIII SLOTBEPALINGEN
                     </text:h>
              <text:section text:name="artikel.d2958e3407" text:style-name="artikel">
                <text:h text:outline-level="5" text:style-name="artikel_kop">Artikel 39 Wijzigingen
                           op het protocol
                        </text:h>
                <text:p text:style-name="artikel">De Associatieraad kan besluiten
                           bepalingen van dit protocol te
                           wijzigen.
                        </text:p>
              </text:section>
              <text:section text:name="artikel.d2958e3417" text:style-name="artikel">
                <text:h text:outline-level="5" text:style-name="artikel_kop">Artikel 40 Overgangsbepalingen
                           voor goederen in doorvoer of in opslag
                        </text:h>
                <text:p text:style-name="artikel">Deze
                           overeenkomst kan worden toegepast op goederen die aan de bepalingen van
                           dit protocol voldoen en die op de datum van inwerkingtreding van dit
                           protocol onderweg zijn of die in de Gemeenschap of in Marokko tijdelijk
                           zijn opgeslagen of zich daar in een douane-entrepot of vrije zone
                           bevinden, mits binnen vier maanden na genoemde datum een EUR.1- of
                           EUR-MED-certificaat bij de douaneautoriteiten van het land van invoer
                           wordt ingediend dat achteraf door de douaneautoriteiten van het land
                           van uitvoer is opgesteld, tezamen met de documenten waaruit blijkt dat
                           de goederen rechtstreeks zijn vervoerd overeenkomstig artikel
                           13.
                        </text:p>
              </text:section>
            </text:section>
          </text:section>
        </text:section>
        <text:section text:name="verdragtekst.d2958e3433" text:style-name="verdragtekst">
          <text:h text:outline-level="3" text:style-name="verdragtekst_kop">Bijlagen
                     bij Protocol nr.
                     4<text:note text:id="N7" text:note-class="endnote">
                     <text:note-citation text:label="1)">1)</text:note-citation>
                     <text:note-body>
                        <text:p>De Bijlagen
                  bij Protocol nr. 4 liggen ter inzage bij de Afdeling Verdragen van het
                  Ministerie van Buitenlandse Zaken en bij de Afdeling BEB van het
                  Ministerie van Economische Zaken. De Nederlandse tekst van de Bijlagen
                  is gepubliceerd in Pb. L 336 van 21 december 2005, blz.
                  20-118.
               </text:p>
                     </text:note-body>
                  </text:note>
                     </text:h>
        </text:section>
        <text:section text:name="verdragtekst.d2958e3447" text:style-name="verdragtekst">
          <text:h text:outline-level="3" text:style-name="verdragtekst_kop">Gemeenschappelijke
                     verklaring betreffende het Prinsdom
                     Andorra</text:h>
          <text:list text:style-name="list-style-35">
            <text:list-item text:start-value="1">
              <text:p text:style-name="list.start">Producten
                        van de hoofdstukken 25 tot en met 97 van het geharmoniseerd systeem van
                        oorsprong uit het Prinsdom Andorra worden door Marokko behandeld als
                        producten van oorsprong uit de Gemeenschap in de zin van deze
                        overeenkomst.
                     </text:p>
            </text:list-item>
            <text:list-item text:start-value="2">
              <text:p text:style-name="list.end">Protocol nr. 4 is van
                        overeenkomstige toepassing voor het bepalen van de oorsprong van de
                        bovenvermelde
                        producten.
                     </text:p>
            </text:list-item>
          </text:list>
        </text:section>
        <text:section text:name="verdragtekst.d2958e3477" text:style-name="verdragtekst">
          <text:h text:outline-level="3" text:style-name="verdragtekst_kop">Gemeenschappelijke
                     verklaring betreffende de Republiek San
                     Marino</text:h>
          <text:list text:style-name="list-style-36">
            <text:list-item text:start-value="1">
              <text:p text:style-name="list.start">Producten
                        van oorsprong uit de Republiek San Marino worden door Marokko behandeld
                        als producten van oorsprong uit de Gemeenschap in de zin van deze
                        overeenkomst.
                     </text:p>
            </text:list-item>
            <text:list-item text:start-value="2">
              <text:p text:style-name="list.end">Protocol nr. 4 is van
                        overeenkomstige toepassing voor het bepalen van de oorsprong van de
                        vorengenoemde
                        producten.
                     </text:p>
            </text:list-item>
          </text:list>
        </text:section>
      </text:section>
      <text:section text:name="verdrag.d2958e3508" text:style-name="verdrag">
        <text:p text:style-name="verdrag">Op
               13 oktober 2008 is te Luxemburg een Protocol bij de Overeenkomst tot
               stand gekomen in verband met de toetreding van de Republiek Bulgarije
               en van Roemenië tot de Europese Unie. De Nederlandse
               tekst<text:note text:id="N8"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sjechische, de Zweedse en de Arabische tekst
                  zijn niet afgedrukt.
               </text:p>
                  </text:note-body>
               </text:note>
               van het
               Protocol<text:note text:id="N9" text:note-class="endnote">
                  <text:note-citation text:label="2)">2)</text:note-citation>
                  <text:note-body>
                     <text:p>De
                  Bijlagen bij het Protocol liggen ter inzage bij de Afdeling Verdragen
                  van het Ministerie van Buitenlandse Zaken.
               </text:p>
                     <text:p>De
                  Bijlagen zijn tevens gepubliceerd in <text:span text:style-name="cur">Pb.</text:span> EU
                  L 324 van 3 december 2008, blz. 13 e.v.
               </text:p>
                  </text:note-body>
               </text:note>
               luidt als
               volgt:
            </text:p>
        <text:section text:name="verdragtekst.d2958e3519" text:style-name="verdragtekst">
          <text:h text:outline-level="3" text:style-name="verdragtekst_kop">Protocol
                     bij de Euro-mediterrane Overeenkomst waarbij een associatie tot stand
                     wordt gebracht tussen de Europese Gemeenschappen en hun lidstaten,
                     enerzijds, en het Koninkrijk Marokko, anderzijds, teneinde rekening te
                     houden met de toetreding van de Republiek Bulgarije en van
                     Roemenië tot de Europese
                     Unie</text:h>
          <text:section text:name="aanhef.d2958e3527" text:style-name="aanhef">
            <text:p text:style-name="preambule">Het Koninkrijk
                     België,
                  </text:p>
            <text:p text:style-name="preambule">De Republiek Bulgarije,</text:p>
            <text:p text:style-name="preambule">De Tsjechische
                     Republiek,
                  </text:p>
            <text:p text:style-name="preambule">Het Koninkrijk Denemarken,</text:p>
            <text:p text:style-name="preambule">De Bondsrepubliek
                     Duitsland,
                  </text:p>
            <text:p text:style-name="preambule">De Republiek Estland,</text:p>
            <text:p text:style-name="preambule">Ierland,</text:p>
            <text:p text:style-name="preambule">De
                     Helleense Republiek,
                  </text:p>
            <text:p text:style-name="preambule">Het Koninkrijk Spanje,</text:p>
            <text:p text:style-name="preambule">De Franse
                     Republiek,
                  </text:p>
            <text:p text:style-name="preambule">De Italiaanse Republiek,</text:p>
            <text:p text:style-name="preambule">De Republiek
                     Cyprus,
                  </text:p>
            <text:p text:style-name="preambule">De Republiek Letland,</text:p>
            <text:p text:style-name="preambule">De Republiek
                     Litouwen,
                  </text:p>
            <text:p text:style-name="preambule">Het Groothertogdom Luxemburg,</text:p>
            <text:p text:style-name="preambule">De Republiek
                     Hongarije,
                  </text:p>
            <text:p text:style-name="preambule">Malta,</text:p>
            <text:p text:style-name="preambule">Het Koninkrijk der
                     Nederlanden,
                  </text:p>
            <text:p text:style-name="preambule">De Republiek Oostenrijk,</text:p>
            <text:p text:style-name="preambule">De Republiek
                     Polen,
                  </text:p>
            <text:p text:style-name="preambule">De Portugese
                     Republiek,
                  </text:p>
            <text:p text:style-name="preambule">Roemenië,</text:p>
            <text:p text:style-name="preambule">De Republiek
                     Slovenië,
                  </text:p>
            <text:p text:style-name="preambule">De Slowaakse Republiek,</text:p>
            <text:p text:style-name="preambule">De Republiek
                     Finland,
                  </text:p>
            <text:p text:style-name="preambule">Het Koninkrijk Zweden,</text:p>
            <text:p text:style-name="preambule">Het Verenigd
                     Koninkrijk van Groot-Brittannië en Noord-Ierland,
                  </text:p>
            <text:p text:style-name="preambule">(hierna
                     „lidstaten van de Europese Gemeenschap” genoemd),
                     vertegenwoordigd door de Raad van de Europese
                     Unie,
                  </text:p>
            <text:p text:style-name="preambule">en</text:p>
            <text:p text:style-name="preambule">De Europese Gemeenschap, (hierna „de
                     Gemeenschap” genoemd), vertegenwoordigd door de Raad van de
                     Europese Unie en de Commissie,
                  </text:p>
            <text:p text:style-name="preambule">enerzijds, en</text:p>
            <text:p text:style-name="preambule">Het
                     Koninkrijk Marokko, (hierna „Marokko”
                     genoemd),
                  </text:p>
            <text:p text:style-name="preambule">anderzijds</text:p>
            <text:p text:style-name="preambule">Overwegende hetgeen
                     volgt:
                  </text:p>
            <text:list text:style-name="list-style-37">
              <text:list-item text:start-value="1">
                <text:p text:style-name="list.start">De
                           Euro-mediterrane overeenkomst waarbij een associatie tot stand wordt
                           gebracht tussen de Europese Gemeenschappen en hun lidstaten, enerzijds,
                           en het Koninkrijk Marokko, anderzijds, hierna „Euro-mediterrane
                           overeenkomst” genoemd, is op 26 februari 1996 te Brussel
                           ondertekend en op 1 maart 2000 in werking
                           getreden.
                        </text:p>
              </text:list-item>
              <text:list-item text:start-value="2">
                <text:p text:style-name="list.cont">Het Verdrag betreffende de
                           toetreding van de Republiek Bulgarije en van Roemenië tot de
                           Europese Unie (hierna „toetredingsverdrag” genoemd) is op
                           25 april 2005 in Luxemburg ondertekend en op 1 januari 2007 in werking
                           getreden.
                        </text:p>
              </text:list-item>
              <text:list-item text:start-value="3">
                <text:p text:style-name="list.cont">Overeenkomstig artikel 6,
                           lid 2, van de toetredingsakte wordt de toetreding van de nieuwe
                           lidstaten tot de Euro-mediterrane overeenkomst geregeld door sluiting
                           van een protocol bij die
                           overeenkomst.
                        </text:p>
              </text:list-item>
              <text:list-item text:start-value="4">
                <text:p text:style-name="list.cont">Marokko heeft besloten
                           de in de overeenkomst vastgelegde tariefafbraak voor bepaalde producten
                           versneld door te voeren. De overeenkomst moet dus worden aangepast aan
                           de reeds verlaagde tarieven. Aangezien Marokko heeft laten weten dat de
                           tariefafbraak in de toekomst ook kan worden versneld, zou hiervoor een
                           bijzonder mechanisme moeten worden ingesteld. De versnelde
                           tariefafbraak vormt geen wijziging van de aard van de bepalingen van de
                           overeenkomst, maar maakt het juist mogelijk de doelstellingen van de
                           overeenkomst versneld te verwezenlijken; daarom zou het
                           Associatiecomité deze wijzigingen moeten
                           formaliseren.
                        </text:p>
              </text:list-item>
              <text:list-item text:start-value="5">
                <text:p text:style-name="list.end">Het in artikel 23, lid
                           2, van de Euro-mediterrane overeenkomst bedoelde overleg heeft
                           plaatsgevonden teneinde rekening te kunnen houden met de wederzijdse
                           belangen van de Gemeenschap en
                           Marokko,
                        </text:p>
              </text:list-item>
            </text:list>
            <text:p text:style-name="afkondiging">Zijn het
                     volgende overeengekomen:
                  </text:p>
          </text:section>
          <text:section text:name="wettekst.d2958e3684" text:style-name="wettekst">
            <text:section text:name="artikel.d2958e3686" text:style-name="artikel">
              <text:h text:outline-level="4" text:style-name="artikel_kop">Artikel 1
                     </text:h>
              <text:p text:style-name="artikel">De
                        Republiek Bulgarije en Roemenië worden partij bij de
                        Euro-mediterrane overeenkomst waarbij een associatie tot stand wordt
                        gebracht tussen de Europese Gemeenschappen en hun lidstaten, enerzijds,
                        en het Koninkrijk Marokko, anderzijds, en dienen, op dezelfde wijze als
                        de andere lidstaten van de Gemeenschap, de teksten van de overeenkomst
                        alsmede de gemeenschappelijke verklaringen, verklaringen en
                        briefwisselingen respectievelijk goed te keuren en er nota van te
                        nemen.
                     </text:p>
            </text:section>
            <text:h text:outline-level="4" text:style-name="hoofdstuk_kop">HOOFDSTUK I WIJZIGINGEN
                     VAN DE TEKST VAN DE EURO-MEDITERRANE OVEREENKOMST EN DE BIJLAGEN EN
                     PROTOCOLLEN
                     DAARBIJ
                  </text:h>
            <text:section text:name="artikel.d2958e3700" text:style-name="artikel">
              <text:h text:outline-level="5" text:style-name="artikel_kop">Artikel 2 Oorsprongsregels
                     </text:h>
              <text:p text:style-name="artikel">Protocol
                        4 wordt als volgt
                        gewijzigd:
                     </text:p>
              <text:list text:style-name="list-style-38">
                <text:list-item text:start-value="1">
                  <text:p text:style-name="list.start">In
                              artikel 3, lid 1, en in artikel 4, lid 1, wordt de verwijzing naar de
                              nieuwe lidstaten geschrapt.
                           </text:p>
                </text:list-item>
                <text:list-item text:start-value="2">
                  <text:p text:style-name="list.cont">Bijlage
                              IVa wordt als volgt gewijzigd:
                           </text:p>
                  <text:p text:style-name="list.cont">
                              <text:span text:style-name="cur">„Bulgaarse
                                 versie</text:span>
                           </text:p>
                  <text:p>
                              <draw:frame draw:name="Afbeelding5" draw:style-name="frame.picture" draw:z-index="1" svg:height="1cm" svg:width="10cm" text:anchor-type="paragraph" style:rel-height="scale" style:rel-width="scale">
                                 <draw:image draw:filter-name="PNG - Portable Network Graphics" xlink:actuate="onLoad" xlink:href="Pictures/trb-2009-22-001.png" xlink:show="embed" xlink:type="simple"/>
                              </draw:frame>
                           </text:p>
                  <text:p text:style-name="list.cont">
                              <text:span text:style-name="cur">Spaanse
                                 versie</text:span>
                           </text:p>
                  <text:p text:style-name="list.cont">El exportador de los productos
                              incluidos en el presente documento [autorización aduanera
                              n<text:span text:style-name="superscript">o</text:span> … (1)] declara que, salvo indicación en
                              sentido contrario, estos productos gozan de un origen preferencial.
                              … (2).
                           </text:p>
                  <text:p text:style-name="list.cont">
                              <text:span text:style-name="cur">Tsjechische
                                 versie</text:span>
                           </text:p>
                  <text:p text:style-name="list.cont">Vývozce výrobků
                              uvedených v tomto dokumentu (číslo povolení
                              … (1)) prohlašuje, že kromě
                              zřetelně označených, mají tyto
                              výrobky preferenční původ v …
                              (2).
                           </text:p>
                  <text:p text:style-name="list.cont">
                              <text:span text:style-name="cur">Deense
                                 versie</text:span>
                           </text:p>
                  <text:p text:style-name="list.cont">Eksportøren af varer, der er
                              omfattet af nærværende dokument, (toldmyndighedernes
                              tilladelse nr. … (1)), erklærer, at varerne, medmindre
                              andet tydeligt er angivet, har præferenceoprindelse i …
                              (2).
                           </text:p>
                  <text:p text:style-name="list.cont">
                              <text:span text:style-name="cur">Duitse versie</text:span>
                           </text:p>
                  <text:p text:style-name="list.cont">Der
                              Ausführer (Ermächtigter Ausführer; Bewilligungs-Nr.
                              … (1)) der Waren, auf die sich dieses Handelspapier bezieht,
                              erklärt, dass diese Waren, soweit nicht anderes angegeben,
                              präferenzbegünstigte … (2) Ursprungswaren
                              sind.
                           </text:p>
                  <text:p text:style-name="list.cont">
                              <text:span text:style-name="cur">Estse
                                 versie</text:span>
                           </text:p>
                  <text:p text:style-name="list.cont">Käesoleva dokumendiga
                              hõlmatud toodete eksportija (tolli kinnitus nr. … (1))
                              deklareerib, et need tooted on … (2) sooduspäritoluga,
                              välja arvatud juhul, kui on selgelt näidatud
                              teisiti.
                           </text:p>
                  <text:p text:style-name="list.cont">
                              <text:span text:style-name="cur">Griekse versie</text:span>
                           </text:p>
                  <text:p text:style-name="list.cont">Ο
                              εξαγωγέας
                              των
                              προϊόντων
                              που
                              καλύπτονται
                              από το
                              παρόν
                              έγγραφο
                              [άδεια
                              τελωνείου
                              υπάριθ. … (1)]
                              δηλώνει
                              ότι,
                              εκτός εάν
                              δηλώνεται
                              σαφώς
                              άλλως, τα
                              προϊόντα
                              αυτά
                              είναι
                              προτιμησιακής
                              καταγωγής
                              … (2).
                           </text:p>
                  <text:p text:style-name="list.cont">
                              <text:span text:style-name="cur">Engelse
                                 versie</text:span>
                           </text:p>
                  <text:p text:style-name="list.cont">The exporter of the products
                              covered by this document (customs authorization No … (1))
                              declares that, except where otherwise clearly indicated, these products
                              are of … (2) preferential origin.
                           </text:p>
                  <text:p text:style-name="list.cont">
                              <text:span text:style-name="cur">Franse
                                 versie</text:span>
                           </text:p>
                  <text:p text:style-name="list.cont">L’exportateur des produits
                              couverts par le présent document [autorisation douanière
                              n<text:span text:style-name="superscript">o</text:span> … (1)] déclare que, sauf indication claire du
                              contraire, ces produits ont l’origine préférentielle
                              … (2).
                           </text:p>
                  <text:p text:style-name="list.cont">
                              <text:span text:style-name="cur">Italiaanse
                                 versie</text:span>
                           </text:p>
                  <text:p text:style-name="list.cont">L’esportatore delle merci
                              contemplate nel presente documento [autorizzazione doganale n …
                              (1)] dichiara che, salvo indicazione contraria, le merci sono di
                              origine preferenziale … (2).
                           </text:p>
                  <text:p text:style-name="list.cont">
                              <text:span text:style-name="cur">Letse
                                 versie</text:span>
                           </text:p>
                  <text:p text:style-name="list.cont">To productu
                              eksportētājs, kuri ietverti šajā
                              dokumentā (muitas atļauja Nr. … (1)),
                              deklarē, ka, izņemot tur, kur ir citādi skaidri
                              noteikts, šiem productiem ir preferenciāla izcelsme no
                              … (2).
                           </text:p>
                  <text:p text:style-name="list.cont">
                              <text:span text:style-name="cur">Litouwse
                                 versie</text:span>
                           </text:p>
                  <text:p text:style-name="list.cont">Šiame dokumente
                              išvardintų prekių eksportuotojas (muitinès
                              liudijimo Nr … (1)) deklaruoja, kad, jeigu kitaip nenurodyta,
                              tai yra … (2) preferencinès kilmés
                              prekés.
                           </text:p>
                  <text:p text:style-name="list.cont">
                              <text:span text:style-name="cur">Hongaarse
                                 versie</text:span>
                           </text:p>
                  <text:p text:style-name="list.cont">A jelen okmányban
                              szereplő áruk exportőre (vámfelhatalmazási
                              szám: … (1)) kijelentem, hogy eltérő
                              egyértelmű jelzés hianyában az áruk
                              preferenciális … (2)
                              származásúak.
                           </text:p>
                  <text:p text:style-name="list.cont">
                              <text:span text:style-name="cur">Maltese
                                 versie</text:span>
                           </text:p>
                  <text:p text:style-name="list.cont">L-esportatur tal-prodotti koperti
                              b’dan id-dokument (awtorizzazzjoni tad-dwana Nru. … (1))
                              jiddikjara li, lief fejn indikat b’mod ċar li mhux hekk,
                              dawn il-prodotti huma ta’ oriġini preferenzjali …
                              (2).
                           </text:p>
                  <text:p text:style-name="list.cont">
                              <text:span text:style-name="cur">Nederlandse versie</text:span>
                           </text:p>
                  <text:p text:style-name="list.cont">De
                              exporteur van de goederen waarop dit document van toepassing is
                              (douanevergunning nr. … (1)), verklaart dat, behoudens
                              uitdrukkelijke andersluidende vermelding, deze goederen van
                              preferentiële … oorsprong zijn (2).
                           </text:p>
                  <text:p text:style-name="list.cont">
                              <text:span text:style-name="cur">Poolse
                                 versie</text:span>
                           </text:p>
                  <text:p text:style-name="list.cont">Eksporter productów
                              objętych tym dokumentem (upoważnienie władz celnych
                              nr … (1)) deklaruje, że z wyjątkiem gdzie jest to
                              wyraźnie określone, producty te mają … (2)
                              preferencyjne pochodzenie.
                           </text:p>
                  <text:p text:style-name="list.cont">
                              <text:span text:style-name="cur">Portugese
                                 versie</text:span>
                           </text:p>
                  <text:p text:style-name="list.cont">O exportador dos produtos cobertos
                              pelo presente documento [autorização aduaneira n<text:span text:style-name="superscript">o</text:span>.
                              … (1)], declara que, salvo expressamente indicado em
                              contrário, estes produtos são de origem preferencial …
                              (2).
                           </text:p>
                  <text:p text:style-name="list.cont">
                              <text:span text:style-name="cur">Roemeense
                                 versie</text:span>
                           </text:p>
                  <text:p text:style-name="list.cont">Exportatorul produselor ce fac
                              obiectul acestui document [autorizaţia vamală nr.
                              … (1)] declară că, exceptând cazul în
                              care în mod expres este indicat altfel, aceste produse sunt de
                              origine preferenţială …
                              (2).
                           </text:p>
                  <text:p text:style-name="list.cont">
                              <text:span text:style-name="cur">Sloveense
                                 versie</text:span>
                           </text:p>
                  <text:p text:style-name="list.cont">Izvoznik blaga, zajetega s tem
                              dokumentom (pooblastilo carinskih organov št … (1))
                              izjavlja, da, razen če ni drugače jasno navedeno, ima to
                              blago preferencialno … (2) poreklo.
                           </text:p>
                  <text:p text:style-name="list.cont">
                              <text:span text:style-name="cur">Slowaakse
                                 versie</text:span>
                           </text:p>
                  <text:p text:style-name="list.cont">Vývozca výrobkov
                              uvedených v tomto dokumente (číslo povolenia …
                              (1)) vyhlasuje, že okrem zretel’ne
                              označených, majú tieto výrobky
                              preferenčný pôvod v … (2).
                           </text:p>
                  <text:p text:style-name="list.cont">
                              <text:span text:style-name="cur">Finse
                                 versie</text:span>
                           </text:p>
                  <text:p text:style-name="list.cont">Tässä asiakirjassa
                              mainittujen tuotteiden viejä (tullin lupa n:o … (1))
                              ilmoittaa, että nämä tuotteet ovat, ellei toisin ole
                              selvästi merkitty, etuuskohteluun oikeutettuja …
                              alkuperätuotteita (2).
                           </text:p>
                  <text:p text:style-name="list.cont">
                              <text:span text:style-name="cur">Zweedse
                                 versie</text:span>
                           </text:p>
                  <text:p text:style-name="list.cont">Exportören av de varor som
                              omfattas av detta dokument (tullmyndighetens tillstånd nr.
                              … (1)) försäkrar att dessa varor, om inte annat
                              tydligt markerats, har förmånsberättigande …
                              ursprung (2).
                           </text:p>
                  <text:p text:style-name="list.cont">
                              <text:span text:style-name="cur">Arabische
                                 versie</text:span>
                           </text:p>
                  <text:p text:style-name="list.cont">.................................”</text:p>
                </text:list-item>
                <text:list-item text:start-value="3">
                  <text:p text:style-name="list.cont">Bijlage
                              IVb wordt als volgt gewijzigd:
                           </text:p>
                  <text:p text:style-name="list.cont">
                              <text:span text:style-name="cur">„Bulgaarse
                                 versie</text:span>
                           </text:p>
                  <text:p>
                              <draw:frame draw:name="Afbeelding5" draw:style-name="frame.picture" draw:z-index="1" svg:height="1cm" svg:width="10cm" text:anchor-type="paragraph" style:rel-height="scale" style:rel-width="scale">
                                 <draw:image draw:filter-name="PNG - Portable Network Graphics" xlink:actuate="onLoad" xlink:href="Pictures/trb-2009-22-002.png" xlink:show="embed" xlink:type="simple"/>
                              </draw:frame>
                           </text:p>
                  <text:list>
                    <text:list-item>
                      <text:p text:style-name="list.cont">cumulation
                                    applied with
                                    Morocco
                                 </text:p>
                    </text:list-item>
                    <text:list-item>
                      <text:p text:style-name="list.cont">no
                                    cumulation applied (3)
                                 </text:p>
                    </text:list-item>
                  </text:list>
                  <text:p text:style-name="list.cont">
                              <text:span text:style-name="cur">Spaanse
                                 versie</text:span>
                           </text:p>
                  <text:p text:style-name="list.cont">El exportador de los productos
                              incluidos en el presente documento [autorización aduanera
                              n<text:span text:style-name="superscript">o</text:span> … (1)] declara que, salvo indicación en
                              sentido contrario, estos productos gozan de un origen preferencial.
                              …
                              (2).
                           </text:p>
                  <text:list>
                    <text:list-item>
                      <text:p text:style-name="list.cont">cumulation
                                    applied with
                                    Morocco
                                 </text:p>
                    </text:list-item>
                    <text:list-item>
                      <text:p text:style-name="list.cont">no
                                    cumulation applied (3)
                                 </text:p>
                    </text:list-item>
                  </text:list>
                  <text:p text:style-name="list.cont">
                              <text:span text:style-name="cur">Tsjechische
                                 versie</text:span>
                           </text:p>
                  <text:p text:style-name="list.cont">Vývozce výrobků
                              uvedených v tomto dokumentu (číslo povolení
                              … (1)) prohlašuje, že kromě
                              zřetelně označených, mají tyto
                              výrobky preferenční původ v …
                              (2).
                           </text:p>
                  <text:list>
                    <text:list-item>
                      <text:p text:style-name="list.cont">cumulation
                                    applied with
                                    Morocco
                                 </text:p>
                    </text:list-item>
                    <text:list-item>
                      <text:p text:style-name="list.cont">no
                                    cumulation applied (3)
                                 </text:p>
                    </text:list-item>
                  </text:list>
                  <text:p text:style-name="list.cont">
                              <text:span text:style-name="cur">Deense
                                 versie</text:span>
                           </text:p>
                  <text:p text:style-name="list.cont">Eksportøren af varer, der er
                              omfattet af nærværende dokument, (toldmyndighedernes
                              tilladelse nr. … (1)), erklærer, at varerne, medmindre
                              andet tydeligt er angivet, har præferenceoprindelse i …
                              (2).
                           </text:p>
                  <text:list>
                    <text:list-item>
                      <text:p text:style-name="list.cont">cumulation
                                    applied with
                                    Morocco
                                 </text:p>
                    </text:list-item>
                    <text:list-item>
                      <text:p text:style-name="list.cont">no
                                    cumulation applied (3)
                                 </text:p>
                    </text:list-item>
                  </text:list>
                  <text:p text:style-name="list.cont">
                              <text:span text:style-name="cur">Duitse
                                 versie</text:span>
                           </text:p>
                  <text:p text:style-name="list.cont">Der Ausführer
                              (Ermächtigter Ausführer; Bewilligungs-Nr. … (1)) der
                              Waren, auf die sich dieses Handelspapier bezieht, erklärt, dass
                              diese Waren, soweit nicht anderes angegeben,
                              präferenzbegünstigte … (2) Ursprungswaren
                              sind.
                           </text:p>
                  <text:list>
                    <text:list-item>
                      <text:p text:style-name="list.cont">cumulation
                                    applied with
                                    Morocco
                                 </text:p>
                    </text:list-item>
                    <text:list-item>
                      <text:p text:style-name="list.cont">no
                                    cumulation applied (3)
                                 </text:p>
                    </text:list-item>
                  </text:list>
                  <text:p text:style-name="list.cont">
                              <text:span text:style-name="cur">Estse
                                 versie</text:span>
                           </text:p>
                  <text:p text:style-name="list.cont">Käesoleva dokumendiga
                              hõlmatud toodete eksportija (tolli kinnitus nr. … (1))
                              deklareerib, et need tooted on … (2) sooduspäritoluga,
                              välja arvatud juhul, kui on selgelt näidatud
                              teisiti.
                           </text:p>
                  <text:list>
                    <text:list-item>
                      <text:p text:style-name="list.cont">cumulation
                                    applied with
                                    Morocco
                                 </text:p>
                    </text:list-item>
                    <text:list-item>
                      <text:p text:style-name="list.cont">no
                                    cumulation applied (3)
                                 </text:p>
                    </text:list-item>
                  </text:list>
                  <text:p text:style-name="list.cont">
                              <text:span text:style-name="cur">Griekse
                                 versie</text:span>
                           </text:p>
                  <text:p text:style-name="list.cont">Ο
                              εξαγωγέας
                              των
                              προϊόντων
                              που
                              καλύπτονται
                              από το
                              παρόν
                              έγγραφο
                              [άδεια
                              τελωνείου
                              υπάριθ. … (1)]
                              δηλώνει
                              ότι,
                              εκτός εάν
                              δηλώνεται
                              σαφώς
                              άλλως, τα
                              προϊόντα
                              αυτά
                              είναι
                              προτιμησιακής
                              καταγωγής
                              …
                              (2).
                           </text:p>
                  <text:list>
                    <text:list-item>
                      <text:p text:style-name="list.cont">cumulation
                                    applied with
                                    Morocco
                                 </text:p>
                    </text:list-item>
                    <text:list-item>
                      <text:p text:style-name="list.cont">no
                                    cumulation applied (3)
                                 </text:p>
                    </text:list-item>
                  </text:list>
                  <text:p text:style-name="list.cont">
                              <text:span text:style-name="cur">Engelse
                                 versie</text:span>
                           </text:p>
                  <text:p text:style-name="list.cont">The exporter of the products
                              covered by this document (customs authorization No … (1))
                              declares that, except where otherwise clearly indicated, these products
                              are of … (2) preferential
                              origin.
                           </text:p>
                  <text:list>
                    <text:list-item>
                      <text:p text:style-name="list.cont">cumulation
                                    applied with
                                    Morocco
                                 </text:p>
                    </text:list-item>
                    <text:list-item>
                      <text:p text:style-name="list.cont">no
                                    cumulation applied (3)
                                 </text:p>
                    </text:list-item>
                  </text:list>
                  <text:p text:style-name="list.cont">
                              <text:span text:style-name="cur">Franse
                                 versie</text:span>
                           </text:p>
                  <text:p text:style-name="list.cont">L’exportateur des produits
                              couverts par le présent document [autorisation douanière
                              n<text:span text:style-name="superscript">o</text:span> … (1)] déclare que, sauf indication claire du
                              contraire, ces produits ont l’origine préférentielle
                              …
                              (2).
                           </text:p>
                  <text:list>
                    <text:list-item>
                      <text:p text:style-name="list.cont">cumulation
                                    applied with
                                    Morocco
                                 </text:p>
                    </text:list-item>
                    <text:list-item>
                      <text:p text:style-name="list.cont">no
                                    cumulation applied (3)
                                 </text:p>
                    </text:list-item>
                  </text:list>
                  <text:p text:style-name="list.cont">
                              <text:span text:style-name="cur">Italiaanse
                                 versie</text:span>
                           </text:p>
                  <text:p text:style-name="list.cont">L’esportatore delle merci
                              contemplate nel presente documento [autorizzazione doganale n …
                              (1)] dichiara che, salvo indicazione contraria, le merci sono di
                              origine preferenziale …
                              (2).
                           </text:p>
                  <text:list>
                    <text:list-item>
                      <text:p text:style-name="list.cont">cumulation
                                    applied with
                                    Morocco
                                 </text:p>
                    </text:list-item>
                    <text:list-item>
                      <text:p text:style-name="list.cont">no
                                    cumulation applied (3)
                                 </text:p>
                    </text:list-item>
                  </text:list>
                  <text:p text:style-name="list.cont">
                              <text:span text:style-name="cur">Letse
                                 versie</text:span>
                           </text:p>
                  <text:p text:style-name="list.cont">To productu
                              eksportētājs, kuri ietverti šajā
                              dokumentā (muitas atļauja Nr. … (1)),
                              deklarē, ka, izņemot tur, kur ir citādi skaidri
                              noteikts, šiem productiem ir preferenciāla izcelsme no
                              …
                              (2).
                           </text:p>
                  <text:list>
                    <text:list-item>
                      <text:p text:style-name="list.cont">cumulation
                                    applied with
                                    Morocco
                                 </text:p>
                    </text:list-item>
                    <text:list-item>
                      <text:p text:style-name="list.cont">no
                                    cumulation applied (3)
                                 </text:p>
                    </text:list-item>
                  </text:list>
                  <text:p text:style-name="list.cont">
                              <text:span text:style-name="cur">Litouwse
                                 versie</text:span>
                           </text:p>
                  <text:p text:style-name="list.cont">Šiame dokumente
                              išvardintų prekių eksportuotojas (muitinès
                              liudijimo Nr … (1)) deklaruoja, kad, jeigu kitaip nenurodyta,
                              tai yra … (2) preferencinès kilmés
                              prekés.
                           </text:p>
                  <text:list>
                    <text:list-item>
                      <text:p text:style-name="list.cont">cumulation
                                    applied with
                                    Morocco
                                 </text:p>
                    </text:list-item>
                    <text:list-item>
                      <text:p text:style-name="list.cont">no
                                    cumulation applied (3)
                                 </text:p>
                    </text:list-item>
                  </text:list>
                  <text:p text:style-name="list.cont">
                              <text:span text:style-name="cur">Hongaarse
                                 versie</text:span>
                           </text:p>
                  <text:p text:style-name="list.cont">A jelen okmányban
                              szereplő áruk exportőre (vámfelhatalmazási
                              szám: … (1)) kijelentem, hogy eltérő
                              egyértelmű jelzés hianyában az áruk
                              preferenciális … (2)
                              származásúak.
                           </text:p>
                  <text:list>
                    <text:list-item>
                      <text:p text:style-name="list.cont">cumulation
                                    applied with
                                    Morocco
                                 </text:p>
                    </text:list-item>
                    <text:list-item>
                      <text:p text:style-name="list.cont">no
                                    cumulation applied (3)
                                 </text:p>
                    </text:list-item>
                  </text:list>
                  <text:p text:style-name="list.cont">
                              <text:span text:style-name="cur">Maltese
                                 versie</text:span>
                           </text:p>
                  <text:p text:style-name="list.cont">L-esportatur tal-prodotti koperti
                              b’dan id-dokument (awtorizzazzjoni tad-dwana Nru. … (1))
                              jiddikjara li, lief fejn indikat b’mod ċar li mhux hekk,
                              dawn il-prodotti huma ta’ oriġini preferenzjali …
                              (2).
                           </text:p>
                  <text:list>
                    <text:list-item>
                      <text:p text:style-name="list.cont">cumulation
                                    applied with
                                    Morocco
                                 </text:p>
                    </text:list-item>
                    <text:list-item>
                      <text:p text:style-name="list.cont">no
                                    cumulation applied (3)
                                 </text:p>
                    </text:list-item>
                  </text:list>
                  <text:p text:style-name="list.cont">
                              <text:span text:style-name="cur">Nederlandse
                                 versie</text:span>
                           </text:p>
                  <text:p text:style-name="list.cont">De exporteur van de goederen waarop
                              dit document van toepassing is (douanevergunning nr. … (1)),
                              verklaart dat, behoudens uitdrukkelijke andersluidende vermelding, deze
                              goederen van preferentiële … oorsprong zijn
                              (2).
                           </text:p>
                  <text:list>
                    <text:list-item>
                      <text:p text:style-name="list.cont">cumulation
                                    applied with
                                    Morocco
                                 </text:p>
                    </text:list-item>
                    <text:list-item>
                      <text:p text:style-name="list.cont">no
                                    cumulation applied (3)
                                 </text:p>
                    </text:list-item>
                  </text:list>
                  <text:p text:style-name="list.cont">
                              <text:span text:style-name="cur">Poolse
                                 versie</text:span>
                           </text:p>
                  <text:p text:style-name="list.cont">Eksporter productów
                              objętych tym dokumentem (upoważnienie władz celnych
                              nr … (1)) deklaruje, że z wyjątkiem gdzie jest to
                              wyraźnie określone, producty te mają … (2)
                              preferencyjne
                              pochodzenie.
                           </text:p>
                  <text:list>
                    <text:list-item>
                      <text:p text:style-name="list.cont">cumulation
                                    applied with
                                    Morocco
                                 </text:p>
                    </text:list-item>
                    <text:list-item>
                      <text:p text:style-name="list.cont">no
                                    cumulation applied (3)
                                 </text:p>
                    </text:list-item>
                  </text:list>
                  <text:p text:style-name="list.cont">
                              <text:span text:style-name="cur">Portugese
                                 versie</text:span>
                           </text:p>
                  <text:p text:style-name="list.cont">O exportador dos produtos cobertos
                              pelo presente documento [autorização aduaneira n<text:span text:style-name="superscript">o</text:span>.
                              … (1)], declara que, salvo expressamente indicado em
                              contrário, estes produtos são de origem preferencial …
                              (2).
                           </text:p>
                  <text:list>
                    <text:list-item>
                      <text:p text:style-name="list.cont">cumulation
                                    applied with
                                    Morocco
                                 </text:p>
                    </text:list-item>
                    <text:list-item>
                      <text:p text:style-name="list.cont">no
                                    cumulation applied (3)
                                 </text:p>
                    </text:list-item>
                  </text:list>
                  <text:p text:style-name="list.cont">
                              <text:span text:style-name="cur">Roemeense
                                 versie</text:span>
                           </text:p>
                  <text:p text:style-name="list.cont">Exportatorul produselor ce fac
                              obiectul acestui document [autorizaţia vamală nr.
                              … (1)] declară că, exceptând cazul în
                              care în mod expres este indicat altfel, aceste produse sunt de
                              origine preferenţială …
                              (2).
                           </text:p>
                  <text:list>
                    <text:list-item>
                      <text:p text:style-name="list.cont">cumulation
                                    applied with
                                    Morocco
                                 </text:p>
                    </text:list-item>
                    <text:list-item>
                      <text:p text:style-name="list.cont">no
                                    cumulation applied (3)
                                 </text:p>
                    </text:list-item>
                  </text:list>
                  <text:p text:style-name="list.cont">
                              <text:span text:style-name="cur">Sloveense
                                 versie</text:span>
                           </text:p>
                  <text:p text:style-name="list.cont">Izvoznik blaga, zajetega s tem
                              dokumentom (pooblastilo carinskih organov št … (1))
                              izjavlja, da, razen če ni drugače jasno navedeno, ima to
                              blago preferencialno … (2)
                              poreklo.
                           </text:p>
                  <text:list>
                    <text:list-item>
                      <text:p text:style-name="list.cont">cumulation
                                    applied with
                                    Morocco
                                 </text:p>
                    </text:list-item>
                    <text:list-item>
                      <text:p text:style-name="list.cont">no
                                    cumulation applied (3)
                                 </text:p>
                    </text:list-item>
                  </text:list>
                  <text:p text:style-name="list.cont">
                              <text:span text:style-name="cur">Slowaakse
                                 versie</text:span>
                           </text:p>
                  <text:p text:style-name="list.cont">Vývozca výrobkov
                              uvedených v tomto dokumente (číslo povolenia …
                              (1)) vyhlasuje, že okrem zretel’ne
                              označených, majú tieto výrobky
                              preferenčný pôvod v …
                              (2).
                           </text:p>
                  <text:list>
                    <text:list-item>
                      <text:p text:style-name="list.cont">cumulation
                                    applied with
                                    Morocco
                                 </text:p>
                    </text:list-item>
                    <text:list-item>
                      <text:p text:style-name="list.cont">no
                                    cumulation applied (3)
                                 </text:p>
                    </text:list-item>
                  </text:list>
                  <text:p text:style-name="list.cont">
                              <text:span text:style-name="cur">Finse
                                 versie</text:span>
                           </text:p>
                  <text:p text:style-name="list.cont">Tässä asiakirjassa
                              mainittujen tuotteiden viejä (tullin lupa n:o … (1))
                              ilmoittaa, että nämä tuotteet ovat, ellei toisin ole
                              selvästi merkitty, etuuskohteluun oikeutettuja …
                              alkuperätuotteita
                              (2).
                           </text:p>
                  <text:list>
                    <text:list-item>
                      <text:p text:style-name="list.cont">cumulation
                                    applied with
                                    Morocco
                                 </text:p>
                    </text:list-item>
                    <text:list-item>
                      <text:p text:style-name="list.cont">no
                                    cumulation applied (3)
                                 </text:p>
                    </text:list-item>
                  </text:list>
                  <text:p text:style-name="list.cont">
                              <text:span text:style-name="cur">Zweedse
                                 versie</text:span>
                           </text:p>
                  <text:p text:style-name="list.cont">Exportören av de varor som
                              omfattas av detta dokument (tullmyndighetens tillstånd nr.
                              … (1)) försäkrar att dessa varor, om inte annat
                              tydligt markerats, har förmånsberättigande …
                              ursprung
                              (2).
                           </text:p>
                  <text:list>
                    <text:list-item>
                      <text:p text:style-name="list.cont">cumulation
                                    applied with
                                    Morocco
                                 </text:p>
                    </text:list-item>
                    <text:list-item>
                      <text:p text:style-name="list.cont">no
                                    cumulation applied (3)
                                 </text:p>
                    </text:list-item>
                  </text:list>
                  <text:p text:style-name="list.cont">
                              <text:span text:style-name="cur">Arabische
                                 versie</text:span>
                           </text:p>
                  <text:p text:style-name="list.cont">.................................</text:p>
                  <text:list>
                    <text:list-item>
                      <text:p text:style-name="list.cont">cumulation
                                    applied with
                                    Morocco
                                 </text:p>
                    </text:list-item>
                    <text:list-item>
                      <text:p text:style-name="list.end">no
                                    cumulation applied
                                    (3)”
                                 </text:p>
                    </text:list-item>
                  </text:list>
                </text:list-item>
              </text:list>
            </text:section>
            <text:section text:name="artikel.d2958e4528" text:style-name="artikel">
              <text:h text:outline-level="5" text:style-name="artikel_kop">Artikel 3 Versnelde
                        tariefafbraak
                     </text:h>
              <text:p text:style-name="artikel">De in de aanhangsels I en II vermelde
                        producten van oorsprong uit de Gemeenschap worden definitief geschrapt
                        uit bijlage 4 bij de Euro-mediterrane overeenkomst.
                     </text:p>
              <text:p text:style-name="artikel">De in
                        aanhangsel I vermelde producten worden vrijgesteld van douanerechten en
                        heffingen van gelijke werking. Voor de lijst van producten in
                        aanhangsel II worden de douanerechten en heffingen van gelijke werking
                        bij invoer in Marokko van producten van oorsprong uit de Gemeenschap
                        afgebouwd volgens het tijdschema zoals vermeld in het aanhangsel;
                        uiterlijk 1 maart 2010 moeten ze zijn afgeschaft.
                     </text:p>
              <text:p text:style-name="artikel">Als Marokko
                        opnieuw overgaat tot versnelde tariefafbraak anders dan beschreven in
                        artikel 11 van de Euro-mediterrane overeenkomst, worden de voorwaarden
                        daarvoor, de lijst van producten en het tijdschema vastgesteld door het
                        Associatiecomité.
                     </text:p>
            </text:section>
            <text:h text:outline-level="4" text:style-name="hoofdstuk_kop">HOOFDSTUK II OVERGANGSBEPALINGEN
                  </text:h>
            <text:section text:name="artikel.d2958e4549" text:style-name="artikel">
              <text:h text:outline-level="5" text:style-name="artikel_kop">Artikel 4 Bewijs
                        van oorsprong en administratieve
                        samenwerking
                     </text:h>
              <text:list text:style-name="list-style-39">
                <text:list-item text:start-value="1">
                  <text:p text:style-name="list.start"> Bewijzen
                              van oorsprong die op de juiste wijze door Marokko of een van de nieuwe
                              lidstaten zijn afgegeven in het kader van preferentiële
                              overeenkomsten of autonome regelingen die deze landen onderling
                              toepassen, worden in de betrokken landen aanvaard,
                              mits:
                           </text:p>
                  <text:list>
                    <text:list-item text:start-value="1">
                      <text:p text:style-name="list.start">de
                                    verkrijging van de oorsprong met zich meebrengt dat een preferentieel
                                    tarief wordt toegepast overeenkomstig de in de Euro-mediterrane
                                    overeenkomst of in het stelsel van algemene preferenties van de
                                    Gemeenschap opgenomen preferentiële
                                    tariefmaatregelen;
                                 </text:p>
                    </text:list-item>
                    <text:list-item text:start-value="2">
                      <text:p text:style-name="list.cont">het bewijs van
                                    oorsprong en de vervoersdocumenten uiterlijk op de dag vóór
                                    de datum van toetreding zijn
                                    afgegeven;
                                 </text:p>
                    </text:list-item>
                    <text:list-item text:start-value="3">
                      <text:p text:style-name="list.cont">het bewijs van oorsprong
                                    binnen vier maanden na de datum van toetreding bij de
                                    douaneautoriteiten wordt ingediend.
                                 </text:p>
                    </text:list-item>
                  </text:list>
                  <text:p text:style-name="list.cont">Indien
                              goederen vóór de datum van toetreding ten invoer zijn
                              aangegeven in Marokko of een van de nieuwe lidstaten op grond van op
                              dat tijdstip tussen Marokko en die nieuwe lidstaat geldende
                              preferentiële overeenkomsten of autonome regelingen, kunnen
                              achteraf op grond van die overeenkomsten of regelingen afgegeven
                              bewijzen van oorsprong ook worden aanvaard, mits het bewijs binnen vier
                              maanden na de datum van toetreding aan de douaneautoriteiten wordt
                              overgelegd.
                           </text:p>
                </text:list-item>
                <text:list-item text:start-value="2">
                  <text:p text:style-name="list.cont"> Marokko
                              en de nieuwe lidstaten mogen vergunningen waarmee de status van
                              „toegelaten exporteur” is verleend in het kader van
                              preferentiële overeenkomsten of autonome regelingen die zij
                              onderling toepassen, blijven gebruiken,
                              mits:
                           </text:p>
                  <text:list>
                    <text:list-item text:start-value="1">
                      <text:p text:style-name="list.cont">een
                                    dergelijke bepaling ook is opgenomen in de door Marokko vóór
                                    de datum van toetreding met de Gemeenschap gesloten
                                    overeenkomst;
                                 </text:p>
                    </text:list-item>
                    <text:list-item text:start-value="2">
                      <text:p text:style-name="list.cont">de toegelaten
                                    exporteurs de regels van oorsprong uit hoofde van die overeenkomst
                                    toepassen.
                                 </text:p>
                    </text:list-item>
                  </text:list>
                  <text:p text:style-name="list.cont">Deze vergunningen moeten uiterlijk
                              één jaar na de datum van toetreding worden vervangen door
                              nieuwe vergunningen die volgens de voorwaarden van de overeenkomst zijn
                              afgegeven.
                           </text:p>
                </text:list-item>
                <text:list-item text:start-value="3">
                  <text:p text:style-name="list.end"> Verzoeken
                              om controle achteraf van bewijzen van oorsprong die zijn afgegeven op
                              grond van preferentiële overeenkomsten of autonome regelingen
                              tussen Marokko en de nieuwe lidstaten kunnen door de bevoegde
                              douaneautoriteiten van Marokko en de nieuwe lidstaten worden ingediend
                              en worden door die autoriteiten aanvaard gedurende een periode van drie
                              jaar na de afgifte van het betrokken bewijs van
                              oorsprong.
                           </text:p>
                </text:list-item>
              </text:list>
            </text:section>
            <text:section text:name="artikel.d2958e4635" text:style-name="artikel">
              <text:h text:outline-level="5" text:style-name="artikel_kop">Artikel 5 Goederen
                        in
                        doorvoer
                     </text:h>
              <text:list text:style-name="list-style-40">
                <text:list-item text:start-value="1">
                  <text:p text:style-name="list.start"> De
                              Euro-mediterrane overeenkomst kan worden toegepast op goederen die uit
                              Marokko naar een van de nieuwe lidstaten of uit een van de nieuwe
                              lidstaten naar Marokko worden uitgevoerd, die voldoen aan de bepalingen
                              van protocol 4 en die op de datum van toetreding onderweg zijn of in
                              tijdelijke opslag zijn in een douane-entrepot of een vrije zone in
                              Marokko of in die nieuwe
                              lidstaat.
                           </text:p>
                </text:list-item>
                <text:list-item text:start-value="2">
                  <text:p text:style-name="list.end"> In
                              dergelijke gevallen kan preferentiële behandeling worden verleend,
                              mits binnen vier maanden na de datum van toetreding bij de
                              douaneautoriteiten van het land van invoer een bewijs van oorsprong
                              wordt ingediend dat achteraf is afgegeven door de douaneautoriteiten
                              van het land van
                              uitvoer.
                           </text:p>
                </text:list-item>
              </text:list>
            </text:section>
            <text:h text:outline-level="4" text:style-name="hoofdstuk_kop">HOOFDSTUK III ALGEMENE
                     BEPALINGEN EN
                     SLOTBEPALINGEN
                  </text:h>
            <text:section text:name="artikel.d2958e4665" text:style-name="artikel">
              <text:h text:outline-level="5" text:style-name="artikel_kop">Artikel 6
                     </text:h>
              <text:p text:style-name="artikel">Bij
                        dit protocol wordt overeengekomen dat naar aanleiding van de
                        uitbreiding van de Gemeenschap geen claims, verzoeken of beroepen
                        kunnen worden ingediend of concessies kunnen worden gewijzigd of
                        ingetrokken uit hoofde van artikel XXIV, lid 6, en artikel XXVIII van
                        de GATT
                        1994.
                     </text:p>
            </text:section>
            <text:section text:name="artikel.d2958e4675" text:style-name="artikel">
              <text:h text:outline-level="5" text:style-name="artikel_kop">Artikel 7
                     </text:h>
              <text:p text:style-name="artikel">Dit
                        protocol is een integrerend onderdeel van de Euro-mediterrane
                        overeenkomst. De aanhangsels bij dit protocol zijn een integrerend
                        onderdeel van dit
                        protocol.
                     </text:p>
            </text:section>
            <text:section text:name="artikel.d2958e4685" text:style-name="artikel">
              <text:h text:outline-level="5" text:style-name="artikel_kop">Artikel 8
                     </text:h>
              <text:list text:style-name="list-style-41">
                <text:list-item text:start-value="1">
                  <text:p text:style-name="list.start"> Dit
                              protocol wordt door de Gemeenschap, door de Raad van de Europese Unie
                              namens de lidstaten en door het Koninkrijk Marokko volgens hun eigen
                              procedures
                              goedgekeurd.
                           </text:p>
                </text:list-item>
                <text:list-item text:start-value="2">
                  <text:p text:style-name="list.end"> De
                              akten van goedkeuring worden neergelegd bij het secretariaat-generaal
                              van de Raad van de Europese
                              Unie.
                           </text:p>
                </text:list-item>
              </text:list>
            </text:section>
            <text:section text:name="artikel.d2958e4712" text:style-name="artikel">
              <text:h text:outline-level="5" text:style-name="artikel_kop">Artikel 9
                     </text:h>
              <text:list text:style-name="list-style-42">
                <text:list-item text:start-value="1">
                  <text:p text:style-name="list.start"> Dit
                              protocol treedt in werking op de eerste dag van de eerste maand
                              volgende op de datum waarop de laatste akte van goedkeuring is
                              neergelegd.
                           </text:p>
                </text:list-item>
                <text:list-item text:start-value="2">
                  <text:p text:style-name="list.end"> Dit
                              protocol is voorlopig van toepassing met ingang van 1 januari
                              2007.
                           </text:p>
                </text:list-item>
              </text:list>
            </text:section>
            <text:section text:name="artikel.d2958e4738" text:style-name="artikel">
              <text:h text:outline-level="5" text:style-name="artikel_kop">Artikel 10
                     </text:h>
              <text:p text:style-name="artikel">Dit
                        protocol is opgesteld in tweevoud in elk van de officiële talen
                        van de overeenkomstsluitende partijen, zijnde alle teksten gelijkelijk
                        authentiek.
                     </text:p>
            </text:section>
            <text:section text:name="artikel.d2958e4748" text:style-name="artikel">
              <text:h text:outline-level="5" text:style-name="artikel_kop">Artikel 11
                     </text:h>
              <text:p text:style-name="artikel">De
                        tekst van de Euro-mediterrane overeenkomst, met inbegrip van de
                        bijlagen en protocollen die ervan een integrerend onderdeel zijn,
                        alsmede de slotakte en de daaraan gehechte verklaringen, worden
                        opgesteld in de Bulgaarse en de Roemeense taal, en deze teksten zijn
                        evenzeer authentiek als de oorspronkelijke teksten.
                     </text:p>
              <text:p text:style-name="artikel">De
                        Associatieraad keurt de Bulgaarse en Roemeense taalversies van deze
                        teksten
                        goed.
                     </text:p>
            </text:section>
          </text:section>
          <text:section text:name="wetsluiting.d2958e4762" text:style-name="wetsluiting">
            <text:section text:name="slotformulering.d2958e4764" text:style-name="slotformulering">
              <text:p text:style-name="slotformulering">GEDAAN
                        te Luxemburg, de dertiende oktober tweeduizend
                        acht.
                     </text:p>
            </text:section>
          </text:section>
        </text:section>
      </text:section>
      <text:h text:outline-level="2" text:style-name="rubriek_kop">D. PARLEMENT
         </text:h>
      <text:p text:style-name="Standard">Zie
            <text:a office:name="link naar publicatie trb-2000-30" xlink:href="../trb-2000-30.odt" xlink:type="simple" xlink:actuate="onRequest" xlink:show="new">
               <text:span text:style-name="cur">Trb.</text:span> 2000,
               30</text:a> en
            <text:a office:name="link naar publicatie trb-2005-311" xlink:href="../trb-2005-311.odt" xlink:type="simple" xlink:actuate="onRequest" xlink:show="new">
               <text:span text:style-name="cur">Trb.</text:span> 2005,
               311</text:a>.
         </text:p>
      <text:p text:style-name="Standard">Het Protocol van
            13 oktober 2008 behoeft ingevolge artikel 7, onderdeel a, van de
            Rijkswet goedkeuring en bekendmaking verdragen, juncto artikel 2 van de
            Rijkswet van 15 juni 2006 (<text:span text:style-name="cur">Stb.</text:span> 2006, 298),
            niet de goedkeuring van de
            Staten-Generaal.
         </text:p>
      <text:h text:outline-level="2" text:style-name="rubriek_kop">E. PARTIJGEGEVENS
         </text:h>
      <text:p text:style-name="Standard">Zie
            <text:a office:name="link naar publicatie trb-2000-30" xlink:href="../trb-2000-30.odt" xlink:type="simple" xlink:actuate="onRequest" xlink:show="new">
               <text:span text:style-name="cur">Trb.</text:span> 2000,
               30</text:a> en
            <text:a office:name="link naar publicatie trb-2005-311" xlink:href="../trb-2005-311.odt" xlink:type="simple" xlink:actuate="onRequest" xlink:show="new">
               <text:span text:style-name="cur">Trb.</text:span> 2005,
               311</text:a>.
         </text:p>
      <text:h text:outline-level="3" text:style-name="divisiekop1">Protocol
            van 13 oktober 2008
         </text:h>
      <text:p text:style-name="Standard">Goedkeuring is voorzien in artikel
            8.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righ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België</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Bulgarije</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Cyprus</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Denemarken</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Duitsland</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EG
                        (Europese Gemeenschap)
                     </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Estland</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Finland</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Frankrijk</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Griekenland</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Hongarije</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Ierland</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Italië</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Letland</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Litouwen</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Malta</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Marokko</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Oostenrijk</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Polen</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Portugal</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Roemenië</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Slovenië</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Slowakije</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Tsjechië</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13-10-08</text:p>
          </table:table-cell>
          <table:table-cell table:style-name="right.top"/>
          <table:table-cell table:style-name="right.top"/>
          <table:table-cell table:style-name="right.top"/>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section text:name="alineagroep.d2958e5910" text:style-name="alineagroep">
        <text:p text:style-name="alineagroep">Zie
               <text:a office:name="link naar publicatie trb-2005-311" xlink:href="../trb-2005-311.odt" xlink:type="simple" xlink:actuate="onRequest" xlink:show="new">
                  <text:span text:style-name="cur">Trb.</text:span> 2005,
                  311</text:a>.
            </text:p>
        <text:p text:style-name="alineagroep">Het Protocol van 13 oktober 2008 wordt ingevolge
               zijn artikel 9, tweede lid, vanaf 1 januari 2007 voorlopig
               toegepast.
            </text:p>
        <text:p text:style-name="alineagroep.end">Wat het Koninkrijk der Nederlanden betreft, geldt de
               voorlopige toepassing alleen voor
               Nederland.
            </text:p>
      </text:section>
      <text:h text:outline-level="2" text:style-name="rubriek_kop">G. INWERKINGTREDING
         </text:h>
      <text:p text:style-name="Standard">Zie
            <text:a office:name="link naar publicatie trb-2000-30" xlink:href="../trb-2000-30.odt" xlink:type="simple" xlink:actuate="onRequest" xlink:show="new">
               <text:span text:style-name="cur">Trb.</text:span> 2000,
               30</text:a> en
            <text:a office:name="link naar publicatie trb-2004-144" xlink:href="../trb-2004-144.odt" xlink:type="simple" xlink:actuate="onRequest" xlink:show="new">
               <text:span text:style-name="cur">Trb.</text:span> 2004,
               144</text:a>.
         </text:p>
      <text:p text:style-name="Standard">Het gewijzigde
            Protocol nr. 4 van 18 november 2005 is ingevolge artikel 2 van Besluit
            nr. 2/2005 op 18 november 2005 in werking getreden en wordt ingevolge
            hetzelfde artikel vanaf 1 december 2005
            toegepast.
         </text:p>
      <text:p text:style-name="Standard">De bepalingen van
            het Protocol van 13 oktober 2008 zullen ingevolge artikel 9, eerste
            lid, in werking treden op de eerste dag van de eerste maand volgende op
            de datum waarop de laatste akte van goedkeuring is
            neergelegd.
         </text:p>
      <text:h text:outline-level="2" text:style-name="rubriek_kop">J. VERWIJZINGEN
         </text:h>
      <text:p text:style-name="Standard">Zie
            <text:a office:name="link naar publicatie trb-1996-231" xlink:href="../trb-1996-231.odt" xlink:type="simple" xlink:actuate="onRequest" xlink:show="new">
               <text:span text:style-name="cur">Trb.</text:span> 1996,
               231</text:a>,
            <text:a office:name="link naar publicatie trb-2000-30" xlink:href="../trb-2000-30.odt" xlink:type="simple" xlink:actuate="onRequest" xlink:show="new">
               <text:span text:style-name="cur">Trb.</text:span> 2000,
               30</text:a>,
            <text:a office:name="link naar publicatie trb-2000-118" xlink:href="../trb-2000-118.odt" xlink:type="simple" xlink:actuate="onRequest" xlink:show="new">
               <text:span text:style-name="cur">Trb.</text:span> 2000,
               118</text:a>,
            <text:a office:name="link naar publicatie trb-2004-144" xlink:href="../trb-2004-144.odt" xlink:type="simple" xlink:actuate="onRequest" xlink:show="new">
               <text:span text:style-name="cur">Trb.</text:span> 2004,
               144</text:a> en
            <text:a office:name="link naar publicatie trb-2005-311" xlink:href="../trb-2005-311.odt" xlink:type="simple" xlink:actuate="onRequest" xlink:show="new">
               <text:span text:style-name="cur">Trb.</text:span> 2005,
               311</text:a>.
         </text:p>
      <text:h text:outline-level="3" text:style-name="divisiekop1">Verbanden
         </text:h>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5-196" xlink:href="../trb-2005-196.odt" xlink:type="simple" xlink:actuate="onRequest" xlink:show="new">
                           Trb. 2005,
                           196</text:a>
                        
                     </text:p>
          </table:table-cell>
        </table:table-row>
        <table:table-row table:style-name="odd.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8-65" xlink:href="../trb-2008-65.odt" xlink:type="simple" xlink:actuate="onRequest" xlink:show="new">
                           Trb. 2008,
                           65</text:a>
                        
                     </text:p>
          </table:table-cell>
        </table:table-row>
      </table:table>
      <text:p/>
      <text:h text:outline-level="3" text:style-name="divisiekop1">Verwijzingen
         </text:h>
      <table:table>
        <table:table-column table:style-name="table.3.col1"/>
        <table:table-column table:style-name="table.3.col2"/>
        <table:table-column table:style-name="table.3.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oprichting van de Europese Gemeenschap;
                     </text:p>
            <text:p text:style-name="Table_20_Contents">Rome, 25 maart
                        1957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51" xlink:href="../trb-2008-51.odt" xlink:type="simple" xlink:actuate="onRequest" xlink:show="new">
                           <text:span text:style-name="cur">Trb.</text:span> 2008,
                           51</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Handvest
                        van de Verenigde Naties;
                     </text:p>
            <text:p text:style-name="Table_20_Contents">San Francisco, 26 juni
                        1945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4" xlink:href="../trb-2008-174.odt" xlink:type="simple" xlink:actuate="onRequest" xlink:show="new">
                           <text:span text:style-name="cur">Trb.</text:span> 2008,
                           174</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samenwerking inzake octrooien;
                     </text:p>
            <text:p text:style-name="Table_20_Contents">Washington, 19 juni
                        1970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5" xlink:href="../trb-2008-175.odt" xlink:type="simple" xlink:actuate="onRequest" xlink:show="new">
                           <text:span text:style-name="cur">Trb.</text:span> 2008,
                           175</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van Boedapest inzake de internationale erkenning van het depot van
                        micro-organismen ten dienste van de
                        octrooiverlening;
                     </text:p>
            <text:p text:style-name="Table_20_Contents">Boedapest, 28 april 1977</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165" xlink:href="../trb-2006-165.odt" xlink:type="simple" xlink:actuate="onRequest" xlink:show="new">
                           <text:span text:style-name="cur">Trb.</text:span> 2006,
                           16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van Parijs tot bescherming van de industriële eigendom van 20
                        maart 1883, zoals herzien te Brussel op 14 december 1900, te Washington
                        op 2 juni 1911, te ’s-Gravenhage op 6 november 1925, te Londen
                        op 2 juni 1934, te Lissabon op 31 oktober 1958 en te Stockholm op 14
                        juli 1967 en zoals gewijzigd te Stockholm op 28 september
                        1979;
                     </text:p>
            <text:p text:style-name="Table_20_Contents">Stockholm, 14 juli 1967</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157" xlink:href="../trb-2006-157.odt" xlink:type="simple" xlink:actuate="onRequest" xlink:show="new">
                           <text:span text:style-name="cur">Trb.</text:span> 2006,
                           157</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
                     </text:p>
            <text:p text:style-name="Table_20_Contents">Parijs, 24 juli
                        1971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158" xlink:href="../trb-2006-158.odt" xlink:type="simple" xlink:actuate="onRequest" xlink:show="new">
                           <text:span text:style-name="cur">Trb.</text:span> 2006,
                           158</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en zoals gewijzigd te Genève op 28 september
                        1979;
                     </text:p>
            <text:p text:style-name="Table_20_Contents">Stockholm, 14 juli 1967</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159" xlink:href="../trb-2006-159.odt" xlink:type="simple" xlink:actuate="onRequest" xlink:show="new">
                           <text:span text:style-name="cur">Trb.</text:span> 2006,
                           159</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bij de Schikking van Madrid betreffende de internationale inschrijving
                        van merken;
                     </text:p>
            <text:p text:style-name="Table_20_Contents">Madrid, 27 juni 1989</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02" xlink:href="../trb-2008-102.odt" xlink:type="simple" xlink:actuate="onRequest" xlink:show="new">
                           <text:span text:style-name="cur">Trb.</text:span> 2008,
                           102</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van Nice van 15 juni 1957 betreffende de internationale classificatie
                        van de waren en diensten ten behoeve van de inschrijving van merken,
                        zoals herzien te Stockholm op 14 juli 1967 en te Genève op 13 mei
                        1977;
                     </text:p>
            <text:p text:style-name="Table_20_Contents">Genève, 13 mei 1977</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161" xlink:href="../trb-2006-161.odt" xlink:type="simple" xlink:actuate="onRequest" xlink:show="new">
                           <text:span text:style-name="cur">Trb.</text:span> 2006,
                           161</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Algemene
                        Overeenkomst betreffende de handel in diensten;
                     </text:p>
            <text:p text:style-name="Table_20_Contents">Marrakesh, 15
                        april 1994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191" xlink:href="../trb-2007-191.odt" xlink:type="simple" xlink:actuate="onRequest" xlink:show="new">
                           <text:span text:style-name="cur">Trb.</text:span> 2007,
                           191</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Euro-mediterrane
                        Overeenkomst waarbij een associatie tot stand wordt gebracht tussen de
                        Europese Gemeenschap en haar Lid-Staten, enerzijds, en de Republiek
                        Tunesië, anderzijds;
                     </text:p>
            <text:p text:style-name="Table_20_Contents">Brussel, 17 juli
                        1995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2" xlink:href="../trb-2008-172.odt" xlink:type="simple" xlink:actuate="onRequest" xlink:show="new">
                           <text:span text:style-name="cur">Trb.</text:span> 2008,
                           172</text:a>
                        
                     </text:p>
          </table:table-cell>
        </table:table-row>
      </table:table>
      <text:p/>
      <text:section text:name="slotformulering.d2958e6819" text:style-name="slotformulering">
        <text:p text:style-name="slotformulering">In
               overeenstemming met artikel 19, tweede lid, van de Rijkswet goedkeuring
               en bekendmaking verdragen heeft de Minister van Buitenlandse Zaken
               bepaald dat de Protocollen van 18 november 2005, respectievelijk 13
               oktober 2008 zullen zijn bekendgemaakt in Nederland op de dag na de
               datum van uitgifte van dit
               Tractatenblad.
            </text:p>
      </text:section>
      <text:section text:name="gegeven.d2958e6825" text:style-name="gegeven">
        <text:p text:style-name="dagtekening">Uitgegeven
               de <text:span text:style-name="cur">tweede</text:span> maart
               2009.
            </text:p>
      </text:section>
      <text:section text:name="ondertekening.d2958e683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Euro-mediterrane Overeenkomst waarbij een associatie tot stand wordt gebracht tussen de Europese Gemeenschappen en hun Lid-Staten,
         enerzijds, en het Koninkrijk Marokko, anderzijds; (met Bijlagen en Protocollen) Brussel, 26 februari 1996
      </dc:title>
  </office:meta>
</office:document-meta>
</file>