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19</text:p>
      <text:p text:style-name="publicatie-titel.end">1 december 2009</text:p>
      <text:p text:style-name="systematisch_nummer">68 (1991) Nr. 6</text:p>
      <text:h text:outline-level="2" text:style-name="rubriek_kop">A. TITEL
         </text:h>
      <text:section text:name="tractatenblad_kop.d43161e307" text:style-name="tractatenblad_kop">
        <text:p text:style-name="tractatenblad_kop.start">
               Protocol
               betreffende milieubescherming bij het Verdrag inzake
               Antarctica;
               
            </text:p>
        <text:p text:style-name="tractatenblad_kop.end">
               Madrid, 4 oktober
               1991
               
            </text:p>
      </text:section>
      <text:h text:outline-level="2" text:style-name="rubriek_kop">B. TEKST
         </text:h>
      <text:section text:name="alineagroep.d43161e321" text:style-name="alineagroep">
        <text:p text:style-name="alineagroep">De
               Engelse en de Franse tekst van het Protocol, het Aanhangsel en de
               Bijlagen I tot en met IV zijn geplaatst in
               
                  <text:span text:style-name="cur">Trb.</text:span> 1992,
                  110.
            </text:p>
        <text:p text:style-name="alineagroep">Zie voor een aantal wijzigingen in de Franse
               tekst
               
                  <text:span text:style-name="cur">Trb.</text:span> 1994,
                  222.
            </text:p>
        <text:p text:style-name="alineagroep.end">Zie voor een aantal correcties in de Engelse
               tekst
               
                  <text:span text:style-name="cur">Trb.</text:span> 1998,
                  176.
            </text:p>
      </text:section>
      <text:section text:name="alineagroep.d43161e353" text:style-name="alineagroep">
        <text:p text:style-name="alineagroep">Voor
               de Engelse en de Franse tekst van de op 17 oktober 1991 te Bonn tot
               stand gekomen Bijlage V zie rubriek J van
               
                  <text:span text:style-name="cur">Trb.</text:span> 1994,
                  222.
            </text:p>
        <text:p text:style-name="alineagroep.end">Zie voor een correctie in de Engelse tekst van
               Bijlage V rubriek J van
               
                  <text:span text:style-name="cur">Trb.</text:span> 1998,
                  176.
            </text:p>
      </text:section>
      <text:p text:style-name="Standard">Voor
            de Engelse en de Franse tekst van de op 14 juni 2005 te Stockholm tot
            stand gekomen Bijlage VI zie
            
               <text:span text:style-name="cur">Trb.</text:span> 2005,
               333.
         </text:p>
      <text:section text:name="verdrag.d43161e388" text:style-name="verdrag">
        <text:p text:style-name="verdrag">De
               tweeëndertigste Antarctische Consultatieve Vergadering (ATCM
               XXXII) heeft op 17 april 2009 te Baltimore, op grond van artikel
               9, derde lid, van het Protocol juncto artikel 9 van Bijlage II bij het
               Protocol en artikel IX, eerste lid, van het Verdrag inzake Antarctica,
               Maatregel XXXII-16 (2009) houdende wijziging van Bijlage II bij het
               onderhavige Protocol aangenomen. De Engelse
               tekst<text:note text:id="N1" text:note-class="endnote">
                  <text:note-citation text:label="1)">1)</text:note-citation>
                  <text:note-body>
                     <text:p>De Franse,
                  de Russische en de Spaanse tekst zijn niet geplaatst.
               </text:p>
                  </text:note-body>
               </text:note>
               van Maatregel XXXII-16 (2009) luidt als
               volgt:
            </text:p>
        <text:section text:name="verdragtekst.d43161e396" text:style-name="verdragtekst">
          <text:h text:outline-level="3" text:style-name="verdragtekst_kop">Measure 16
                  (2009) Amendment of Annex II to the
                     Protocol on Environmental Protection to the Antarctic Treaty:
                     Conservation of Antarctic Fauna and
                     Flora</text:h>
          <text:section text:name="aanhef.d43161e405" text:style-name="aanhef">
            <text:p text:style-name="preambule">The
                     Representatives,
                  </text:p>
            <text:p text:style-name="preambule">Recalling the Protocol on Environmental
                     Protection to the Antarctic Treaty, including its Annex II on
                     Conservation of Antarctic Fauna and Flora;
                  </text:p>
            <text:p text:style-name="preambule">Noting that the
                     functions of the Committee for Environmental Protection under Article
                     12 of the Protocol include providing advice and formulating
                     recommendations in connection with the operation of the Annexes to the
                     Protocol;
                  </text:p>
            <text:p text:style-name="preambule">Mindful that the Antarctic Treaty Consultative
                     Meeting endorsed the proposal of the Committee for Environmental
                     Protection in 2001 to undertake a review of Annex II to the
                     Protocol;
                  </text:p>
            <text:p text:style-name="preambule">Recalling also the procedure for amending Annex II as
                     set out in Article 9(3) of the Protocol and Article 9 of Annex
                     II;
                  </text:p>
            <text:p text:style-name="preambule">Recalling further that the words “All species of the
                     genus Arctocephalus, Fur Seals” were removed from Appendix A to
                     Annex II by Measure 4 (2006), which became effective on 23 June
                     2007;
                  </text:p>
            <text:p text:style-name="afkondiging">Recommend to their Governments
                     that:
                  </text:p>
          </text:section>
          <text:section text:name="wettekst.d43161e430" text:style-name="wettekst">
            <text:list text:style-name="list-style-1">
              <text:list-item text:start-value="1">
                <text:p text:style-name="list.start">Annex
                           II to the Protocol on Environmental Protection to the Antarctic Treaty:
                           Conservation of Antarctic Fauna and Flora be replaced by the amended
                           version of Annex II attached to this Measure;
                        </text:p>
              </text:list-item>
              <text:list-item text:start-value="2">
                <text:p text:style-name="list.end">the replacement of the current version of Annex II
                           with the amended version becomes effective in accordance with Article 9
                           of Annex II.
                        </text:p>
              </text:list-item>
            </text:list>
          </text:section>
        </text:section>
        <text:section text:name="verdragtekst.d43161e453" text:style-name="verdragtekst">
          <text:h text:outline-level="3" text:style-name="verdragtekst_kop">Annex Annex
                     II to the Protocol on Environmental Protection to the Antarctic
                     Treaty</text:h>
          <text:p text:style-name="verdragtekst.subkop">Conservation of Antarctic Fauna and
                     Flora</text:p>
          <text:section text:name="wettekst.d43161e466" text:style-name="wettekst">
            <text:section text:name="artikel.d43161e468" text:style-name="artikel">
              <text:h text:outline-level="4" text:style-name="artikel_kop">Article 1 Definitions
                     </text:h>
              <text:p text:style-name="artikel">For
                        the purposes of this
                        Annex:
                     </text:p>
              <text:list text:style-name="list-style-2">
                <text:list-item text:start-value="1">
                  <text:p text:style-name="list.start">“native
                              mammal” means any member of any species belonging to the Class
                              Mammalia, indigenous to the Antarctic Treaty area or occurring there
                              naturally through migrations;
                           </text:p>
                </text:list-item>
                <text:list-item text:start-value="2">
                  <text:p text:style-name="list.cont">“native bird” means any member, at
                              any stage of its life cycle (including eggs), of any species of the
                              Class Aves indigenous to the Antarctic Treaty area or occurring there
                              naturally through migrations;
                           </text:p>
                </text:list-item>
                <text:list-item text:start-value="3">
                  <text:p text:style-name="list.cont">“native plant” means any member of
                              any species of terrestrial or freshwater vegetation, including
                              bryophytes, lichens, fungi and algae, at any stage of its life cycle
                              (including seeds, and other propagules), indigenous to the Antarctic
                              Treaty area;
                           </text:p>
                </text:list-item>
                <text:list-item text:start-value="4">
                  <text:p text:style-name="list.cont">“native
                              invertebrate” means any member of any species of terrestrial or
                              freshwater invertebrate, at any stage of its life cycle, indigenous to
                              the Antarctic Treaty area;
                           </text:p>
                </text:list-item>
                <text:list-item text:start-value="5">
                  <text:p text:style-name="list.cont">“appropriate authority” means any
                              person or agency authorised by a Party to issue permits under this
                              Annex;
                           </text:p>
                </text:list-item>
                <text:list-item text:start-value="6">
                  <text:p text:style-name="list.cont">“permit” means
                              a formal permission in writing issued by an appropriate
                              authority;
                           </text:p>
                </text:list-item>
                <text:list-item text:start-value="7">
                  <text:p text:style-name="list.cont">“take” or
                              “taking” means to kill, injure, capture, handle or molest
                              a native mammal or bird, or to remove or damage such quantities of
                              native plants or invertebrates that their local distribution or
                              abundance would be significantly affected;
                           </text:p>
                </text:list-item>
                <text:list-item text:start-value="8">
                  <text:p text:style-name="list.cont">“harmful interference”
                              means:
                           </text:p>
                  <text:list>
                    <text:list-item text:start-value="9">
                      <text:p text:style-name="list.cont">flying
                                    or landing helicopters or other aircraft in a manner that disturbs
                                    concentrations of native birds or seals;
                                 </text:p>
                    </text:list-item>
                    <text:list-item text:start-value="9">
                      <text:p text:style-name="list.cont">using vehicles or vessels, including hovercraft
                                    and small boats, in a manner that disturbs concentrations of native
                                    birds or seals;
                                 </text:p>
                    </text:list-item>
                    <text:list-item text:start-value="9">
                      <text:p text:style-name="list.cont">using explosives
                                    or firearms in a manner that disturbs concentrations of native birds or
                                    seals;
                                 </text:p>
                    </text:list-item>
                    <text:list-item text:start-value="9">
                      <text:p text:style-name="list.cont">wilfully disturbing
                                    breeding or moulting native birds or concentrations of native birds or
                                    seals by persons on foot;
                                 </text:p>
                    </text:list-item>
                    <text:list-item text:start-value="22">
                      <text:p text:style-name="list.cont">significantly damaging concentrations of native
                                    terrestrial plants by landing aircraft, driving vehicles, or walking on
                                    them, or by other means; and
                                 </text:p>
                    </text:list-item>
                    <text:list-item text:start-value="9">
                      <text:p text:style-name="list.cont">any
                                    activity that results in the significant adverse modification of
                                    habitats of any species or population of native mammal, bird, plant or
                                    invertebrate.
                                 </text:p>
                    </text:list-item>
                  </text:list>
                </text:list-item>
                <text:list-item text:start-value="9">
                  <text:p text:style-name="list.cont">“International Convention for the
                              Regulation of Whaling” means the Convention done at Washington
                              on 2 December 1946.
                           </text:p>
                </text:list-item>
                <text:list-item text:start-value="10">
                  <text:p text:style-name="list.end">“Agreement on the Conservation of
                              Albatrosses and Petrels” means the Agreement done at Canberra on
                              19 June 2001.
                           </text:p>
                </text:list-item>
              </text:list>
            </text:section>
            <text:section text:name="artikel.d43161e614" text:style-name="artikel">
              <text:h text:outline-level="4" text:style-name="artikel_kop">Article 2 Cases
                        of
                        Emergency
                     </text:h>
              <text:list text:style-name="list-style-3">
                <text:list-item text:start-value="1">
                  <text:p text:style-name="list.start"> This
                              Annex shall not apply in cases of emergency relating to the safety of
                              human life or of ships, aircraft, or equipment and facilities of high
                              value, or the protection of the environment.
                           </text:p>
                </text:list-item>
                <text:list-item text:start-value="2">
                  <text:p text:style-name="list.end"> Notice of activities
                              undertaken in cases of emergency that result in any taking or harmful
                              interference shall be circulated immediately to all Parties and to the
                              Committee.
                           </text:p>
                </text:list-item>
              </text:list>
            </text:section>
            <text:section text:name="artikel.d43161e640" text:style-name="artikel">
              <text:h text:outline-level="4" text:style-name="artikel_kop">Article 3 Protection
                        of Native Fauna and
                        Flora
                     </text:h>
              <text:list text:style-name="list-style-4">
                <text:list-item text:start-value="1">
                  <text:p text:style-name="list.start"> Taking
                              or harmful interference shall be prohibited, except in accordance with
                              a permit. Amended version of Annex II to the Environment
                              Protocol.
                           </text:p>
                </text:list-item>
                <text:list-item text:start-value="2">
                  <text:p text:style-name="list.cont"> Such
                              permits shall specify the authorised activity, including when, where
                              and by whom it is to be conducted and shall be issued only in the
                              following
                              circumstances:
                           </text:p>
                  <text:list>
                    <text:list-item text:start-value="1">
                      <text:p text:style-name="list.cont">to
                                    provide specimens for scientific study or scientific
                                    information;
                                 </text:p>
                    </text:list-item>
                    <text:list-item text:start-value="2">
                      <text:p text:style-name="list.cont">to provide specimens
                                    for museums, herbaria and botanical gardens, or other educational
                                    institutions or uses;
                                 </text:p>
                    </text:list-item>
                    <text:list-item text:start-value="3">
                      <text:p text:style-name="list.cont">to provide
                                    specimens for zoological gardens but, in respect of native mammals or
                                    birds, only if such specimens cannot be obtained from existing captive
                                    collections elsewhere, or if there is a compelling conservation
                                    requirement; and
                                 </text:p>
                    </text:list-item>
                    <text:list-item text:start-value="4">
                      <text:p text:style-name="list.cont">to provide for
                                    unavoidable consequences of scientific activities not otherwise
                                    authorised under sub-paragraphs (a), (b) or (c) above, or of the
                                    construction and operation of scientific support
                                    facilities.
                                 </text:p>
                    </text:list-item>
                  </text:list>
                </text:list-item>
                <text:list-item text:start-value="3">
                  <text:p text:style-name="list.cont"> The issue of such permits
                              shall be limited so as to ensure
                              that:
                           </text:p>
                  <text:list>
                    <text:list-item text:start-value="1">
                      <text:p text:style-name="list.cont">no
                                    more native mammals, birds, plants or invertebrates are taken than are
                                    strictly necessary to meet the purposes set forth in paragraph 2
                                    above;
                                 </text:p>
                    </text:list-item>
                    <text:list-item text:start-value="2">
                      <text:p text:style-name="list.cont">only small numbers of native
                                    mammals or birds are killed, and in no case more are killed from local
                                    populations than can, in combination with other permitted takings,
                                    normally be replaced by natural reproduction in the following season;
                                    and
                                 </text:p>
                    </text:list-item>
                    <text:list-item text:start-value="3">
                      <text:p text:style-name="list.cont">the diversity of species, as
                                    well as the habitats essential to their existence, and the balance of
                                    the ecological systems existing within the Antarctic Treaty area are
                                    maintained.
                                 </text:p>
                    </text:list-item>
                  </text:list>
                </text:list-item>
                <text:list-item text:start-value="4">
                  <text:p text:style-name="list.cont"> Any species of native
                              mammals, birds, plants and invertebrates listed in Appendix A to this
                              Annex shall be designated “Specially Protected Species”,
                              and shall be accorded special protection by the Parties.
                           </text:p>
                </text:list-item>
                <text:list-item text:start-value="5">
                  <text:p text:style-name="list.cont"> Designation of a species
                              as a Specially Protected Species shall be undertaken according to
                              agreed procedures and criteria adopted by the ATCM.
                           </text:p>
                </text:list-item>
                <text:list-item text:start-value="6">
                  <text:p text:style-name="list.cont"> The Committee shall review
                              and provide advice on the criteria for proposing native mammals, birds,
                              plants or invertebrates for designation as a Specially Protected
                              Species.
                           </text:p>
                </text:list-item>
                <text:list-item text:start-value="7">
                  <text:p text:style-name="list.cont"> Any
                              Party, the Committee, the Scientific Committee on Antarctic Research or
                              the Commission for the Conservation of Antarctic Marine Living
                              Resources may propose a species for designation as a Specially
                              Protected Species by submitting a proposal with justification to the
                              ATCM.
                           </text:p>
                </text:list-item>
                <text:list-item text:start-value="8">
                  <text:p text:style-name="list.cont"> A permit
                              shall not be issued to take a Specially Protected Species unless the
                              taking:
                           </text:p>
                  <text:list>
                    <text:list-item text:start-value="1">
                      <text:p text:style-name="list.cont">is
                                    for a compelling scientific purpose; and
                                 </text:p>
                    </text:list-item>
                    <text:list-item text:start-value="2">
                      <text:p text:style-name="list.cont">will not jeopardise the survival or recovery of
                                    that species or local population;
                                 </text:p>
                    </text:list-item>
                  </text:list>
                </text:list-item>
                <text:list-item text:start-value="9">
                  <text:p text:style-name="list.cont"> The use of lethal
                              techniques on Specially Protected Species shall only be permitted where
                              there is no suitable alternative technique.
                           </text:p>
                </text:list-item>
                <text:list-item text:start-value="10">
                  <text:p text:style-name="list.cont"> Proposals for the
                              designation of a species as a Specially Protected Species shall be
                              forwarded to the Committee, the Scientific Committee on Antarctic
                              Research and, for native mammals and birds, the Commission for the
                              Conservation of Antarctic Marine Living Resources, and as appropriate,
                              the Meeting of the Parties to the Agreement on the Conservation of
                              Albatrosses and Petrels and other organisations. In formulating its
                              advice to the ATCM on whether a species should be designated as a
                              Specially Protected Species, the Committee shall take into account any
                              comments provided by the Scientific Committee on Antarctic Research,
                              and, for native mammals and birds, the Commission for the Conservation
                              of Antarctic Marine Living Resources, and as appropriate, the Meeting
                              of the Parties to the Agreement on the Conservation of Albatrosses and
                              Petrels and other organisations.
                           </text:p>
                </text:list-item>
                <text:list-item text:start-value="11">
                  <text:p text:style-name="list.end"> All taking of native
                              mammals and birds shall be done in the manner that involves the least
                              degree of pain and suffering practicable.
                           </text:p>
                </text:list-item>
              </text:list>
            </text:section>
            <text:section text:name="artikel.d43161e820" text:style-name="artikel">
              <text:h text:outline-level="4" text:style-name="artikel_kop">Article 4 Introduction
                        of Non-Native Species and
                        Diseases
                     </text:h>
              <text:list text:style-name="list-style-5">
                <text:list-item text:start-value="1">
                  <text:p text:style-name="list.start"> No
                              species of living organisms not native to the Antarctic Treaty area
                              shall be introduced onto land or ice shelves, or into water, in the
                              Antarctic Treaty area except in accordance with a permit.
                           </text:p>
                </text:list-item>
                <text:list-item text:start-value="2">
                  <text:p text:style-name="list.cont"> Dogs shall not be
                              introduced onto land, ice shelves or sea ice.
                           </text:p>
                </text:list-item>
                <text:list-item text:start-value="3">
                  <text:p text:style-name="list.cont"> Permits under paragraph 1
                              above
                              shall:
                           </text:p>
                  <text:list>
                    <text:list-item text:start-value="1">
                      <text:p text:style-name="list.cont">be
                                    issued to allow the importation only of cultivated plants and their
                                    reproductive propagules for controlled use, and species of living
                                    organisms for controlled experimental use; and
                                 </text:p>
                    </text:list-item>
                    <text:list-item text:start-value="2">
                      <text:p text:style-name="list.cont">specify the species, numbers and, if appropriate,
                                    age and sex of the species to be introduced, along with a rationale,
                                    justifying the introduction and precautions to be taken to prevent
                                    escape or contact with fauna or flora.
                                 </text:p>
                    </text:list-item>
                  </text:list>
                </text:list-item>
                <text:list-item text:start-value="4">
                  <text:p text:style-name="list.cont"> Any species for which a
                              permit has been issued in accordance with paragraphs 1 and 3 above
                              shall, prior to expiration of the permit, be removed from the Antarctic
                              Treaty area or be disposed of by incineration or equally effective
                              means that eliminates risk to native fauna or flora. The permit shall
                              specify this obligation.
                           </text:p>
                </text:list-item>
                <text:list-item text:start-value="5">
                  <text:p text:style-name="list.cont"> Any species, including
                              progeny, not native to the Antarctic Treaty area that is introduced
                              into that area without a permit that has been issued in accordance with
                              paragraph 1 and 3 above, shall be removed or disposed of whenever
                              feasible, unless the removal or disposal would result in a greater
                              adverse environmental impact. Such removal or disposal may include by
                              incineration or by equally effective means, so as to be rendered
                              sterile, unless it is determined that they pose no risk to native flora
                              or fauna. In addition, all reasonable steps shall be taken to control
                              the consequences of that introduction to avoid harm to native fauna or
                              flora.
                           </text:p>
                </text:list-item>
                <text:list-item text:start-value="6">
                  <text:p text:style-name="list.cont"> Nothing
                              in this Article shall apply to the importation of food into the
                              Antarctic Treaty area provided that no live animals are imported for
                              this purpose and all plants and animal parts and products are kept
                              under carefully controlled conditions and disposed of in accordance
                              with Annex III to the Protocol.
                           </text:p>
                </text:list-item>
                <text:list-item text:start-value="7">
                  <text:p text:style-name="list.cont"> Each Party shall require
                              that precautions are taken to prevent the accidental introduction of
                              micro-organisms (e.g., viruses, bacteria, yeasts, fungi) not present
                              naturally in the Antarctic Treaty area.
                           </text:p>
                </text:list-item>
                <text:list-item text:start-value="8">
                  <text:p text:style-name="list.cont"> No live poultry or other
                              living birds shall be brought into the Antarctic Treaty area. All
                              appropriate efforts shall be made to ensure that poultry or avian
                              products imported into Antarctica are free from contamination by
                              diseases (such as Newcastle’s Disease, tuberculosis, and yeast
                              infection) which might be harmful to native flora and fauna. Any
                              poultry or avian products not consumed shall be removed from the
                              Antarctic Treaty area or disposed of by incineration or equivalent
                              means that eliminates the risks of introduction of micro-organisms
                              (e.g. viruses, bacteria, yeasts, fungi) to native flora and
                              fauna.
                           </text:p>
                </text:list-item>
                <text:list-item text:start-value="9">
                  <text:p text:style-name="list.end"> The
                              deliberate introduction of non-sterile soil into the Antarctic Treaty
                              area is prohibited. Parties should, to the maximum extent practicable,
                              ensure that non-sterile soil is not unintentionally imported into the
                              Antarctic Treaty area.
                           </text:p>
                </text:list-item>
              </text:list>
            </text:section>
            <text:section text:name="artikel.d43161e922" text:style-name="artikel">
              <text:h text:outline-level="4" text:style-name="artikel_kop">Article 5 Information
                     </text:h>
              <text:p text:style-name="artikel">Each
                        Party shall make publicly available information on prohibited
                        activities and Specially Protected Species to all those persons present
                        in or intending to enter the Antarctic Treaty area with a view to
                        ensuring that such persons understand and observe the provisions of
                        this
                        Annex.
                     </text:p>
            </text:section>
            <text:section text:name="artikel.d43161e933" text:style-name="artikel">
              <text:h text:outline-level="4" text:style-name="artikel_kop">Article 6 Exchange
                        of
                        Information
                     </text:h>
              <text:list text:style-name="list-style-6">
                <text:list-item text:start-value="1">
                  <text:p text:style-name="list.start"> The
                              Parties shall make arrangements
                              for:
                           </text:p>
                  <text:list>
                    <text:list-item text:start-value="1">
                      <text:p text:style-name="list.start">collecting
                                    and annually exchanging records (including records of permits) and
                                    statistics concerning the numbers or quantities of each species of
                                    native mammal, bird, plant or invertebrate taken in the Antarctic
                                    Treaty area; and
                                 </text:p>
                    </text:list-item>
                    <text:list-item text:start-value="2">
                      <text:p text:style-name="list.cont">obtaining and
                                    exchanging information as to the status of native mammals, birds,
                                    plants, and invertebrates in the Antarctic Treaty area, and the extent
                                    to which any species or population needs
                                    protection.
                                 </text:p>
                    </text:list-item>
                  </text:list>
                </text:list-item>
                <text:list-item text:start-value="2">
                  <text:p text:style-name="list.end"> As early as possible,
                              after the end of each austral summer season, but in all cases before 1
                              October of each year, the Parties shall inform the other Parties as
                              well as the Committee of any step taken pursuant to paragraph 1 above
                              and of the number and nature of permits issued under this Annex in the
                              preceding period of 1 April to 31 March.
                           </text:p>
                </text:list-item>
              </text:list>
            </text:section>
            <text:section text:name="artikel.d43161e978" text:style-name="artikel">
              <text:h text:outline-level="4" text:style-name="artikel_kop">Article 7 Relationship
                        with Other Agreements Outside the Antarctic Treaty
                        System
                     </text:h>
              <text:p text:style-name="artikel">Nothing in this Annex shall derogate from the
                        rights and obligations of Parties under the International Convention
                        for the Regulation of
                        Whaling.
                     </text:p>
            </text:section>
            <text:section text:name="artikel.d43161e988" text:style-name="artikel">
              <text:h text:outline-level="4" text:style-name="artikel_kop">Article 8 Review
                     </text:h>
              <text:p text:style-name="artikel">The
                        Parties shall keep under continuing review measures for the
                        conservation of Antarctic fauna and flora, taking into account any
                        recommendations from the
                        Committee.
                     </text:p>
            </text:section>
            <text:section text:name="artikel.d43161e998" text:style-name="artikel">
              <text:h text:outline-level="4" text:style-name="artikel_kop">Article 9 Amendment
                        or
                        Modification
                     </text:h>
              <text:list text:style-name="list-style-7">
                <text:list-item text:start-value="1">
                  <text:p text:style-name="list.start"> This
                              Annex may be amended or modified by a measure adopted in accordance
                              with Article IX (1) of the Antarctic Treaty. Unless the measure
                              specifies otherwise, the amendment or modification shall be deemed to
                              have been approved, and shall become effective, one year after the
                              close of the Antarctic Treaty Consultative Meeting at which it was
                              adopted, unless one or more of the Antarctic Treaty Consultative
                              Parties notifies the Depositary, within that time period, that it
                              wishes an extension of that period or that it is unable to approve the
                              measure.
                           </text:p>
                </text:list-item>
                <text:list-item text:start-value="2">
                  <text:p text:style-name="list.end"> Any
                              amendment or modification of this Annex which becomes effective in
                              accordance with paragraph 1 above shall thereafter become effective as
                              to any other Party when notice of approval by it has been received by
                              the Depositary.
                           </text:p>
                </text:list-item>
              </text:list>
            </text:section>
          </text:section>
        </text:section>
        <text:section text:name="verdragtekst.d43161e1028" text:style-name="verdragtekst">
          <text:h text:outline-level="3" text:style-name="verdragtekst_kop">Appendices
                     to the Annex</text:h>
          <text:p text:style-name="verdragtekst.subkop">Appendix A: Specially Protected
                     Species</text:p>
          <text:p text:style-name="verdragtekst">
                  <text:span text:style-name="cur">Ommatophoca
                     rossii</text:span>, Ross Seal.
               </text:p>
        </text:section>
      </text:section>
      <text:h text:outline-level="2" text:style-name="rubriek_kop">C. VERTALING
         </text:h>
      <text:p text:style-name="Standard">Zie
            
               <text:span text:style-name="cur">Trb.</text:span> 1992,
               110.
         </text:p>
      <text:p text:style-name="Standard">Zie voor de
            vertaling van Bijlage V
            
               <text:span text:style-name="cur">Trb.</text:span> 1992,
               110 en
            
               <text:span text:style-name="cur">Trb.</text:span> 2005,
               333.
         </text:p>
      <text:p text:style-name="Standard">Zie voor de
            vertaling van Bijlage VI
            
               <text:span text:style-name="cur">Trb.</text:span> 2008,187.
         </text:p>
      <text:section text:name="verdrag.d43161e1095" text:style-name="verdrag">
        <text:p text:style-name="verdrag">De
               vertaling van Maatregel ATCM XXXII-16, waarvan de Engelse tekst in
               rubriek B hierboven is opgenomen, luidt als
               volgt:
            </text:p>
        <text:section text:name="verdragtekst.d43161e1100" text:style-name="verdragtekst">
          <text:h text:outline-level="3" text:style-name="verdragtekst_kop">Maatregel 16
                  (2009) Wijziging van Bijlage II bij het
                     Protocol betreffende milieubescherming bij het Verdrag inzake
                     Antarctica: Instandhouding van de flora en fauna van
                     Antarctica</text:h>
          <text:section text:name="aanhef.d43161e1109" text:style-name="aanhef">
            <text:p text:style-name="preambule">De
                     vertegenwoordigers,
                  </text:p>
            <text:p text:style-name="preambule">In herinnering roepend het Protocol
                     betreffende milieubescherming bij het Verdrag inzake Antarctica, met
                     inbegrip van Bijlage II ervan inzake de instandhouding van de flora en
                     fauna van Antarctica;
                  </text:p>
            <text:p text:style-name="preambule">Opmerkend dat het tot de taken van de
                     Commissie voor Milieubescherming krachtens artikel 12 van het Protocol
                     behoort te adviseren en aanbevelingen te formuleren in verband met de
                     werking van de bijlagen van het Protocol;
                  </text:p>
            <text:p text:style-name="preambule">Indachtig het feit
                     dat de Consultatieve Vergadering van het Verdrag inzake Antarctica het
                     voorstel van de Commissie voor Milieubescherming om te werken aan een
                     herziening van Bijlage II bij het Protocol in 2001 heeft
                     bekrachtigd;
                  </text:p>
            <text:p text:style-name="preambule">Voorts herinnerend aan de procedure voor wijziging
                     van Bijlage II vervat in artikel 9, derde lid, van het Protocol en
                     artikel 9 van Bijlage II;
                  </text:p>
            <text:p text:style-name="preambule">Er voorts aan herinnerend dat de
                     woorden „Alle soorten van het geslacht Arctocephalus,
                     pelsrobben” bij Maatregel 4 (2006) zijn geschrapt in Aanhangsel
                     A van Bijlage II, hetgeen van kracht werd op 23 juni
                     2007;
                  </text:p>
            <text:p text:style-name="afkondiging">Bevelen hun Regeringen
                     aan:
                  </text:p>
          </text:section>
          <text:section text:name="wettekst.d43161e1134" text:style-name="wettekst">
            <text:list text:style-name="list-style-8">
              <text:list-item text:start-value="1">
                <text:p text:style-name="list.start">Bijlage
                           II bij het Protocol betreffende milieubescherming bij het Verdrag
                           inzake Antarctica: Instandhouding van de flora en fauna van Antarctica
                           te vervangen door de gewijzigde versie van Bijlage II die bij deze
                           Maatregel is gevoegd;
                        </text:p>
              </text:list-item>
              <text:list-item text:start-value="2">
                <text:p text:style-name="list.end">de vervanging
                           van de huidige versie van Bijlage II door de gewijzigde versie in
                           werking te laten treden overeenkomstig artikel 9 van Bijlage
                           II.
                        </text:p>
              </text:list-item>
            </text:list>
          </text:section>
        </text:section>
        <text:section text:name="verdragtekst.d43161e1157" text:style-name="verdragtekst">
          <text:h text:outline-level="3" text:style-name="verdragtekst_kop">Bijlage Bijlage
                     II bij het Protocol betreffende milieubescherming bij het Verdrag
                     inzake Antarctica</text:h>
          <text:p text:style-name="verdragtekst.subkop">Instandhouding van de flora en fauna
                     van
                     Antarctica</text:p>
          <text:section text:name="wettekst.d43161e1170" text:style-name="wettekst">
            <text:section text:name="artikel.d43161e1172" text:style-name="artikel">
              <text:h text:outline-level="4" text:style-name="artikel_kop">Artikel 1 Begripsomschrijvingen
                     </text:h>
              <text:p text:style-name="artikel">Voor
                        de toepassing van deze Bijlage wordt verstaan
                        onder:
                     </text:p>
              <text:list text:style-name="list-style-9">
                <text:list-item text:start-value="1">
                  <text:p text:style-name="list.start">„inheems
                              zoogdier”: ieder lid van een soort die behoort tot de klasse
                              Mammalia en die thuishoort in het gebied waarop het Verdrag inzake
                              Antarctica van toepassing is of daar door natuurlijke migratie
                              voorkomt;
                           </text:p>
                </text:list-item>
                <text:list-item text:start-value="2">
                  <text:p text:style-name="list.cont">„inheemse
                              vogel”: ieder lid, in elke fase van zijn levenscyclus (met
                              inbegrip van eieren), van een soort die behoort tot de klasse Aves en
                              die thuishoort in het gebied waarop het Verdrag inzake Antarctica van
                              toepassing is of daar door natuurlijke migratie voorkomt;
                           </text:p>
                </text:list-item>
                <text:list-item text:start-value="3">
                  <text:p text:style-name="list.cont">„inheemse plant”: ieder lid van op
                              land of in zoet water levende vegetatiesoorten, met inbegrip van
                              bryofyten, korstmossen, schimmels en algen, in elke fase van zijn
                              levenscyclus (met inbegrip van zaden en andere voortplantingscellen),
                              dat thuishoort in het gebied waarop het Verdrag inzake Antarctica van
                              toepassing is;
                           </text:p>
                </text:list-item>
                <text:list-item text:start-value="4">
                  <text:p text:style-name="list.cont">„inheems
                              ongewerveld dier”: ieder lid van op land of in zoet water
                              levende ongewervelde soorten, in elke fase van zijn levenscyclus, dat
                              thuishoort in het gebied waarop het Verdrag inzake Antarctica van
                              toepassing is;
                           </text:p>
                </text:list-item>
                <text:list-item text:start-value="5">
                  <text:p text:style-name="list.cont">„bevoegde
                              autoriteit”: iedere persoon of instantie die door een Partij
                              gemachtigd is om vergunningen af te geven krachtens deze
                              Bijlage;
                           </text:p>
                </text:list-item>
                <text:list-item text:start-value="6">
                  <text:p text:style-name="list.cont">„vergunning”:
                              een officiële schriftelijke vergunning afgegeven door een bevoegde
                              autoriteit;
                           </text:p>
                </text:list-item>
                <text:list-item text:start-value="7">
                  <text:p text:style-name="list.cont">„het onttrekken
                              van dieren of planten aan hun populatie”: inheemse zoogdieren of
                              vogels doden, verwonden, gevangennemen, vastpakken of moedwillig
                              beschadigen, dan wel inheemse planten of ongewervelde dieren in zulke
                              hoeveelheden verwijderen of beschadigen dat hun plaatselijke
                              verspreiding of rijkdom aanmerkelijk wordt aangetast;
                           </text:p>
                </text:list-item>
                <text:list-item text:start-value="8">
                  <text:p text:style-name="list.cont">„schadelijk
                              optreden”:
                           </text:p>
                  <text:list>
                    <text:list-item text:start-value="9">
                      <text:p text:style-name="list.cont">het
                                    vliegen in of het doen landen van helikopters of andere luchtvaartuigen
                                    zodanig dat concentraties inheemse vogels of zeehonden worden
                                    verstoord;
                                 </text:p>
                    </text:list-item>
                    <text:list-item text:start-value="9">
                      <text:p text:style-name="list.cont">het gebruiken van
                                    voertuigen of vaartuigen, met inbegrip van luchtkussenvaartuigen en
                                    kleine boten, zodanig dat concentraties inheemse vogels of zeehonden
                                    worden verstoord;
                                 </text:p>
                    </text:list-item>
                    <text:list-item text:start-value="9">
                      <text:p text:style-name="list.cont">het gebruiken van
                                    explosieven of vuurwapens zodanig dat concentraties inheemse vogels of
                                    zeehonden worden verstoord;
                                 </text:p>
                    </text:list-item>
                    <text:list-item text:start-value="9">
                      <text:p text:style-name="list.cont">het
                                    opzettelijk verstoren van broedende of ruiende inheemse vogels of
                                    concentraties inheemse vogels of zeehonden door personen te
                                    voet;
                                 </text:p>
                    </text:list-item>
                    <text:list-item text:start-value="22">
                      <text:p text:style-name="list.cont">het aanmerkelijk beschadigen
                                    van concentraties op land voorkomende inheemse planten door het doen
                                    landen van luchtvaartuigen of het rijden in voertuigen, dan wel door
                                    erop te lopen, of op een andere wijze;
                                    en
                                 </text:p>
                    </text:list-item>
                    <text:list-item text:start-value="9">
                      <text:p text:style-name="list.cont">activiteiten die een belangrijke
                                    nadelige wijziging van de leefmilieus van een soort of een populatie
                                    van inheemse zoogdieren, vogels, planten of ongewervelde dieren tot
                                    gevolg
                                    hebben.
                                 </text:p>
                    </text:list-item>
                  </text:list>
                </text:list-item>
                <text:list-item text:start-value="9">
                  <text:p text:style-name="list.cont">„Verdrag
                              tot regeling van de walvisvangst”: het verdrag gedaan te
                              Washington op 2 december 1946;
                           </text:p>
                </text:list-item>
                <text:list-item text:start-value="10">
                  <text:p text:style-name="list.end">„Verdrag inzake de instandhouding van
                              albatrossen en stormvogels”: het verdrag gedaan te Canberra op
                              19 juni 2001.
                           </text:p>
                </text:list-item>
              </text:list>
            </text:section>
            <text:section text:name="artikel.d43161e1318" text:style-name="artikel">
              <text:h text:outline-level="4" text:style-name="artikel_kop">Artikel 2 Noodgevallen
                     </text:h>
              <text:list text:style-name="list-style-10">
                <text:list-item text:start-value="1">
                  <text:p text:style-name="list.start"> De
                              bepalingen van deze Bijlage zijn niet van toepassing in noodgevallen
                              betreffende de veiligheid van mensenlevens of van schepen,
                              luchtvaartuigen of materieel en faciliteiten van grote waarde, of de
                              bescherming van het milieu.
                           </text:p>
                </text:list-item>
                <text:list-item text:start-value="2">
                  <text:p text:style-name="list.end"> Van activiteiten
                              ondernomen in noodgevallen die leiden tot onttrekking van planten of
                              dieren aan hun populatie of schadelijk optreden wordt onverwijld
                              kennisgeving gedaan aan alle Partijen en aan de
                              Commissie.
                           </text:p>
                </text:list-item>
              </text:list>
            </text:section>
            <text:section text:name="artikel.d43161e1344" text:style-name="artikel">
              <text:h text:outline-level="4" text:style-name="artikel_kop">Artikel 3 Bescherming
                        van de inheemse flora en
                        fauna
                     </text:h>
              <text:list text:style-name="list-style-11">
                <text:list-item text:start-value="1">
                  <text:p text:style-name="list.start"> Het
                              onttrekken van planten en dieren aan hun populatie of schadelijk
                              optreden is verboden, behalve overeenkomstig een vergunning.
                           </text:p>
                </text:list-item>
                <text:list-item text:start-value="2">
                  <text:p text:style-name="list.cont"> Deze vergunningen
                              vermelden de toegestane activiteit, met inbegrip van wanneer, waar en
                              door wie deze zal worden uitgevoerd en worden uitsluitend in de
                              volgende omstandigheden
                              afgegeven:
                           </text:p>
                  <text:list>
                    <text:list-item text:start-value="1">
                      <text:p text:style-name="list.cont">voor
                                    het leveren van specimina ten behoeve van wetenschappelijk onderzoek of
                                    wetenschappelijke informatie;
                                 </text:p>
                    </text:list-item>
                    <text:list-item text:start-value="2">
                      <text:p text:style-name="list.cont">voor
                                    het leveren van specimina voor musea, herbaria en botanische tuinen of
                                    andere educatieve instellingen of toepassingen;
                                 </text:p>
                    </text:list-item>
                    <text:list-item text:start-value="3">
                      <text:p text:style-name="list.cont">voor het leveren van exemplaren voor dierentuinen;
                                    in het geval van inheemse zoogdieren of vogels is zulks evenwel
                                    uitsluitend toegestaan indien dergelijke exemplaren niet kunnen worden
                                    verkregen uit populaties in gevangenschap elders of in het geval van
                                    dringende noodzaak tot instandhouding; en
                                 </text:p>
                    </text:list-item>
                    <text:list-item text:start-value="4">
                      <text:p text:style-name="list.cont">voor het regelen van de onvermijdelijke gevolgen
                                    van wetenschappelijke activiteiten die anderszins niet zijn toegestaan
                                    krachtens de letters a, b of c hierboven, of van de bouw en exploitatie
                                    van faciliteiten voor wetenschappelijke
                                    ondersteuning.
                                 </text:p>
                    </text:list-item>
                  </text:list>
                </text:list-item>
                <text:list-item text:start-value="3">
                  <text:p text:style-name="list.cont"> De afgifte van dergelijke
                              vergunningen wordt beperkt teneinde te verzekeren
                              dat:
                           </text:p>
                  <text:list>
                    <text:list-item text:start-value="1">
                      <text:p text:style-name="list.cont">niet
                                    meer inheemse zoogdieren, vogels, planten of ongewervelde dieren aan
                                    hun populatie worden onttrokken dan strikt noodzakelijk is om de
                                    doelstellingen beschreven in het tweede lid van dit artikel te
                                    verwezenlijken;
                                 </text:p>
                    </text:list-item>
                    <text:list-item text:start-value="2">
                      <text:p text:style-name="list.cont">uitsluitend kleine
                                    aantallen inheemse zoogdieren of vogels worden gedood en dat er in geen
                                    geval meer inheemse zoogdieren of vogels van plaatselijke populaties
                                    worden gedood dan er, gevoegd bij de aantallen inheemse zoogdieren of
                                    vogels die anderszins aan hun populatie mogen worden onttrokken,
                                    normaal door natuurlijke voortplanting in het volgende seizoen kunnen
                                    worden vervangen; en
                                 </text:p>
                    </text:list-item>
                    <text:list-item text:start-value="3">
                      <text:p text:style-name="list.cont">de
                                    verscheidenheid aan soorten alsmede de voor hun bestaan essentiële
                                    leefmilieus, en het evenwicht van de ecosystemen binnen het gebied
                                    waarop het Verdrag inzake Antarctica van toepassing is, worden
                                    gehandhaafd.
                                 </text:p>
                    </text:list-item>
                  </text:list>
                </text:list-item>
                <text:list-item text:start-value="4">
                  <text:p text:style-name="list.cont"> Alle soorten inheemse
                              zoogdieren, vogels, planten en ongewervelde dieren genoemd in
                              Aanhangsel A bij deze Bijlage worden aangewezen als „Speciaal
                              Beschermde Soorten” en genieten speciale bescherming door de
                              Partijen.
                           </text:p>
                </text:list-item>
                <text:list-item text:start-value="5">
                  <text:p text:style-name="list.cont"> Aanwijzing van een soort
                              als Speciaal Beschermde Soort geschiedt overeenkomstig de
                              overeengekomen procedures en criteria aangenomen door de Consultatieve
                              Vergadering van het Verdrag inzake Antarctica.
                           </text:p>
                </text:list-item>
                <text:list-item text:start-value="6">
                  <text:p text:style-name="list.cont"> De Commissie toetst de
                              criteria voor het voordragen van inheemse zoogdieren, vogels, planten
                              of ongewervelde dieren voor aanwijzing als Speciaal Beschermde Soort en
                              brengt daarover advies uit.
                           </text:p>
                </text:list-item>
                <text:list-item text:start-value="7">
                  <text:p text:style-name="list.cont"> Elke Partij, de Commissie,
                              de Wetenschappelijke commissie voor onderzoek op Antarctica of de
                              Commissie voor de instandhouding van de levende rijkdommen in de
                              Antarctische wateren kunnen soorten voordragen voor aanwijzing als
                              Speciaal Beschermde Soort door een met redenen omkleed voorstel in te
                              dienen bij de Consultatieve Vergadering van het Verdrag inzake
                              Antarctica.
                           </text:p>
                </text:list-item>
                <text:list-item text:start-value="8">
                  <text:p text:style-name="list.cont"> Er
                              wordt geen vergunning afgegeven voor het onttrekken van een Speciaal
                              Beschermde Soort aan haar populatie,
                              tenzij:
                           </text:p>
                  <text:list>
                    <text:list-item text:start-value="1">
                      <text:p text:style-name="list.cont">dat
                                    een dwingend wetenschappelijk doel dient; en
                                 </text:p>
                    </text:list-item>
                    <text:list-item text:start-value="2">
                      <text:p text:style-name="list.cont">hiermee niet het voortbestaan of het herstel van
                                    die soort of plaatselijke populatie in gevaar wordt
                                    gebracht.
                                 </text:p>
                    </text:list-item>
                  </text:list>
                </text:list-item>
                <text:list-item text:start-value="9">
                  <text:p text:style-name="list.cont"> Het gebruik van letale
                              technieken op Speciaal Beschermde Soorten is uitsluitend toegestaan
                              indien er geen geschikte alternatieve techniek voor bestaat.
                           </text:p>
                </text:list-item>
                <text:list-item text:start-value="10">
                  <text:p text:style-name="list.cont"> Voorstellen voor de
                              aanwijzing van een soort als Speciaal Beschermde Soort worden
                              toegezonden aan de Commissie, aan de Wetenschappelijke commissie voor
                              onderzoek op Antarctica en, voor inheemse zoogdieren en vogels, aan de
                              Commissie voor de instandhouding van de levende rijkdommen in de
                              Antarctische wateren en, indien van toepassing, de Vergadering van de
                              Partijen bij het Verdrag inzake de instandhouding van albatrossen en
                              stormvogels en andere organisaties. Bij het opstellen van haar advies
                              aan de Consultatieve Vergadering van het Verdrag inzake Antarctica
                              omtrent de vraag of een soort als Speciaal Beschermde Soort moet worden
                              aangewezen, houdt de Commissie rekening met het commentaar van de
                              Wetenschappelijke commissie voor onderzoek op Antarctica en, voor
                              inheemse zoogdieren en vogels, van de Commissie voor de instandhouding
                              van de levende rijkdommen in de Antarctische wateren alsmede, indien
                              van toepassing, van de Vergadering van de Partijen bij het Verdrag
                              inzake de instandhouding van albatrossen en stormvogels en andere
                              organisaties.
                           </text:p>
                </text:list-item>
                <text:list-item text:start-value="11">
                  <text:p text:style-name="list.end"> Het onttrekken van
                              inheemse zoogdieren en vogels aan hun populatie vindt zodanig plaats
                              dat dit zo min mogelijk pijn en lijden met zich
                              meebrengt.
                           </text:p>
                </text:list-item>
              </text:list>
            </text:section>
            <text:section text:name="artikel.d43161e1524" text:style-name="artikel">
              <text:h text:outline-level="4" text:style-name="artikel_kop">Artikel 4 Het
                        in het gebied brengen van niet-inheemse soorten en
                        ziekten
                     </text:h>
              <text:list text:style-name="list-style-12">
                <text:list-item text:start-value="1">
                  <text:p text:style-name="list.start"> Er
                              worden geen soorten van levende organismen die niet inheems zijn in het
                              gebied waarop het Verdrag inzake Antarctica van toepassing is
                              binnengebracht op het land, op ijsplaten of in het water waarop het
                              Verdrag inzake Antarctica van toepassing is, behalve overeenkomstig een
                              vergunning.
                           </text:p>
                </text:list-item>
                <text:list-item text:start-value="2">
                  <text:p text:style-name="list.cont"> Er
                              worden geen honden binnengebracht op het land, op ijsplaten of op
                              zee-ijs.
                           </text:p>
                </text:list-item>
                <text:list-item text:start-value="3">
                  <text:p text:style-name="list.cont"> Vergunningen krachtens het
                              eerste lid
                              hierboven:
                           </text:p>
                  <text:list>
                    <text:list-item text:start-value="1">
                      <text:p text:style-name="list.cont">worden
                                    uitsluitend afgegeven om de invoer van gecultiveerde planten en hun
                                    voortplantingscellen voor gecontroleerd gebruik of soorten van levende
                                    organismen voor gecontroleerd experimenteel gebruik mogelijk te maken;
                                    en
                                 </text:p>
                    </text:list-item>
                    <text:list-item text:start-value="2">
                      <text:p text:style-name="list.cont">vermelden de soorten, aantallen
                                    en waar van toepassing de leeftijd en het geslacht van de binnen te
                                    brengen soorten alsmede de redenen voor het binnenbrengen en de te
                                    nemen voorzorgen ter voorkoming van ontsnapping of contact met flora en
                                    fauna.
                                 </text:p>
                    </text:list-item>
                  </text:list>
                </text:list-item>
                <text:list-item text:start-value="4">
                  <text:p text:style-name="list.cont"> Alle soorten waarvoor
                              overeenkomstig het eerste en derde lid hierboven een vergunning is
                              afgegeven, worden voor het verlopen van de vergunning verwijderd uit
                              het gebied waarop het Verdrag inzake Antarctica van toepassing is of
                              worden vernietigd door verbranding dan wel met behulp van even
                              doeltreffende middelen waardoor risico voor de inheemse flora en fauna
                              uitgesloten wordt. De vergunning vermeldt deze verplichting.
                           </text:p>
                </text:list-item>
                <text:list-item text:start-value="5">
                  <text:p text:style-name="list.cont"> Alle soorten die niet
                              inheems zijn in het gebied waarop het Verdrag inzake Antarctica van
                              toepassing is, met inbegrip van daaruit voortgekomen nageslacht, die
                              zonder een overeenkomstig het eerste en derde lid hierboven afgegeven
                              vergunning in dat gebied zijn binnengebracht worden, waar mogelijk,
                              verwijderd of vernietigd, tenzij verwijdering of vernietiging grotere
                              schadelijke gevolgen zou hebben voor het milieu. De verwijdering of
                              vernietiging kan geschieden door verbranding of met behulp van even
                              doeltreffende middelen die de soorten steriel doen worden, tenzij is
                              vastgesteld dat zij geen risico vormen voor de inheemse flora en fauna.
                              Daarnaast dienen alle redelijke maatregelen te worden genomen om de
                              gevolgen van het binnenbrengen te beheersen en schade aan de inheemse
                              flora en fauna te voorkomen.
                           </text:p>
                </text:list-item>
                <text:list-item text:start-value="6">
                  <text:p text:style-name="list.cont"> Geen enkele bepaling in
                              dit artikel is van toepassing op de invoer van voedsel in het gebied
                              waarop het Verdrag inzake Antarctica van toepassing is, mits hiertoe
                              geen levende dieren worden ingevoerd en alle delen en producten van
                              planten en dieren onder zorgvuldig gecontroleerde omstandigheden worden
                              bewaard en verwijderd overeenkomstig Bijlage III bij het
                              Protocol.
                           </text:p>
                </text:list-item>
                <text:list-item text:start-value="7">
                  <text:p text:style-name="list.cont"> Elke
                              Partij vereist dat voorzorgen worden getroffen om te voorkomen dat
                              micro-organismen (zoals virussen, bacteriën, gisten, schimmels)
                              die er niet van nature thuishoren onbedoeld worden binnengebracht in
                              het gebied waarop het Verdrag inzake Antarctica van toepassing
                              is.
                           </text:p>
                </text:list-item>
                <text:list-item text:start-value="8">
                  <text:p text:style-name="list.cont"> Geen levend
                              pluimvee of andere levende vogels mogen worden binnengebracht in het
                              gebied waarop het Verdrag inzake Antarctica van toepassing is. Alles
                              dient in het werk te worden gesteld om te verzekeren dat pluimvee- of
                              gevogelteproducten die Antarctica worden binnengebracht vrij zijn van
                              ziekten (zoals de ziekte van Newcastle, tuberculose en gistinfecties)
                              die schadelijk kunnen zijn voor de inheemse flora en fauna. Alle
                              niet-geconsumeerde pluimvee- of gevogelteproducten worden uit het
                              gebied waarop het Verdrag inzake Antarctica van toepassing is
                              verwijderd of verbrand of op daarmee vergelijkbare wijze vernietigd
                              teneinde de risico's uit te bannen van het binnenbrengen van
                              micro-organismen (zoals virussen, bacteriën, gisten, schimmels)
                              voor de inheemse flora en fauna.
                           </text:p>
                </text:list-item>
                <text:list-item text:start-value="9">
                  <text:p text:style-name="list.end"> De opzettelijke invoer van
                              niet-steriele aarde in het gebied waarop het Verdrag inzake Antarctica
                              van toepassing is, is verboden. De Partijen zouden alles in het werk
                              moeten stellen om te verzekeren dat niet-steriele aarde onbedoeld het
                              gebied waarop het Verdrag inzake Antarctica van toepassing is wordt
                              binnengebracht.
                           </text:p>
                </text:list-item>
              </text:list>
            </text:section>
            <text:section text:name="artikel.d43161e1626" text:style-name="artikel">
              <text:h text:outline-level="4" text:style-name="artikel_kop">Artikel 5 Informatie
                     </text:h>
              <text:p text:style-name="artikel">Elke
                        Partij maakt voor alle aanwezigen in het gebied waarop het Verdrag
                        inzake Antarctica van toepassing is alsmede voor personen die
                        voornemens zijn er naartoe te gaan, informatie openbaar over verboden
                        activiteiten en Speciaal Beschermde Soorten teneinde te verzekeren dat
                        zij de bepalingen van deze Bijlage begrijpen en in acht
                        nemen.
                     </text:p>
            </text:section>
            <text:section text:name="artikel.d43161e1637" text:style-name="artikel">
              <text:h text:outline-level="4" text:style-name="artikel_kop">Artikel 6 Uitwisseling
                        van
                        informatie
                     </text:h>
              <text:list text:style-name="list-style-13">
                <text:list-item text:start-value="1">
                  <text:p text:style-name="list.start"> De
                              Partijen treffen regelingen
                              voor:
                           </text:p>
                  <text:list>
                    <text:list-item text:start-value="1">
                      <text:p text:style-name="list.start">het
                                    verzamelen en jaarlijks uitwisselen van registers (met inbegrip van
                                    registers van vergunningen) en statistieken inzake de aantallen of
                                    hoeveelheden van alle soorten inheemse zoogdieren, vogels, planten of
                                    ongewervelde dieren die in het gebied waarop het Verdrag inzake
                                    Antarctica van toepassing is aan hun populatie worden onttrokken;
                                    en
                                 </text:p>
                    </text:list-item>
                    <text:list-item text:start-value="2">
                      <text:p text:style-name="list.cont">het verkrijgen en uitwisselen van
                                    informatie over de stand van de inheemse zoogdieren, vogels, planten en
                                    ongewervelde dieren in het gebied waarop het Verdrag inzake Antarctica
                                    van toepassing is, en de mate waarin elke soort of populatie
                                    bescherming behoeft.
                                 </text:p>
                    </text:list-item>
                  </text:list>
                </text:list-item>
                <text:list-item text:start-value="2">
                  <text:p text:style-name="list.end"> Zo snel mogelijk na het
                              eind van het zomerseizoen op het zuidelijk halfrond en in elk geval
                              vóór 1 oktober van elk jaar lichten de Partijen elkaar
                              en de Commissie in over ingevolge het eerste lid hierboven genomen
                              actie en over het aantal en de aard van de vergunningen die in de
                              daaraan voorafgaande periode tussen 1 april en 31 maart uit
                              hoofde van deze Bijlage zijn afgegeven.
                           </text:p>
                </text:list-item>
              </text:list>
            </text:section>
            <text:section text:name="artikel.d43161e1682" text:style-name="artikel">
              <text:h text:outline-level="4" text:style-name="artikel_kop">Artikel 7 Verhouding
                        tot andere overeenkomsten buiten het antarctisch
                        verdragssysteem
                     </text:h>
              <text:p text:style-name="artikel">De bepalingen in deze Bijlage laten de
                        rechten en verplichtingen van de Partijen uit hoofde van het Verdrag
                        tot regeling van de walvisvangst
                        onverlet.
                     </text:p>
            </text:section>
            <text:section text:name="artikel.d43161e1692" text:style-name="artikel">
              <text:h text:outline-level="4" text:style-name="artikel_kop">Artikel 8 Toetsing
                     </text:h>
              <text:p text:style-name="artikel">De
                        Partijen toetsen voortdurend de maatregelen voor de instandhouding van
                        de flora en fauna van Antarctica, daarbij rekening houdend met
                        eventuele aanbevelingen van de
                        Commissie.
                     </text:p>
            </text:section>
            <text:section text:name="artikel.d43161e1702" text:style-name="artikel">
              <text:h text:outline-level="4" text:style-name="artikel_kop">Artikel 9 Amendering
                        of
                        wijziging
                     </text:h>
              <text:list text:style-name="list-style-14">
                <text:list-item text:start-value="1">
                  <text:p text:style-name="list.start"> Deze
                              Bijlage kan worden geamendeerd of gewijzigd bij een maatregel
                              aangenomen in overeenstemming met artikel IX, eerste lid, van het
                              Verdrag inzake Antarctica. Tenzij in de maatregel anders wordt
                              aangegeven, wordt de amendering of wijziging geacht te zijn aanvaard en
                              treedt zij in werking één jaar na de sluiting van de
                              Consultatieve Vergadering van het Verdrag inzake Antarctica tijdens
                              welke zij werd aangenomen, tenzij een of meer van de Consultatieve
                              Partijen bij het Verdrag inzake Antarctica de Depositaris binnen die
                              termijn ervan in kennis stellen dat zij een verlenging van die termijn
                              wensen of dat zij de maatregel niet kunnen goedkeuren.
                           </text:p>
                </text:list-item>
                <text:list-item text:start-value="2">
                  <text:p text:style-name="list.end"> Amenderingen of
                              wijzigingen van deze Bijlage die in werking treden overeenkomstig het
                              eerste lid hierboven treden daarna in werking ten aanzien van iedere
                              andere Partij wanneer de kennisgeving van haar goedkeuring door de
                              Depositaris is
                              ontvangen.
                           </text:p>
                </text:list-item>
              </text:list>
            </text:section>
          </text:section>
        </text:section>
        <text:section text:name="verdragtekst.d43161e1732" text:style-name="verdragtekst">
          <text:h text:outline-level="3" text:style-name="verdragtekst_kop">Aanhangsels
                     bij de Bijlage</text:h>
          <text:p text:style-name="verdragtekst.subkop">Aanhangsel A: Speciaal Beschermde
                     Soorten</text:p>
          <text:p text:style-name="verdragtekst">
                  <text:span text:style-name="cur">Ommatophoca
                     rossii,</text:span>
                  Ross-zeehonden.
               </text:p>
        </text:section>
      </text:section>
      <text:h text:outline-level="2" text:style-name="rubriek_kop">D. PARLEMENT
         </text:h>
      <text:p text:style-name="Standard">Zie
            
               <text:span text:style-name="cur">Trb.</text:span> 1994,
               222 en
            
               <text:span text:style-name="cur">Trb.</text:span> 2005,
               333.
         </text:p>
      <text:p text:style-name="Standard">De wijziging van
            Bijlage II behoeft ingevolge artikel 91 van de Grondwet de goedkeuring
            van de Staten-Generaal, alvorens het Koninkrijk aan de Bijlage kan
            worden gebonden.
         </text:p>
      <text:h text:outline-level="2" text:style-name="rubriek_kop">E. PARTIJGEGEVENS
         </text:h>
      <text:h text:outline-level="3" text:style-name="divisiekop1">Protocol
         </text:h>
      <text:p text:style-name="Standard">Zie
            rubriek E van
            
               Trb. 1994,
               222 en rubriek F van
            
               Trb. 1998,
               176.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rgentinië</text:p>
          </table:table-cell>
          <table:table-cell office:value-type="string">
            <text:p text:style-name="Table_20_Contents">04-10-91</text:p>
          </table:table-cell>
          <table:table-cell office:value-type="string">
            <text:p text:style-name="Table_20_Contents">28-10-93</text:p>
          </table:table-cell>
          <table:table-cell office:value-type="string">
            <text:p text:style-name="Table_20_Contents">R</text:p>
          </table:table-cell>
          <table:table-cell office:value-type="string">
            <text:p text:style-name="Table_20_Contents">14-01-98</text:p>
          </table:table-cell>
          <table:table-cell office:value-type="string"/>
          <table:table-cell office:value-type="string"/>
        </table:table-row>
        <table:table-row>
          <table:table-cell office:value-type="string">
            <text:p text:style-name="Table_20_Contents">Australië</text:p>
          </table:table-cell>
          <table:table-cell office:value-type="string">
            <text:p text:style-name="Table_20_Contents">04-10-91</text:p>
          </table:table-cell>
          <table:table-cell office:value-type="string">
            <text:p text:style-name="Table_20_Contents">06-04-94</text:p>
          </table:table-cell>
          <table:table-cell office:value-type="string">
            <text:p text:style-name="Table_20_Contents">R</text:p>
          </table:table-cell>
          <table:table-cell office:value-type="string">
            <text:p text:style-name="Table_20_Contents">14-01-98</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16-07-08</text:p>
          </table:table-cell>
          <table:table-cell office:value-type="string">
            <text:p text:style-name="Table_20_Contents">T</text:p>
          </table:table-cell>
          <table:table-cell office:value-type="string">
            <text:p text:style-name="Table_20_Contents">15-08-08</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04-10-91</text:p>
          </table:table-cell>
          <table:table-cell office:value-type="string">
            <text:p text:style-name="Table_20_Contents">26-04-96</text:p>
          </table:table-cell>
          <table:table-cell office:value-type="string">
            <text:p text:style-name="Table_20_Contents">R</text:p>
          </table:table-cell>
          <table:table-cell office:value-type="string">
            <text:p text:style-name="Table_20_Contents">14-01-98</text:p>
          </table:table-cell>
          <table:table-cell office:value-type="string"/>
          <table:table-cell office:value-type="string"/>
        </table:table-row>
        <table:table-row>
          <table:table-cell office:value-type="string">
            <text:p text:style-name="Table_20_Contents">Brazilië</text:p>
          </table:table-cell>
          <table:table-cell office:value-type="string">
            <text:p text:style-name="Table_20_Contents">04-10-91</text:p>
          </table:table-cell>
          <table:table-cell office:value-type="string">
            <text:p text:style-name="Table_20_Contents">15-08-95</text:p>
          </table:table-cell>
          <table:table-cell office:value-type="string">
            <text:p text:style-name="Table_20_Contents">R</text:p>
          </table:table-cell>
          <table:table-cell office:value-type="string">
            <text:p text:style-name="Table_20_Contents">14-01-98</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21-04-98</text:p>
          </table:table-cell>
          <table:table-cell office:value-type="string">
            <text:p text:style-name="Table_20_Contents">T</text:p>
          </table:table-cell>
          <table:table-cell office:value-type="string">
            <text:p text:style-name="Table_20_Contents">21-05-98</text:p>
          </table:table-cell>
          <table:table-cell office:value-type="string"/>
          <table:table-cell office:value-type="string"/>
        </table:table-row>
        <table:table-row>
          <table:table-cell office:value-type="string">
            <text:p text:style-name="Table_20_Contents">Canada</text:p>
          </table:table-cell>
          <table:table-cell office:value-type="string">
            <text:p text:style-name="Table_20_Contents">04-10-91</text:p>
          </table:table-cell>
          <table:table-cell office:value-type="string">
            <text:p text:style-name="Table_20_Contents">13-11-03</text:p>
          </table:table-cell>
          <table:table-cell office:value-type="string">
            <text:p text:style-name="Table_20_Contents">R</text:p>
          </table:table-cell>
          <table:table-cell office:value-type="string">
            <text:p text:style-name="Table_20_Contents">13-12-03</text:p>
          </table:table-cell>
          <table:table-cell office:value-type="string"/>
          <table:table-cell office:value-type="string"/>
        </table:table-row>
        <table:table-row>
          <table:table-cell office:value-type="string">
            <text:p text:style-name="Table_20_Contents">Chili</text:p>
          </table:table-cell>
          <table:table-cell office:value-type="string">
            <text:p text:style-name="Table_20_Contents">04-10-91</text:p>
          </table:table-cell>
          <table:table-cell office:value-type="string">
            <text:p text:style-name="Table_20_Contents">11-01-95</text:p>
          </table:table-cell>
          <table:table-cell office:value-type="string">
            <text:p text:style-name="Table_20_Contents">R</text:p>
          </table:table-cell>
          <table:table-cell office:value-type="string">
            <text:p text:style-name="Table_20_Contents">14-01-98</text:p>
          </table:table-cell>
          <table:table-cell office:value-type="string"/>
          <table:table-cell office:value-type="string"/>
        </table:table-row>
        <table:table-row>
          <table:table-cell office:value-type="string">
            <text:p text:style-name="Table_20_Contents">China</text:p>
          </table:table-cell>
          <table:table-cell office:value-type="string">
            <text:p text:style-name="Table_20_Contents">04-10-91</text:p>
          </table:table-cell>
          <table:table-cell office:value-type="string">
            <text:p text:style-name="Table_20_Contents">02-08-94</text:p>
          </table:table-cell>
          <table:table-cell office:value-type="string">
            <text:p text:style-name="Table_20_Contents">R</text:p>
          </table:table-cell>
          <table:table-cell office:value-type="string">
            <text:p text:style-name="Table_20_Contents">14-01-98</text:p>
          </table:table-cell>
          <table:table-cell office:value-type="string"/>
          <table:table-cell office:value-type="string"/>
        </table:table-row>
        <table:table-row>
          <table:table-cell office:value-type="string">
            <text:p text:style-name="Table_20_Contents">Colombia</text:p>
          </table:table-cell>
          <table:table-cell office:value-type="string">
            <text:p text:style-name="Table_20_Contents">04-10-9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02-07-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04-10-91</text:p>
          </table:table-cell>
          <table:table-cell office:value-type="string">
            <text:p text:style-name="Table_20_Contents">25-11-94</text:p>
          </table:table-cell>
          <table:table-cell office:value-type="string">
            <text:p text:style-name="Table_20_Contents">R</text:p>
          </table:table-cell>
          <table:table-cell office:value-type="string">
            <text:p text:style-name="Table_20_Contents">14-01-98</text:p>
          </table:table-cell>
          <table:table-cell office:value-type="string"/>
          <table:table-cell office:value-type="string"/>
        </table:table-row>
        <table:table-row>
          <table:table-cell office:value-type="string">
            <text:p text:style-name="Table_20_Contents">Ecuador</text:p>
          </table:table-cell>
          <table:table-cell office:value-type="string">
            <text:p text:style-name="Table_20_Contents">04-10-91</text:p>
          </table:table-cell>
          <table:table-cell office:value-type="string">
            <text:p text:style-name="Table_20_Contents">04-01-93</text:p>
          </table:table-cell>
          <table:table-cell office:value-type="string">
            <text:p text:style-name="Table_20_Contents">R</text:p>
          </table:table-cell>
          <table:table-cell office:value-type="string">
            <text:p text:style-name="Table_20_Contents">14-01-98</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04-10-91</text:p>
          </table:table-cell>
          <table:table-cell office:value-type="string">
            <text:p text:style-name="Table_20_Contents">01-11-96</text:p>
          </table:table-cell>
          <table:table-cell office:value-type="string">
            <text:p text:style-name="Table_20_Contents">R</text:p>
          </table:table-cell>
          <table:table-cell office:value-type="string">
            <text:p text:style-name="Table_20_Contents">14-01-98</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04-10-91</text:p>
          </table:table-cell>
          <table:table-cell office:value-type="string">
            <text:p text:style-name="Table_20_Contents">05-02-93</text:p>
          </table:table-cell>
          <table:table-cell office:value-type="string">
            <text:p text:style-name="Table_20_Contents">R</text:p>
          </table:table-cell>
          <table:table-cell office:value-type="string">
            <text:p text:style-name="Table_20_Contents">14-01-98</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04-10-91</text:p>
          </table:table-cell>
          <table:table-cell office:value-type="string">
            <text:p text:style-name="Table_20_Contents">23-05-95</text:p>
          </table:table-cell>
          <table:table-cell office:value-type="string">
            <text:p text:style-name="Table_20_Contents">R</text:p>
          </table:table-cell>
          <table:table-cell office:value-type="string">
            <text:p text:style-name="Table_20_Contents">14-01-98</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04-10-9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ia</text:p>
          </table:table-cell>
          <table:table-cell office:value-type="string">
            <text:p text:style-name="Table_20_Contents">02-07-92</text:p>
          </table:table-cell>
          <table:table-cell office:value-type="string">
            <text:p text:style-name="Table_20_Contents">26-04-96</text:p>
          </table:table-cell>
          <table:table-cell office:value-type="string">
            <text:p text:style-name="Table_20_Contents">R</text:p>
          </table:table-cell>
          <table:table-cell office:value-type="string">
            <text:p text:style-name="Table_20_Contents">14-01-98</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04-10-91</text:p>
          </table:table-cell>
          <table:table-cell office:value-type="string">
            <text:p text:style-name="Table_20_Contents">31-03-95</text:p>
          </table:table-cell>
          <table:table-cell office:value-type="string">
            <text:p text:style-name="Table_20_Contents">R</text:p>
          </table:table-cell>
          <table:table-cell office:value-type="string">
            <text:p text:style-name="Table_20_Contents">14-01-98</text:p>
          </table:table-cell>
          <table:table-cell office:value-type="string"/>
          <table:table-cell office:value-type="string"/>
        </table:table-row>
        <table:table-row>
          <table:table-cell office:value-type="string">
            <text:p text:style-name="Table_20_Contents">Japan</text:p>
          </table:table-cell>
          <table:table-cell office:value-type="string">
            <text:p text:style-name="Table_20_Contents">29-09-92</text:p>
          </table:table-cell>
          <table:table-cell office:value-type="string">
            <text:p text:style-name="Table_20_Contents">15-12-97</text:p>
          </table:table-cell>
          <table:table-cell office:value-type="string">
            <text:p text:style-name="Table_20_Contents">R</text:p>
          </table:table-cell>
          <table:table-cell office:value-type="string">
            <text:p text:style-name="Table_20_Contents">14-01-98</text:p>
          </table:table-cell>
          <table:table-cell office:value-type="string"/>
          <table:table-cell office:value-type="string"/>
        </table:table-row>
        <table:table-row>
          <table:table-cell office:value-type="string">
            <text:p text:style-name="Table_20_Contents">Monaco</text:p>
          </table:table-cell>
          <table:table-cell office:value-type="string"/>
          <table:table-cell office:value-type="string">
            <text:p text:style-name="Table_20_Contents">01-07-09</text:p>
          </table:table-cell>
          <table:table-cell office:value-type="string">
            <text:p text:style-name="Table_20_Contents">T</text:p>
          </table:table-cell>
          <table:table-cell office:value-type="string">
            <text:p text:style-name="Table_20_Contents">31-07-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04-10-9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4-04-94</text:p>
          </table:table-cell>
          <table:table-cell office:value-type="string">
            <text:p text:style-name="Table_20_Contents">R</text:p>
          </table:table-cell>
          <table:table-cell office:value-type="string">
            <text:p text:style-name="Table_20_Contents">14-01-98</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27-10-04</text:p>
          </table:table-cell>
          <table:table-cell office:value-type="string">
            <text:p text:style-name="Table_20_Contents">R</text:p>
          </table:table-cell>
          <table:table-cell office:value-type="string">
            <text:p text:style-name="Table_20_Contents">26-11-04</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ieuw-Zeeland</text:p>
          </table:table-cell>
          <table:table-cell office:value-type="string">
            <text:p text:style-name="Table_20_Contents">04-10-91</text:p>
          </table:table-cell>
          <table:table-cell office:value-type="string">
            <text:p text:style-name="Table_20_Contents">22-12-94</text:p>
          </table:table-cell>
          <table:table-cell office:value-type="string">
            <text:p text:style-name="Table_20_Contents">R</text:p>
          </table:table-cell>
          <table:table-cell office:value-type="string">
            <text:p text:style-name="Table_20_Contents">14-01-98</text:p>
          </table:table-cell>
          <table:table-cell office:value-type="string"/>
          <table:table-cell office:value-type="string"/>
        </table:table-row>
        <table:table-row>
          <table:table-cell office:value-type="string">
            <text:p text:style-name="Table_20_Contents">Noord-Korea</text:p>
          </table:table-cell>
          <table:table-cell office:value-type="string">
            <text:p text:style-name="Table_20_Contents">04-10-9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ext:p text:style-name="Table_20_Contents">04-10-91</text:p>
          </table:table-cell>
          <table:table-cell office:value-type="string">
            <text:p text:style-name="Table_20_Contents">16-06-93</text:p>
          </table:table-cell>
          <table:table-cell office:value-type="string">
            <text:p text:style-name="Table_20_Contents">R</text:p>
          </table:table-cell>
          <table:table-cell office:value-type="string">
            <text:p text:style-name="Table_20_Contents">14-01-98</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5-05-01</text:p>
          </table:table-cell>
          <table:table-cell office:value-type="string">
            <text:p text:style-name="Table_20_Contents">T</text:p>
          </table:table-cell>
          <table:table-cell office:value-type="string">
            <text:p text:style-name="Table_20_Contents">24-06-01</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04-10-9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eru</text:p>
          </table:table-cell>
          <table:table-cell office:value-type="string">
            <text:p text:style-name="Table_20_Contents">04-10-91</text:p>
          </table:table-cell>
          <table:table-cell office:value-type="string">
            <text:p text:style-name="Table_20_Contents">08-03-93</text:p>
          </table:table-cell>
          <table:table-cell office:value-type="string">
            <text:p text:style-name="Table_20_Contents">R</text:p>
          </table:table-cell>
          <table:table-cell office:value-type="string">
            <text:p text:style-name="Table_20_Contents">14-01-98</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04-10-91</text:p>
          </table:table-cell>
          <table:table-cell office:value-type="string">
            <text:p text:style-name="Table_20_Contents">01-11-95</text:p>
          </table:table-cell>
          <table:table-cell office:value-type="string">
            <text:p text:style-name="Table_20_Contents">R</text:p>
          </table:table-cell>
          <table:table-cell office:value-type="string">
            <text:p text:style-name="Table_20_Contents">14-01-98</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04-10-91</text:p>
          </table:table-cell>
          <table:table-cell office:value-type="string">
            <text:p text:style-name="Table_20_Contents">03-02-03</text:p>
          </table:table-cell>
          <table:table-cell office:value-type="string">
            <text:p text:style-name="Table_20_Contents">R</text:p>
          </table:table-cell>
          <table:table-cell office:value-type="string">
            <text:p text:style-name="Table_20_Contents">05-03-03</text:p>
          </table:table-cell>
          <table:table-cell office:value-type="string"/>
          <table:table-cell office:value-type="string"/>
        </table:table-row>
        <table:table-row>
          <table:table-cell office:value-type="string">
            <text:p text:style-name="Table_20_Contents">Russische
                        Federatie
                     </text:p>
          </table:table-cell>
          <table:table-cell office:value-type="string">
            <text:p text:style-name="Table_20_Contents">04-10-91</text:p>
          </table:table-cell>
          <table:table-cell office:value-type="string">
            <text:p text:style-name="Table_20_Contents">06-08-97</text:p>
          </table:table-cell>
          <table:table-cell office:value-type="string">
            <text:p text:style-name="Table_20_Contents">R</text:p>
          </table:table-cell>
          <table:table-cell office:value-type="string">
            <text:p text:style-name="Table_20_Contents">14-01-98</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01-01-9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04-10-91</text:p>
          </table:table-cell>
          <table:table-cell office:value-type="string">
            <text:p text:style-name="Table_20_Contents">01-07-92</text:p>
          </table:table-cell>
          <table:table-cell office:value-type="string">
            <text:p text:style-name="Table_20_Contents">R</text:p>
          </table:table-cell>
          <table:table-cell office:value-type="string">
            <text:p text:style-name="Table_20_Contents">14-01-98</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01-01-93</text:p>
          </table:table-cell>
          <table:table-cell office:value-type="string">
            <text:p text:style-name="Table_20_Contents">25-08-04</text:p>
          </table:table-cell>
          <table:table-cell office:value-type="string">
            <text:p text:style-name="Table_20_Contents">R</text:p>
          </table:table-cell>
          <table:table-cell office:value-type="string">
            <text:p text:style-name="Table_20_Contents">24-09-04</text:p>
          </table:table-cell>
          <table:table-cell office:value-type="string"/>
          <table:table-cell office:value-type="string"/>
        </table:table-row>
        <table:table-row>
          <table:table-cell office:value-type="string">
            <text:p text:style-name="Table_20_Contents">Tsjechoslowakije</text:p>
            <text:p text:style-name="Table_20_Contents">(&lt;01-01-1993)</text:p>
          </table:table-cell>
          <table:table-cell office:value-type="string">
            <text:p text:style-name="Table_20_Contents">02-10-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ruguay</text:p>
          </table:table-cell>
          <table:table-cell office:value-type="string">
            <text:p text:style-name="Table_20_Contents">04-10-91</text:p>
          </table:table-cell>
          <table:table-cell office:value-type="string">
            <text:p text:style-name="Table_20_Contents">11-01-95</text:p>
          </table:table-cell>
          <table:table-cell office:value-type="string">
            <text:p text:style-name="Table_20_Contents">R</text:p>
          </table:table-cell>
          <table:table-cell office:value-type="string">
            <text:p text:style-name="Table_20_Contents">14-01-98</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04-10-91</text:p>
          </table:table-cell>
          <table:table-cell office:value-type="string">
            <text:p text:style-name="Table_20_Contents">25-04-95</text:p>
          </table:table-cell>
          <table:table-cell office:value-type="string">
            <text:p text:style-name="Table_20_Contents">R</text:p>
          </table:table-cell>
          <table:table-cell office:value-type="string">
            <text:p text:style-name="Table_20_Contents">14-01-98</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ext:p text:style-name="Table_20_Contents">04-10-91</text:p>
          </table:table-cell>
          <table:table-cell office:value-type="string">
            <text:p text:style-name="Table_20_Contents">17-04-97</text:p>
          </table:table-cell>
          <table:table-cell office:value-type="string">
            <text:p text:style-name="Table_20_Contents">R</text:p>
          </table:table-cell>
          <table:table-cell office:value-type="string">
            <text:p text:style-name="Table_20_Contents">14-01-98</text:p>
          </table:table-cell>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04-10-91</text:p>
          </table:table-cell>
          <table:table-cell office:value-type="string">
            <text:p text:style-name="Table_20_Contents">03-08-95</text:p>
          </table:table-cell>
          <table:table-cell office:value-type="string">
            <text:p text:style-name="Table_20_Contents">R</text:p>
          </table:table-cell>
          <table:table-cell office:value-type="string">
            <text:p text:style-name="Table_20_Contents">14-01-98</text:p>
          </table:table-cell>
          <table:table-cell office:value-type="string"/>
          <table:table-cell office:value-type="string"/>
        </table:table-row>
        <table:table-row>
          <table:table-cell office:value-type="string">
            <text:p text:style-name="Table_20_Contents">Zuid-Korea</text:p>
          </table:table-cell>
          <table:table-cell office:value-type="string">
            <text:p text:style-name="Table_20_Contents">02-07-92</text:p>
          </table:table-cell>
          <table:table-cell office:value-type="string">
            <text:p text:style-name="Table_20_Contents">02-01-96</text:p>
          </table:table-cell>
          <table:table-cell office:value-type="string">
            <text:p text:style-name="Table_20_Contents">R</text:p>
          </table:table-cell>
          <table:table-cell office:value-type="string">
            <text:p text:style-name="Table_20_Contents">14-01-98</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04-10-91</text:p>
          </table:table-cell>
          <table:table-cell office:value-type="string">
            <text:p text:style-name="Table_20_Contents">30-03-94</text:p>
          </table:table-cell>
          <table:table-cell office:value-type="string">
            <text:p text:style-name="Table_20_Contents">R</text:p>
          </table:table-cell>
          <table:table-cell office:value-type="string">
            <text:p text:style-name="Table_20_Contents">14-01-98</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04-10-91</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Verenigd
            Koninkrijk,
            het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Anguilla</text:p>
          </table:table-cell>
          <table:table-cell office:value-type="string">
            <text:p text:style-name="Table_20_Contents">14-01-1998</text:p>
          </table:table-cell>
          <table:table-cell office:value-type="string"/>
        </table:table-row>
        <table:table-row>
          <table:table-cell office:value-type="string">
            <text:p text:style-name="Table_20_Contents">Bermuda</text:p>
          </table:table-cell>
          <table:table-cell office:value-type="string">
            <text:p text:style-name="Table_20_Contents">14-01-1998</text:p>
          </table:table-cell>
          <table:table-cell office:value-type="string"/>
        </table:table-row>
        <table:table-row>
          <table:table-cell office:value-type="string">
            <text:p text:style-name="Table_20_Contents">Brits
                        Antarctisch Territorium
                     </text:p>
          </table:table-cell>
          <table:table-cell office:value-type="string">
            <text:p text:style-name="Table_20_Contents">14-01-1998</text:p>
          </table:table-cell>
          <table:table-cell office:value-type="string"/>
        </table:table-row>
        <table:table-row>
          <table:table-cell office:value-type="string">
            <text:p text:style-name="Table_20_Contents">Britse
                        Maagden-eilanden
                     </text:p>
          </table:table-cell>
          <table:table-cell office:value-type="string">
            <text:p text:style-name="Table_20_Contents">14-01-1998</text:p>
          </table:table-cell>
          <table:table-cell office:value-type="string"/>
        </table:table-row>
        <table:table-row>
          <table:table-cell office:value-type="string">
            <text:p text:style-name="Table_20_Contents">Cayman-eilanden</text:p>
          </table:table-cell>
          <table:table-cell office:value-type="string">
            <text:p text:style-name="Table_20_Contents">14-01-1998</text:p>
          </table:table-cell>
          <table:table-cell office:value-type="string"/>
        </table:table-row>
        <table:table-row>
          <table:table-cell office:value-type="string">
            <text:p text:style-name="Table_20_Contents">Falkland-eilanden</text:p>
          </table:table-cell>
          <table:table-cell office:value-type="string">
            <text:p text:style-name="Table_20_Contents">14-01-1998</text:p>
          </table:table-cell>
          <table:table-cell office:value-type="string"/>
        </table:table-row>
        <table:table-row>
          <table:table-cell office:value-type="string">
            <text:p text:style-name="Table_20_Contents">Guernsey</text:p>
          </table:table-cell>
          <table:table-cell office:value-type="string">
            <text:p text:style-name="Table_20_Contents">14-01-1998</text:p>
          </table:table-cell>
          <table:table-cell office:value-type="string"/>
        </table:table-row>
        <table:table-row>
          <table:table-cell office:value-type="string">
            <text:p text:style-name="Table_20_Contents">Jersey</text:p>
          </table:table-cell>
          <table:table-cell office:value-type="string">
            <text:p text:style-name="Table_20_Contents">14-01-1998</text:p>
          </table:table-cell>
          <table:table-cell office:value-type="string"/>
        </table:table-row>
        <table:table-row>
          <table:table-cell office:value-type="string">
            <text:p text:style-name="Table_20_Contents">Man</text:p>
          </table:table-cell>
          <table:table-cell office:value-type="string">
            <text:p text:style-name="Table_20_Contents">14-01-1998</text:p>
          </table:table-cell>
          <table:table-cell office:value-type="string"/>
        </table:table-row>
        <table:table-row>
          <table:table-cell office:value-type="string">
            <text:p text:style-name="Table_20_Contents">Montserrat</text:p>
          </table:table-cell>
          <table:table-cell office:value-type="string">
            <text:p text:style-name="Table_20_Contents">14-01-1998</text:p>
          </table:table-cell>
          <table:table-cell office:value-type="string"/>
        </table:table-row>
        <table:table-row>
          <table:table-cell office:value-type="string">
            <text:p text:style-name="Table_20_Contents">Sint
                        Helena
                     </text:p>
          </table:table-cell>
          <table:table-cell office:value-type="string">
            <text:p text:style-name="Table_20_Contents">14-01-1998</text:p>
          </table:table-cell>
          <table:table-cell office:value-type="string"/>
        </table:table-row>
        <table:table-row>
          <table:table-cell office:value-type="string">
            <text:p text:style-name="Table_20_Contents">Turks-
                        en Caicos-eilanden
                     </text:p>
          </table:table-cell>
          <table:table-cell office:value-type="string">
            <text:p text:style-name="Table_20_Contents">14-01-1998</text:p>
          </table:table-cell>
          <table:table-cell office:value-type="string"/>
        </table:table-row>
        <table:table-row>
          <table:table-cell office:value-type="string">
            <text:p text:style-name="Table_20_Contents">Zuid-Georgië
                        &amp; Zuid-Sandwicheilanden
                     </text:p>
          </table:table-cell>
          <table:table-cell office:value-type="string">
            <text:p text:style-name="Table_20_Contents">14-01-1998</text:p>
          </table:table-cell>
          <table:table-cell office:value-type="string"/>
        </table:table-row>
      </table:table>
      <text:p/>
      <text:h text:outline-level="3" text:style-name="divisiekop1">Verklaringen,
            voorbehouden en
            bezwaren
         </text:h>
      <text:section text:name="alineagroep.d43161e3875" text:style-name="alineagroep">
        <text:p text:style-name="alineagroep">Argentinië,
               28 oktober 1993
            </text:p>
        <text:p text:style-name="alineagroep.end">The Argentine Republic declares that in as much
               as the Protocol to the Antarctic Treaty on the Protection of the
               Environment is a Complementary Agreement of the Antarctic Treaty and
               that its Article 4 fully respects what has been stated in Article IV,
               Subsection 1, Paragraph A) of said Treaty, none of its stipulations
               should be interpreted or be applied as affecting its rights, based on
               legal titles, acts of possession, contiguity and geological continuity
               in the region South of parallel 60, in which it has proclaimed and
               maintained its sovereignty.
            </text:p>
      </text:section>
      <text:section text:name="alineagroep.d43161e3884" text:style-name="alineagroep">
        <text:p text:style-name="alineagroep">
               <text:span text:style-name="Strong_Emphasis">Nederlanden, het Koninkrijk
                  der,</text:span> 14 april 1994
            </text:p>
        <text:p text:style-name="alineagroep.end">The Kingdom of the Netherlands
               chooses both means for the settlement of disputes mentioned in Article
               19, paragraph 1, of the Protocol, i.e. the International Court of
               Justice and the Arbitral
               Tribunal.
            </text:p>
      </text:section>
      <text:section text:name="alineagroep.d43161e3896" text:style-name="alineagroep">
        <text:p text:style-name="alineagroep">Tsjechië, 25 augustus 2004</text:p>
        <text:p text:style-name="alineagroep.end">The Czech
               Republic accepts the jurisdiction of the International Court of Justice
               and of the Arbitral Tribunal under Article 19, paragraph 1, of the
               Protocol om Environmental Protection to the Antarctic Treaty, done at
               Madrid on October 4,
               1991.
            </text:p>
      </text:section>
      <text:h text:outline-level="3" text:style-name="divisiekop1">Bijlage
            V
         </text:h>
      <text:p text:style-name="Standard">Zie
            
               <text:span text:style-name="cur">Trb.</text:span> 2005,
               333 en, laatstelijk,
            
               <text:span text:style-name="cur">Trb.</text:span> 2008,
               187.
         </text:p>
      <text:h text:outline-level="3" text:style-name="divisiekop1">Bijlage
            VI
         </text:h>
      <text:p text:style-name="Standard">Zie
            
               <text:span text:style-name="cur">Trb.</text:span> 2005,
               333 en, laatstelijk,
            
               <text:span text:style-name="cur">Trb.</text:span> 2008,
               187.
         </text:p>
      <text:h text:outline-level="2" text:style-name="rubriek_kop">G. INWERKINGTREDING
         </text:h>
      <text:p text:style-name="Standard">Zie
            
               <text:span text:style-name="cur">Trb.</text:span> 1998,
               176 en
            
               <text:span text:style-name="cur">Trb.</text:span> 2005,
               333.
         </text:p>
      <text:p text:style-name="Standard">Maatregel ATCM
            XXXII-16 zal ingevolge artikel 9, derde lid, van het Protocol, juncto
            artikel 9, eerste lid, van Bijlage II bij het Protocol op 18 april
            2010 in werking treden, tenzij een of meer van de Consultatieve
            Partijen bij het Verdrag inzake Antarctica de depositaris
            vóór die datum ervan in kennis stellen dat zij een verlenging
            van die termijn wensen of dat zij deze Maatregel tot wijziging van
            Bijlage II niet goedkeuren.
         </text:p>
      <text:h text:outline-level="2" text:style-name="rubriek_kop">J. VERWIJZINGEN
         </text:h>
      <text:p text:style-name="Standard">Zie
            voor verwijzingen en andere verdragsgegevens
            
               <text:span text:style-name="cur">Trb.</text:span> 1992,
               110,
            
               <text:span text:style-name="cur">Trb.</text:span> 1994,
               222,
            
               <text:span text:style-name="cur">Trb.</text:span> 1998,
               176,
            
               <text:span text:style-name="cur">Trb.</text:span> 2005,
               333 en
            
               <text:span text:style-name="cur">Trb.</text:span> 2008,
               187.
         </text:p>
      <text:h text:outline-level="3" text:style-name="divisiekop1">Verband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Antarctica;
                     </text:p>
            <text:p text:style-name="Table_20_Contents">Washington, 1 december
                        1959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218
                        
                     </text:p>
          </table:table-cell>
        </table:table-row>
      </table:table>
      <text:p/>
      <text:h text:outline-level="3" text:style-name="divisiekop1">Verwijzingen
         </text:h>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Internationaal
                        Verdrag ter voorkoming van verontreiniging door schepen, 1973, zoals
                        gewijzigd door het Protocol van 1978;
                     </text:p>
            <text:p text:style-name="Table_20_Contents">Londen, 2 november
                        1973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03
                        
                     </text:p>
          </table:table-cell>
        </table:table-row>
      </table:table>
      <text:p/>
      <text:h text:outline-level="3" text:style-name="divisiekop1">Verwijzingen
            van Bijlage
            VI
         </text:h>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het Internationale Monetaire Fonds;
                     </text:p>
            <text:p text:style-name="Table_20_Contents">Washington, 27
                        december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
      <text:p/>
      <text:section text:name="gegeven.d43161e4277" text:style-name="gegeven">
        <text:p text:style-name="dagtekening">Uitgegeven
               de <text:span text:style-name="cur">eerste</text:span> december
               2009.
            </text:p>
      </text:section>
      <text:section text:name="ondertekening.d43161e4286"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tocol betreffende milieubescherming bij het Verdrag inzake Antarctica; Madrid, 4 oktober 1991</dc:title>
  </office:meta>
</office:document-meta>
</file>