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17</text:p>
      <text:p text:style-name="publicatie-titel.end">13 november 2009</text:p>
      <text:p text:style-name="systematisch_nummer">68 (2009) Nr. 1</text:p>
      <text:h text:outline-level="2" text:style-name="rubriek_kop">A. TITEL
         </text:h>
      <text:section text:name="tractatenblad_kop.d41580e225" text:style-name="tractatenblad_kop">
        <text:p text:style-name="tractatenblad_kop.start">
               Verdrag
               tussen het Koninkrijk der Nederlanden, ten behoeve van de Nederlandse
               Antillen, en de Caymaneilanden krachtens de volmacht, gedateerd 1
               september 2009, van het Verenigd Koninkrijk van Groot-Brittannië
               en Noord-Ierland inzake de uitwisseling van informatie betreffende
               belastingen;
               
            </text:p>
        <text:p text:style-name="tractatenblad_kop">
               (met
               Protocol)
               
            </text:p>
        <text:p text:style-name="tractatenblad_kop.end">
               Willemstad, 29 oktober
               2009
               
            </text:p>
      </text:section>
      <text:h text:outline-level="2" text:style-name="rubriek_kop">B. TEKST
         </text:h>
      <text:section text:name="verdrag.d41580e242" text:style-name="verdrag">
        <text:section text:name="verdragtekst.d41580e244" text:style-name="verdragtekst">
          <text:h text:outline-level="3" text:style-name="verdragtekst_kop">Agreement
                     between the Kingdom of the Netherlands, in respect of the Netherlands
                     Antilles, and the Cayman Islands as authorised under the letter of
                     entrustment dated 1 September 2009 from the United Kingdom of Great
                     Britain and Northern Ireland for the Exchange of Information with
                     respect to Taxes</text:h>
          <text:section text:name="aanhef.d41580e252" text:style-name="aanhef">
            <text:p text:style-name="preambule">The Government of
                     the Kingdom of the Netherlands, in respect of the Netherlands
                     Antilles,
                  </text:p>
            <text:p text:style-name="preambule">and</text:p>
            <text:p text:style-name="preambule">the Government of the Cayman
                     Islands,
                  </text:p>
            <text:p text:style-name="preambule">Desiring to strengthen the relationship between them
                     through cooperation in taxation matters,
                  </text:p>
            <text:p text:style-name="afkondiging">Have agreed as follows:</text:p>
          </text:section>
          <text:section text:name="wettekst.d41580e270" text:style-name="wettekst">
            <text:section text:name="artikel.d41580e272" text:style-name="artikel">
              <text:h text:outline-level="4" text:style-name="artikel_kop">Article 1 Scope
                        of the
                        Agreement
                     </text:h>
              <text:list text:style-name="list-style-1">
                <text:list-item text:start-value="1">
                  <text:p text:style-name="list.start"> The
                              competent authorities of the Parties shall provide assistance through
                              exchange of information that is foreseeably relevant to the
                              administration and enforcement of the domestic laws of the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he rights and safeguards secured to persons by
                              the laws or administrative practice of the requested Party remain
                              applicable to the extent that they do not unduly prevent or delay
                              effective exchange of information.
                           </text:p>
                </text:list-item>
                <text:list-item text:start-value="2">
                  <text:p text:style-name="list.end"> As regards the Kingdom of
                              the Netherlands, this Agreement shall apply only to the Netherlands
                              Antilles.
                           </text:p>
                </text:list-item>
              </text:list>
            </text:section>
            <text:section text:name="artikel.d41580e298"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section>
            <text:section text:name="artikel.d41580e308" text:style-name="artikel">
              <text:h text:outline-level="4" text:style-name="artikel_kop">Article 3 Taxes
                        covered
                     </text:h>
              <text:list text:style-name="list-style-2">
                <text:list-item text:start-value="1">
                  <text:p text:style-name="list.start"> The
                              taxes which are the subject of this Agreement
                              are:
                           </text:p>
                  <text:list>
                    <text:list-item text:start-value="1">
                      <text:p text:style-name="list.start">in
                                    the Netherlands
                                    Antilles,
                                 </text:p>
                      <text:list>
                        <text:list-item text:start-value="9">
                          <text:p text:style-name="list.start">the
                                          income tax (inkomtenbelasting);
                                       </text:p>
                        </text:list-item>
                        <text:list-item text:start-value="9">
                          <text:p text:style-name="list.cont">the
                                          wages tax (loonbelasting);
                                       </text:p>
                        </text:list-item>
                        <text:list-item text:start-value="9">
                          <text:p text:style-name="list.cont">the
                                          profit tax (winstbelasting);
                                          and
                                       </text:p>
                        </text:list-item>
                        <text:list-item text:start-value="9">
                          <text:p text:style-name="list.cont">the surtaxes on the income and
                                          profit tax (opcenten op de inkomsten- en
                                          winstbelasting);
                                       </text:p>
                        </text:list-item>
                      </text:list>
                    </text:list-item>
                    <text:list-item text:start-value="2">
                      <text:p text:style-name="list.cont">in the
                                    case of the Cayman Islands, taxes of every kind and description
                                    existing on the date of signature.
                                 </text:p>
                    </text:list-item>
                  </text:list>
                </text:list-item>
                <text:list-item text:start-value="2">
                  <text:p text:style-name="list.end"> This Agreement shall also
                              apply to any identical taxes imposed after the date of signature of the
                              Agreement in addition to or in place of the existing taxes. This
                              Agreement shall also apply to any substantially similar taxes imposed
                              after the date of signature of the Agreement in addition to or in place
                              of the existing taxes. Furthermore, the taxes covered may be expanded
                              or modified by mutual agreement of the Parties in the form of an
                              exchange of letter. The competent authorities of the Parties shall
                              notify each other of any substantial changes to the taxation and
                              related information gathering measures covered by the
                              Agreement.
                           </text:p>
                </text:list-item>
              </text:list>
            </text:section>
            <text:section text:name="artikel.d41580e388" text:style-name="artikel">
              <text:h text:outline-level="4" text:style-name="artikel_kop">Article 4 Definitions
                     </text:h>
              <text:list text:style-name="list-style-3">
                <text:list-item text:start-value="1">
                  <text:p text:style-name="list.start"> For
                              the purposes of this Agreement, unless otherwise
                              defined:
                           </text:p>
                  <text:list>
                    <text:list-item text:start-value="1">
                      <text:p text:style-name="list.start">the
                                    term “Party” means the Kingdom of the Netherlands, in
                                    respect of the Netherlands Antilles, or the Cayman Islands as the
                                    context requires;
                                 </text:p>
                    </text:list-item>
                    <text:list-item text:start-value="2">
                      <text:p text:style-name="list.cont">the term
                                    “the Netherlands Antilles” means the part of the Kingdom
                                    of the Netherlands that is situated in the Caribbean Sea and consisting
                                    of the Island Territories of Bonaire, Curaçao, Saba, St. Eustatius
                                    and St. Maarten (Dutch part) including the territorial waters thereof
                                    and the part of the seabed and its subsoil under the Caribbean Sea over
                                    which the Kingdom of the Netherlands has sovereign rights in accordance
                                    with international law but excluding the part thereof relating to
                                    Aruba;
                                 </text:p>
                    </text:list-item>
                    <text:list-item text:start-value="3">
                      <text:p text:style-name="list.cont">the term “Cayman
                                    Islands” means the territory of the Cayman Islands and includes
                                    the territorial sea and areas within the maritime boundaries of the
                                    Cayman Islands and any area within which in accordance with
                                    international law the rights of the Cayman Islands with respect to the
                                    seabed and sub-soil and their natural resources may be
                                    exercised;
                                 </text:p>
                    </text:list-item>
                    <text:list-item text:start-value="4">
                      <text:p text:style-name="list.cont">the term
                                    “competent authority”
                                    means
                                 </text:p>
                      <text:list>
                        <text:list-item text:start-value="9">
                          <text:p text:style-name="list.cont">in
                                          the case of the Netherlands Antilles, the Minister of Finance or his
                                          authorized representative;
                                       </text:p>
                        </text:list-item>
                        <text:list-item text:start-value="9">
                          <text:p text:style-name="list.cont">in the
                                          case of the Cayman Islands, the Tax Information
                                          Authority;
                                       </text:p>
                        </text:list-item>
                      </text:list>
                    </text:list-item>
                    <text:list-item text:start-value="5">
                      <text:p text:style-name="list.cont">the term
                                    “person” includes an individual, a company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the stock exchanges of the Netherlands
                                    Antilles, the Cayman Islandsand any stock exchange agreed upon by the
                                    competent authorities of the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e Agreement
                                    applies;
                                 </text:p>
                    </text:list-item>
                    <text:list-item text:start-value="12">
                      <text:p text:style-name="list.cont">the term “applicant
                                    Party” means the Party requesting information;
                                 </text:p>
                    </text:list-item>
                    <text:list-item text:start-value="13">
                      <text:p text:style-name="list.cont">the term “requested Party” means
                                    the Party requested to provide information;
                                 </text:p>
                    </text:list-item>
                    <text:list-item text:start-value="14">
                      <text:p text:style-name="list.cont">the term “information gathering
                                    measures” means laws and administrative or judicial procedures
                                    that enable a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tax matters” means tax matters involving
                                    intentional conduct which is liable to prosecution under the criminal
                                    laws of the applicant Party;
                                 </text:p>
                    </text:list-item>
                    <text:list-item text:start-value="17">
                      <text:p text:style-name="list.cont">the
                                    term “criminal laws” means all criminal laws designated
                                    as such under domestic law irrespective of whether contained in the tax
                                    laws, the criminal code or other statutes.
                                 </text:p>
                    </text:list-item>
                  </text:list>
                </text:list-item>
                <text:list-item text:start-value="2">
                  <text:p text:style-name="list.end"> As regards the application
                              of this Agreement at any time by a Party, any term not defined therein
                              shall, unless the context otherwise requires, have the meaning that it
                              has at that time under the law of that Party, any meaning under the
                              applicable tax laws of the applicant Party prevailing over a meaning
                              given to the term under other laws of that Party.
                           </text:p>
                </text:list-item>
              </text:list>
            </text:section>
            <text:section text:name="artikel.d41580e574" text:style-name="artikel">
              <text:h text:outline-level="4" text:style-name="artikel_kop">Article 5 Exchange
                        of information upon
                        request
                     </text:h>
              <text:list text:style-name="list-style-4">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ies for the
                              purposes specified in Article 1 of the Agreement, have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and beneficiaries; and in the case of foundations, information
                                    on founders, members of the foundation council and beneficiaries.
                                    Further, this Agreement does not create an obligation on the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e Agreement to demonstrate the foreseeable
                              relevance of the information to the
                              request:
                           </text:p>
                  <text:list>
                    <text:list-item text:start-value="1">
                      <text:p text:style-name="list.cont">the
                                    identity of the person under examination or investigation and the tax
                                    period of the person concerned;
                                 </text:p>
                    </text:list-item>
                    <text:list-item text:start-value="2">
                      <text:p text:style-name="list.cont">to
                                    the extent known, the name and address of any person believed to be in
                                    possession of the requested information;
                                 </text:p>
                    </text:list-item>
                    <text:list-item text:start-value="3">
                      <text:p text:style-name="list.cont">grounds for believing that the information
                                    requested is held in the requested Party or is in the possession or
                                    control of a person within the jurisdiction of the requested
                                    Party;
                                 </text:p>
                    </text:list-item>
                    <text:list-item text:start-value="4">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it is in conformity with this Agreement;
                                 </text:p>
                    </text:list-item>
                  </text:list>
                  <text:p text:style-name="list.cont">and, to the fullest extent
                              possible:
                           </text:p>
                  <text:list>
                    <text:list-item text:start-value="5">
                      <text:p text:style-name="list.cont">a
                                    statement of the information sought including its nature and the form
                                    in which the applicant Party wishes to receive the information from the
                                    requested Party;
                                 </text:p>
                    </text:list-item>
                    <text:list-item text:start-value="6">
                      <text:p text:style-name="list.cont">the tax purpose for
                                    which the information is sough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end"> The
                              competent authority of the requested Party shall forward the requested
                              information as promptly as possible to the applicant
                              Party.
                           </text:p>
                </text:list-item>
              </text:list>
            </text:section>
            <text:section text:name="artikel.d41580e718" text:style-name="artikel">
              <text:h text:outline-level="4" text:style-name="artikel_kop">Article 6 Tax
                        examinations
                        abroad
                     </text:h>
              <text:list text:style-name="list-style-5">
                <text:list-item text:start-value="1">
                  <text:p text:style-name="list.start"> A
                              Party may, on request, allow representatives of the competent authority
                              of the other Party to enter its territory to interview individuals and
                              examine records with the written consent of the persons concerned. The
                              competent authority of the applicant Party shall notify the competent
                              authority of the requested Party of the time and place of the meeting
                              with the individuals concerned.
                           </text:p>
                </text:list-item>
                <text:list-item text:start-value="2">
                  <text:p text:style-name="list.cont"> At the request of the
                              competent authority of one Party, the competent authority of the other
                              Party may allow representatives of the competent authority of the
                              first-mentioned Party to be present at the appropriate part of a tax
                              examination in the second-mentioned Party.
                           </text:p>
                </text:list-item>
                <text:list-item text:start-value="3">
                  <text:p text:style-name="list.end"> If the request referred to
                              in paragraph 2 is acceded to, the competent authority of the Party
                              conducting the examination shall, as soon as possible, notify the
                              competent authority of the other Party about the time and place of the
                              examination, the authority or official designated to carry out the
                              examination and the procedures and conditions required by the
                              first-mentioned Party for the conduct of the examination. All decisions
                              with respect to the conduct of the tax examination shall be made by the
                              Party conducting the examination.
                           </text:p>
                </text:list-item>
              </text:list>
            </text:section>
            <text:section text:name="artikel.d41580e752" text:style-name="artikel">
              <text:h text:outline-level="4" text:style-name="artikel_kop">Article 7 Possibility
                        of declining a
                        request
                     </text:h>
              <text:list text:style-name="list-style-6">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Party the obligation
                              to supply information which is subject to legal privilege or would
                              disclose any trade, business, industrial, commercial or professional
                              secret or trade process. Notwithstanding the foregoing, information of
                              the type referred to in Article 5, paragraph 4 shall not be treated as
                              such a secret or trade process merely because it meets the criteria in
                              that paragraph.
                           </text:p>
                </text:list-item>
                <text:list-item text:start-value="3">
                  <text:p text:style-name="list.cont"> The requested Party may
                              decline a request for information if the disclosure of the information
                              would be contrary to public policy.
                           </text:p>
                </text:list-item>
                <text:list-item text:start-value="4">
                  <text:p text:style-name="list.cont"> A request for information
                              shall not be refused on the ground that the tax claim giving rise to
                              the request is disputed.
                           </text:p>
                </text:list-item>
                <text:list-item text:start-value="5">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41580e802" text:style-name="artikel">
              <text:h text:outline-level="4" text:style-name="artikel_kop">Article 8 Confidentiality
                     </text:h>
              <text:p text:style-name="artikel">Any
                        information received by a Party under this Agreement shall be treated
                        as confidential and may be disclosed only to persons or authorities
                        (including courts and administrative bodies) in the jurisdiction of the
                        Party concerned with the assessment or collection of, the enforcement
                        or prosecution in respect of, or the determination of appeals in
                        relation to, the taxes covered by this Agreement. Such persons or
                        authorities shall use such information only for such purposes. They may
                        disclose the information in public court proceedings or in judicial
                        decisions. The information may not be disclosed to any other person or
                        entity or authority or any other jurisdiction or used for any other
                        purpose without the express written consent of the competent authority
                        of the requested
                        Party.
                     </text:p>
            </text:section>
            <text:section text:name="artikel.d41580e812" text:style-name="artikel">
              <text:h text:outline-level="4" text:style-name="artikel_kop">Article 9 Costs
                     </text:h>
              <text:p text:style-name="artikel">Incidence
                        of costs incurred in providing assistance shall be agreed by the
                        competent
                        authorities.
                     </text:p>
            </text:section>
            <text:section text:name="artikel.d41580e822" text:style-name="artikel">
              <text:h text:outline-level="4" text:style-name="artikel_kop">Article 10 Language
                     </text:h>
              <text:p text:style-name="artikel">Requests
                        for assistance and answers thereto shall be drawn up in
                        English.
                     </text:p>
            </text:section>
            <text:section text:name="artikel.d41580e832" text:style-name="artikel">
              <text:h text:outline-level="4" text:style-name="artikel_kop">Article 11 Mutual
                        agreement
                        procedure
                     </text:h>
              <text:list text:style-name="list-style-7">
                <text:list-item text:start-value="1">
                  <text:p text:style-name="list.start"> Where
                              difficulties or doubts arise between the Parties regarding the
                              implementation or interpretation of the Agreement, the competent
                              authorities shall endeavour to resolve the matter by mutual
                              agreement.
                           </text:p>
                </text:list-item>
                <text:list-item text:start-value="2">
                  <text:p text:style-name="list.cont"> In
                              addition to the agreements referred to in paragraph 1, the competent
                              authorities of the Parties may mutually agree on the procedures to be
                              used under Articles 5 and 6.
                           </text:p>
                </text:list-item>
                <text:list-item text:start-value="3">
                  <text:p text:style-name="list.cont"> The competent authorities
                              of the Parties may communicate with each other directly for purposes of
                              reaching agreement under this Article.
                           </text:p>
                </text:list-item>
                <text:list-item text:start-value="4">
                  <text:p text:style-name="list.end"> The Parties shall agree on
                              other forms of dispute resolution should this become
                              necessary.
                           </text:p>
                </text:list-item>
              </text:list>
            </text:section>
            <text:section text:name="artikel.d41580e875" text:style-name="artikel">
              <text:h text:outline-level="4" text:style-name="artikel_kop">Article 12 Entry
                        into force
                     </text:h>
              <text:p text:style-name="artikel">This Agreement shall enter into force on
                        the first day of the second month after the later of the dates on which
                        each of the Parties has notified the other, in writing, of the
                        completion of its necessary internal procedures for entry into force.
                        Upon the date of entry into force, it shall have
                        effect;
                     </text:p>
              <text:list text:style-name="list-style-8">
                <text:list-item text:start-value="1">
                  <text:p text:style-name="list.start">for
                              criminal tax matters on that date, but only in respect of taxable
                              periods beginning on or after January 1st, 2010 or, where there is no
                              taxable period, all charges to tax arising on or after January 1st,
                              2010; and
                           </text:p>
                </text:list-item>
                <text:list-item text:start-value="2">
                  <text:p text:style-name="list.end">for all other matters
                              covered in Article 1 on that date, but only in respect of taxable
                              periods beginning on or after that date or, where there is no taxable
                              period, all charges to tax arising on or after that
                              date.
                           </text:p>
                </text:list-item>
              </text:list>
            </text:section>
            <text:section text:name="artikel.d41580e904" text:style-name="artikel">
              <text:h text:outline-level="4" text:style-name="artikel_kop">Article 13 Termination
                     </text:h>
              <text:list text:style-name="list-style-9">
                <text:list-item text:start-value="1">
                  <text:p text:style-name="list.start"> This
                              Agreement shall remain in force until terminated by one of the Parties.
                              Either Party may terminate the Agreement, through diplomatic channels,
                              by giving notice of termination to the other Party at least six months
                              before the end of any calendar year after the expiration of a period of
                              three years from the date of its entry into force. In such event the
                              Agreement shall cease to have effect for taxable years and periods
                              beginning after the end of the calendar year in which the notice of
                              termination has been
                              given.
                           </text:p>
                </text:list-item>
                <text:list-item text:start-value="2">
                  <text:p text:style-name="list.end"> In the
                              event of termination, both Parties shall remain bound by the provision
                              of Article 8 with respect to any information obtained under the
                              Agreement.
                           </text:p>
                </text:list-item>
              </text:list>
            </text:section>
          </text:section>
          <text:section text:name="wetsluiting.d41580e931" text:style-name="wetsluiting">
            <text:section text:name="slotformulering.d41580e933" text:style-name="slotformulering">
              <text:p text:style-name="slotformulering">IN WITNESS WHEREOF the undersigned, duly authorized thereto by
                        their respective Governments, have signed this Agreement.
                     </text:p>
              <text:p text:style-name="slotformulering">DONE
                        at Willemstad, this 29<text:span text:style-name="superscript">th </text:span>day of October 2009, in duplicate,
                        in the English language.
                     </text:p>
            </text:section>
            <text:section text:name="ondertekening.d41580e945" text:style-name="ondertekening">
              <text:p text:style-name="ondertekening">For the Kingdom of the Netherlands, in respect of the Netherlands Antilles:</text:p>
            </text:section>
            <text:section text:name="ondertekening.d41580e948" text:style-name="ondertekening">
              <text:p text:style-name="ondertekening.end">E. T. M. DE
                        LANNOOY 
                     </text:p>
            </text:section>
            <text:section text:name="ondertekening.d41580e954" text:style-name="ondertekening">
              <text:p text:style-name="ondertekening">For the Cayman Islands:</text:p>
            </text:section>
            <text:section text:name="ondertekening.d41580e957" text:style-name="ondertekening">
              <text:p text:style-name="ondertekening.end">S. BULGIN </text:p>
            </text:section>
          </text:section>
        </text:section>
        <text:section text:name="verdragtekst.d41580e967" text:style-name="verdragtekst">
          <text:h text:outline-level="3" text:style-name="verdragtekst_kop">Protocol
                     between the Kingdom of the Netherlands, in respect of the Netherlands
                     Antilles, and the Cayman Islands as authorised under the letter of
                     entrustment dated 1 September 2009 from the United Kingdom of Great
                     Britain and Northern Ireland concerning the interpretation and
                     application of the Agreement between the Kingdom of the Netherlands, in
                     respect of the Netherlands Antilles, and the Cayman Islands as
                     authorised under the letter of entrustment dated 1 September 2009 from
                     the United Kingdom of Great Britain and Northern Ireland for the
                     Exchange of Information with respect to
                     Taxes</text:h>
          <text:section text:name="aanhef.d41580e975" text:style-name="aanhef">
            <text:p text:style-name="preambule">The Government of the Kingdom
                     of the Netherlands, in respect of the Netherlands Antilles,
                  </text:p>
            <text:p text:style-name="preambule">and</text:p>
            <text:p text:style-name="preambule">the Government of the Cayman Islands</text:p>
            <text:p text:style-name="preambule">(the
                     “Parties”),
                  </text:p>
            <text:p text:style-name="preambule">Desiring to facilitate the exchange
                     of information with respect to taxes,
                  </text:p>
            <text:p text:style-name="afkondiging">Have agreed as follows:</text:p>
          </text:section>
          <text:section text:name="wettekst.d41580e997" text:style-name="wettekst">
            <text:section text:name="artikel.d41580e999" text:style-name="artikel">
              <text:h text:outline-level="4" text:style-name="artikel_kop">I. Ad
                        Article 5(5)(g)
                     </text:h>
              <text:p text:style-name="artikel">With respect to subparagraph g) of
                        paragraph 5 of Article 5 of the Agreement between the Kingdom of the
                        Netherlands, in respect of the Netherlands Antilles, and the Cayman
                        Islands as authorised under the letter of entrustment dated 1 September
                        2009 from the United Kingdom of Great Britain and Northern Ireland for
                        the Exchange of Information with respect to Taxes (herein after
                        referred to as “the Agreement”) it is understood that the
                        term “pursued all means available in its own territory”
                        includes the requesting Party using exchange of information mechanisms
                        it has in force with any third country in which the information is
                        located.
                        
                     </text:p>
            </text:section>
            <text:section text:name="artikel.d41580e1009" text:style-name="artikel">
              <text:h text:outline-level="4" text:style-name="artikel_kop">II. Ad
                        Article 5
                     </text:h>
              <text:p text:style-name="artikel">If personal data is exchanged under the
                        Agreement, the following additional provisions shall
                        apply:
                     </text:p>
              <text:list text:style-name="list-style-10">
                <text:list-item text:start-value="1">
                  <text:p text:style-name="list.start">The
                              receiving authority may use such data only for the stated purpose and
                              shall be subject to the conditions prescribed by the supplying
                              authority; such use is also permitted, subject to the written consent
                              required under Article 8, for the prevention and prosecution of serious
                              crimes and for the purpose of addressing serious threats to public
                              security;
                           </text:p>
                </text:list-item>
                <text:list-item text:start-value="2">
                  <text:p text:style-name="list.cont">The receiving authority
                              shall on request inform the supplying authority about the use of the
                              supplied data and the results achieved thereby;
                           </text:p>
                </text:list-item>
                <text:list-item text:start-value="3">
                  <text:p text:style-name="list.cont">Personal data may be supplied only to the
                              responsible agencies. Any subsequent supply to other agencies may be
                              effected only with the prior approval of the supplying
                              authority;
                           </text:p>
                </text:list-item>
                <text:list-item text:start-value="4">
                  <text:p text:style-name="list.cont">The supplying authority
                              shall be obliged to take all reasonable care to ensure that the data to
                              be supplied are accurate and that they are necessary for and
                              proportionate to the purpose for which they are supplied. Any bans on
                              data supply prescribed under applicable domestic law shall be observed.
                              If it emerges that inaccurate data or data which should not have been
                              supplied have been supplied, the receiving authority shall be informed
                              of this without delay. That authority shall be obliged to correct or
                              erase such data without delay;
                           </text:p>
                </text:list-item>
                <text:list-item text:start-value="5">
                  <text:p text:style-name="list.cont">Upon
                              application the person concerned shall be informed of the supplied data
                              relating to him and of the use to which such data are to be put. There
                              shall be no obligation to furnish this information if on balance it
                              turns out that the public interest in withholding it outweighs the
                              interest of the person concerned in receiving it. In all other
                              respects, the right of the person concerned to be informed of the
                              existing data relating to him shall be governed by the domestic law of
                              the Party in whose sovereign territory the application for the
                              information is made;
                           </text:p>
                </text:list-item>
                <text:list-item text:start-value="6">
                  <text:p text:style-name="list.cont">The receiving
                              authority shall bear liability in accordance with its domestic laws in
                              relation to any person suffering unlawful damage as a result of supply
                              of data pursuant to this Agreement. In relation to the damaged person,
                              the receiving authority may not plead in its defence that the damage
                              had been caused by the supplying agency;
                           </text:p>
                </text:list-item>
                <text:list-item text:start-value="7">
                  <text:p text:style-name="list.cont">If the domestic law of the supplying authority
                              provided, with respect to the personal data supplied, for erasure
                              within a certain period of time that authority shall inform the
                              receiving authority accordingly. Irrespective of such periods, supplied
                              personal data shall be erased once they are no longer required for the
                              purpose for which they were supplied;
                           </text:p>
                </text:list-item>
                <text:list-item text:start-value="8">
                  <text:p text:style-name="list.cont">The supplying and the receiving authority shall be
                              obliged to keep official records of the supply and receipt of personal
                              data;
                           </text:p>
                </text:list-item>
                <text:list-item text:start-value="9">
                  <text:p text:style-name="list.end">The supplying and the
                              receiving authority shall be obliged to take effective measures to
                              protect the personal data supplied against unauthorised access,
                              unauthorised alteration and unauthorised
                              disclosure.
                           </text:p>
                </text:list-item>
              </text:list>
            </text:section>
            <text:section text:name="artikel.d41580e1095" text:style-name="artikel">
              <text:h text:outline-level="4" text:style-name="artikel_kop">III. Ad
                        article 12
                     </text:h>
              <text:p text:style-name="artikel">In the event that a Party applies
                        prejudicial or restrictive measures based on harmful tax practices to
                        residents or nationals of the other Party, either Party may immediately
                        initiate Competent Authority proceedings to resolve the matter. A
                        prejudicial or restrictive measure based on harmful tax practices is a
                        measure applied by one Party to residents or nationals of either Party
                        on the basis that any one or more of the following
                        applies:
                     </text:p>
              <text:list text:style-name="list-style-11">
                <text:list-item text:start-value="1">
                  <text:p text:style-name="list.start">the
                              other Party does not engage in effective exchange of
                              information;
                           </text:p>
                </text:list-item>
                <text:list-item text:start-value="2">
                  <text:p text:style-name="list.cont">because it lacks
                              transparency in the operation of its laws, regulations or
                              administrative practices; or,
                           </text:p>
                </text:list-item>
                <text:list-item text:start-value="3">
                  <text:p text:style-name="list.end">on the
                              basis of no or nominal taxes.
                           </text:p>
                </text:list-item>
              </text:list>
              <text:p text:style-name="artikel">Without limiting
                        the generality of the term, “prejudicial or restrictive
                        measure” is not limited solely to taxation matters and includes
                        the denial of a deduction, credit or exemption, the imposition of a
                        tax, charge or levy, or special reporting requirements, but does not
                        include any generally applicable measure, applied by either Party
                        against, amongst others, members of the OECD
                        generally.
                     </text:p>
            </text:section>
            <text:section text:name="artikel.d41580e1135" text:style-name="artikel">
              <text:h text:outline-level="4" text:style-name="artikel_kop">IV.
                     </text:h>
              <text:p text:style-name="artikel">In
                        the light of the experience of operating the Agreement, or to reflect
                        changing circumstances, either Party may wish to propose a variation in
                        the terms of this Agreement. If so, it is understood the other Party
                        will agree to hold timely discussions with a view to revising the terms
                        of the
                        Agreement.
                     </text:p>
              <text:list text:style-name="list-style-12">
                <text:list-item text:start-value="1">
                  <text:p text:style-name="list.start">The
                              competent authorities may initiate discussions in
                              case:
                           </text:p>
                  <text:list>
                    <text:list-item text:start-value="9">
                      <text:p text:style-name="list.start">the
                                    Kingdom of the Netherlands, in respect of the Netherlands Antilles,
                                    enters into an agreement with another jurisdiction comparable to the
                                    Cayman Islands which provides for other forms of exchange of
                                    information;
                                 </text:p>
                    </text:list-item>
                    <text:list-item text:start-value="9">
                      <text:p text:style-name="list.cont">the Cayman Islands
                                    enters into an agreement with another jurisdiction which provides for
                                    other forms of exchange of information;
                                 </text:p>
                    </text:list-item>
                    <text:list-item text:start-value="9">
                      <text:p text:style-name="list.cont">the Cayman Islands introduces new legislation
                                    which enables other forms of exchange of information;
                                 </text:p>
                    </text:list-item>
                    <text:list-item text:start-value="9">
                      <text:p text:style-name="list.cont">the Netherlands Antilles introduces new
                                    legislation which enables other forms of exchange of
                                    information.
                                 </text:p>
                    </text:list-item>
                  </text:list>
                </text:list-item>
                <text:list-item text:start-value="2">
                  <text:p text:style-name="list.cont">If the
                              Netherlands Antilles enters into arrangements with another jurisdiction
                              comparable to the Cayman Islands for the provision of information with
                              respect to taxes that are less burdensome in any material respect than
                              the provisions of the Agreement, the Cayman Islands may initiate
                              discussions with the Netherlands Antilles with a view to modifying the
                              Agreement to have similar effect;
                           </text:p>
                </text:list-item>
                <text:list-item text:start-value="3">
                  <text:p text:style-name="list.end">If
                              the Cayman Islands enters into arrangements with another jurisdiction
                              comparable to the Netherlands Antilles for the provision of information
                              with respect to taxes that are less burdensome in any material respect
                              than the provisions of the Agreement, the Netherlands Antilles may
                              initiate discussions with the Cayman Islands with a view to modifying
                              the Agreement to have similar effect.
                           </text:p>
                </text:list-item>
              </text:list>
            </text:section>
            <text:section text:name="artikel.d41580e1207" text:style-name="artikel">
              <text:h text:outline-level="4" text:style-name="artikel_kop">V.
                     </text:h>
              <text:p text:style-name="artikel">This
                        Protocol shall form an integral part of the Agreement between the
                        Kingdom of the Netherlands, in respect of the Netherlands Antilles, and
                        the Cayman Islands as authorised under the letter of entrustment dated
                        1 September 2009 from the United Kingdom of Great Britain and Northern
                        Ireland for the exchange of information with respect to tax matters,
                        and shall enter into force on the same date as the
                        Agreement.
                     </text:p>
            </text:section>
            <text:section text:name="artikel.d41580e1218" text:style-name="artikel">
              <text:h text:outline-level="4" text:style-name="artikel_kop">VI.
                     </text:h>
              <text:p text:style-name="artikel">The
                        Parties may, by mutual arrangement, amend this Protocol at any time in
                        writing. Such amendment shall enter into force on the first day of the
                        second month after the Parties have notified each other in writing that
                        the constitutional or internal requirements for the entry into force of
                        the amendment have been complied
                        with.
                     </text:p>
            </text:section>
          </text:section>
          <text:section text:name="wetsluiting.d41580e1229" text:style-name="wetsluiting">
            <text:section text:name="slotformulering.d41580e1231" text:style-name="slotformulering">
              <text:p text:style-name="slotformulering">IN
                        WITNESS WHEREOF the undersigned, being duly authorised in that behalf
                        by their respective Governments, have signed this
                        Protocol.
                     </text:p>
              <text:p text:style-name="slotformulering">DONE at Willemstad, this 29<text:span text:style-name="superscript">th</text:span> day of
                        October 2009, in duplicate, in the English
                        language.
                     </text:p>
            </text:section>
            <text:section text:name="ondertekening.d41580e1243" text:style-name="ondertekening">
              <text:p text:style-name="ondertekening">For the Kingdom of the Netherlands, in respect of the Netherlands Antilles:</text:p>
            </text:section>
            <text:section text:name="ondertekening.d41580e1246" text:style-name="ondertekening">
              <text:p text:style-name="ondertekening.end">E. T. M.
                        DE LANNOOY 
                     </text:p>
            </text:section>
            <text:section text:name="ondertekening.d41580e1252" text:style-name="ondertekening">
              <text:p text:style-name="ondertekening">For the Cayman Islands:</text:p>
            </text:section>
            <text:section text:name="ondertekening.d41580e1255" text:style-name="ondertekening">
              <text:p text:style-name="ondertekening.end">S. BULGIN </text:p>
            </text:section>
          </text:section>
        </text:section>
      </text:section>
      <text:h text:outline-level="2" text:style-name="rubriek_kop">D. PARLEMENT
         </text:h>
      <text:p text:style-name="Standard">Het
            Verdrag, met Protocol, behoeft ingevolge artikel 91 van de Grondwet de
            goedkeuring van de Staten-Generaal, alvorens het Koninkrijk aan het
            Verdrag, met Protocol, kan worden gebonden.
         </text:p>
      <text:h text:outline-level="2" text:style-name="rubriek_kop">G. INWERKINGTREDING
         </text:h>
      <text:p text:style-name="Standard">De
            bepalingen van het Verdrag, met Protocol, zullen ingevolge zijn artikel
            12 juncto artikel V van het Protocol in werking treden op de eerste dag
            van de tweede maand na de laatste van de data waarop de
            Verdragsluitende partijen elkaar schriftelijk in kennis hebben gesteld
            van de voltooiing van de voor inwerkingtreding vereiste interne
            procedures.
         </text:p>
      <text:section text:name="gegeven.d41580e1280" text:style-name="gegeven">
        <text:p text:style-name="dagtekening">Uitgegeven
               de <text:span text:style-name="cur">dertigste</text:span> november
               2009.
            </text:p>
      </text:section>
      <text:section text:name="ondertekening.d41580e1290"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tussen het Koninkrijk der Nederlanden, ten behoeve van de Nederlandse Antillen, en de Caymaneilanden krachtens de
         volmacht, gedateerd 1 september 2009, van het Verenigd Koninkrijk van Groot-Brittannië en Noord-Ierland inzake de uitwisseling
         van informatie betreffende belastingen; (met Protocol) Willemstad, 29 oktober 2009
      </dc:title>
  </office:meta>
</office:document-meta>
</file>