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16</text:p>
      <text:p text:style-name="publicatie-titel.end">30 november 2009</text:p>
      <text:p text:style-name="systematisch_nummer">14 (1992) Nr. 4</text:p>
      <text:h text:outline-level="2" text:style-name="rubriek_kop">A. TITEL
         </text:h>
      <text:section text:name="tractatenblad_kop.d39960e188" text:style-name="tractatenblad_kop">
        <text:p text:style-name="tractatenblad_kop.start">
               Overeenkomst
               tussen het Koninkrijk der Nederlanden en de Republiek Zuid-Afrika
               inzake luchtdiensten tussen en via hun onderscheiden
               grondgebieden;
               
            </text:p>
        <text:p text:style-name="tractatenblad_kop">
               (met
               Bijlage)
               
            </text:p>
        <text:p text:style-name="tractatenblad_kop.end">
               Kaapstad, 26 mei
               1992
               
            </text:p>
      </text:section>
      <text:h text:outline-level="2" text:style-name="rubriek_kop">B. TEKST
         </text:h>
      <text:section text:name="alineagroep.d39960e205" text:style-name="alineagroep">
        <text:p text:style-name="alineagroep">De
               Engelse tekst van de Overeenkomst, met Bijlage, is geplaatst in
               
                  <text:span text:style-name="cur">Trb.</text:span> 1992,
                  100. Zie voor een correctie
               
                  <text:span text:style-name="cur">Trb.</text:span> 1993,
                  46.
            </text:p>
        <text:p text:style-name="alineagroep.end">Zie voor de Engelse tekst van de wijziging van de
               Bijlage van 30 mei 1996 rubriek J van
               
                  <text:span text:style-name="cur">Trb.</text:span> 1996,
                  161.
            </text:p>
      </text:section>
      <text:section text:name="verdrag.d39960e232" text:style-name="verdrag">
        <text:p text:style-name="verdrag">Op
               7 oktober 2009 is te Pretoria een notawisseling tot stand gekomen
               houdende een verdrag, met Bijlage, tot wijziging van de Overeenkomst.
               De Engelse tekst van de notawisseling luidt als
               volgt:
            </text:p>
        <text:section text:name="verdragtekst.d39960e237" text:style-name="verdragtekst">
          <text:h text:outline-level="3" text:style-name="verdragtekst_kop">Nr. I
               </text:h>
          <text:section text:name="brieftekst.d39960e243" text:style-name="brieftekst">
            <text:p text:style-name="afzender">AMBASSADE
                     VAN HET KONINKRIJK DER
                     NEDERLANDEN
                  </text:p>
            <text:p text:style-name="brieftekst.dagtekening">Pretoria, 25 August 2009</text:p>
            <text:p text:style-name="kenmerk">PRE-EA/238-09</text:p>
            <text:section text:name="onderwerpbrief.d39960e254" text:style-name="onderwerpbrief">
              <text:p text:style-name="onderwerpbrief.end">Note
                        verbale
                     </text:p>
            </text:section>
            <text:p text:style-name="brieftekst">The
                     Embassy of the Kingdom of the Netherlands presents its compliments to
                     the Department of International Relations and Co-operation of the
                     Republic of South Africa and has the honour to refer to the
                     consultations held in Pretoria on 9 and 10 July 2008 between
                     delegations of the Government of the Kingdom of the Netherlands and the
                     Government of the Republic of South Africa concerning the Bilateral Air
                     Services Agreement between the Government of the Kingdom of the
                     Netherlands and the Government of the Republic of South Africa, done at
                     Cape Town on 26 May 1992, hereinafter referred to as “the
                     Agreement”.
                  </text:p>
            <text:p text:style-name="brieftekst">The Embassy of the Kingdom of the
                     Netherlands has the honour to propose the following amendments to the
                     Agreement:
                  </text:p>
            <text:p text:style-name="brieftekst">A new Article on Aviation Security, numbered Article
                     16 bis, to be added, with the following text:
                  </text:p>
            <text:section text:name="artikel.d39960e270" text:style-name="artikel">
              <text:h text:outline-level="4" text:style-name="artikel_kop">Aviation
                        safety
                     </text:h>
              <text:list text:style-name="list-style-1">
                <text:list-item text:start-value="1">
                  <text:p text:style-name="list.start"> A
                              Contracting Party may request consultations at any time concerning the
                              safety standards maintained by the other Contracting Party relating to
                              aeronautical facilities, aircrew, aircraft and the operation of
                              aircraft. Such consultations shall take place within thirty (30) days
                              of such request.
                           </text:p>
                </text:list-item>
                <text:list-item text:start-value="2">
                  <text:p text:style-name="list.cont"> If, following such
                              consultations, a Contracting Party finds that the other Contracting
                              Party does not effectively maintain and administer safety standards in
                              the areas referred to above which are at least equal to the minimum
                              standards established at that time pursuant to the Convention, the
                              first Contracting Party shall notify the other Contracting Party of
                              those findings and the steps considered necessary to conform with those
                              minimum standards. Such Contracting Party shall take appropriate
                              corrective action and failure to take appropriate action within fifteen
                              (15) days of being notified thereof, or such longer period as may be
                              agreed upon, shall be grounds for the application of Article
                              5.
                           </text:p>
                </text:list-item>
                <text:list-item text:start-value="3">
                  <text:p text:style-name="list.cont"> Notwithstanding the
                              obligations mentioned in Article 33 of the Convention, it is agreed
                              that any aircraft operated by the designated airline of one Contracting
                              Party on services to or from the territory of the other Contracting
                              Party, may, while within the territory of the other Contracting Party,
                              be subject to an examination by the authorised representative of that
                              Contracting Party. The purpose of such examination shall include the
                              verification of the validity of the aircraft documents and those of its
                              crew and the apparent condition of the aircraft and its equipment
                              (hereinafter referred as “ramp inspection”), provided
                              this does not lead to unreasonable delay.
                           </text:p>
                </text:list-item>
                <text:list-item text:start-value="4">
                  <text:p text:style-name="list.cont"> If any such ramp
                              inspection or series of ramp inspections gives rise to serious concerns
                              that:
                           </text:p>
                  <text:list>
                    <text:list-item text:start-value="1">
                      <text:p text:style-name="list.cont">an aircraft or the operation of an aircraft does
                                    not comply with the minimum standards established at that time pursuant
                                    to the Convention; or
                                 </text:p>
                    </text:list-item>
                    <text:list-item text:start-value="2">
                      <text:p text:style-name="list.cont">there is a lack
                                    of effective maintenance and administration of safety standards
                                    established at that time pursuant to the
                                    Convention,
                                 </text:p>
                    </text:list-item>
                  </text:list>
                  <text:p text:style-name="list.cont">the Contracting Party carrying out the
                              ramp inspection shall, for the purposes of Article 33 of the
                              Convention, be free to conclude that the requirements under which the
                              certificate or licences in respect of that aircraft or in respect of
                              the crew of that aircraft had been issued or rendered valid, or that
                              the requirements under which that aircraft is operated, are not equal
                              to or above the minimum standards established pursuant to the
                              Convention.
                           </text:p>
                </text:list-item>
                <text:list-item text:start-value="5">
                  <text:p text:style-name="list.cont"> In
                              the event that access for the purpose of undertaking a ramp inspection
                              of an aircraft operated by the designated airline of one Contracting
                              Party in accordance with paragraph 3 above is denied by the
                              representatives of that designated airline, the other Contracting Party
                              may infer that serious concerns of the type referred to in paragraph 4
                              above arise and draw conclusions referred to in that
                              paragraph.
                           </text:p>
                </text:list-item>
                <text:list-item text:start-value="6">
                  <text:p text:style-name="list.cont"> Each
                              Contracting Party reserves the right to immediately suspend or vary the
                              operating authorization of a designated airline of the other
                              Contracting Party in the event the first Contracting Party concludes,
                              whether as a result of a ramp inspection or consultation, that
                              immediate action is essential to the safety of airline
                              operation.
                           </text:p>
                </text:list-item>
                <text:list-item text:start-value="7">
                  <text:p text:style-name="list.end"> Any
                              action by one Contracting Party in accordance with paragraphs 2 and 6
                              above, shall be discontinued upon compliance by the other Contracting
                              Party with the safety provisions of this
                              Article.
                           </text:p>
                </text:list-item>
              </text:list>
            </text:section>
            <text:p text:style-name="brieftekst">To replace
                     Article 16 paragraph 3 on Aviation Security with the following
                     text:
                  </text:p>
            <text:section text:name="artikel.d39960e362" text:style-name="artikel">
              <text:h text:outline-level="4" text:style-name="artikel_kop">Aviation
                        security
                     </text:h>
              <text:list text:style-name="list-style-2">
                <text:list-item text:start-value="3">
                  <text:p text:style-name="list.single"> The
                              Contracting Parties shall act in conformity with any agreement
                              effective between them regarding the suppression of acts of unlawful
                              interference, inter alia in respect of aircraft in flight, aircraft in
                              service and/or security at
                              airports.
                           </text:p>
                </text:list-item>
              </text:list>
            </text:section>
            <text:p text:style-name="brieftekst">To replace
                     Article 8 on Tariffs with the following text:
                  </text:p>
            <text:section text:name="artikel.d39960e384" text:style-name="artikel">
              <text:h text:outline-level="4" text:style-name="artikel_kop">Tariffs
                     </text:h>
              <text:list text:style-name="list-style-3">
                <text:list-item text:start-value="1">
                  <text:p text:style-name="list.start"> Each
                              Contracting Party shall allow tariffs for air services to be decided by
                              each designated airline or airlines based on commercial considerations
                              in the marketplace. Intervention by the Contracting Parties shall be
                              limited
                              to:
                           </text:p>
                  <text:list>
                    <text:list-item text:start-value="1">
                      <text:p text:style-name="list.start">prevention
                                    of tariffs or practices whose application constitute anti-competitive
                                    behaviour which has or is likely to have the effect of preventing,
                                    restricting or distorting competition or excluding a competitor from a
                                    route;
                                 </text:p>
                    </text:list-item>
                    <text:list-item text:start-value="2">
                      <text:p text:style-name="list.cont">protection of consumers from
                                    tariffs that are unreasonably high or restrictive due to the abuse of
                                    market power; and
                                 </text:p>
                    </text:list-item>
                    <text:list-item text:start-value="3">
                      <text:p text:style-name="list.cont">protection of
                                    airlines from tariffs that are artificially low due to direct or
                                    indirect governmental subsidy or support.
                                 </text:p>
                    </text:list-item>
                  </text:list>
                </text:list-item>
                <text:list-item text:start-value="2">
                  <text:p text:style-name="list.cont"> Neither Contracting Party
                              shall require notification or filing of any tariff to be charged by the
                              designated airline or airlines of the other Contracting Party. Tariffs
                              may remain in effect unless subsequently disapproved under paragraph 3
                              below.
                           </text:p>
                </text:list-item>
                <text:list-item text:start-value="3">
                  <text:p text:style-name="list.end"> Neither
                              Contracting Party shall take unilateral action to prevent the coming
                              into effect or continuation of a tariff charged or proposed to be
                              charged by an airline of the other Contracting Party. If one
                              Contracting Party believes that any such tariff is inconsistent with
                              the considerations set out in paragraph 1 above, it may request
                              consultations and notify the other Contracting Party of the reasons for
                              its dissatisfaction. These consultations shall be held no later than 15
                              days after receipt of the request. Without a mutual agreement the
                              tariff shall take effect or continue in
                              effect.
                           </text:p>
                </text:list-item>
              </text:list>
            </text:section>
            <text:p text:style-name="brieftekst">To delete Article
                     12 on Double Taxation.
                  </text:p>
            <text:p text:style-name="brieftekst">The Embassy of the Kingdom of the
                     Netherlands further has the honour to propose that this Note together
                     with the concept Note in reply confirming on behalf of the Republic of
                     South Africa the foregoing understanding, shall be regarded as
                     constituting an agreement between the two Governments to amend the
                     Agreement. This agreement to amend the Agreement shall be provisionally
                     applied from the date of the reply of the Government of Republic of
                     South Africa, and shall enter into force on the date on which both
                     Governments have informed each other in writing that the formalities
                     constitutionally required therefore in their respective countries have
                     been complied with.
                  </text:p>
            <text:section text:name="slotformulering.d39960e451" text:style-name="slotformulering">
              <text:p text:style-name="slotformulering">The Embassy of the Kingdom of the
                        Netherlands avails itself of this opportunity to renew to the
                        Department of International Relations and Co-operation of the Republic
                        of South Africa the assurances of its highest
                        consideration.
                     </text:p>
            </text:section>
            <text:section text:name="geadresseerde.d39960e457" text:style-name="geadresseerde">
              <text:p text:style-name="geadresseerde">Department
                        of Foreign Affairs of the Republic of South
                        Africa
                     </text:p>
              <text:p text:style-name="geadresseerde.end">Pretoria</text:p>
            </text:section>
          </text:section>
        </text:section>
        <text:section text:name="verdragtekst.d39960e470" text:style-name="verdragtekst">
          <text:h text:outline-level="3" text:style-name="verdragtekst_kop">Annex Route
                     schedule</text:h>
          <text:p text:style-name="verdragtekst">THE
                  DESIGNATED AIRLINE(S) OF THE REPUBLIC OF SOUTH AFRICA AUTHORIZED UNDER
                  THE PRESENT AGREEMENT SHALL OPERATE ON THE FOLLOWING ROUTES IN BOTH
                  DIRECTIONS: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
                              <text:span text:style-name="Strong_Emphasis">POINTS
                                 OF DEPARTURE</text:span>
                              
                           </text:p>
                </table:table-cell>
                <table:table-cell office:value-type="string">
                  <text:p text:style-name="Table_20_Heading">
                              <text:span text:style-name="Strong_Emphasis">INTERMEDIATE
                                 POINTS</text:span>
                              
                           </text:p>
                </table:table-cell>
                <table:table-cell office:value-type="string">
                  <text:p text:style-name="Table_20_Heading">
                              <text:span text:style-name="Strong_Emphasis">POINTS
                                 OF DESIGNATION</text:span>
                              
                           </text:p>
                </table:table-cell>
                <table:table-cell office:value-type="string">
                  <text:p text:style-name="Table_20_Heading">
                              <text:span text:style-name="Strong_Emphasis">POINTS
                                 BEYOND</text:span>
                              
                           </text:p>
                </table:table-cell>
              </table:table-row>
            </table:table-header-rows>
            <table:table-row>
              <table:table-cell office:value-type="string">
                <text:p text:style-name="Table_20_Contents">Points
                              in the Republic of South Africa
                           </text:p>
              </table:table-cell>
              <table:table-cell office:value-type="string">
                <text:p text:style-name="Table_20_Contents">Any
                              points
                           </text:p>
              </table:table-cell>
              <table:table-cell office:value-type="string">
                <text:p text:style-name="Table_20_Contents">Points in
                              the Kingdom of the Netherlands
                           </text:p>
              </table:table-cell>
              <table:table-cell office:value-type="string">
                <text:p text:style-name="Table_20_Contents">Any
                              points
                           </text:p>
              </table:table-cell>
            </table:table-row>
          </table:table>
          <text:p/>
          <text:p text:style-name="verdragtekst">THE DESIGNATED
                  AIRLINE(S) OF THE KINGDOM OF THE NETHERLANDS AUTHORIZED UNDER THE
                  PRESENT AGREEMENT SHALL OPERATE ON THE FOLLOWING ROUTES IN BOTH
                  DIRECTIONS: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
                              <text:span text:style-name="Strong_Emphasis">POINTS
                                 OF DEPARTURE</text:span>
                              
                           </text:p>
                </table:table-cell>
                <table:table-cell office:value-type="string">
                  <text:p text:style-name="Table_20_Heading">
                              <text:span text:style-name="Strong_Emphasis">INTERMEDIATE
                                 POINTS</text:span>
                              
                           </text:p>
                </table:table-cell>
                <table:table-cell office:value-type="string">
                  <text:p text:style-name="Table_20_Heading">
                              <text:span text:style-name="Strong_Emphasis">POINTS
                                 OF DESIGNATION</text:span>
                              
                           </text:p>
                </table:table-cell>
                <table:table-cell office:value-type="string">
                  <text:p text:style-name="Table_20_Heading">
                              <text:span text:style-name="Strong_Emphasis">POINTS
                                 BEYOND</text:span>
                              
                           </text:p>
                </table:table-cell>
              </table:table-row>
            </table:table-header-rows>
            <table:table-row>
              <table:table-cell office:value-type="string">
                <text:p text:style-name="Table_20_Contents">Points
                              in the Kingdom of the Netherlands
                           </text:p>
              </table:table-cell>
              <table:table-cell office:value-type="string">
                <text:p text:style-name="Table_20_Contents">Any
                              points
                           </text:p>
              </table:table-cell>
              <table:table-cell office:value-type="string">
                <text:p text:style-name="Table_20_Contents">Points in
                              the Republic of South Africa
                           </text:p>
              </table:table-cell>
              <table:table-cell office:value-type="string">
                <text:p text:style-name="Table_20_Contents">Any
                              points
                           </text:p>
              </table:table-cell>
            </table:table-row>
          </table:table>
          <text:p/>
          <text:h text:outline-level="4" text:style-name="divisiekop1">Notes:
               </text:h>
          <text:list text:style-name="list-style-4">
            <text:list-item>
              <text:p text:style-name="list.start">Any
                        or all intermediate and beyond points may be omitted and/or served in
                        any order on any or all flights at the option of the airlines
                        concerned.
                     </text:p>
            </text:list-item>
            <text:list-item>
              <text:p text:style-name="list.end">Intermediate and
                        beyond points shall be served without fifth freedom traffic rights,
                        unless otherwise agreed to by the aeronautical authorities of the
                        Contracting
                        Parties.
                     </text:p>
            </text:list-item>
          </text:list>
        </text:section>
        <text:section text:name="verdragtekst.d39960e681" text:style-name="verdragtekst">
          <text:h text:outline-level="3" text:style-name="verdragtekst_kop">Nr. II
               </text:h>
          <text:section text:name="brieftekst.d39960e687" text:style-name="brieftekst">
            <text:p text:style-name="brieftekst.dagtekening">Pretoria, The 07 October 2009</text:p>
            <text:p text:style-name="kenmerk">23/2009</text:p>
            <text:p text:style-name="brieftekst">The
                     Department of Foreign Affairs of the Republic of South Africa presents
                     its compliments to the Embassy of the Kingdom of the Netherlands and
                     has the honour to refer to Note Verbale PRE-EA/238-09 which reads as
                     follows:
                  </text:p>
            <text:p text:style-name="redactie">
                     (Zoals in Nr.
                        I)
                     
                  </text:p>
            <text:p text:style-name="brieftekst">In reply, the Department of International
                     Relations and Co-operation has the honour to inform the Embassy that
                     the Government of the Republic of South Africa is in agreement with the
                     foregoing proposal and that this Note together with the
                     Embassy’s Note constitute an agreement between the two
                     Governments which shall be provisionally applied from the date of this
                     reply, and which shall enter into force on the date on which both
                     Governments have informed each other in writing that the formalities
                     constitutionally required therefore in their respective countries have
                     been complied with.
                  </text:p>
            <text:p text:style-name="brieftekst">The Department of International Relations
                     and Cooperation has the further honour to request that the reply be
                     forwarded to the Aeronautical Authority
                     of<text:note text:id="N1" text:note-class="endnote">
                        <text:note-citation text:label="1)">1)</text:note-citation>
                        <text:note-body>
                           <text:p>Redactie
                  Tractatenblad: hier is kennelijk het woordje „the”
                  weggevallen.
               </text:p>
                        </text:note-body>
                     </text:note>
                     Netherlands in compliance with the Memorandum of Understandig of 10
                     July 2008, between the two countries.
                  </text:p>
            <text:section text:name="slotformulering.d39960e714" text:style-name="slotformulering">
              <text:p text:style-name="slotformulering">The Department of International
                        Relations and Cooperation of the Republic of South Africa avails itself
                        of this opportunity to renew to the Embassy the assurances of its
                        highest
                        consideration.
                     </text:p>
            </text:section>
            <text:section text:name="geadresseerde.d39960e720" text:style-name="geadresseerde">
              <text:p text:style-name="geadresseerde">Embassy
                        of the Kingdom of the Netherlands
                     </text:p>
              <text:p text:style-name="geadresseerde.end">Pretoria</text:p>
            </text:section>
          </text:section>
        </text:section>
      </text:section>
      <text:h text:outline-level="2" text:style-name="rubriek_kop">C. VERTALING
         </text:h>
      <text:p text:style-name="Standard">Zie
            
               <text:span text:style-name="cur">Trb.</text:span> 1993,
               46.
         </text:p>
      <text:h text:outline-level="2" text:style-name="rubriek_kop">D. PARLEMENT
         </text:h>
      <text:p text:style-name="Standard">Zie
            
               <text:span text:style-name="cur">Trb.</text:span> 1993,
               46 en rubriek J van
            
               <text:span text:style-name="cur">Trb.</text:span> 1996,
               161.
         </text:p>
      <text:p text:style-name="Standard">Het in
            nota’s vervatte verdrag tot wijziging van de Overeenkomst
            behoeft ingevolge artikel 91 van de Grondwet de goedkeuring van de
            Staten-Generaal, alvorens het Koninkrijk aan het Verdrag kan worden
            gebonden.
         </text:p>
      <text:h text:outline-level="2" text:style-name="rubriek_kop">F. VOORLOPIGE
            TOEPASSING
         </text:h>
      <text:section text:name="alineagroep.d39960e776" text:style-name="alineagroep">
        <text:p text:style-name="alineagroep">De bepalingen van het in
               nota’s vervatte verdrag, met Bijlage, worden ingevolge de
               één na laatste alinea van Nota Nr. I en de twee na laatste
               alinea van Nota Nr. II vanaf 7 oktober 2009 voorlopig toegepast
               door het Koninkrijk der Nederlanden.
            </text:p>
        <text:p text:style-name="alineagroep.end">Wat het Koninkrijk der
               Nederlanden betreft, geldt de voorlopige toepassing alleen voor
               Nederland.
            </text:p>
      </text:section>
      <text:h text:outline-level="2" text:style-name="rubriek_kop">G. INWERKINGTREDING
         </text:h>
      <text:p text:style-name="Standard">Zie
            
               <text:span text:style-name="cur">Trb.</text:span> 1992,
               100,
            
               <text:span text:style-name="cur">Trb.</text:span> 1993,
               46 en rubriek J van
            
               <text:span text:style-name="cur">Trb.</text:span> 1996,
               161.
         </text:p>
      <text:p text:style-name="Standard">De bepalingen van
            het in nota’s vervatte wijzigingsverdrag van 7 oktober 2009
            zullen ingevolge het gestelde in de op één na laatste alinea
            van Nota Nr. I en de op twee na laatste alinea van Nota Nr. II in
            werking treden op de datum van de laatste schriftelijke kennisgeving
            waarin de verdragsluitende partijen elkaar op de hoogte hebben gesteld
            dat de voor de inwerkingtreding vereiste wettelijke en constitutionele
            procedures zijn voltooid.
         </text:p>
      <text:h text:outline-level="2" text:style-name="rubriek_kop">J. VERWIJZINGEN
         </text:h>
      <text:p text:style-name="Standard">Zie
            voor verwijzingen en overige verdragsgegevens
            
               <text:span text:style-name="cur">Trb.</text:span> 1992,
               100,
            
               <text:span text:style-name="cur">Trb.</text:span> 1993,
               46 en
            
               <text:span text:style-name="cur">Trb.</text:span> 1996,
               161.
         </text:p>
      <text:h text:outline-level="3" text:style-name="divisiekop1">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internationale burgerluchtvaart;
                     </text:p>
            <text:p text:style-name="Table_20_Contents">Chicago, 7 december
                        1944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48
                        
                     </text:p>
          </table:table-cell>
        </table:table-row>
      </table:table>
      <text:p/>
      <text:section text:name="slotformulering.d39960e906" text:style-name="slotformulering">
        <text:p text:style-name="slotformulering">In
               overeenstemming met artikel 19, tweede lid, van de Rijkswet goedkeuring
               en bekendmaking verdragen heeft de Minister van Buitenlandse Zaken
               bepaald dat het in nota’s vervatte verdrag van 7 oktober 2009
               zal zijn bekendgemaakt in Nederland op de dag na de datum van uitgifte
               van dit
               Tractatenblad.
            </text:p>
      </text:section>
      <text:section text:name="gegeven.d39960e912" text:style-name="gegeven">
        <text:p text:style-name="dagtekening">Uitgegeven
               de <text:span text:style-name="cur">dertigste</text:span> november
               2009.
            </text:p>
      </text:section>
      <text:section text:name="ondertekening.d39960e92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4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4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vereenkomst tussen het Koninkrijk der Nederlanden en de Republiek Zuid-Afrika inzake luchtdiensten tussen en via hun onderscheiden
         grondgebieden; (met Bijlage) Kaapstad, 26 mei 1992
      </dc:title>
  </office:meta>
</office:document-meta>
</file>