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15</text:p>
      <text:p text:style-name="publicatie-titel.end">27 november 2009</text:p>
      <text:p text:style-name="systematisch_nummer">67 (2009) Nr. 1</text:p>
      <text:h text:outline-level="2" text:style-name="rubriek_kop">A. TITEL
         </text:h>
      <text:section text:name="tractatenblad_kop.d38352e233" text:style-name="tractatenblad_kop">
        <text:p text:style-name="tractatenblad_kop.start">
               Verdrag
               tussen het Koninkrijk der Nederlanden, ten behoeve van Aruba, en
               Bermuda (zoals gemachtigd door de Regering van het Verenigd Koninkrijk
               van Groot-Brittannië en Noord-Ierland) inzake de uitwisseling van
               informatie betreffende belastingen;
               
            </text:p>
        <text:p text:style-name="tractatenblad_kop">
               (met
               Protocol)
               
            </text:p>
        <text:p text:style-name="tractatenblad_kop.end">
               Hamilton, 20 oktober
               2009
               
            </text:p>
      </text:section>
      <text:h text:outline-level="2" text:style-name="rubriek_kop">B. TEKST
         </text:h>
      <text:section text:name="verdrag.d38352e250" text:style-name="verdrag">
        <text:section text:name="verdragtekst.d38352e252" text:style-name="verdragtekst">
          <text:h text:outline-level="3" text:style-name="verdragtekst_kop">Agreement
                     between the Kingdom of the Netherlands, in respect of Aruba, and
                     Bermuda (as authorised by the Government of the United Kingdom of Great
                     Britain and Northern Ireland) for the Exchange of Information with
                     respect to Taxes</text:h>
          <text:section text:name="aanhef.d38352e260" text:style-name="aanhef">
            <text:p text:style-name="preambule">The Government of
                     the Kingdom of the Netherlands, in respect of Aruba,
                  </text:p>
            <text:p text:style-name="preambule">and</text:p>
            <text:p text:style-name="preambule">the Government of Bermuda (as authorised by the Government of the
                     United Kingdom of Great Britain and Northern Ireland)
                  </text:p>
            <text:p text:style-name="preambule">Desiring
                     to facilitate the exchange of information with respect to
                     taxes,
                  </text:p>
            <text:p text:style-name="afkondiging">Have agreed as
                     follows:
                  </text:p>
          </text:section>
          <text:section text:name="wettekst.d38352e278" text:style-name="wettekst">
            <text:section text:name="artikel.d38352e280" text:style-name="artikel">
              <text:h text:outline-level="4" text:style-name="artikel_kop">Article 1 Object
                        and scope of the
                        Agreement
                     </text:h>
              <text:list text:style-name="list-style-1">
                <text:list-item text:start-value="1">
                  <text:p text:style-name="list.start"> The
                              competent authorities of the Contracting Parties shall provide
                              assistance through exchange of information that is relevant to the
                              administration and enforcement of the domestic laws of the Contracting
                              Parties concerning taxes covered by this Agreement.
                           </text:p>
                  <text:p text:style-name="list.cont">Such
                              information shall include information that is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ext:p>
                  <text:p text:style-name="list.cont">The rights and safeguards
                              secured to persons by the laws or administrative practices of the
                              requested Party remain applicable.
                           </text:p>
                  <text:p text:style-name="list.cont">The rights and safeguards
                              shall not be applied by the requested Party in a manner that unduly
                              prevents or delays effective exchange of information.
                           </text:p>
                </text:list-item>
                <text:list-item text:start-value="2">
                  <text:p text:style-name="list.end"> As regards the Kingdom of
                              the Netherlands, this Agreement shall apply only to
                              Aruba.
                           </text:p>
                </text:list-item>
              </text:list>
            </text:section>
            <text:section text:name="artikel.d38352e315"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38352e325" text:style-name="artikel">
              <text:h text:outline-level="4" text:style-name="artikel_kop">Article 3 Taxes
                        covered
                     </text:h>
              <text:list text:style-name="list-style-2">
                <text:list-item text:start-value="1">
                  <text:p text:style-name="list.start"> This
                              Agreement shall apply to the following taxes imposed by the
                              Parties:
                           </text:p>
                  <text:list>
                    <text:list-item text:start-value="1">
                      <text:p text:style-name="list.start">in
                                    the case of
                                    Aruba:
                                 </text:p>
                      <text:list>
                        <text:list-item text:start-value="9">
                          <text:p text:style-name="list.start">Income
                                          tax (Inkomstenbelasting);
                                       </text:p>
                        </text:list-item>
                        <text:list-item text:start-value="9">
                          <text:p text:style-name="list.cont">Wage tax
                                          (Loonbelasting);
                                       </text:p>
                        </text:list-item>
                        <text:list-item text:start-value="9">
                          <text:p text:style-name="list.cont">Profit tax
                                          (Winstbelasting);
                                       </text:p>
                        </text:list-item>
                        <text:list-item text:start-value="9">
                          <text:p text:style-name="list.cont">Dividen<text:note text:id="N1" text:note-class="endnote">
                                             <text:note-citation text:label="1)">1)</text:note-citation>
                                             <text:note-body>
                                                <text:p>Noot
                  redactie: hier dient „Dividend” gelezen te
                  worden.
               </text:p>
                                             </text:note-body>
                                          </text:note>
                                          withholding tax (Dividendbelasting);
                                       </text:p>
                        </text:list-item>
                        <text:list-item text:start-value="22">
                          <text:p text:style-name="list.cont">Succession tax
                                          (Successiebelasting);
                                       </text:p>
                        </text:list-item>
                        <text:list-item text:start-value="9">
                          <text:p text:style-name="list.cont">Turn over
                                          tax (Omzetbelasting);
                                       </text:p>
                        </text:list-item>
                      </text:list>
                    </text:list-item>
                    <text:list-item text:start-value="2">
                      <text:p text:style-name="list.cont">in the case of Bermuda:
                                 </text:p>
                      <text:p text:style-name="list.cont">The existing
                                    taxes which are the subject of this Agreement are direct taxes of every
                                    kind and description.
                                 </text:p>
                    </text:list-item>
                  </text:list>
                </text:list-item>
                <text:list-item text:start-value="2">
                  <text:p text:style-name="list.end"> This Agreement shall also
                              apply to any identical or substantially similar taxes imposed after the
                              date of signature of the Agreement in addition to or in place of the
                              existing taxes. The competent authorities of the Contracting Parties
                              shall notify each other of any substantial changes to the taxation and
                              related information gathering measures covered by this Agreement.
                              Furthermore, the taxes covered may be expanded or modified by mutual
                              agreement of the Contracting Parties in the form of exchange of
                              letters.
                           </text:p>
                </text:list-item>
              </text:list>
            </text:section>
            <text:section text:name="artikel.d38352e428"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the Kingdom of the
                                    Netherlands, in respect of Aruba, or Bermuda as the context
                                    requires;
                                 </text:p>
                    </text:list-item>
                    <text:list-item text:start-value="2">
                      <text:p text:style-name="list.cont">the term
                                    ”Aruba” means that part of the Kingdom of the Netherlands
                                    that is situated in the Caribbean area and consisting of the Island
                                    Aruba;
                                 </text:p>
                    </text:list-item>
                    <text:list-item text:start-value="3">
                      <text:p text:style-name="list.cont">the term
                                    “Bermuda” means the Islands of Bermuda including the
                                    territorial sea adjacent to those islands, in accordance with
                                    international law;
                                 </text:p>
                    </text:list-item>
                    <text:list-item text:start-value="4">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5">
                      <text:p text:style-name="list.cont">the term “company” means any body
                                    corporate or any entity that is treated as a body corporate for tax
                                    purposes;
                                 </text:p>
                    </text:list-item>
                    <text:list-item text:start-value="6">
                      <text:p text:style-name="list.cont">the term “competent
                                    authority”
                                    means:
                                 </text:p>
                      <text:list>
                        <text:list-item text:start-value="9">
                          <text:p text:style-name="list.cont">in
                                          the case of Aruba, the Minister of Finance and Economic Affairs or his
                                          authorised representative; and
                                       </text:p>
                        </text:list-item>
                        <text:list-item text:start-value="9">
                          <text:p text:style-name="list.cont">in
                                          the case of Bermuda, the Minister of Finance or an authorised
                                          representative of the Minister;
                                       </text:p>
                        </text:list-item>
                      </text:list>
                    </text:list-item>
                    <text:list-item text:start-value="7">
                      <text:p text:style-name="list.cont">the term “criminal tax matters”
                                    means tax matters involving intentional conduct which is liable to
                                    prosecution under the criminal laws of the applicant Party with the
                                    inclusion of administrative fines;
                                 </text:p>
                    </text:list-item>
                    <text:list-item text:start-value="8">
                      <text:p text:style-name="list.cont">the term “criminal laws” means all
                                    criminal laws designated as such under domestic law irrespective of
                                    whether contained in the tax laws, the criminal code or other
                                    statutes;
                                 </text:p>
                    </text:list-item>
                    <text:list-item text:start-value="9">
                      <text:p text:style-name="list.cont">the term
                                    “information” means any fact, statement or record in any
                                    form whatever;
                                 </text:p>
                    </text:list-item>
                    <text:list-item text:start-value="10">
                      <text:p text:style-name="list.cont">the term
                                    “information gathering measures” means laws and
                                    administrative or judicial procedures that enable a Contracting Party
                                    to obtain and provide the requested
                                    information;
                                 </text:p>
                    </text:list-item>
                    <text:list-item text:start-value="11">
                      <text:p text:style-name="list.cont">the term
                                    “national”
                                    means:
                                 </text:p>
                      <text:list>
                        <text:list-item text:start-value="9">
                          <text:p text:style-name="list.cont">in the case of Aruba, an individual who has the
                                          Dutch nationality and who is registered as a resident in Aruba,
                                          provided however that, if an individual is not present in Aruba, he
                                          must have been born in Aruba, and any legal person, partnership or
                                          association deriving its status as such from the laws in force in
                                          Aruba; and
                                       </text:p>
                        </text:list-item>
                        <text:list-item text:start-value="9">
                          <text:p text:style-name="list.cont">in the case of Bermuda,
                                          any individual, legal person, partnership, company, state, association
                                          or other entity deriving its status as such from the laws in force in
                                          Bermuda;
                                       </text:p>
                        </text:list-item>
                      </text:list>
                    </text:list-item>
                    <text:list-item text:start-value="12">
                      <text:p text:style-name="list.cont">the term
                                    “person” includes an individual, a company and any other
                                    body of persons;
                                 </text:p>
                    </text:list-item>
                    <text:list-item text:start-value="13">
                      <text:p text:style-name="list.cont">the term
                                    “principal class of shares” means the class or classes of
                                    shares representing a majority of the voting power and value of the
                                    company;
                                 </text:p>
                    </text:list-item>
                    <text:list-item text:start-value="14">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15">
                      <text:p text:style-name="list.cont">the term
                                    “recognised stock exchange” means any stock exchange
                                    agreed upon by the competent authorities of the Contracting
                                    Parties;
                                 </text:p>
                    </text:list-item>
                    <text:list-item text:start-value="16">
                      <text:p text:style-name="list.cont">the term “applicant
                                    Party” means the Contracting Party requesting
                                    information;
                                 </text:p>
                    </text:list-item>
                    <text:list-item text:start-value="17">
                      <text:p text:style-name="list.cont">the term
                                    “requested Party” means the Contracting Party requested
                                    to provide information;
                                 </text:p>
                    </text:list-item>
                    <text:list-item text:start-value="18">
                      <text:p text:style-name="list.cont">the term
                                    “tax” means any tax to which the Agreement
                                    applies.
                                 </text:p>
                    </text:list-item>
                  </text:list>
                </text:list-item>
                <text:list-item text:start-value="2">
                  <text:p text:style-name="list.cont"> The term
                              “relevant” wherever used in the Agreement with respect to
                              information, shall be interpreted in a manner that ensures that
                              information will be considered relevant notwithstanding that a definite
                              assessment of the pertinence of the information to an on-going
                              investigation could only be made following the receipt of the
                              information.
                           </text:p>
                </text:list-item>
                <text:list-item text:start-value="3">
                  <text:p text:style-name="list.cont">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item text:start-value="4">
                  <text:p text:style-name="list.end"> The
                              Commentary to the Organisation for Economic Co-operation and
                              Development (OECD) Model Agreement on Exchange of Information on Tax
                              Matters shall apply to the interpretation of this Agreement where this
                              Agreement is in conformity with the OECD Model Agreement on Exchange of
                              Information on Tax Matters.
                           </text:p>
                </text:list-item>
              </text:list>
            </text:section>
            <text:section text:name="artikel.d38352e658"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e
                              requested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the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of this Agreement, has the authority to obtain and provide
                              upon
                              request:
                           </text:p>
                  <text:list>
                    <text:list-item text:start-value="1">
                      <text:p text:style-name="list.cont">information
                                    held by banks, other financial institutions, and any person, including
                                    nominees and trustees, acting in an agency or fiduciary
                                    capacity;
                                 </text:p>
                    </text:list-item>
                    <text:list-item text:start-value="2">
                      <text:p text:style-name="list.cont">information regarding the
                                    legal and beneficial ownership of companies, partnerships, foundations,
                                    “Anstalten” and other persons, including, within the
                                    constraints of Article 2, ownership information on all such persons in
                                    an ownership chain; in the case of trusts, information on settlors,
                                    trustees, beneficiaries and the position in an ownership chain; in the
                                    case of foundations, information on founders, members of the foundation
                                    council and beneficiaries.
                                 </text:p>
                    </text:list-item>
                  </text:list>
                </text:list-item>
                <text:list-item text:start-value="5">
                  <text:p text:style-name="list.cont"> This Agreement does not
                              create an obligation on the Contracting Parties to obtain or
                              provide:
                           </text:p>
                  <text:list>
                    <text:list-item text:start-value="9">
                      <text:p text:style-name="list.cont">ownership
                                    information with respect to publicly traded companies or public
                                    collective investment funds or schemes unless such information can be
                                    obtained without giving rise to disproportionate
                                    difficulties;
                                 </text:p>
                    </text:list-item>
                    <text:list-item text:start-value="9">
                      <text:p text:style-name="list.cont">information relating
                                    to a period more than six years prior to the tax period under
                                    consideration;
                                 </text:p>
                    </text:list-item>
                    <text:list-item text:start-value="9">
                      <text:p text:style-name="list.cont">information,
                                    unless the applicant Party has pursued all means available in its own
                                    territory to obtain the information, except those that would give rise
                                    to disproportionate difficulties;
                                 </text:p>
                    </text:list-item>
                    <text:list-item text:start-value="9">
                      <text:p text:style-name="list.cont">information in the possession or control of a
                                    person other than the taxpayer that does not directly relate to the
                                    taxpayer.
                                 </text:p>
                    </text:list-item>
                  </text:list>
                </text:list-item>
                <text:list-item text:start-value="6">
                  <text:p text:style-name="list.cont"> Where the applicant Party
                              requests information in accordance with this Agreement, a senior
                              official of the competent authority of the applicant Party shall
                              certify that the request is relevant to, and necessary for, the
                              determination of the tax liability of the taxpayer under the laws of
                              the applicant Party.
                           </text:p>
                </text:list-item>
                <text:list-item text:start-value="7">
                  <text:p text:style-name="list.cont"> The competent authority of
                              the applicant Party shall provide the following information to the
                              competent authority of the requested Party when making a request for
                              information under this Agreement to demonstrate the relevance of the
                              information sought to the
                              request:
                           </text:p>
                  <text:list>
                    <text:list-item text:start-value="1">
                      <text:p text:style-name="list.cont">the identity of the taxpayer under examination or
                                    investigation;
                                 </text:p>
                    </text:list-item>
                    <text:list-item text:start-value="2">
                      <text:p text:style-name="list.cont">grounds for believing
                                    that the information requested is in the possession or control of a
                                    person subject to the jurisdiction of the requested
                                    Party;
                                 </text:p>
                    </text:list-item>
                    <text:list-item text:start-value="3">
                      <text:p text:style-name="list.cont">to the extent known, the name
                                    and address of any person believed to be in possession or control of
                                    the information requested;
                                 </text:p>
                    </text:list-item>
                    <text:list-item text:start-value="4">
                      <text:p text:style-name="list.cont">a
                                    statement that the request conforms to the law and administrative
                                    practice of the applicant Party and would be obtainable by the
                                    applicant Party under its laws in similar circumstances, both for its
                                    own tax purposes and in response to a valid request from the requested
                                    Party under this Agreement;
                                 </text:p>
                    </text:list-item>
                    <text:list-item text:start-value="5">
                      <text:p text:style-name="list.cont">a
                                    statement that the applicant Party has pursued all means available in
                                    its own territory to obtain the information, except those that would
                                    give rise to disproportionate difficulties;
                                 </text:p>
                      <text:p text:style-name="list.cont">and, to the fullest
                                    extent possible:
                                 </text:p>
                    </text:list-item>
                    <text:list-item text:start-value="6">
                      <text:p text:style-name="list.cont">the nature and type
                                    of the information requested, including a description of the specific
                                    evidence, information or other assistance sought and the form, in which
                                    the applicant Party prefers to receive the information;
                                 </text:p>
                    </text:list-item>
                    <text:list-item text:start-value="7">
                      <text:p text:style-name="list.cont">the tax purposes for which the information is
                                    sought and why it is relevant to the determination of the tax liability
                                    of a taxpayer under the laws of the applicant Party;
                                 </text:p>
                    </text:list-item>
                    <text:list-item text:start-value="8">
                      <text:p text:style-name="list.cont">the period of time with respect to which the
                                    information is required for the tax purposes.
                                 </text:p>
                    </text:list-item>
                  </text:list>
                </text:list-item>
                <text:list-item text:start-value="8">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38352e878" text:style-name="artikel">
              <text:h text:outline-level="4" text:style-name="artikel_kop">Article 6 Tax
                        examinations
                        abroad
                     </text:h>
              <text:list text:style-name="list-style-5">
                <text:list-item text:start-value="1">
                  <text:p text:style-name="list.start"> The
                              requested Party may allow, to the extent permitted under its domestic
                              law, representatives of the competent authority of the applicant Party
                              to enter the territory of the applicant Party to interview individuals
                              and examine records with the written consent of the persons concerned.
                              The competent authority of the applicant Party shall notify the
                              competent authority of the requested Party of the time and place of the
                              meeting with the individuals concerned.
                           </text:p>
                </text:list-item>
                <text:list-item text:start-value="2">
                  <text:p text:style-name="list.cont"> At the request of the
                              competent authority of the applicant Party, the competent authority of
                              the requested Party may allow representatives of the competent
                              authority of the applicant Party to be present at the appropriate part
                              of a tax examination in the requested Party.
                           </text:p>
                </text:list-item>
                <text:list-item text:start-value="3">
                  <text:p text:style-name="list.end"> If the request referred to
                              in paragraph 2 is acceded to, the competent authority of the requested
                              Party conducting the examination shall, as soon as possible, notify the
                              competent authority of the applicant Party about the time and place of
                              the examination, the authority or official designated to carry out the
                              examination and the procedures and conditions required by the requested
                              Party for the conduct of the examination. All decisions with respect to
                              the conduct of the tax examination shall be made by the requested Party
                              conducting the examination.
                           </text:p>
                </text:list-item>
              </text:list>
            </text:section>
            <text:section text:name="artikel.d38352e912" text:style-name="artikel">
              <text:h text:outline-level="4" text:style-name="artikel_kop">Article 7 Possibility
                        of declining a
                        request
                     </text:h>
              <text:list text:style-name="list-style-6">
                <text:list-item text:start-value="1">
                  <text:p text:style-name="list.start"> The
                              competent authority of the requested Party may decline to assist
                              where:
                           </text:p>
                  <text:list>
                    <text:list-item text:start-value="1">
                      <text:p text:style-name="list.start">the request is not made in conformity with this
                                    Agreement;
                                 </text:p>
                    </text:list-item>
                    <text:list-item text:start-value="2">
                      <text:p text:style-name="list.cont">the applicant Party would
                                    not be able to obtain the
                                    information
                                 </text:p>
                      <text:list>
                        <text:list-item text:start-value="9">
                          <text:p text:style-name="list.cont">under its own laws for purposes of administration
                                          or enforcement of its own tax laws; or
                                       </text:p>
                        </text:list-item>
                        <text:list-item text:start-value="9">
                          <text:p text:style-name="list.cont">in response to a valid request from the
                                          requested Party under this
                                          Agreement.
                                       </text:p>
                        </text:list-item>
                      </text:list>
                    </text:list-item>
                  </text:list>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subject to legal professional privilege under the laws in force in the
                              requested Party.
                           </text:p>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38352e1009"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38352e1019" text:style-name="artikel">
              <text:h text:outline-level="4" text:style-name="artikel_kop">Article 9 Costs
                     </text:h>
              <text:p text:style-name="artikel">Incidence
                        of costs incurred in providing assistance (including reasonable costs
                        of third parties and external advisors in connection with litigation or
                        otherwise) shall be agreed by the competent authorities of the
                        Contracting
                        Parties.
                     </text:p>
            </text:section>
            <text:section text:name="artikel.d38352e1029" text:style-name="artikel">
              <text:h text:outline-level="4" text:style-name="artikel_kop">Article 10 Implementation
                        legislation
                     </text:h>
              <text:p text:style-name="artikel">The Contracting Parties shall enact any
                        legislation necessary to comply with, and give effect to, the terms of
                        the
                        Agreement.
                     </text:p>
            </text:section>
            <text:section text:name="artikel.d38352e1039" text:style-name="artikel">
              <text:h text:outline-level="4" text:style-name="artikel_kop">Article 11 Language
                     </text:h>
              <text:p text:style-name="artikel">Requests
                        for assistance and answers thereto shall be drawn up in
                        English.
                     </text:p>
            </text:section>
            <text:section text:name="artikel.d38352e1050" text:style-name="artikel">
              <text:h text:outline-level="4" text:style-name="artikel_kop">Article 12 Mutual
                        agreement
                        procedure
                     </text:h>
              <text:list text:style-name="list-style-7">
                <text:list-item text:start-value="1">
                  <text:p text:style-name="list.start"> Where
                              difficulties or doubts arise between the Contracting Parties regarding
                              the implementation or interpretation of the Convention,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end"> The Contracting Parties
                              shall agree on other forms of dispute resolution should this become
                              necessary.
                           </text:p>
                </text:list-item>
              </text:list>
            </text:section>
            <text:section text:name="artikel.d38352e1084" text:style-name="artikel">
              <text:h text:outline-level="4" text:style-name="artikel_kop">Article 13 Entry
                        into force
                     </text:h>
              <text:p text:style-name="artikel">This Agreement shall enter into force on
                        the first day of the second month after the later of the dates on which
                        each of the Contracting Parties has notified the other in writing that
                        the formalities constitutionally or otherwise required in their
                        respective Party have been complied with. Upon the date of entry into
                        force, it shall have
                        effect:
                     </text:p>
              <text:list text:style-name="list-style-8">
                <text:list-item text:start-value="1">
                  <text:p text:style-name="list.start">for
                              criminal tax matters on that date; and
                           </text:p>
                </text:list-item>
                <text:list-item text:start-value="2">
                  <text:p text:style-name="list.end">for all other matters covered in Article 1 on that
                              date; however, no earlier than January 1st, 2010, but only in respect
                              of taxable periods beginning on or after that date or, where there is
                              no taxable period, all charges to tax arising on or after that
                              date.
                           </text:p>
                </text:list-item>
              </text:list>
            </text:section>
            <text:section text:name="artikel.d38352e1113" text:style-name="artikel">
              <text:h text:outline-level="4" text:style-name="artikel_kop">Article 14 Termination
                     </text:h>
              <text:list text:style-name="list-style-9">
                <text:list-item text:start-value="1">
                  <text:p text:style-name="list.start"> This
                              Agreement shall remain in force until terminated by one of the
                              Contracting Parties. Either Contracting Party may, after the expiration
                              of three years from the date of its entry into force, terminate the
                              Agreement, through diplomatic channels, by giving notice of termination
                              to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Nevertheless, all requests
                              received before the effective date of termination shall be dealt with
                              in accordance with this Agreement.
                           </text:p>
                </text:list-item>
                <text:list-item text:start-value="3">
                  <text:p text:style-name="list.end"> In the event of
                              termination, both Contracting Parties shall remain bound by the
                              provisions of Article 8 with respect to any information obtained under
                              the
                              Agreement.
                           </text:p>
                </text:list-item>
              </text:list>
            </text:section>
          </text:section>
          <text:section text:name="wetsluiting.d38352e1148" text:style-name="wetsluiting">
            <text:section text:name="slotformulering.d38352e1150" text:style-name="slotformulering">
              <text:p text:style-name="slotformulering">IN WITNESS WHEREOF the undersigned, being duly authorised thereto
                        by their respective Governments, have signed this
                        Agreement.
                     </text:p>
              <text:p text:style-name="slotformulering">DONE at Oranjestad, this 2<text:span text:style-name="superscript">nd</text:span> day of
                        October 2009, and at Hamilton, this 20<text:span text:style-name="superscript">th</text:span> day of October
                        2009, in duplicate, in the English
                        language.
                     </text:p>
            </text:section>
            <text:section text:name="ondertekening.d38352e1165" text:style-name="ondertekening">
              <text:p text:style-name="ondertekening">For the Kingdom of the Netherlands, in respect of Aruba:</text:p>
            </text:section>
            <text:section text:name="ondertekening.d38352e1168" text:style-name="ondertekening">
              <text:p text:style-name="ondertekening.end">N. J.
                        J. SWAEN 
                     </text:p>
            </text:section>
            <text:section text:name="ondertekening.d38352e1174" text:style-name="ondertekening">
              <text:p text:style-name="ondertekening">For Bermuda:</text:p>
            </text:section>
            <text:section text:name="ondertekening.d38352e1177" text:style-name="ondertekening">
              <text:p text:style-name="ondertekening.end">PAULA
                        A. COX 
                     </text:p>
            </text:section>
          </text:section>
        </text:section>
        <text:section text:name="verdragtekst.d38352e1187" text:style-name="verdragtekst">
          <text:h text:outline-level="3" text:style-name="verdragtekst_kop">Protocol
                     between the Kingdom of the Netherlands, in respect of Aruba, and
                     Bermuda (as authorised by the Government of the United Kingdom of Great
                     Britain and Northern Ireland) concerning the interpretation and
                     application of the Agreement between the Kingdom of the Netherlands, in
                     respect of Aruba, and Bermuda (as authorised by the United Kingdom of
                     Great Britain and Northern Ireland) for the Exchange of Information
                     with respect to Taxes</text:h>
          <text:section text:name="aanhef.d38352e1195" text:style-name="aanhef">
            <text:p text:style-name="preambule">Whereas the
                     Kingdom of the Netherlands, in respect of Aruba, recognises the
                     commitment the Government of Bermuda made to the Organisation for
                     Economic Co-operation and Development (OECD) in 2000 to respect the
                     principles of transparency and exchange of information and Aruba
                     considers that this Agreement demonstrates Bermuda’s commitment
                     to high standards for effective exchange of information with respect to
                     both criminal and civil taxation matters;
                  </text:p>
            <text:p text:style-name="preambule">Whereas the Kingdom
                     of the Netherlands, in respect of Aruba, also recognises the
                     progressive steps that Bermuda has taken to demonstrate its commitment
                     to high standards for effective exchange of information with respect to
                     both criminal and civil taxation matters in negotiation of Tax
                     Information Exchange Agreements with other countries and recognises
                     that Bermuda is committed to combating tax abuse by putting in place
                     mechanisms which enhance transparency, the Kingdom of the Netherlands,
                     in respect of Aruba, does not consider Bermuda to be engaging in any
                     harmful tax practises and thus is not referred to as a tax
                     haven;
                  </text:p>
            <text:p text:style-name="preambule">The Government of the Kingdom of the Netherlands, in
                     respect of Aruba,
                  </text:p>
            <text:p text:style-name="preambule">and</text:p>
            <text:p text:style-name="preambule">the Government of Bermuda (as
                     authorised by the Government of the United Kingdom of Great Britain and
                     Northern Ireland)
                  </text:p>
            <text:p text:style-name="preambule">(hereinafter referred to as “the
                     Contracting Parties”),
                  </text:p>
            <text:p text:style-name="afkondiging">Desiring to facilitate the exchange of information with respect to
                     taxes, have further agreed as follows:
                  </text:p>
          </text:section>
          <text:section text:name="wettekst.d38352e1220" text:style-name="wettekst">
            <text:section text:name="artikel.d38352e1222" text:style-name="artikel">
              <text:h text:outline-level="4" text:style-name="artikel_kop">Article 1 (Article
                        5(7)(e))
                     </text:h>
              <text:p text:style-name="artikel">With respect to subparagraph e) of paragraph
                        7 of Article 5 of the Agreement between the Kingdom of the Netherlands,
                        in respect of Aruba, and Bermuda (as authorised by the Government of
                        the United Kingdom of Great Britain and Northern Ireland) for the
                        Exchange of Information with Respect to Taxes (hereinafter referred to
                        as: “the Agreement”) it is understood that the term
                        “pursued all means available in its own territory”
                        includes the requesting Contracting Party using exchange of information
                        mechanisms it has in force with any third country in which the
                        information is
                        located.
                     </text:p>
            </text:section>
            <text:section text:name="artikel.d38352e1232" text:style-name="artikel">
              <text:h text:outline-level="4" text:style-name="artikel_kop">Article 2 (Article
                        5)
                     </text:h>
              <text:p text:style-name="artikel">If personal data is exchanged under the Agreement,
                        the following additional provisions shall apply:
                        
                     </text:p>
              <text:list text:style-name="list-style-10">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and the results achieved thereby;
                           </text:p>
                </text:list-item>
                <text:list-item text:start-value="3">
                  <text:p text:style-name="list.cont">Personal data may be supplied only to the
                              responsible agencies. Any subsequent supply to other agencies may be
                              effected only with the prior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s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and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Contracting Party in whose sovereign territory the application for
                              the information is made;
                           </text:p>
                </text:list-item>
                <text:list-item text:start-value="6">
                  <text:p text:style-name="list.cont">The
                              receiving authority shall bear liability in accordance with its
                              domestic laws in relation to any person suffering unlawful damage as a
                              result of supply of data pursuant to this Agreement. In relation to the
                              damaged person, the receiving authority may not plead in its defence
                              that the damage had been caused by the supplying argency;
                           </text:p>
                </text:list-item>
                <text:list-item text:start-value="7">
                  <text:p text:style-name="list.cont">If the domestic law of the supplying authority
                              provided,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y shall be
                              obliged to keep official records of the supply and receipt of personal
                              data;
                           </text:p>
                </text:list-item>
                <text:list-item text:start-value="9">
                  <text:p text:style-name="list.end">The supplying and the
                              receiving authority shall be obliged to take effective measures to
                              protect the personal data supplied against unauthorised access,
                              unauthorised alteration and unauthorised
                              disclosure.
                           </text:p>
                </text:list-item>
              </text:list>
            </text:section>
            <text:section text:name="artikel.d38352e1318" text:style-name="artikel">
              <text:h text:outline-level="4" text:style-name="artikel_kop">Article 3 (Article
                        12)
                     </text:h>
              <text:p text:style-name="artikel">In the event that a Contracting Party applies
                        prejudicial or restrictive measures based on harmful tax practices to
                        residents or nationals of the other Contracting Party, either
                        Contracting Party may immediately initiate Competent Authority
                        proceedings to resolve the matter. A prejudicial or restrictive measure
                        based on harmful tax practices is a measure applied by one Contracting
                        Party to residents or nationals of either Contracting Party on the
                        basis that any one or more of the following
                        applies:
                     </text:p>
              <text:list text:style-name="list-style-11">
                <text:list-item text:start-value="1">
                  <text:p text:style-name="list.start">the
                              other Contracting Party does not engage in effective exchange of
                              information;
                           </text:p>
                </text:list-item>
                <text:list-item text:start-value="2">
                  <text:p text:style-name="list.cont">because it lacks
                              transparency in the operation of its laws, regulations or
                              administrative practices; or,
                           </text:p>
                </text:list-item>
                <text:list-item text:start-value="3">
                  <text:p text:style-name="list.end">on the
                              basis of no or nominal taxes.
                           </text:p>
                </text:list-item>
              </text:list>
              <text:p text:style-name="artikel">Without limiting
                        the generality of the term, “prejudicial or restrictive
                        measure” is not limited solely to taxation matters and includes
                        the denial of a deduction, credit or exemption, the imposition of a
                        tax, charge or levy, or special reporting requirements, but does not
                        include any generally applicable measure, applied by either Contracting
                        Party against, amongst others, members of the OECD
                        generally.
                     </text:p>
            </text:section>
            <text:section text:name="artikel.d38352e1358" text:style-name="artikel">
              <text:h text:outline-level="4" text:style-name="artikel_kop">Article 4
                     </text:h>
              <text:p text:style-name="artikel">In
                        the light of the experience of operating the Agreement, or to reflect
                        changing circumstances, either Government may wish to propose a
                        variation in the terms of this Agreement. If so, it is understood the
                        other Government will agree to hold timely discussions with a view to
                        revising the terms of the
                        Agreement.
                     </text:p>
              <text:list text:style-name="list-style-12">
                <text:list-item text:start-value="1">
                  <text:p text:style-name="list.start">The
                              competent authorities may initiate discussions in
                              case:
                           </text:p>
                  <text:list>
                    <text:list-item text:start-value="9">
                      <text:p text:style-name="list.start">the
                                    Kingdom of the Netherlands, in respect of Aruba, enters into an
                                    agreement with another jurisdiction comparable to Bermuda which
                                    provides for other forms of exchange of information;
                                 </text:p>
                    </text:list-item>
                    <text:list-item text:start-value="9">
                      <text:p text:style-name="list.cont">Bermuda enters into an agreement with another
                                    jurisdiction which provides for other forms of exchange of
                                    information;
                                 </text:p>
                    </text:list-item>
                    <text:list-item text:start-value="9">
                      <text:p text:style-name="list.cont">Bermuda introduces
                                    new legislation which enables other forms of exchange of
                                    information.
                                 </text:p>
                    </text:list-item>
                  </text:list>
                </text:list-item>
                <text:list-item text:start-value="2">
                  <text:p text:style-name="list.end">If the
                              Kingdom of the Netherlands, in respect of Aruba, enters into
                              arrangements with another jurisdiction comparable to Bermuda for the
                              provision of information with respect to taxes that are less burdensome
                              in any material respect than the provisions of the Agreement, Bermuda
                              may initiate discussions with the Kingdom of the Netherlands, in
                              respect of Aruba, with a view to modifying the Agreement to have
                              similar effect.
                           </text:p>
                </text:list-item>
              </text:list>
            </text:section>
            <text:section text:name="artikel.d38352e1414" text:style-name="artikel">
              <text:h text:outline-level="4" text:style-name="artikel_kop">Article 5
                     </text:h>
              <text:p text:style-name="artikel">This
                        Protocol shall form an integral part of the Agreement between the
                        Kingdom of the Netherlands, in respect of Aruba, and Bermuda (as
                        authorised by the Government of the United Kingdom of Great Britain and
                        Northern Ireland) for the Exchange of Information with respect to
                        Taxes, and shall enter into force on the same date as the
                        Agreement.
                     </text:p>
            </text:section>
            <text:section text:name="artikel.d38352e1425" text:style-name="artikel">
              <text:h text:outline-level="4" text:style-name="artikel_kop">Article 6
                     </text:h>
              <text:p text:style-name="artikel">The
                        Contracting Parties may, by mutual arrangement, amend this Protocol at
                        any time in writing. Such amendment shall enter into force on the first
                        day of the second month after the Contracting Parties have notified
                        each other in writing through diplomatic channels that the
                        constitutional or internal requirements for the entry into force of
                        this amendment have been complied
                        with.
                     </text:p>
            </text:section>
          </text:section>
          <text:section text:name="wetsluiting.d38352e1436" text:style-name="wetsluiting">
            <text:section text:name="slotformulering.d38352e1438" text:style-name="slotformulering">
              <text:p text:style-name="slotformulering">IN
                        WITNESS WHEREOF the undersigned, being duly authorised thereto by their
                        respective Governments, have signed this Protocol.
                     </text:p>
              <text:p text:style-name="slotformulering">DONE at
                        Oranjestad, this 2<text:span text:style-name="superscript">nd</text:span> day of October 2009, and at Hamilton,
                        this 20<text:span text:style-name="superscript">th</text:span> day of October 2009, in duplicate, in the English
                        language.
                     </text:p>
            </text:section>
            <text:section text:name="ondertekening.d38352e1453" text:style-name="ondertekening">
              <text:p text:style-name="ondertekening">For the Kingdom of the Netherlands, in respect of Aruba:</text:p>
            </text:section>
            <text:section text:name="ondertekening.d38352e1456" text:style-name="ondertekening">
              <text:p text:style-name="ondertekening.end">N. J.
                        J. SWAEN 
                     </text:p>
            </text:section>
            <text:section text:name="ondertekening.d38352e1462" text:style-name="ondertekening">
              <text:p text:style-name="ondertekening">For Bermuda:</text:p>
            </text:section>
            <text:section text:name="ondertekening.d38352e1465" text:style-name="ondertekening">
              <text:p text:style-name="ondertekening.end">PAULA
                        A. COX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kan worden gebonden.
         </text:p>
      <text:h text:outline-level="2" text:style-name="rubriek_kop">G. INWERKINGTREDING
         </text:h>
      <text:p text:style-name="Standard">De
            bepalingen van het Verdrag, met Protocol, zullen ingevolge artikel 13
            van het Verdrag juncto artikel 5 van het Protocol, in werking treden op
            de eerste dag van de tweede maand na de laatste van de data waarop
            beide Verdragsluitende partijen elkaar er schriftelijk van in kennis
            hebben gesteld dat is voldaan aan de formaliteiten die grondwettelijk
            of anderszins in de respectieve partijen zijn vereist.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Engels en
                        Fran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38352e1597" text:style-name="gegeven">
        <text:p text:style-name="dagtekening">Uitgegeven
               de <text:span text:style-name="cur">zevenentwintigste</text:span> november
               2009.
            </text:p>
      </text:section>
      <text:section text:name="ondertekening.d38352e160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ten behoeve van Aruba, en Bermuda (zoals gemachtigd door de Regering van het
         Verenigd Koninkrijk van Groot-Brittannië en Noord-Ierland) inzake de uitwisseling van informatie betreffende belastingen;
         (met Protocol) Hamilton, 20 oktober 2009
      </dc:title>
  </office:meta>
</office:document-meta>
</file>