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214</text:p>
      <text:p text:style-name="publicatie-titel.end">27 november 2009</text:p>
      <text:p text:style-name="systematisch_nummer">45 (1996) Nr. 5</text:p>
      <text:h text:outline-level="2" text:style-name="rubriek_kop">A. TITEL
         </text:h>
      <text:section text:name="tractatenblad_kop.d38161e162" text:style-name="tractatenblad_kop">
        <text:p text:style-name="tractatenblad_kop.start">
               Partnerschaps-
               en Samenwerkingsovereenkomst tussen de Europese Gemeenschappen en hun
               Lid-Staten, enerzijds, en de Republiek Azerbeidzjan,
               anderzijds;
               
            </text:p>
        <text:p text:style-name="tractatenblad_kop">
               (met Bijlagen en
               Protocol)
               
            </text:p>
        <text:p text:style-name="tractatenblad_kop.end">
               Luxemburg, 22 april
               1996
               
            </text:p>
      </text:section>
      <text:h text:outline-level="2" text:style-name="rubriek_kop">B. TEKST
         </text:h>
      <text:section text:name="alineagroep.d38161e179" text:style-name="alineagroep">
        <text:p text:style-name="alineagroep">De
               Nederlandse tekst van de Overeenkomst, met Bijlagen en Protocol, is
               geplaatst in
               
                  <text:span text:style-name="cur">Trb.</text:span> 1996,
                  289.
            </text:p>
        <text:p text:style-name="alineagroep">De Nederlandse tekst van het toetredingsprotocol
               van 18 mei 2004 bij de Overeenkomst is geplaatst in rubriek J van
               
                  <text:span text:style-name="cur">Trb.</text:span> 2004,
                  201.
            </text:p>
        <text:p text:style-name="alineagroep">De Nederlandse tekst van het wijzigingsprotocol
               van 16 oktober
               2007<text:note text:id="N1" text:note-class="endnote">
                  <text:note-citation text:label="1)">1)</text:note-citation>
                  <text:note-body>
                     <text:p>In
                  
                     <text:span text:style-name="cur">Trb.</text:span> 2009,
                     64 is abusievelijk 1 oktober 2007 als
                  totstandkomingsdatum vermeld. Dit dient 16 oktober 2007 te zijn,
                  omdat het Protocol op die datum is ondertekend, en wel te
                  Luxemburg.
               </text:p>
                  </text:note-body>
               </text:note>
               bij de Overeenkomst is geplaatst in
               
                  <text:span text:style-name="cur">Trb.</text:span> 2009,
                  64.
            </text:p>
        <text:p text:style-name="alineagroep.end">De Nederlandse tekst van het toetredingsprotocol
               van 9 december 2008 bij de Overeenkomst is geplaatst in
               
                  <text:span text:style-name="cur">Trb.</text:span> 2009,
                  64.
            </text:p>
      </text:section>
      <text:h text:outline-level="2" text:style-name="rubriek_kop">D. PARLEMENT
         </text:h>
      <text:p text:style-name="Standard">Zie
            
               <text:span text:style-name="cur">Trb.</text:span> 1999,
               131, rubriek J van
            
               <text:span text:style-name="cur">Trb.</text:span> 2004,
               201 en rubriek D van
            
               <text:span text:style-name="cur">Trb.</text:span> 2009,
               64.
         </text:p>
      <text:h text:outline-level="2" text:style-name="rubriek_kop">E. PARTIJGEGEVENS
         </text:h>
      <text:h text:outline-level="3" text:style-name="divisiekop1">Overeenkomst
         </text:h>
      <text:p text:style-name="Standard">Zie
            
               Trb. 1996,
               28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zerbeidzjan</text:p>
          </table:table-cell>
          <table:table-cell office:value-type="string">
            <text:p text:style-name="Table_20_Contents">22-04-96</text:p>
          </table:table-cell>
          <table:table-cell office:value-type="string">
            <text:p text:style-name="Table_20_Contents">13-11-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22-04-96</text:p>
          </table:table-cell>
          <table:table-cell office:value-type="string">
            <text:p text:style-name="Table_20_Contents">23-1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Bulgarije</text:p>
          </table:table-cell>
          <table:table-cell office:value-type="string"/>
          <table:table-cell office:value-type="string">
            <text:p text:style-name="Table_20_Contents">19-10-09</text:p>
          </table:table-cell>
          <table:table-cell office:value-type="string">
            <text:p text:style-name="Table_20_Contents">T</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Cyprus</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22-04-96</text:p>
          </table:table-cell>
          <table:table-cell office:value-type="string">
            <text:p text:style-name="Table_20_Contents">06-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22-04-96</text:p>
          </table:table-cell>
          <table:table-cell office:value-type="string">
            <text:p text:style-name="Table_20_Contents">08-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GKS
                        (Europese Gemeenschap voor Kolen en Staal) (&lt;
                        24-07-2002)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Estland</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22-04-96</text:p>
          </table:table-cell>
          <table:table-cell office:value-type="string">
            <text:p text:style-name="Table_20_Contents">31-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22-04-96</text:p>
          </table:table-cell>
          <table:table-cell office:value-type="string">
            <text:p text:style-name="Table_20_Contents">09-07-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22-04-96</text:p>
          </table:table-cell>
          <table:table-cell office:value-type="string">
            <text:p text:style-name="Table_20_Contents">28-05-99</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22-04-96</text:p>
          </table:table-cell>
          <table:table-cell office:value-type="string">
            <text:p text:style-name="Table_20_Contents">19-02-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Hongarije</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22-04-96</text:p>
          </table:table-cell>
          <table:table-cell office:value-type="string">
            <text:p text:style-name="Table_20_Contents">24-05-96</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22-04-96</text:p>
          </table:table-cell>
          <table:table-cell office:value-type="string">
            <text:p text:style-name="Table_20_Contents">04-06-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Letland</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itouwen</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22-04-96</text:p>
          </table:table-cell>
          <table:table-cell office:value-type="string">
            <text:p text:style-name="Table_20_Contents">22-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Malta</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22-04-9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7-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22-04-96</text:p>
          </table:table-cell>
          <table:table-cell office:value-type="string">
            <text:p text:style-name="Table_20_Contents">20-06-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Polen</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22-04-96</text:p>
          </table:table-cell>
          <table:table-cell office:value-type="string">
            <text:p text:style-name="Table_20_Contents">11-11-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Roemenië</text:p>
          </table:table-cell>
          <table:table-cell office:value-type="string"/>
          <table:table-cell office:value-type="string">
            <text:p text:style-name="Table_20_Contents">19-10-09</text:p>
          </table:table-cell>
          <table:table-cell office:value-type="string">
            <text:p text:style-name="Table_20_Contents">T</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Slovenië</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lowakije</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22-04-96</text:p>
          </table:table-cell>
          <table:table-cell office:value-type="string">
            <text:p text:style-name="Table_20_Contents">14-04-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Tsjechië</text:p>
          </table:table-cell>
          <table:table-cell office:value-type="string"/>
          <table:table-cell office:value-type="string">
            <text:p text:style-name="Table_20_Contents">01-11-05</text:p>
          </table:table-cell>
          <table:table-cell office:value-type="string">
            <text:p text:style-name="Table_20_Contents">T</text:p>
          </table:table-cell>
          <table:table-cell office:value-type="string">
            <text:p text:style-name="Table_20_Contents">01-11-05</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22-04-96</text:p>
          </table:table-cell>
          <table:table-cell office:value-type="string">
            <text:p text:style-name="Table_20_Contents">13-07-98</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22-04-96</text:p>
          </table:table-cell>
          <table:table-cell office:value-type="string">
            <text:p text:style-name="Table_20_Contents">21-05-97</text:p>
          </table:table-cell>
          <table:table-cell office:value-type="string">
            <text:p text:style-name="Table_20_Contents">R</text:p>
          </table:table-cell>
          <table:table-cell office:value-type="string">
            <text:p text:style-name="Table_20_Contents">01-07-9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Protocol
            van 18 mei 2004
         </text:h>
      <text:section text:name="alineagroep.d38161e1660" text:style-name="alineagroep">
        <text:p text:style-name="alineagroep">Zie rubriek J van
               
                  <text:span text:style-name="cur">Trb.</text:span> 2004,
                  201.
            </text:p>
        <text:p text:style-name="alineagroep.end">Voor een partijenoverzicht zie laatstelijk
               
                  <text:span text:style-name="cur">Trb.</text:span> 2009,
                  64.
            </text:p>
      </text:section>
      <text:h text:outline-level="3" text:style-name="divisiekop1">Protocol
            van 9 december 2008
         </text:h>
      <text:p text:style-name="Standard">Zie
            
               <text:span text:style-name="cur">Trb.</text:span> 2009,
               64.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zerbeidzjan</text:p>
          </table:table-cell>
          <table:table-cell office:value-type="string">
            <text:p text:style-name="Table_20_Contents">09-12-08</text:p>
          </table:table-cell>
          <table:table-cell office:value-type="string">
            <text:p text:style-name="Table_20_Contents">09-06-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EG
                        (Europese Gemeenschap)
                     </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EURATOM
                        (Europese Gemeenschap voor Atoomenergie)
                     </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Ier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9-12-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text:p>
          </table:table-cell>
          <table:table-cell office:value-type="string"/>
          <table:table-cell office:value-type="string">
            <text:p text:style-name="Table_20_Contents">–</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Spanje</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9-12-08</text:p>
          </table:table-cell>
          <table:table-cell office:value-type="string">
            <text:p text:style-name="Table_20_Contents">19-10-09</text:p>
          </table:table-cell>
          <table:table-cell office:value-type="string">
            <text:p text:style-name="Table_20_Contents">R</text:p>
          </table:table-cell>
          <table:table-cell office:value-type="string">
            <text:p text:style-name="Table_20_Contents">01-11-09</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F. VOORLOPIGE
            TOEPASSING
         </text:h>
      <text:p text:style-name="Standard">Zie rubriek J van
            
               <text:span text:style-name="cur">Trb.</text:span> 2004,
               201 en
            
               <text:span text:style-name="cur">Trb.</text:span> 2009,
               64.
         </text:p>
      <text:h text:outline-level="2" text:style-name="rubriek_kop">G. INWERKINGTREDING
         </text:h>
      <text:section text:name="alineagroep.d38161e3109" text:style-name="alineagroep">
        <text:p text:style-name="alineagroep">Zie
               
                  <text:span text:style-name="cur">Trb.</text:span> 1999,
                  131 en
               
                  <text:span text:style-name="cur">Trb.</text:span> 2009,
                  64.
            </text:p>
        <text:p text:style-name="alineagroep">De bepalingen van het Protocol van 9 december
               2008, die vanaf 1 januari 2007 voorlopig werden toegepast, zijn
               ingevolge zijn artikel 4, eerste lid, op 1 november 2009 in
               werking getreden.
            </text:p>
        <text:p text:style-name="alineagroep.end">Wat betreft het Koninkrijk der Nederlanden,
               geldt het Protocol, evenals de Overeenkomst, alleen voor
               Nederland.
            </text:p>
      </text:section>
      <text:h text:outline-level="2" text:style-name="rubriek_kop">J. VERWIJZINGEN
         </text:h>
      <text:p text:style-name="Standard">Zie
            
               <text:span text:style-name="cur">Trb.</text:span> 1996,
               289,
            
               <text:span text:style-name="cur">Trb.</text:span> 1999,
               131,
            
               <text:span text:style-name="cur">Trb.</text:span> 2004,
               201 en
            
               <text:span text:style-name="cur">Trb.</text:span> 2009,
               64.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het Internationale Monetaire Fonds;
                     </text:p>
            <text:p text:style-name="Table_20_Contents">Washington, 27
                        december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betreffende de Internationale Bank voor Herstel en
                        Ontwikkeling;
                     </text:p>
            <text:p text:style-name="Table_20_Contents">Washington, 27 december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91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ot samenwerking inzake octrooien;
                     </text:p>
            <text:p text:style-name="Table_20_Contents">Washington, 19 juni
                        1970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28
                        
                     </text:p>
          </table:table-cell>
        </table:table-row>
      </table:table>
      <text:p/>
      <text:h text:outline-level="3" text:style-name="divisiekop1">Aanvullende
            verwijzing in het Protocol van 9 december
            2008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België,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de Republiek Slovenië, de Slowaakse Republiek, de
                        Republiek Finland, het Koninkrijk Zweden, het Verenigd Koninkrijk van
                        Groot-Brittannië en Noord-Ierland (lidstaten van de Europese Unie)
                        en de Republiek Bulgarije en Roemenië betreffende de toetreding
                        van de Republiek Bulgarije en Roemenië tot de Europese
                        Unie;
                     </text:p>
            <text:p text:style-name="Table_20_Contents">Luxemburg, 25 april 2005</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9,
                           59
                        
                     </text:p>
          </table:table-cell>
        </table:table-row>
      </table:table>
      <text:p/>
      <text:section text:name="gegeven.d38161e3494" text:style-name="gegeven">
        <text:p text:style-name="dagtekening">Uitgegeven
               de <text:span text:style-name="cur">zevenentwintigste</text:span> november
               2009.
            </text:p>
      </text:section>
      <text:section text:name="ondertekening.d38161e3504"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000*"/>
    </style:style>
    <style:style style:family="table-column" style:name="table.2.col5">
      <style:table-column-properties style:rel-column-width="1400*"/>
    </style:style>
    <style:style style:family="table-column" style:name="table.2.col6">
      <style:table-column-properties style:rel-column-width="1300*"/>
    </style:style>
    <style:style style:family="table-column" style:name="table.2.col7">
      <style:table-column-properties style:rel-column-width="1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Partnerschaps- en Samenwerkingsovereenkomst tussen de Europese Gemeenschappen en hun Lid-Staten, enerzijds, en de Republiek
         Azerbeidzjan, anderzijds; (met Bijlagen en Protocol) Luxemburg, 22 april 1996
      </dc:title>
  </office:meta>
</office:document-meta>
</file>