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13</text:p>
      <text:p text:style-name="publicatie-titel.end">27 november 2009</text:p>
      <text:p text:style-name="systematisch_nummer">66 (2009) Nr. 1</text:p>
      <text:h text:outline-level="2" text:style-name="rubriek_kop">A. TITEL
         </text:h>
      <text:section text:name="tractatenblad_kop.d8438e339" text:style-name="tractatenblad_kop">
        <text:p text:style-name="tractatenblad_kop.start">
               Verdrag
               inzake sociale zekerheid tussen het Koninkrijk der Nederlanden en de
               Republiek India;
               
            </text:p>
        <text:p text:style-name="tractatenblad_kop">
               (met Administratief
               Akkoord)
               
            </text:p>
        <text:p text:style-name="tractatenblad_kop.end">
               New Delhi, 22 oktober
               2009
               
            </text:p>
      </text:section>
      <text:h text:outline-level="2" text:style-name="rubriek_kop">B. TEKST
         </text:h>
      <text:section text:name="verdrag.d8438e356" text:style-name="verdrag">
        <text:section text:name="verdragtekst.d8438e358" text:style-name="verdragtekst">
          <text:h text:outline-level="3" text:style-name="verdragtekst_kop">Agreement
                     on Social Security between the Kingdom of the Netherlands and the
                     Republic of India</text:h>
          <text:section text:name="aanhef.d8438e366" text:style-name="aanhef">
            <text:p text:style-name="preambule">The Kingdom of
                     the Netherlands
                  </text:p>
            <text:p text:style-name="preambule">and</text:p>
            <text:p text:style-name="preambule">The Republic of
                     India
                  </text:p>
            <text:p text:style-name="preambule">(hereinafter referred to as “the Contracting
                     States”),
                  </text:p>
            <text:p text:style-name="preambule">Being desirous of regulating the relationship
                     between the two countries in the field of social security;
                     and
                  </text:p>
            <text:p text:style-name="preambule">Wishing to establish the Agreement on the basis of
                     reciprocity;
                  </text:p>
            <text:p text:style-name="preambule">prevent double coverage and to avoid non-coverage
                     under the social security systems of both countries for persons moving
                     between or working in their respective territories;
                  </text:p>
            <text:p text:style-name="preambule">provide for
                     portability of social security benefits;
                  </text:p>
            <text:p text:style-name="preambule">guarantee equality of
                     treatment of nationals of one Contracting State to nationals of the
                     other Contracting State under the respective laws of both countries;
                     and
                  </text:p>
            <text:p text:style-name="preambule">regulate the co-operation between the two Contracting
                     States to ensure the enforcement of one country’s legislation in
                     the other,
                  </text:p>
            <text:p text:style-name="afkondiging">Have agreed as
                     follows:
                  </text:p>
          </text:section>
          <text:section text:name="wettekst.d8438e403" text:style-name="wettekst">
            <text:h text:outline-level="4" text:style-name="deel_kop">PART 1 GENERAL
                     PROVISIONS
                  </text:h>
            <text:section text:name="artikel.d8438e409" text:style-name="artikel">
              <text:h text:outline-level="5" text:style-name="artikel_kop">Article 1 Definitions
                     </text:h>
              <text:list text:style-name="list-style-1">
                <text:list-item text:start-value="12">
                  <text:p text:style-name="list.start"> For
                              the purpose of this Agreement, the following definitions
                              apply,
                           </text:p>
                  <text:list>
                    <text:list-item text:start-value="1">
                      <text:p text:style-name="list.start">“India”
                                    means the Republic of India, and
                                 </text:p>
                      <text:p text:style-name="list.cont">“the
                                    Netherlands” means the Kingdom of the Netherlands;
                                 </text:p>
                    </text:list-item>
                    <text:list-item text:start-value="2">
                      <text:p text:style-name="list.cont">“Territory”
                                    means,
                                 </text:p>
                      <text:list>
                        <text:list-item text:start-value="9">
                          <text:p text:style-name="list.cont">in
                                          relation to India, the territory of the Republic of India,
                                          and
                                       </text:p>
                        </text:list-item>
                        <text:list-item text:start-value="9">
                          <text:p text:style-name="list.cont">in relation to the
                                          Netherlands, the territory of the Kingdom of the Netherlands in
                                          Europe;
                                       </text:p>
                        </text:list-item>
                      </text:list>
                    </text:list-item>
                    <text:list-item text:start-value="3">
                      <text:p text:style-name="list.cont">“National”
                                    means,
                                 </text:p>
                      <text:list>
                        <text:list-item text:start-value="9">
                          <text:p text:style-name="list.cont">in
                                          relation to India, a person of Indian nationality, and
                                       </text:p>
                        </text:list-item>
                        <text:list-item text:start-value="9">
                          <text:p text:style-name="list.cont">in relation to the Netherlands, a person of the
                                          Netherlands’ nationality;
                                       </text:p>
                        </text:list-item>
                      </text:list>
                    </text:list-item>
                    <text:list-item text:start-value="4">
                      <text:p text:style-name="list.cont">“Competent authority”
                                    means,
                                 </text:p>
                      <text:list>
                        <text:list-item text:start-value="9">
                          <text:p text:style-name="list.cont">in
                                          relation to India, the Minister of Overseas Indian Affairs,
                                          and
                                       </text:p>
                        </text:list-item>
                        <text:list-item text:start-value="9">
                          <text:p text:style-name="list.cont">in relation to the
                                          Netherlands, the Minister of Social Affairs and
                                          Employment;
                                       </text:p>
                        </text:list-item>
                      </text:list>
                    </text:list-item>
                    <text:list-item text:start-value="5">
                      <text:p text:style-name="list.cont">“Competent institution”
                                    means,
                                 </text:p>
                      <text:list>
                        <text:list-item text:start-value="9">
                          <text:p text:style-name="list.cont">in
                                          relation to India, the institution charged with the implementation of
                                          the legislation specified in Article 2, paragraph 1 a),
                                          and
                                       </text:p>
                        </text:list-item>
                        <text:list-item text:start-value="9">
                          <text:p text:style-name="list.cont">in relation to the
                                          Netherlands, the institution charged with the implementation of the
                                          legislation specified in Article 2, paragraph 1
                                          b);
                                       </text:p>
                        </text:list-item>
                      </text:list>
                    </text:list-item>
                    <text:list-item text:start-value="6">
                      <text:p text:style-name="list.cont">“Legislation” means the laws and
                                    regulations specified in Article 2;
                                 </text:p>
                    </text:list-item>
                    <text:list-item text:start-value="7">
                      <text:p text:style-name="list.cont">“Employee” means a person who is
                                    employed by an employer as well as any person who is deemed equivalent
                                    to an employed person by the applicable legislation;
                                 </text:p>
                    </text:list-item>
                    <text:list-item text:start-value="8">
                      <text:p text:style-name="list.cont">“Benefit” means any pension or
                                    benefit in cash, including any supplements or increases applicable
                                    under the legislation specified in Article 2;
                                 </text:p>
                    </text:list-item>
                    <text:list-item text:start-value="9">
                      <text:p text:style-name="list.cont">“Member of the family” means any
                                    person defined or recognized as such by the applicable
                                    legislation;
                                 </text:p>
                    </text:list-item>
                    <text:list-item text:start-value="10">
                      <text:p text:style-name="list.cont">“Residence” means residence defined
                                    or recognised as such by the applicable
                                    legislation.
                                 </text:p>
                    </text:list-item>
                  </text:list>
                </text:list-item>
                <text:list-item text:start-value="27">
                  <text:p text:style-name="list.end"> Any term not defined in
                              paragraph 1 of this Article shall have the meaning assigned to it in
                              the applicable
                              legislation.
                           </text:p>
                </text:list-item>
              </text:list>
            </text:section>
            <text:section text:name="artikel.d8438e598" text:style-name="artikel">
              <text:h text:outline-level="5" text:style-name="artikel_kop">Article 2 Material
                        Scope
                     </text:h>
              <text:p text:style-name="artikel">This Agreement shall
                        apply,
                     </text:p>
              <text:list text:style-name="list-style-2">
                <text:list-item text:start-value="1">
                  <text:p text:style-name="list.start">as
                              regards India, to all legislations
                              concerning:
                           </text:p>
                  <text:list>
                    <text:list-item text:start-value="9">
                      <text:p text:style-name="list.start">old
                                    age and survivors’ pension for employed persons;
                                 </text:p>
                    </text:list-item>
                    <text:list-item text:start-value="9">
                      <text:p text:style-name="list.cont">the permanent total disability pension for
                                    employed persons;
                                 </text:p>
                      <text:p text:style-name="list.cont">and, as regards Part II only, to the
                                    legislation concerning:
                                 </text:p>
                    </text:list-item>
                    <text:list-item text:start-value="9">
                      <text:p text:style-name="list.cont">the
                                    social security for employed persons.
                                 </text:p>
                    </text:list-item>
                  </text:list>
                  <text:p text:style-name="list.cont">and</text:p>
                </text:list-item>
                <text:list-item text:start-value="2">
                  <text:p text:style-name="list.cont">as regards the Netherlands,
                              to the legislation on social insurance
                              concerning:
                           </text:p>
                  <text:list>
                    <text:list-item text:start-value="9">
                      <text:p text:style-name="list.cont">old
                                    age;
                                 </text:p>
                    </text:list-item>
                    <text:list-item text:start-value="9">
                      <text:p text:style-name="list.cont">disablement;
                                 </text:p>
                    </text:list-item>
                    <text:list-item text:start-value="9">
                      <text:p text:style-name="list.cont">survivors;
                                 </text:p>
                      <text:p text:style-name="list.cont">and as regards to Part II,
                                    in addition to the legislation on social insurance
                                    concerning:
                                 </text:p>
                    </text:list-item>
                    <text:list-item text:start-value="9">
                      <text:p text:style-name="list.cont">sickness (including the
                                    scheme concerning the liability of the employer and benefit in
                                    kind);
                                 </text:p>
                    </text:list-item>
                    <text:list-item text:start-value="22">
                      <text:p text:style-name="list.cont">maternity;
                                 </text:p>
                    </text:list-item>
                    <text:list-item text:start-value="9">
                      <text:p text:style-name="list.cont">unemployment;
                                 </text:p>
                    </text:list-item>
                    <text:list-item text:start-value="9">
                      <text:p text:style-name="list.end">children’s
                                    allowances.
                                 </text:p>
                    </text:list-item>
                  </text:list>
                </text:list-item>
              </text:list>
            </text:section>
            <text:section text:name="artikel.d8438e723" text:style-name="artikel">
              <text:h text:outline-level="5" text:style-name="artikel_kop">Article 3 Personal
                        Scope
                     </text:h>
              <text:p text:style-name="artikel">Unless otherwise specified, this Agreement shall
                        apply to all persons who are or have been subject to the legislation of
                        either of the Contracting States, and other persons who derive rights
                        from such
                        persons.
                     </text:p>
            </text:section>
            <text:section text:name="artikel.d8438e733" text:style-name="artikel">
              <text:h text:outline-level="5" text:style-name="artikel_kop">Article 4 Equal
                        Treatment
                     </text:h>
              <text:p text:style-name="artikel">Unless otherwise provided in this Agreement,
                        the persons specified in Article 3, who ordinarily reside in the
                        territory of a Contracting State, shall receive equal treatment with
                        nationals of that Contracting State in the application of the
                        legislation of that Contracting
                        State.
                     </text:p>
            </text:section>
            <text:section text:name="artikel.d8438e744" text:style-name="artikel">
              <text:h text:outline-level="5" text:style-name="artikel_kop">Article 5 Payments
                        of Benefits
                        Abroad
                     </text:h>
              <text:list text:style-name="list-style-3">
                <text:list-item text:start-value="1">
                  <text:p text:style-name="list.start"> Unless
                              otherwise provided in this Agreement, a Contracting State shall not
                              reduce or modify benefits acquired under its legislation solely on the
                              ground that the beneficiary stays or resides in the territory of the
                              other Contracting State.
                           </text:p>
                </text:list-item>
                <text:list-item text:start-value="2">
                  <text:p text:style-name="list.cont"> Paragraph 1 does not apply
                              to the Netherlands’ legislation concerning the Supplementary
                              Benefits Act of 6<text:span text:style-name="superscript">th</text:span> November, 1986, and the Disablement
                              Assistance Act for Handicapped Young Persons of 24 April,
                              1997.
                           </text:p>
                </text:list-item>
                <text:list-item text:start-value="3">
                  <text:p text:style-name="list.end"> Benefits
                              payable under the legislation of a Contracting State shall be payable
                              to nationals of the other Contracting State, residing or staying in the
                              territory of a third State, on the same conditions and to the same
                              extent as to nationals of the first Contracting State who reside or
                              stay in the territory of a third State.
                           </text:p>
                </text:list-item>
              </text:list>
            </text:section>
            <text:h text:outline-level="4" text:style-name="deel_kop">PART II DETERMINATION
                     OF THE APPLICABLE
                     LEGISLATION
                  </text:h>
            <text:section text:name="artikel.d8438e785" text:style-name="artikel">
              <text:h text:outline-level="5" text:style-name="artikel_kop">Article 6 General
                        Provisions
                     </text:h>
              <text:p text:style-name="artikel">Unless otherwise provided in this
                        Agreement:
                     </text:p>
              <text:list text:style-name="list-style-4">
                <text:list-item text:start-value="1">
                  <text:p text:style-name="list.start">a
                              person who works as an employee or a self-employed person in the
                              territory of a Contracting State shall, with respect to that employment
                              or self-employment, be subject only to the legislation of that
                              Contracting State;
                           </text:p>
                </text:list-item>
                <text:list-item text:start-value="2">
                  <text:p text:style-name="list.cont">a person, not
                              being a seafarer, who is a member of the travelling or flying personnel
                              of an enterprise which, for hire or reward or on its own account,
                              operates international transport services for passengers or goods and
                              has a registered offfice in the territory of a Contracting State shall
                              be subject to the legislation of that Contracting
                              State;
                           </text:p>
                </text:list-item>
                <text:list-item text:start-value="3">
                  <text:p text:style-name="list.end">as regards seafarers, cases of
                              double coverage or non-coverage shall be resolved through consultations
                              between the competent authorities of the Contracting
                              States.
                           </text:p>
                </text:list-item>
              </text:list>
            </text:section>
            <text:section text:name="artikel.d8438e822" text:style-name="artikel">
              <text:h text:outline-level="5" text:style-name="artikel_kop">Article 7 Special
                        Provisions
                     </text:h>
              <text:list text:style-name="list-style-5">
                <text:list-item text:start-value="1">
                  <text:p text:style-name="list.start"> An
                              employed person who, being in the service of an employer with an office
                              on which he normally depends in the territory of one of the Contracting
                              States and paying contributions under the legislation of that
                              Contracting State, is posted by that employer in the territory of the
                              other Contracting State to work on its account, shall remain subject to
                              the legislation of the former Contracting State and continue to pay
                              contributions under the legislation of this Contracting State, as if he
                              continued to be employed in his territory on the condition that the
                              foreseeable duration of his work does not exceed 60 months. The family
                              members who accompany the employed person will be subject to the
                              legislation of that former Contracting State unless they exercise
                              professional activities.
                           </text:p>
                </text:list-item>
                <text:list-item text:start-value="2">
                  <text:p text:style-name="list.cont"> If the detachment referred
                              to in paragraph 1 of this Article continues beyond 60 months, the
                              competent authorities of the two Contracting States or the competent
                              institutions designated by those competent authorities may agree that
                              the employee remains subject only to the legislation of the first
                              Contracting State.
                           </text:p>
                </text:list-item>
                <text:list-item text:start-value="3">
                  <text:p text:style-name="list.end"> Paragraph 1 of this
                              Article shall apply where a person who has been sent by his employer
                              from the territory of one Contracting State to the territory of a third
                              country and who remains subject to the legislation of first Contracting
                              State, is subsequently sent by that employer from the territory of the
                              third country to the territory of the other Contracting
                              State.
                           </text:p>
                </text:list-item>
              </text:list>
            </text:section>
            <text:section text:name="artikel.d8438e856" text:style-name="artikel">
              <text:h text:outline-level="5" text:style-name="artikel_kop">Article 8 Civil
                        Servants, Members of Diplomatic Missions and Consular
                        Posts
                     </text:h>
              <text:list text:style-name="list-style-6">
                <text:list-item text:start-value="1">
                  <text:p text:style-name="list.start"> Civil
                              servants and equivalent personnel of a Contracting State, who are sent
                              to the territory of the other Contracting State, shall be subject to
                              the legislation of the Contracting State whose administration employs
                              them.
                           </text:p>
                </text:list-item>
                <text:list-item text:start-value="2">
                  <text:p text:style-name="list.cont"> If under
                              paragraph 1 a person continues to be subject to the legislation of the
                              Contracting State from whose territory he has been sent, that paragraph
                              shall also apply by analogy to the person’s family members who
                              accompany him, unless they exercise professional activities.
                           </text:p>
                </text:list-item>
                <text:list-item text:start-value="3">
                  <text:p text:style-name="list.end"> This Agreement shall not
                              affect the provisions of the Vienna Convention on Diplomatic Relations
                              of April 18, 1961 or the Vienna Convention on Consular Relations of
                              April 24, 1963.
                           </text:p>
                </text:list-item>
              </text:list>
            </text:section>
            <text:section text:name="artikel.d8438e890" text:style-name="artikel">
              <text:h text:outline-level="5" text:style-name="artikel_kop">Article 9 Modification
                        Provision
                     </text:h>
              <text:p text:style-name="artikel">The competent authorities or the competent
                        institutions designated by the competent authorities of the two
                        Contracting States may agree to grant an exception on the application
                        of Articles 6 to 8, in respect of particular persons or categories of
                        persons, provided that the affected persons shall be subject to the
                        legislation of one of the Contracting
                        States.
                     </text:p>
            </text:section>
            <text:section text:name="artikel.d8438e901" text:style-name="artikel">
              <text:h text:outline-level="5" text:style-name="artikel_kop">Article 10 Residence
                     </text:h>
              <text:p text:style-name="artikel">A
                        person who is subject to the legislation of one Contracting State in
                        accordance with the provisions of this Part shall be considered as
                        residing in the territory of that Contracting
                        State.
                     </text:p>
            </text:section>
            <text:h text:outline-level="4" text:style-name="deel_kop">PART III ENFORCEMENT
                  </text:h>
            <text:section text:name="artikel.d8438e915" text:style-name="artikel">
              <text:h text:outline-level="5" text:style-name="artikel_kop">Article 11 Identification
                     </text:h>
              <text:list text:style-name="list-style-7">
                <text:list-item text:start-value="1">
                  <text:p text:style-name="list.start"> In
                              order to determine entitlement to benefit and legitimacy of payments
                              under either legislation or under this Agreement, an applicant, a
                              beneficiary or a member of the family shall identify himself to the
                              competent institution in whose territory this person resides or stays
                              by submitting an official proof of identity. Official proof of identity
                              includes a passport or any other valid proof of identity issued in the
                              territory where the person concerned resides or stays.
                           </text:p>
                </text:list-item>
                <text:list-item text:start-value="2">
                  <text:p text:style-name="list.end"> The competent institution
                              identifies the applicant, the beneficiary or the member of the family
                              on the basis of the official proof of identity. The competent
                              institution shall inform the competent institution of the other
                              Contracting State that the identity of the applicant, the beneficiary
                              or the member of the family has been verified by sending a certified
                              copy of the official proof of identity.
                           </text:p>
                </text:list-item>
              </text:list>
            </text:section>
            <text:section text:name="artikel.d8438e941" text:style-name="artikel">
              <text:h text:outline-level="5" text:style-name="artikel_kop">Article 12 Verification
                        of Applications and
                        Payments
                     </text:h>
              <text:list text:style-name="list-style-8">
                <text:list-item text:start-value="1">
                  <text:p text:style-name="list.start"> For
                              the purpose of this
                              Article:
                           </text:p>
                  <text:list>
                    <text:list-item text:start-value="1">
                      <text:p text:style-name="list.start">“information”
                                    shall at least include information regarding identity, address,
                                    household, work, income, state of health, detention and
                                    death;
                                 </text:p>
                    </text:list-item>
                    <text:list-item text:start-value="2">
                      <text:p text:style-name="list.cont">“agency” means
                                    any organisation competent with respect to the information, referred to
                                    in subparagraph a).
                                 </text:p>
                    </text:list-item>
                  </text:list>
                </text:list-item>
                <text:list-item text:start-value="2">
                  <text:p text:style-name="list.cont"> With regard to an
                              application for or the legitimacy of payment of benefit, the competent
                              institution of one Contracting State shall, at the request of the
                              competent institution of the other Contracting State, verify the
                              information regarding an applicant, a beneficiary or a member of the
                              family. If necessary, this verification shall be carried out together
                              with the agencies. The competent institution shall forward a statement
                              of verification along with authenticated copies of the relevant
                              documents to the competent institution of the other Contracting
                              State.
                           </text:p>
                </text:list-item>
                <text:list-item text:start-value="3">
                  <text:p text:style-name="list.cont"> Notwithstanding paragraph
                              2, the competent institution of one Contracting State shall, without
                              prior request and to the extent possible, inform the competent
                              institution of the other Contracting State of any changes in the
                              information regarding an applicant, a beneficiary or a member of the
                              family.
                           </text:p>
                </text:list-item>
                <text:list-item text:start-value="4">
                  <text:p text:style-name="list.cont"> The
                              competent institutions and the competent authorities of the Contracting
                              States may contact each other, as well as the applicants, the
                              beneficiaries, the member of their families, or their representatives,
                              directly.
                           </text:p>
                </text:list-item>
                <text:list-item text:start-value="5">
                  <text:p text:style-name="list.cont"> Notwithstanding paragraph
                              2, the diplomatic or consular representatives and the competent
                              institutions of one Contracting State are allowed to contact the
                              agencies of the other Contracting State directly in order to verify
                              entitlement to benefit and legitimacy of payments to the
                              beneficiaries.
                           </text:p>
                </text:list-item>
                <text:list-item text:start-value="6">
                  <text:p text:style-name="list.end"> For the purposes of
                              implementing this Agreement, the agencies shall lend their good offices
                              and act as though implementing their own legislation. The
                              administrative assistance furnished by the agencies shall be free of
                              charge.
                           </text:p>
                </text:list-item>
              </text:list>
            </text:section>
            <text:section text:name="artikel.d8438e1019" text:style-name="artikel">
              <text:h text:outline-level="5" text:style-name="artikel_kop">Article 13 Medical
                        Examinations
                     </text:h>
              <text:list text:style-name="list-style-9">
                <text:list-item text:start-value="1">
                  <text:p text:style-name="list.start"> At
                              the request of the competent institution of one Contracting State, the
                              medical examination of an applicant, a beneficiary or a member of his
                              family residing or staying in the territory of the other Contracting
                              State shall be carried out through the competent institution of the
                              latter Contracting State.
                           </text:p>
                </text:list-item>
                <text:list-item text:start-value="2">
                  <text:p text:style-name="list.cont"> In order to determine
                              incapacity to work of an applicant, a beneficiary or a member of his
                              family, the competent institution of one Contracting State shall use
                              the medical reports and the administrative data provided by the
                              competent institution of the other Contracting State. However, the
                              competent institution of the first Contracting State may request the
                              applicant, beneficiary or the member of his family to undergo a medical
                              examination by a doctor of its own choice or in its
                              territory.
                           </text:p>
                </text:list-item>
                <text:list-item text:start-value="3">
                  <text:p text:style-name="list.cont"> The
                              applicant, the beneficiary or the member of his family shall comply
                              with any request to present himself for medical examination. If the
                              applicant, the beneficiary or the member of his family feels that, for
                              medical reasons, he is unfit to travel to the territory of the other
                              Contracting State, he shall inform the competent institution of that
                              Contracting State immediately. He shall, in that case, submit a medical
                              certificate issued by a doctor designated for this purpose by the
                              competent institution in whose territory he resides or stays. This
                              certificate shall include the medical reasons for his unfitness to
                              travel as well as its expected duration.
                           </text:p>
                </text:list-item>
                <text:list-item text:start-value="4">
                  <text:p text:style-name="list.end"> The costs of the
                              examination shall be paid for by the competent institution at whose
                              request the examination is carried out.
                           </text:p>
                </text:list-item>
              </text:list>
            </text:section>
            <text:section text:name="artikel.d8438e1061" text:style-name="artikel">
              <text:h text:outline-level="5" text:style-name="artikel_kop">Article 14 Adjustment
                        of Undue
                        Payments
                     </text:h>
              <text:list text:style-name="list-style-10">
                <text:list-item text:start-value="1">
                  <text:p text:style-name="list.start"> If
                              during the assessment or revision of disablement, old age or
                              survivors’ benefit under the provisions of this Agreement, the
                              competent institution of either Contracting State has paid to a
                              beneficiary a sum in excess of his entitlement, it may request the
                              competent institution of the other Contracting State responsible for
                              the payment of the corresponding benefit to that person to deduct the
                              amount overpaid from any arrears payable due to him. The latter
                              competent institution shall transfer the amount so deducted to the
                              other competent institution. If adjustment cannot be made in this way,
                              the provisions of the following paragraph shall apply.
                           </text:p>
                </text:list-item>
                <text:list-item text:start-value="2">
                  <text:p text:style-name="list.cont"> Where the competent
                              institution of either Contracting State has paid to a beneficiary a sum
                              in excess of his entitlement, referred to in paragraph 1, that
                              institution may, on the conditions and to the extent permissible under
                              the legislation it applies, request the competent institution of the
                              other Contracting State responsible, for the payment of benefit to that
                              person, to deduct the amount overpaid from the payments it is making to
                              him. The latter competent institution shall deduct that amount to the
                              extent to which such deduction is permissible under the legislation it
                              applies, as if the overpayment had been made by it, and shall transfer
                              the amount so deducted to the other competent institution.
                           </text:p>
                </text:list-item>
                <text:list-item text:start-value="3">
                  <text:p text:style-name="list.end"> Where the competent
                              institution of either Contracting State has made an advance payment of
                              benefit to a person for any period and arrears of a corresponding
                              benefit become payable for the same period under the legislation of the
                              other Contracting State, the competent institution of the latter
                              Contracting State shall deduct from those arrears the amount paid by
                              way of advance payment and shall transfer the amount so deducted to the
                              competent institution of the first Contracting
                              State.
                           </text:p>
                </text:list-item>
              </text:list>
            </text:section>
            <text:section text:name="artikel.d8438e1096" text:style-name="artikel">
              <text:h text:outline-level="5" text:style-name="artikel_kop">Article 15 Recognition
                        of Decisions and
                        Judgements
                     </text:h>
              <text:list text:style-name="list-style-11">
                <text:list-item text:start-value="1">
                  <text:p text:style-name="list.start"> Any
                              decision regarding the adjustment of undue payments or the collection
                              of contributions taken by a competent institution in one Contracting
                              State against which no further legal remedy is available and any court
                              judgement given in relation to such a decision against which no further
                              legal remedy is available, shall be recognised by the other Contracting
                              State.
                           </text:p>
                </text:list-item>
                <text:list-item text:start-value="2">
                  <text:p text:style-name="list.cont"> A
                              decision or judgement as referred to in paragraph 1 shall not be
                              recognised:
                           </text:p>
                  <text:list>
                    <text:list-item text:start-value="1">
                      <text:p text:style-name="list.cont">if
                                    such recognition is contrary to public policy in the Contracting State
                                    in which recognition is sought;
                                 </text:p>
                    </text:list-item>
                    <text:list-item text:start-value="2">
                      <text:p text:style-name="list.cont">where it was given in default of appearance, if
                                    the defendant was not duly served with the document which instituted
                                    the proceedings in sufficient time to enable him to arrange for his
                                    defence.
                                 </text:p>
                    </text:list-item>
                  </text:list>
                </text:list-item>
                <text:list-item text:start-value="3">
                  <text:p text:style-name="list.end"> Enforceable decisions and
                              judgements recognised pursuant to paragraphs 1 and 2 shall be executed
                              by the other Contracting State in accordance with the statutory
                              provisions in force in the territory of that Contracting State
                              governing the enforcement of similar decisions and
                              judgements.
                           </text:p>
                </text:list-item>
              </text:list>
            </text:section>
            <text:h text:outline-level="4" text:style-name="deel_kop">PART IV ADMINISTRATIVE
                     AND MISCELLANEOUS
                     PROVISIONS
                  </text:h>
            <text:section text:name="artikel.d8438e1153" text:style-name="artikel">
              <text:h text:outline-level="5" text:style-name="artikel_kop">Article 16 Administrative
                        Arrangement
                     </text:h>
              <text:list text:style-name="list-style-12">
                <text:list-item text:start-value="1">
                  <text:p text:style-name="list.start"> The
                              competent authorities of the Contracting States shall establish, by
                              means of an Administrative Arrangement, the measures necessary for the
                              implementation of this Agreement.
                           </text:p>
                </text:list-item>
                <text:list-item text:start-value="2">
                  <text:p text:style-name="list.end"> The competent institutions
                              and the liaison bodies of the Contracting States shall be designated in
                              that Arrangement.
                           </text:p>
                </text:list-item>
              </text:list>
            </text:section>
            <text:section text:name="artikel.d8438e1179" text:style-name="artikel">
              <text:h text:outline-level="5" text:style-name="artikel_kop">Article 17 Mutual
                        Assistance
                     </text:h>
              <text:list text:style-name="list-style-13">
                <text:list-item text:start-value="1">
                  <text:p text:style-name="list.start"> The
                              competent authorities, the competent institutions and the liaison
                              bodies responsible for the implementation of this
                              Agreement:
                           </text:p>
                  <text:list>
                    <text:list-item text:start-value="1">
                      <text:p text:style-name="list.start">shall
                                    communicate with each other, to the extent permitted by the legislation
                                    which they administer, any information necessary for the implementation
                                    of this Agreement;
                                 </text:p>
                    </text:list-item>
                    <text:list-item text:start-value="2">
                      <text:p text:style-name="list.cont">shall communicate
                                    with each other, as soon as possible, all information about the
                                    measures taken by them for the implementation of this Agreement or
                                    about changes in their respective legislation in so far as these
                                    changes affect the implementation of this
                                    Agreement.
                                 </text:p>
                    </text:list-item>
                  </text:list>
                </text:list-item>
                <text:list-item text:start-value="2">
                  <text:p text:style-name="list.end"> The assistance referred to
                              in paragraph 1 of this Article shall be provided free of charge,
                              subject to any exceptions to be agreed upon by competent authorities of
                              the Contracting States in the Administrative Arrangement concluded
                              pursuant to Article 16.
                           </text:p>
                </text:list-item>
              </text:list>
            </text:section>
            <text:section text:name="artikel.d8438e1224" text:style-name="artikel">
              <text:h text:outline-level="5" text:style-name="artikel_kop">Article 18 Language
                        of
                        Communication
                     </text:h>
              <text:list text:style-name="list-style-14">
                <text:list-item text:start-value="1">
                  <text:p text:style-name="list.start"> For
                              the implementation of this Agreement English shall be the language of
                              communication.
                           </text:p>
                </text:list-item>
                <text:list-item text:start-value="2">
                  <text:p text:style-name="list.end"> An application or document
                              may not be rejected by the competent authority, the competent
                              institution or the liaison body of one Contracting State solely because
                              it is in the official language of the other Contracting
                              State.
                           </text:p>
                </text:list-item>
              </text:list>
            </text:section>
            <text:section text:name="artikel.d8438e1250" text:style-name="artikel">
              <text:h text:outline-level="5" text:style-name="artikel_kop">Article 19 Resolution
                        of Disputes
                     </text:h>
              <text:p text:style-name="artikel">Any disagreement regarding the
                        interpretation or implementation of this Agreement shall be resolved by
                        consultation between the competent authorities of the Contracting
                        States.
                     </text:p>
            </text:section>
            <text:section text:name="artikel.d8438e1261" text:style-name="artikel">
              <text:h text:outline-level="5" text:style-name="artikel_kop">Article 20 Confidentiality
                        of Information
                     </text:h>
              <text:p text:style-name="artikel">Unless otherwise required by laws and
                        regulations of one Contracting State, information about an individual
                        which is transmitted in accordance with this Agreement to the competent
                        authority or the competent institution of that Contracting State by the
                        competent authority or the competent institution of the other
                        Contracting State shall be used exclusively for purposes of
                        implementing this Agreement and the legislation to which this Agreement
                        applies. Such information received by the competent authority or the
                        competent institution of one Contracting State shall be governed by the
                        laws and regulations of that Contracting State for the protection of
                        privacy and confidentiality of personal
                        data.
                     </text:p>
            </text:section>
            <text:h text:outline-level="4" text:style-name="deel_kop">PART IV TRANSITIONAL
                     AND FINAL
                     PROVISIONS
                  </text:h>
            <text:section text:name="artikel.d8438e1275" text:style-name="artikel">
              <text:h text:outline-level="5" text:style-name="artikel_kop">Article 21 Entry
                        into Force
                     </text:h>
              <text:p text:style-name="artikel">The Contracting States shall notify each
                        other in writing of the completion of their respective constitutional
                        or legal procedures required for the entry into force of this
                        Agreement. This Agreement shall enter into force on the first day of
                        the third month after the date of the last
                        notification.
                     </text:p>
            </text:section>
            <text:section text:name="artikel.d8438e1285" text:style-name="artikel">
              <text:h text:outline-level="5" text:style-name="artikel_kop">Article 22 Period
                        of Duration and Termination
                     </text:h>
              <text:p text:style-name="artikel">This Agreement shall
                        remain in force without any limitation of its duration. It may be
                        terminated at any time by either Contracting State giving twelve
                        months' notice in writing to the other Contracting
                        State.
                     </text:p>
            </text:section>
          </text:section>
          <text:section text:name="wetsluiting.d8438e1296" text:style-name="wetsluiting">
            <text:section text:name="slotformulering.d8438e1298" text:style-name="slotformulering">
              <text:p text:style-name="slotformulering">IN
                        WITNESS WHEREOF, the undersigned, being duly authorized thereto by
                        their respective Governments, have signed this Agreement.
                     </text:p>
              <text:p text:style-name="slotformulering">DONE
                        in duplicate at New Delhi on this 22nd day of October 2009, in the
                        English language.
                     </text:p>
            </text:section>
            <text:section text:name="ondertekening.d8438e1307" text:style-name="ondertekening">
              <text:p text:style-name="ondertekening">For the Kingdom of the Netherlands:</text:p>
            </text:section>
            <text:section text:name="ondertekening.d8438e1310" text:style-name="ondertekening">
              <text:p text:style-name="ondertekening.end">J.P.H. DONNER </text:p>
            </text:section>
            <text:section text:name="ondertekening.d8438e1316" text:style-name="ondertekening">
              <text:p text:style-name="ondertekening">For the Republic of India:</text:p>
            </text:section>
            <text:section text:name="ondertekening.d8438e1319" text:style-name="ondertekening">
              <text:p text:style-name="ondertekening.end">V. RAVI </text:p>
            </text:section>
          </text:section>
        </text:section>
        <text:p text:style-name="verdrag">Op
               22 oktober 2009 is eveneens een Administratief Akkoord tot stand
               gekomen ter uitvoering van artikel 16 van het Verdrag. De tekst van dit
               Akkoord luidt als volgt:
            </text:p>
        <text:section text:name="verdragtekst.d8438e1332" text:style-name="verdragtekst">
          <text:h text:outline-level="3" text:style-name="verdragtekst_kop">Administrative
                     Arrangement for the implementations of the Agreement on Social Security
                     between the Kingdom of the Netherlands and the Republic of
                     India</text:h>
          <text:section text:name="aanhef.d8438e1340" text:style-name="aanhef">
            <text:p text:style-name="preambule">Pursuant to Article 16 of the
                     Agreement on Social Security between the Kingdom of the Netherlands and
                     the Republic of India, signed at New Delhi on the
                     22th<text:note text:id="N1" text:note-class="endnote">
                        <text:note-citation text:label="1)">1)</text:note-citation>
                        <text:note-body>
                           <text:p>Noot
                  redactie: hier dient „22nd” te worden
                  gelezen.
               </text:p>
                        </text:note-body>
                     </text:note>
                     of October 2009, the competent authorities:
                  </text:p>
            <text:p text:style-name="preambule">for the Kingdom of
                     the Netherlands,
                  </text:p>
            <text:p text:style-name="preambule">the Minister for Social Affairs and
                     Employment
                  </text:p>
            <text:p text:style-name="preambule">for the Republic of India,</text:p>
            <text:p text:style-name="preambule">the Minister of
                     Overseas Indian Affairs,
                  </text:p>
            <text:p text:style-name="afkondiging">have agreed
                     on the following provisions for the application of the
                     Agreement:
                  </text:p>
          </text:section>
          <text:section text:name="wettekst.d8438e1365" text:style-name="wettekst">
            <text:h text:outline-level="4" text:style-name="deel_kop">PART I GENERAL
                     PROVISIONS
                  </text:h>
            <text:section text:name="artikel.d8438e1371" text:style-name="artikel">
              <text:h text:outline-level="5" text:style-name="artikel_kop">Article 1 Definitions
                     </text:h>
              <text:list text:style-name="list-style-15">
                <text:list-item text:start-value="1">
                  <text:p text:style-name="list.start"> For
                              the application of this Administrative Arrangement,
                              “Agreement” means: the Agreement on Social Security
                              between the Republic of India and the Kingdom of the Netherlands,
                              signed at New Delhi on the 22th<text:span text:style-name="superscript">
                                 <text:note-ref text:reference-format="text" text:ref-name="N1" text:note-class="endnote">1)</text:note-ref>
                              </text:span> of
                              October 2009.
                           </text:p>
                </text:list-item>
                <text:list-item text:start-value="2">
                  <text:p text:style-name="list.end"> Any other term used in
                              this Administrative Arrangement will have the same meaning given to it
                              in the Agreement.
                           </text:p>
                </text:list-item>
              </text:list>
            </text:section>
            <text:section text:name="artikel.d8438e1400" text:style-name="artikel">
              <text:h text:outline-level="5" text:style-name="artikel_kop">Article 2 Competent
                        institutions and liaison
                        bodies
                     </text:h>
              <text:list text:style-name="list-style-16">
                <text:list-item text:start-value="1">
                  <text:p text:style-name="list.start"> Pursuant
                              to Article 16, paragraph 2 of the Agreement, the following institutions
                              are designated
                              as:
                           </text:p>
                  <text:list>
                    <text:list-item text:start-value="1">
                      <text:p text:style-name="list.start">Competent
                                    institution:
                                 </text:p>
                      <text:list>
                        <text:list-item text:start-value="1">
                          <text:p text:style-name="list.start">for
                                          the Republic of
                                          India:
                                       </text:p>
                          <text:list>
                            <text:list-item text:start-value="9">
                              <text:p text:style-name="list.start">as
                                                regards old age and survivors’ pension for employed persons:
                                                Employees’ Provident Fund Organization;
                                             </text:p>
                            </text:list-item>
                            <text:list-item text:start-value="9">
                              <text:p text:style-name="list.cont">as regards the Permanent Total Disability pension
                                                for employed persons: Employees’ Provident Fund Organization,
                                                and
                                             </text:p>
                            </text:list-item>
                            <text:list-item text:start-value="9">
                              <text:p text:style-name="list.cont">for the application of Part II
                                                of the Agreement: Employees’ Provident Fund
                                                Organization.
                                             </text:p>
                            </text:list-item>
                          </text:list>
                        </text:list-item>
                        <text:list-item text:start-value="2">
                          <text:p text:style-name="list.cont">for the
                                          Kingdom of the
                                          Netherlands:
                                       </text:p>
                          <text:list>
                            <text:list-item text:start-value="9">
                              <text:p text:style-name="list.cont">as
                                                regards old age and survivors’ benefit: Sociale verzekeringsbank
                                                (Social Insurance Bank), Amstelveen; and
                                             </text:p>
                            </text:list-item>
                            <text:list-item text:start-value="9">
                              <text:p text:style-name="list.cont">as regards disablement benefit:
                                                Uitvoeringsinstituut werknemersverzekeringen (Institute for Employee
                                                Benefit Schemes), Amsterdam; and
                                             </text:p>
                            </text:list-item>
                            <text:list-item text:start-value="9">
                              <text:p text:style-name="list.cont">for the application of Part II of the Agreement:
                                                Sociale verzekeringsbank (Social Insurance Bank),
                                                Amstelveen.
                                             </text:p>
                            </text:list-item>
                          </text:list>
                        </text:list-item>
                      </text:list>
                    </text:list-item>
                    <text:list-item text:start-value="2">
                      <text:p text:style-name="list.cont">Liaison
                                    bodies:
                                 </text:p>
                      <text:list>
                        <text:list-item text:start-value="3">
                          <text:p text:style-name="list.cont">for
                                          the Republic of
                                          India:
                                       </text:p>
                          <text:list>
                            <text:list-item text:start-value="9">
                              <text:p text:style-name="list.cont">as
                                                regards old age and survivors’ pension for employed persons:
                                                Employees’ Provident Fund Organization;
                                             </text:p>
                            </text:list-item>
                            <text:list-item text:start-value="9">
                              <text:p text:style-name="list.cont">as regards the Permanent Total Disability pension
                                                for employed persons: Employees’ Provident Fund Organization;
                                                and
                                             </text:p>
                            </text:list-item>
                            <text:list-item text:start-value="9">
                              <text:p text:style-name="list.cont">for the application of Part II
                                                of the Agreement: Employees’ Provident Fund
                                                Organization.
                                             </text:p>
                            </text:list-item>
                          </text:list>
                        </text:list-item>
                        <text:list-item text:start-value="4">
                          <text:p text:style-name="list.cont">for the
                                          Kingdom of the
                                          Netherlands:
                                       </text:p>
                          <text:list>
                            <text:list-item text:start-value="9">
                              <text:p text:style-name="list.cont">as
                                                regards old age and survivors’ benefit: Sociale verzekeringsbank
                                                (Social Insurance Bank), Amstelveen; and
                                             </text:p>
                            </text:list-item>
                            <text:list-item text:start-value="9">
                              <text:p text:style-name="list.cont">as regards disablement benefit:
                                                Uitvoeringsinstituut werknemersverzekeringen (Institute for Employee
                                                Benefit Schemes), Amsterdam; and
                                             </text:p>
                            </text:list-item>
                            <text:list-item text:start-value="9">
                              <text:p text:style-name="list.cont">for the application of part II of the Agreement:
                                                Sociale verzekeringsbank, (Social Insurance Bank),
                                                Amstelveen.
                                             </text:p>
                            </text:list-item>
                          </text:list>
                        </text:list-item>
                      </text:list>
                    </text:list-item>
                  </text:list>
                </text:list-item>
                <text:list-item text:start-value="2">
                  <text:p text:style-name="list.end"> For the application of the
                              Agreement, the liaison bodies communicate directly with each other as
                              well as with the persons concerned or their
                              representatives.
                           </text:p>
                </text:list-item>
              </text:list>
            </text:section>
            <text:h text:outline-level="4" text:style-name="deel_kop">PART II PROVISIONS
                     CONCERNING THE APPLICABLE
                     LEGISLATION
                  </text:h>
            <text:section text:name="artikel.d8438e1595" text:style-name="artikel">
              <text:h text:outline-level="5" text:style-name="artikel_kop">Article 3 Coverage
                        of Employed and Self-employed
                        Persons
                     </text:h>
              <text:list text:style-name="list-style-17">
                <text:list-item text:start-value="1">
                  <text:p text:style-name="list.start"> 
                           </text:p>
                  <text:list>
                    <text:list-item text:start-value="1">
                      <text:p text:style-name="list.start">For
                                    the application of Article 6 (b) of the Agreement, the competent
                                    institution of the Contracting State whose legislation is being applied
                                    shall at the request of the employer declare that the person is subject
                                    to the legislation of that Contracting
                                    State.
                                 </text:p>
                    </text:list-item>
                    <text:list-item text:start-value="2">
                      <text:p text:style-name="list.cont">For the application of the
                                    Articles 7, 8 and 9 of the Agreement, the competent institution of the
                                    Contracting State whose legislation is being applied shall issue to the
                                    person concerned a certificate, showing that this person, and the
                                    members of the family who accompany this person, remain subject to the
                                    legislation and remains liable for contributions under that
                                    legislation. In the certificate, the period for which it remains valid
                                    will be indicated.
                                 </text:p>
                    </text:list-item>
                    <text:list-item text:start-value="3">
                      <text:p text:style-name="list.cont">When the person,
                                    referred to in sub-paragraph a), takes up an employment in the
                                    territory of the other Contracting State for a different employer
                                    located in that territory, this person must, without delay, inform the
                                    competent institution that has issued the certificate. The competent
                                    institution will thereupon revoke the certificate and inform the
                                    institution of the other Contracting
                                    State.
                                 </text:p>
                    </text:list-item>
                    <text:list-item text:start-value="4">
                      <text:p text:style-name="list.cont">Until revoked, a certificate
                                    issued under sub-paragraph a) will be accepted as evidence that the
                                    person concerned is not subject to the legislation of the other
                                    Contracting State in respect of the work or employment for which the
                                    certificate was
                                    issued.
                                 </text:p>
                    </text:list-item>
                  </text:list>
                </text:list-item>
                <text:list-item text:start-value="2">
                  <text:p text:style-name="list.end"> The
                              competent institution of the Contracting State that has issued a
                              certificate under the first paragraph, under a), will send copies of it
                              to the person concerned, to the person’s employer and to the
                              competent institution of the other Contracting
                              State.
                           </text:p>
                </text:list-item>
              </text:list>
            </text:section>
            <text:h text:outline-level="4" text:style-name="deel_kop">PART III PROVISIONS
                     CONCERNING
                     BENEFITS
                  </text:h>
            <text:section text:name="artikel.d8438e1661" text:style-name="artikel">
              <text:h text:outline-level="5" text:style-name="artikel_kop">Article 4 Applications,
                        Appeals and
                        Declarations
                     </text:h>
              <text:list text:style-name="list-style-18">
                <text:list-item text:start-value="1">
                  <text:p text:style-name="list.start"> If
                              a competent institution of a Contracting State receives an application
                              for a benefit, an appeal or any other declaration under the legislation
                              of the other Contracting State, that competent institution shall send
                              the application, appeal or declaration without delay to the competent
                              institution of the other Contracting State, indicating the date on
                              which it has been received in the first Contracting
                              State.
                           </text:p>
                </text:list-item>
                <text:list-item text:start-value="2">
                  <text:p text:style-name="list.cont"> With
                              respect to an application, mentioned in the first paragraph, the
                              competent institution of the first Contracting State shall provide,
                              upon request of the competent institution of the other Contracting
                              State, this institution with any available information in its
                              possession, which may be necessary for the competent institution of the
                              other Contracting State to establish the applicant’s entitlement
                              to the
                              benefit.
                           </text:p>
                </text:list-item>
                <text:list-item text:start-value="3">
                  <text:p text:style-name="list.end"> When an
                              application for a benefit under the legislation of a Contracting State
                              or any other declaration necessary for the payment of a benefit is
                              submitted to the competent institution of the other Contracting State,
                              that competent institution checks, within the limits of its authority,
                              whether the document attached to that application fulfils the
                              formalities of the certifications issued by the relevant
                              authority.
                           </text:p>
                </text:list-item>
              </text:list>
            </text:section>
            <text:section text:name="artikel.d8438e1695" text:style-name="artikel">
              <text:h text:outline-level="5" text:style-name="artikel_kop">Article 5 Medical
                        Information concerning the Disability of an Applicant or
                        Beneficiary
                     </text:h>
              <text:list text:style-name="list-style-19">
                <text:list-item text:start-value="1">
                  <text:p text:style-name="list.start"> With
                              reference to Article 13 of the Agreement, the competent institution of
                              one Contracting State shall, upon the request of the competent
                              institution of the other Contracting State, to the extent permitted by
                              the legislation which it administers and by the other respective laws
                              and regulations applicable in that Contracting State, provide available
                              medical information in its possession concerning the disability of an
                              applicant or beneficiary.
                           </text:p>
                </text:list-item>
                <text:list-item text:start-value="2">
                  <text:p text:style-name="list.end"> The competent institutions
                              of the Contracting States shall make the necessary arrangements for the
                              medical examination of the applicant or
                              beneficiary.
                           </text:p>
                </text:list-item>
              </text:list>
            </text:section>
            <text:section text:name="artikel.d8438e1721" text:style-name="artikel">
              <text:h text:outline-level="5" text:style-name="artikel_kop">Article 6 Payment
                        of benefits
                     </text:h>
              <text:p text:style-name="artikel">Except where Article 14 of the Agreement
                        is applied, benefits shall be paid out directly to the
                        beneficiaries.
                     </text:p>
            </text:section>
            <text:h text:outline-level="4" text:style-name="deel_kop">PART IV MISCELLANEOUS
                     PROVISIONS
                  </text:h>
            <text:section text:name="artikel.d8438e1735" text:style-name="artikel">
              <text:h text:outline-level="5" text:style-name="artikel_kop">Article 7 Forms
                        and
                        Procedures
                     </text:h>
              <text:list text:style-name="list-style-20">
                <text:list-item text:start-value="1">
                  <text:p text:style-name="list.start"> The
                              competent institutions of the Contracting States shall agree on the
                              forms and other documents, as well as on the procedures, necessary for
                              the implementation of the Agreement and this Administrative
                              Arrangement.
                           </text:p>
                </text:list-item>
                <text:list-item text:start-value="2">
                  <text:p text:style-name="list.end"> The liaison bodies of the
                              Contracting States where the applicant is residing, shall be of
                              assistance regarding the application for a benefit under the
                              legislation of the other Contracting State and shall, to the extent
                              possible and without prior request, inform the liaison body of the
                              other Contracting State of circumstances which may be of importance
                              when deciding on a benefit, and of circumstances which may be of
                              influence to the continuation of the right or the amount of a
                              benefit.
                           </text:p>
                </text:list-item>
              </text:list>
            </text:section>
            <text:section text:name="artikel.d8438e1762" text:style-name="artikel">
              <text:h text:outline-level="5" text:style-name="artikel_kop">Article 8 Implementation
                     </text:h>
              <text:p text:style-name="artikel">The
                        competent institutions of the Contracting States shall, by means of
                        supplementary arrangement, establish measures for the application of
                        the Agreement and this Administrative
                        Arrangement.
                     </text:p>
            </text:section>
            <text:section text:name="artikel.d8438e1772" text:style-name="artikel">
              <text:h text:outline-level="5" text:style-name="artikel_kop">Article 9 Exchange
                        of Statistics
                     </text:h>
              <text:p text:style-name="artikel">The liaison bodies of the Contracting
                        States will exchange statistics on an annual basis, and in a form to be
                        agreed upon, regarding the payments which each has made under the
                        Agreement and the certificates issued according to Articles 7, 8 and 9
                        of the Agreement. The statistics will include data on the number of
                        beneficiaries, the total amount of benefits paid by type of benefit,
                        the number of certificates issued and such other relevant information
                        as
                        necessary.
                     </text:p>
            </text:section>
            <text:section text:name="artikel.d8438e1782" text:style-name="artikel">
              <text:h text:outline-level="5" text:style-name="artikel_kop">Article 10 Entry
                        into
                        Effect
                     </text:h>
              <text:list text:style-name="list-style-21">
                <text:list-item text:start-value="1">
                  <text:p text:style-name="list.start"> This
                              Administrative Arrangement will take effect on the date of entry into
                              force of the Agreement and will remain in effect while the Agreement
                              remains in
                              force.
                           </text:p>
                </text:list-item>
                <text:list-item text:start-value="2">
                  <text:p text:style-name="list.end"> The
                              competent authorities may notify each other, in writing, of changes in
                              the names of the competent institutions or the liaison bodies without
                              the need to modify the Administrative
                              Arrangement.
                           </text:p>
                </text:list-item>
              </text:list>
            </text:section>
          </text:section>
          <text:section text:name="wetsluiting.d8438e1809" text:style-name="wetsluiting">
            <text:section text:name="slotformulering.d8438e1811" text:style-name="slotformulering">
              <text:p text:style-name="slotformulering">IN WITNESS WHEREOF, the undersigned, being duly authorized thereto
                        by their respective Governments, have signed this Administrative
                        Arrangement.
                     </text:p>
              <text:p text:style-name="slotformulering">DONE in duplicate at New Delhi on this 22nd day of
                        October 2009, in the English
                        language.
                     </text:p>
            </text:section>
            <text:section text:name="ondertekening.d8438e1820" text:style-name="ondertekening">
              <text:p text:style-name="ondertekening">For the competent authority of the Kingdom of the Netherlands:</text:p>
            </text:section>
            <text:section text:name="ondertekening.d8438e1823" text:style-name="ondertekening">
              <text:p text:style-name="ondertekening.end">J.
                        P.
                        H. DONNER 
                     </text:p>
            </text:section>
            <text:section text:name="ondertekening.d8438e1829" text:style-name="ondertekening">
              <text:p text:style-name="ondertekening">For the competent authority of the Republic of India:</text:p>
            </text:section>
            <text:section text:name="ondertekening.d8438e1832" text:style-name="ondertekening">
              <text:p text:style-name="ondertekening.end">V. RAVI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en het Administratief Akkoord zullen
            ingevolge artikel 21 van het Verdrag juncto artikel 10 van het Akkoord
            in werking treden op de eerste dag van de derde maand volgend op de
            laatste van de data waarop de Verdragsluitende staten elkaar er
            schriftelijk van in kennis hebben gesteld dat hun respectieve
            grondwettelijk of wettelijk vereiste procedures voor inwerkingtreding
            zijn voltooid.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Wenen inzake diplomatiek verkeer;
                     </text:p>
            <text:p text:style-name="Table_20_Contents">Wenen, 18 april
                        1961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2,
                           101 Frans en
                        Engels)
                     </text:p>
            <text:p text:style-name="Table_20_Contents">
                        
                           <text:span text:style-name="cur">Trb.</text:span> 1962,
                           159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212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Wenen inzake consulaire betrekkingen;
                     </text:p>
            <text:p text:style-name="Table_20_Contents">Wenen, 24 april
                        1963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5,
                           40 (Engels, Frans en
                        Spaans)
                     </text:p>
            <text:p text:style-name="Table_20_Contents">
                        
                           <text:span text:style-name="cur">Trb.</text:span> 1981,
                           143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213
                        
                     </text:p>
          </table:table-cell>
        </table:table-row>
      </table:table>
      <text:p/>
      <text:section text:name="gegeven.d8438e2067" text:style-name="gegeven">
        <text:p text:style-name="dagtekening">Uitgegeven
               de <text:span text:style-name="cur">zevenentwintigste</text:span> november
               2009.
            </text:p>
      </text:section>
      <text:section text:name="ondertekening.d8438e207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sociale zekerheid tussen het Koninkrijk der Nederlanden en de Republiek India; (met Administratief Akkoord)
         New Delhi, 22 oktober 2009
      </dc:title>
  </office:meta>
</office:document-meta>
</file>