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2</text:p>
      <text:p text:style-name="publicatie-titel.end">23 november 2009</text:p>
      <text:p text:style-name="systematisch_nummer">16 (2008) Nr. 3</text:p>
      <text:h text:outline-level="2" text:style-name="rubriek_kop">A. TITEL
         </text:h>
      <text:section text:name="tractatenblad_kop.d3415e133" text:style-name="tractatenblad_kop">
        <text:p text:style-name="tractatenblad_kop.start">
               Verdrag
               tussen het Koninkrijk der Nederlanden en de Staten van Guernsey inzake
               de toegang tot onderlinge overlegprocedures in verband met
               winstcorrecties tussen verbonden ondernemingen en de toepassing van de
               Nederlandse deelnemingsvrijstelling;
               
            </text:p>
        <text:p text:style-name="tractatenblad_kop.end">
               St. Peter
               Port, 25 april
               2008
               
            </text:p>
      </text:section>
      <text:h text:outline-level="2" text:style-name="rubriek_kop">B. TEKST
         </text:h>
      <text:p text:style-name="Standard">De
            Engelse tekst van het Verdrag is geplaatst in
            
               <text:span text:style-name="cur">Trb.</text:span> 2008,
               114.
         </text:p>
      <text:h text:outline-level="2" text:style-name="rubriek_kop">C. VERTALING
         </text:h>
      <text:p text:style-name="Standard">Zie
            
               <text:span text:style-name="cur">Trb.</text:span> 2009,
               21.
         </text:p>
      <text:h text:outline-level="2" text:style-name="rubriek_kop">D. PARLEMENT
         </text:h>
      <text:section text:name="alineagroep.d3415e173" text:style-name="alineagroep">
        <text:p text:style-name="alineagroep">Bij
               brieven van 7 januari 2009 (Kamerstukken II 2008/2009,
               31836,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9 februari
               2009.
            </text:p>
      </text:section>
      <text:h text:outline-level="2" text:style-name="rubriek_kop">G. INWERKINGTREDING
         </text:h>
      <text:section text:name="alineagroep.d3415e193" text:style-name="alineagroep">
        <text:p text:style-name="alineagroep">De
               bepalingen van het Verdrag zullen ingevolge zijn artikel 8, eerste lid,
               in werking treden op 5 november 2009.
            </text:p>
        <text:p text:style-name="alineagroep.end">Wat betreft het
               Koninkrijk der Nederlanden, zal het Verdrag alleen voor Nederland
               gelden.
            </text:p>
      </text:section>
      <text:section text:name="gegeven.d3415e202" text:style-name="gegeven">
        <text:p text:style-name="dagtekening">Uitgegeven
               de <text:span text:style-name="cur">drieëntwintigste</text:span> november
               2009.
            </text:p>
      </text:section>
      <text:section text:name="ondertekening.d3415e21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Staten van Guernsey inzake de toegang tot onderlinge overlegprocedures
         in verband met winstcorrecties tussen verbonden ondernemingen en de toepassing van de Nederlandse deelnemingsvrijstelling;
         St. Peter Port, 25 april 2008
      </dc:title>
  </office:meta>
</office:document-meta>
</file>