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11</text:p>
      <text:p text:style-name="publicatie-titel.end">20 november 2009</text:p>
      <text:p text:style-name="systematisch_nummer">65 (2009) Nr. 1</text:p>
      <text:h text:outline-level="2" text:style-name="rubriek_kop">A. TITEL
         </text:h>
      <text:section text:name="tractatenblad_kop.d268e186" text:style-name="tractatenblad_kop">
        <text:p text:style-name="tractatenblad_kop.start">
               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
               
            </text:p>
        <text:p text:style-name="tractatenblad_kop.end">
               Yaoundé, 16 oktober
               2009
               
            </text:p>
      </text:section>
      <text:h text:outline-level="2" text:style-name="rubriek_kop">B. TEKST
         </text:h>
      <text:section text:name="verdrag.d268e200" text:style-name="verdrag">
        <text:section text:name="verdragtekst.d268e202" text:style-name="verdragtekst">
          <text:h text:outline-level="3" text:style-name="verdragtekst_kop">Nr. I
               </text:h>
          <text:section text:name="brieftekst.d268e208" text:style-name="brieftekst">
            <text:p text:style-name="afzender">RÉPUBLIQUE
                     GABONAISE
                  </text:p>
            <text:p text:style-name="afzender">MINISTÈRE DES AFFAIRES
                     ETRANGÈRES, DE LA COOPÉRATION, DE LA FRANCOPHONIE ET DE
                     L’INTÉGRATION
                     RÉGIONALE
                  </text:p>
            <text:p text:style-name="brieftekst.dagtekening">Libreville, le 3 août 2009</text:p>
            <text:p text:style-name="kenmerk">Réf. N° 02317
                     MAECFIR/SG/DAJ
                  </text:p>
            <text:p text:style-name="brieftekst">Le
                     Ministère des Affaires Etrangères, de la Coopération, de
                     la Francophonie et de l’Intégration Régionale
                     présente ses compliments à l’Ambassade du Royaume des
                     Pays Bas à Yaoundé et, se référant à sa Note
                     Verbale n° YAO/08/345 du 11 avril 2008, relative à la
                     conclusion d’un accord concernant le statut du personnel civil
                     et militaire du Royaume des Pays Bas en République Gabonaise, a
                     l’honneur de lui faire tenir la nouvelle proposition du
                     Gouvernement de la République Gabonaise libellée ainsi
                     qu’il suit:
                  </text:p>
            <text:section text:name="artikel.d268e226" text:style-name="artikel">
              <text:h text:outline-level="4" text:style-name="artikel_kop">Article
                        I Définitions
                     </text:h>
              <text:p text:style-name="artikel">Aux
                        fins du présent Accord et de sa mise en oeuvre, il faut entendre
                        par:
                     </text:p>
              <text:list text:style-name="list-style-1">
                <text:list-item text:start-value="1">
                  <text:p text:style-name="list.start">«personnel»:
                              le personnel civil et militaire des Ministères de la Défense
                              des Parties;
                           </text:p>
                </text:list-item>
                <text:list-item text:start-value="2">
                  <text:p text:style-name="list.cont">«personnel
                              militaire»: le personnel militaire du Ministère de la
                              Défense de l’Etat d’envoi, y compris le personnel
                              militaire étranger formant partie intégrante des unités
                              militaires de l’Etat d’envoi sur la base d’un
                              programme d’échange;
                           </text:p>
                </text:list-item>
                <text:list-item text:start-value="3">
                  <text:p text:style-name="list.end">«membre de la famille»: toute personne
                              définie ou reconnue comme membre de la famille du personnel de
                              l’Etat d’envoi par la législation de l’Etat
                              d’envoi.
                           </text:p>
                </text:list-item>
              </text:list>
            </text:section>
            <text:section text:name="artikel.d268e263" text:style-name="artikel">
              <text:h text:outline-level="4" text:style-name="artikel_kop">Article II Critères
                        d’entrée et de
                        sortie
                     </text:h>
              <text:list text:style-name="list-style-2">
                <text:list-item text:start-value="1">
                  <text:p text:style-name="list.start"> Le
                              personnel de l’Etat d’envoi et les membres de la famille
                              auront le droit d’entrer, de séjourner et de quitter le
                              territoire de l’Etat hôte d’accueil. Le personnel de
                              l’Etat d’envoi jouira de la même liberté de
                              mouvement que les ressortissants de l’Etat
                              hôte.
                           </text:p>
                </text:list-item>
                <text:list-item text:start-value="2">
                  <text:p text:style-name="list.end"> Les
                              autorités de l’Etat hôte permettront au personnel de
                              l’Etat d’envoi la libre entrée et sortie du
                              territoire de l’Etat hôte sur présentation
                              d’une carte d’identité en cours de validité et
                              d’un ordre de mission individuel ou collectif. Les
                              autorités de l’Etat hôte permettront aux membres de la
                              famille du personnel de l’Etat d’envoi la libre
                              entrée et sortie du territoire de l’Etat hôte sur
                              présentation d’un passeport en cours de validité. Le
                              personnel de l’Etat d’envoi sera exempté des droits
                              et taxes en matière de passeports et de
                              visa.
                           </text:p>
                </text:list-item>
              </text:list>
            </text:section>
            <text:section text:name="artikel.d268e289" text:style-name="artikel">
              <text:h text:outline-level="4" text:style-name="artikel_kop">Article III Discipline
                        et
                        Juridiction
                     </text:h>
              <text:list text:style-name="list-style-3">
                <text:list-item text:start-value="1">
                  <text:p text:style-name="list.start"> La
                              juridiction disciplinaire sur le personnel de l’Etat
                              d’envoi restera la prérogative des autorités
                              compétentes de l’Etat
                              d’envoi.
                           </text:p>
                </text:list-item>
                <text:list-item text:start-value="2">
                  <text:p text:style-name="list.cont"> Le
                              personnel de l’Etat d’envoi et les membres de la famille
                              respecteront les lois en vigueur dans l’Etat hôte et
                              s’abstiendront de toute activité contraire à
                              l’esprit du présent Accord et, en particulier, de toute
                              activité politique dans l’Etat hôte. L’officier
                              responsable du personnel de l’Etat d’envoi prendra les
                              mesures nécessaires à cette
                              fin.
                           </text:p>
                </text:list-item>
                <text:list-item text:start-value="3">
                  <text:p text:style-name="list.cont"> Le
                              personnel de l’Etat d’envoi et les membres de la famille
                              jouiront de l’immunité juridictionnelle pendant leur
                              séjour dans l’Etat hôte, conformément aux
                              dispositions du présent Accord et seront placés, par
                              conséquent, sous la juridiction exclusive de l’Etat
                              d’envoi. En outre, le personnel de l’Etat d’envoi
                              et les membres de la famille seront exemptés de procédures
                              judiciaires de toute nature, parmi lesquelles l’extradition et
                              la reddition, demandées par un Etat tiers suite à des faits
                              punissables commis avant leur entrée dans l’Etat
                              hôte.
                           </text:p>
                </text:list-item>
                <text:list-item text:start-value="4">
                  <text:p text:style-name="list.cont"> Le
                              Gouvernement de l’Etat hôte peut demander au Gouvernement
                              de l’Etat d’envoi de lever l’immunité
                              d’un membre du personnel de l’Etat d’envoi ou
                              d’un membre de sa famille dans des cas revêtant une
                              importance particulière pour l’Etat hôte. Dans un tel
                              cas, les Parties se concerteront en vue de préserver leurs
                              intérêts légitimes
                              respectifs.
                           </text:p>
                </text:list-item>
                <text:list-item text:start-value="5">
                  <text:p text:style-name="list.cont"> 
                           </text:p>
                  <text:list>
                    <text:list-item text:start-value="1">
                      <text:p text:style-name="list.cont">Si
                                    les autorités de l’Etat hôte procèdent à
                                    l’arrestation d’un membre du personnel de l’Etat
                                    d’envoi, elles en informeront l’officier responsable du
                                    personnel de l’Etat d’envoi et lui transmettront, dans
                                    les meilleurs délais, un rapport sur cette question. Si les
                                    autorités de l’Etat hôte procèdent à
                                    l’arrestation d’un membre de la famille du personnel,
                                    elles transmettront, dans les meilleurs délais un rapport sur
                                    cette question à la mission diplomatique de l’Etat
                                    d’envoi.
                                 </text:p>
                    </text:list-item>
                    <text:list-item text:start-value="2">
                      <text:p text:style-name="list.end">Les autorités
                                    de l’Etat d’envoi informeront les autorités de
                                    l’Etat hôte de leur décision d’intenter une
                                    action en justice à l’encontre du personnel de
                                    l’Etat d’envoi ou d’un membre de la famille, ainsi
                                    que des conclusions des procédures qui auront été
                                    engagées dans l’Etat
                                    d’envoi.
                                 </text:p>
                    </text:list-item>
                  </text:list>
                </text:list-item>
              </text:list>
            </text:section>
            <text:section text:name="artikel.d268e358" text:style-name="artikel">
              <text:h text:outline-level="4" text:style-name="artikel_kop">Article IV Importation
                        et
                        exportation
                     </text:h>
              <text:list text:style-name="list-style-4">
                <text:list-item text:start-value="1">
                  <text:p text:style-name="list.start"> L’Etat
                              hôte renonce à prélever des droits, taxes et impôts
                              d’importation et d’exportation ou d’autres charges
                              pouvant être prélevées dans l’Etat hôte sur
                              l’équipement, les matériels, les fournitures et autres
                              biens importés dans l’Etat hôte par l’Etat
                              d’envoi dans le cadre du présent
                              Accord.
                           </text:p>
                </text:list-item>
                <text:list-item text:start-value="2">
                  <text:p text:style-name="list.cont"> L’équipement,
                              les matériels, les fournitures et autres biens importés dans
                              l’Etat hôte par l’Etat d’envoi, dans le cadre
                              du présent Accord, seront libres de tout
                              contrôle.
                           </text:p>
                </text:list-item>
                <text:list-item text:start-value="3">
                  <text:p text:style-name="list.end"> Les
                              bagages, effets personnels, produits et autres biens destinés
                              à l’usage personnel du personnel de l’Etat
                              d’envoi et des membres de la famille, importés dans
                              l’Etat hôte, seront exemptés de droits, taxes et
                              impôts d’importation et d’exportation ou de toutes
                              autres charge pouvant être prélevées dans l’Etat
                              hôte.
                           </text:p>
                </text:list-item>
              </text:list>
            </text:section>
            <text:section text:name="artikel.d268e392" text:style-name="artikel">
              <text:h text:outline-level="4" text:style-name="artikel_kop">Article V Armes
                        et
                        uniformes
                     </text:h>
              <text:list text:style-name="list-style-5">
                <text:list-item text:start-value="1">
                  <text:p text:style-name="list.start"> L’Etat
                              d’envoi est tenu de respecter les règles et les
                              restrictions que l’Etat hôte fixera en matière
                              d’utilisation et d’entreposage des armes et
                              munitions.
                           </text:p>
                </text:list-item>
                <text:list-item text:start-value="2">
                  <text:p text:style-name="list.end"> Le
                              personnel militaire de l’Etat d’envoi est autorisé
                              à porter son uniforme militaire national dans l’exercice de
                              sa mission
                              officielle.
                           </text:p>
                </text:list-item>
              </text:list>
            </text:section>
            <text:section text:name="artikel.d268e418" text:style-name="artikel">
              <text:h text:outline-level="4" text:style-name="artikel_kop">Article VI Permis
                        de conduire
                     </text:h>
              <text:p text:style-name="artikel">L’Etat hôte acceptera comme
                        valide, sans test préalable ou paiement de droits, le permis de
                        conduire civil ou militaire courant et valide du personnel de
                        l’Etat d’envoi et des membres de sa famille pour la
                        catégorie de véhicules à moteur identiques à ceux
                        pour lesquels le permis de conduire a été délivré
                        par l’Etat
                        d’envoi.
                     </text:p>
            </text:section>
            <text:section text:name="artikel.d268e429" text:style-name="artikel">
              <text:h text:outline-level="4" text:style-name="artikel_kop">Article VII Demande
                        d’indemnités
                     </text:h>
              <text:list text:style-name="list-style-6">
                <text:list-item text:start-value="1">
                  <text:p text:style-name="list.start"> Les
                              Parties renoncent l’une envers l’autre à toute
                              demande d’indemnités pour des dommages causés aux
                              biens du Gouvernement utilisés par leurs forces ou pour la perte
                              de ces biens et pour les blessures (y compris les blessures
                              entraînant la mort) subies par leur personnel, découlant de
                              leur mission
                              officielle.
                           </text:p>
                </text:list-item>
                <text:list-item text:start-value="2">
                  <text:p text:style-name="list.cont"> Les
                              dispositions du paragraphe 1 du présent article ne
                              s’appliquent pas si le dommage causé aux biens du
                              Gouvernement ou la perte de ces biens ou les blessures (y compris les
                              blessures entraînant la mort), mentionnées dans ce
                              paragraphe, subies par le personnel, est le résultat d’une
                              grave négligence ou d’une faute
                              intentionnelle.
                           </text:p>
                </text:list-item>
                <text:list-item text:start-value="3">
                  <text:p text:style-name="list.cont"> Les
                              demandes d’indemnités de tiers (autres que les
                              indemnités contractuelles) pour toute perte, tout dommage ou toute
                              blessure causés par le personnel de l’Etat d’envoi
                              seront réglées par l’Etat hôte pour le compte de
                              l’Etat d’envoi, conformément aux lois et
                              règlements de l’Etat hôte. Les coûts liés au
                              règlement d’une telle demande seront remboursés par
                              l’Etat
                              d’envoi.
                           </text:p>
                </text:list-item>
                <text:list-item text:start-value="4">
                  <text:p text:style-name="list.end"> Les
                              demandes d’indemnités de tiers pour toute perte, tout
                              dommage ou toute blessure causés par le personnel des deux Parties
                              dans l’exécution de leur mission officielle, seront
                              réglées par l’Etat hôte, également au nom de
                              l’Etat d’envoi, conformément aux lois et
                              règlements de l’Etat hôte. Les coûts liés au
                              règlement d’une telle demande seront répartis
                              équitablement entre les
                              Parties.
                           </text:p>
                </text:list-item>
              </text:list>
            </text:section>
            <text:section text:name="artikel.d268e471" text:style-name="artikel">
              <text:h text:outline-level="4" text:style-name="artikel_kop">Article VIII
                     </text:h>
              <text:list text:style-name="list-style-7">
                <text:list-item text:start-value="1">
                  <text:p text:style-name="list.start">
                              <text:span text:style-name="cur">a)
                                 Assistance médicale et
                                 dentaire</text:span>
                           </text:p>
                  <text:p text:style-name="list.cont"> Le
                              personnel de l’Etat d’envoi devra au préalable avoir
                              été déclaré apte sur le plan médical et
                              dentaire avant de prendre part aux activités dans l’Etat
                              hôte.
                           </text:p>
                </text:list-item>
                <text:list-item text:start-value="2">
                  <text:p text:style-name="list.cont"> Le
                              personnel de l’Etat d’envoi recevra une assistance
                              médicale et dentaire d’urgence gratuite pendant toute la
                              durée de son séjour dans l’Etat hôte, dans le
                              cadre du présent
                              Accord.
                           </text:p>
                </text:list-item>
                <text:list-item text:start-value="3">
                  <text:p text:style-name="list.cont"> Toute
                              autre assistance médicale et dentaire, y compris
                              l’hospitalisation, sera accordée dans les mêmes
                              conditions que celles applicables au personnel de l’Etat
                              hôte.
                           </text:p>
                </text:list-item>
                <text:list-item text:start-value="1">
                  <text:p text:style-name="list.cont">
                              <text:span text:style-name="cur">b)
                                 Décès</text:span>
                           </text:p>
                  <text:p text:style-name="list.cont"> Les
                              autorités de l’Etat d’envoi présents dans
                              l’Etat hôte ont le droit de prendre en charge le
                              rapatriement du corps de tout membre décédé du personnel
                              de l’Etat d’envoi ou d’un membre de la famille,
                              ainsi que de ses biens personnels, et pourront prendre, pour ce faire,
                              les dispositions
                              appropriées.
                           </text:p>
                </text:list-item>
                <text:list-item text:start-value="2">
                  <text:p text:style-name="list.cont"> Il
                              ne sera pas pratiqué d’autopsie sur le corps de tout membre
                              décédé du personnel de l’Etat d’envoi ou
                              d’un membre de la famille sans l’accord des
                              autorités de cet Etat et en dehors de la présence d’un
                              de ses
                              représentants.
                           </text:p>
                </text:list-item>
                <text:list-item text:start-value="3">
                  <text:p text:style-name="list.end"> L’Etat
                              hôte et l’Etat d’envoi coopèrent, dans toute la
                              mesure du possible, pour assurer, dans les meilleurs délais, le
                              rapatriement du corps de tout membre décédé du personnel
                              de l’Etat d’envoi ou d’un membre de la
                              famille.
                           </text:p>
                </text:list-item>
              </text:list>
            </text:section>
            <text:section text:name="artikel.d268e538" text:style-name="artikel">
              <text:h text:outline-level="4" text:style-name="artikel_kop">Article IX Arrangements
                        détaillés
                     </text:h>
              <text:p text:style-name="artikel">Des Arrangements
                        détaillés concernant l’exécution d’une
                        activité peuvent être conclus entre les Ministres de la
                        Défense des deux
                        Parties.
                     </text:p>
            </text:section>
            <text:section text:name="artikel.d268e548" text:style-name="artikel">
              <text:h text:outline-level="4" text:style-name="artikel_kop">Article X Règlement
                        des différends
                     </text:h>
              <text:p text:style-name="artikel">Tout différend survenant
                        à la suite de l’application ou de la mise en oeuvre du
                        présent Accord sera réglé en consultation entre les
                        autorités compétentes des Parties, y compris, le cas
                        échéant, par la voie
                        diplomatique.
                     </text:p>
            </text:section>
            <text:section text:name="artikel.d268e558" text:style-name="artikel">
              <text:h text:outline-level="4" text:style-name="artikel_kop">Article XI Durée
                        et
                        Résiliation
                     </text:h>
              <text:list text:style-name="list-style-8">
                <text:list-item text:start-value="1">
                  <text:p text:style-name="list.start"> Le
                              présent Accord restera en vigueur pour une période
                              d’un (1)
                              an.
                           </text:p>
                </text:list-item>
                <text:list-item text:start-value="2">
                  <text:p text:style-name="list.end"> Chaque
                              Partie peut mettre fin au présent Accord à tout moment, par
                              notification écrite à l’autre Partie, en respectant un
                              délai de préavis de trois (3) mois, à compter de la
                              notification.
                           </text:p>
                </text:list-item>
              </text:list>
            </text:section>
            <text:section text:name="slotformulering.d268e584" text:style-name="slotformulering">
              <text:p text:style-name="slotformulering">Si les présentes dispositions
                        rencontrent l’agrément du Gouvernement du Royaume des Pays
                        Bas, le Ministère propose que la présente Note et la Note de
                        réponse positive de l’Ambassade, constituent un Accord
                        entre les deux Gouvernements qui entrera en vigueur à la date de
                        la réponse de
                        l’Ambassade.
                     </text:p>
            </text:section>
            <text:section text:name="geadresseerde.d268e591" text:style-name="geadresseerde">
              <text:p text:style-name="geadresseerde">Ambassade
                        du Royaume des
                        Pays-Bas
                     </text:p>
              <text:p text:style-name="geadresseerde.end">Yaoundé</text:p>
            </text:section>
          </text:section>
        </text:section>
        <text:section text:name="verdragtekst.d268e604" text:style-name="verdragtekst">
          <text:h text:outline-level="3" text:style-name="verdragtekst_kop">Nr. II
               </text:h>
          <text:section text:name="brieftekst.d268e610" text:style-name="brieftekst">
            <text:p text:style-name="afzender">AMBASSADE
                     DU ROYAUME DES
                     PAYS-BAS
                  </text:p>
            <text:p text:style-name="brieftekst.dagtekening">Yaoundé, le 16 octobre 2009</text:p>
            <text:p text:style-name="kenmerk">No.
                     YAO/09/897
                  </text:p>
            <text:p text:style-name="brieftekst">L’Ambassade
                     du Royaume des Pays-Bas à Yaoundé présente ses
                     compliments au Ministère des Affaires Etrangères, de la
                     Coopération, de la Francophonie et de l’Intégration
                     Régionale de la République du Gabon et a l’honneur de
                     se référer à la Note Verbale du Ministère no.
                     02317/MAECFIR/SG/DAJ du 03 août 2009, relative à la
                     conclusion d’un accord concernant le statut du personnel civil
                     et militaire du Royaume des Pays-Bas en République Gabonaise, et
                     qui était libellé comme
                     suit:
                  </text:p>
            <text:p text:style-name="redactie">
                     (Zoals in Nr.
                        I)
                     
                  </text:p>
            <text:p text:style-name="brieftekst">L’Ambassade du Royaume des Pays-Bas a
                     l’honneur de porter à la connaissance du Ministère des
                     Affaires Étrangères, de la Coopération, de la
                     Francophonie et de l’Intégration Régionale que les
                     dipositions ci-dessus rencontrent l’agrément du
                     Gouvernement du Royaume des Pays-Bas.
                  </text:p>
            <text:p text:style-name="brieftekst">Par conséquent,
                     ladite Note Verbale du Ministère et la présente Note Verbale
                     de l’Ambassade constituent un accord entre le Gouvernement du
                     Royaume des Pays-Bas et le Gouvernement de la République Gabonaise
                     dont la date d’entrée en vigueur est celle de la
                     présente Note Verbale.
                  </text:p>
            <text:section text:name="slotformulering.d268e637" text:style-name="slotformulering">
              <text:p text:style-name="slotformulering">L’Ambassade du Royaume des
                        Pays-Bas à Yaoundé saisit cette occasion pour renouveler au
                        Ministère des Affaires Etrangères, de la Coopération, de
                        la Francophonie et de l’Intégration Régionale de la
                        République du Gabon les assurances de sa très haute
                        considération.
                     </text:p>
            </text:section>
            <text:section text:name="geadresseerde.d268e643" text:style-name="geadresseerde">
              <text:p text:style-name="geadresseerde">Ministère
                        des Affaires Etrangères, de la Coopération, de la
                        Francophonie et de l’Intégration Régionale de la
                        République du
                        Gabon
                     </text:p>
              <text:p text:style-name="geadresseerde.end">Libreville</text:p>
            </text:section>
          </text:section>
        </text:section>
      </text:section>
      <text:h text:outline-level="2" text:style-name="rubriek_kop">D. PARLEMENT
         </text:h>
      <text:p text:style-name="Standard">Het
            in nota’s vervatte verdrag behoeft ingevolge artikel 7,
            onderdeel c, van de Rijkswet goedkeuring en bekendmaking verdragen niet
            de goedkeuring van de Staten-Generaal.
         </text:p>
      <text:h text:outline-level="2" text:style-name="rubriek_kop">G. INWERKINGTREDING
         </text:h>
      <text:section text:name="alineagroep.d268e668" text:style-name="alineagroep">
        <text:p text:style-name="alineagroep">De
               bepalingen van het in nota’s vervatte verdrag zijn ingevolge het
               gestelde in de laatste alinea van nota Nr. I en de op één na
               laatste alinea van nota Nr. II in werking getreden op 16 oktober 2009.
               Ingevolge artikel XI, eerste lid, van nota Nr. I zal het in
               nota’s vervatte verdrag niet langer dan één jaar van
               kracht zijn.
            </text:p>
        <text:p text:style-name="alineagroep.end">Wat het Koninkrijk der Nederlanden betreft, geldt
               het in nota’s vervatte verdrag alleen voor
               Nederland.
            </text:p>
      </text:section>
      <text:section text:name="slotformulering.d268e680" text:style-name="slotformulering">
        <text:p text:style-name="slotformulering">In
               overeenstemming met artikel 19, tweede lid, van de Rijkswet goedkeuring
               en bekendmaking verdragen heeft de Minister van Buitenlandse Zaken
               bepaald dat het in nota’s vervatte verdrag zal zijn
               bekendgemaakt in Nederland op de dag na de datum van uitgifte van dit
               Tractatenblad.
            </text:p>
      </text:section>
      <text:section text:name="gegeven.d268e686" text:style-name="gegeven">
        <text:p text:style-name="dagtekening">Uitgegeven
               de <text:span text:style-name="cur">twintigste</text:span> november
               2009.
            </text:p>
      </text:section>
      <text:section text:name="ondertekening.d268e69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 Yaoundé, 16 oktober 2009
      </dc:title>
  </office:meta>
</office:document-meta>
</file>