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10</text:p>
      <text:p text:style-name="publicatie-titel.end">20 november 2009</text:p>
      <text:p text:style-name="systematisch_nummer">64 (2009) Nr. 1</text:p>
      <text:h text:outline-level="2" text:style-name="rubriek_kop">A. TITEL
         </text:h>
      <text:section text:name="tractatenblad_kop.d4630e175" text:style-name="tractatenblad_kop">
        <text:p text:style-name="tractatenblad_kop.start">
               Briefwisseling
               houdende een verdrag tussen de Regering van het Koninkrijk der
               Nederlanden en het Internationaal Agentschap voor Atoomenergie (IAEA)
               inzake een regionale workshop over “Event Analysis and Root
               Causes Including Human and Organizational Factors
               (HOF)”,
               
            </text:p>
        <text:p text:style-name="tractatenblad_kop">
               9 – 13 november 2009 te
               Petten;
               
            </text:p>
        <text:p text:style-name="tractatenblad_kop.end">
               Wenen, 9 oktober
               2009
               
            </text:p>
      </text:section>
      <text:h text:outline-level="2" text:style-name="rubriek_kop">B. TEKST
         </text:h>
      <text:section text:name="verdrag.d4630e192" text:style-name="verdrag">
        <text:section text:name="verdragtekst.d4630e194" text:style-name="verdragtekst">
          <text:h text:outline-level="3" text:style-name="verdragtekst_kop">Nr. I
               </text:h>
          <text:section text:name="brieftekst.d4630e200" text:style-name="brieftekst">
            <text:p text:style-name="afzender">INTERNATIONAL
                     ATOMIC ENERGY AGENCY
                  </text:p>
            <text:p text:style-name="brieftekst.dagtekening">Vienna, 10 August 2009</text:p>
            <text:p text:style-name="kenmerk">In reply refer to:
                     RER9098-9005-01
                  </text:p>
            <text:section text:name="onderwerpbrief.d4630e211" text:style-name="onderwerpbrief">
              <text:p text:style-name="onderwerpbrief.end">Subject: Request to the
                        Government of the Netherlands to host the Joint IAEA/EC-JRC Regional
                        Workshop on Event Analysis and Root Causes Including Human and
                        Organizational Factors (HOF), Petten, the Netherlands, 9-13 November
                        2009
                     </text:p>
            </text:section>
            <text:p text:style-name="briefaanhef">Sir,</text:p>
            <text:p text:style-name="brieftekst">I have the honour to refer to earlier consultations, at the
                     technical level, between the Secretariat of the International Atomic
                     Energy Agency (IAEA) and representatives of your Government concerning
                     the organization of the above workshop from 9 to 13 November 2009
                     within the framework of the IAEA technical cooperation project RER9098
                     ‘Improving Safety Management Systems and Operation
                     Feedback’. The purpose of the workshop is to exchange and
                     disseminate knowledge on root cause analysis with emphasis on human and
                     organizational factors. It is expected that 20 participants from 19
                     IAEA Member States as listed in Annex A will attend the
                     workshop.
                  </text:p>
            <text:p text:style-name="brieftekst">I have the honour to enquire whether your Government
                     would wish to host this workshop and, if so, whether your Government
                     would agree to make the following
                     arrangements:
                  </text:p>
            <text:list text:style-name="list-style-1">
              <text:list-item text:start-value="1">
                <text:p text:style-name="list.start">The
                           Government of the Netherlands (hereinafter referred to as the
                           Government) will accord to the IAEA, its property, funds and assets,
                           and to the officials of the IAEA and participants officially designated
                           to attend the workshop in their official capacities, and to members of
                           the immediate families of such persons, the privileges and immunities
                           contained in the Agreement on the Privileges and Immunities of the
                           International Atomic Energy Agency, which was accepted by the
                           Government on 29 August 1963.
                        </text:p>
              </text:list-item>
              <text:list-item text:start-value="2">
                <text:p text:style-name="list.cont">The
                           Government will accord to the persons referred to above every facility
                           necessary for the performance of their functions in connection with the
                           workshop,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text:p>
                <text:p text:style-name="list.cont">The IAEA will inform the Government
                           promptly of all persons officially designated to attend the training
                           course. The IAEA will also advise such persons to apply for visas, if
                           necessary, in good time before the opening date of the workshop, and
                           the Government is expected to issue such visas promptly so as to allow
                           them to attend the workshop.
                        </text:p>
              </text:list-item>
              <text:list-item text:start-value="3">
                <text:p text:style-name="list.cont">The
                           Government will facilitate customs formalities for the persons referred
                           to above when they enter and leave The Netherlands, as well as for the
                           publications and other material being provided by the
                           IAEA.
                        </text:p>
              </text:list-item>
              <text:list-item text:start-value="4">
                <text:p text:style-name="list.cont">The Government will, at no
                           cost to the IAEA, make adequate and appropriate premises, personnel and
                           facilities available for the entire duration of the workshop, as listed
                           in Annex B.
                        </text:p>
              </text:list-item>
              <text:list-item text:start-value="5">
                <text:p text:style-name="list.end">The Government will
                           exercise reasonable care to ensure security on the premises where the
                           workshop takes place and to ensure the safety of the persons mentioned
                           in paragraph 1 while they are on those premises. The Government will
                           take whatever steps may be reasonable in the circumstances to ensure
                           such security and safety, including such supervision of the premises as
                           may be warranted.
                        </text:p>
              </text:list-item>
            </text:list>
            <text:p text:style-name="brieftekst">With regard to the organization
                     and conduct of the workshop, I wish to propose the arrangements as
                     indicated in the Annex B, which forms an integral part of the
                     agreement. I am sending a copy of this letter to Mr G. Manna, European
                     Commission, Directorate General – Joint Research Centre,
                     Institute for Energy, Petten, who has so far been our principal contact
                     regarding the workshop.
                  </text:p>
            <text:p text:style-name="brieftekst">Should your Government wish to host
                     this workshop, I would be grateful if you would inform me in writing of
                     your Government’s agreement to the above enumerated points and
                     the name of the designated Workshop Organizer and Finance Officer by 31
                     August 2009 so as to enable the Secretariat to proceed with timely
                     arrangements.
                  </text:p>
            <text:p text:style-name="brieftekst">I would like to convey to you the IAEA’s
                     deep appreciation of your Government’s contribution towards the
                     technical cooperation programme.
                  </text:p>
            <text:section text:name="slotformulering.d4630e283" text:style-name="slotformulering">
              <text:p text:style-name="slotformulering">Accept, Sir, the assurances of my
                        highest
                        consideration.
                     </text:p>
            </text:section>
            <text:section text:name="ondertekening.d4630e289" text:style-name="ondertekening">
              <text:p text:style-name="brieftekst.ondertekening">ANA
                        MARÍA CETTO 
                     </text:p>
              <text:p text:style-name="brieftekst.ondertekening">Deputy
                        Director General
                     </text:p>
              <text:p text:style-name="brieftekst.ondertekening">Head of the Department of Technical
                        Cooperation
                     </text:p>
              <text:p text:style-name="brieftekst.ondertekening">For the DIRECTOR
                        GENERAL
                     </text:p>
              <text:p text:style-name="brieftekst.ondertekening">Enclosures:</text:p>
              <text:p text:style-name="brieftekst.ondertekening">Annex A: List of Member
                        States of the IAEA to be invited to participate in the meeting
                     </text:p>
              <text:p text:style-name="brieftekst.ondertekening">Annex B: Proposed Arrangements</text:p>
              <text:p text:style-name="brieftekst.ondertekening">Acceptance Letter by
                        the Directorate General for Energy and Transport, European
                        Commission
                     </text:p>
              <text:p text:style-name="brieftekst.ondertekening.end">Cc: Mr G. Manna, European Commission,
                        Directorate General – Joint Research Centre, Institute for
                        Energy
                     </text:p>
            </text:section>
            <text:section text:name="geadresseerde.d4630e320" text:style-name="geadresseerde">
              <text:p text:style-name="geadresseerde">H.E. Mr
                        Alphons Hamer 
                     </text:p>
              <text:p text:style-name="geadresseerde">Ambassador</text:p>
              <text:p text:style-name="geadresseerde">Resident
                        Representative of the Netherlands to the International Atomic Energy
                        Agency
                     </text:p>
              <text:p text:style-name="geadresseerde">Postfach
                        190
                     </text:p>
              <text:p text:style-name="geadresseerde.end">1015
                        VIENNA
                     </text:p>
            </text:section>
          </text:section>
        </text:section>
        <text:section text:name="verdragtekst.d4630e342" text:style-name="verdragtekst">
          <text:h text:outline-level="3" text:style-name="verdragtekst_kop">Annex A List
                     of Member States to be Invited</text:h>
          <text:p text:style-name="verdragtekst.subkop">Regional Workshop on
                     Event Analysis and Root Causes Including Human and Organizational
                     Factors (HOF)</text:p>
          <text:p text:style-name="verdragtekst.subkop">Petten, the
                     Netherlands</text:p>
          <text:p text:style-name="verdragtekst.subkop">9–13 November
                     2009</text:p>
          <text:p text:style-name="verdragtekst.subkop">Ref. No.:
                     C1-RER-9098-9005-01</text:p>
          <text:section text:name="alineagroep.d4630e368" text:style-name="alineagroep">
            <text:p text:style-name="alineagroep">Armenia</text:p>
            <text:p text:style-name="alineagroep">Azerbaijan</text:p>
            <text:p text:style-name="alineagroep">Belarus</text:p>
            <text:p text:style-name="alineagroep">Bulgaria</text:p>
            <text:p text:style-name="alineagroep">Czech
                     Republic
                  </text:p>
            <text:p text:style-name="alineagroep">Hungary</text:p>
            <text:p text:style-name="alineagroep">Kazakhstan</text:p>
            <text:p text:style-name="alineagroep">Lithuania</text:p>
            <text:p text:style-name="alineagroep">Malta</text:p>
            <text:p text:style-name="alineagroep">Montenegro</text:p>
            <text:p text:style-name="alineagroep">Netherlands</text:p>
            <text:p text:style-name="alineagroep">Poland</text:p>
            <text:p text:style-name="alineagroep">Romania</text:p>
            <text:p text:style-name="alineagroep">Russian
                     Federation
                  </text:p>
            <text:p text:style-name="alineagroep">Serbia</text:p>
            <text:p text:style-name="alineagroep">Slovakia</text:p>
            <text:p text:style-name="alineagroep">Slovenia</text:p>
            <text:p text:style-name="alineagroep">Ukraine</text:p>
            <text:p text:style-name="alineagroep.end">Uzbekistan</text:p>
          </text:section>
        </text:section>
        <text:section text:name="verdragtekst.d4630e434" text:style-name="verdragtekst">
          <text:h text:outline-level="3" text:style-name="verdragtekst_kop">Annex B Proposed
                     Arrangements</text:h>
          <text:p text:style-name="verdragtekst.subkop">Regional Workshop on Event Analysis and
                     Root Causes Including Human and Organizational
                     Factors</text:p>
          <text:p text:style-name="verdragtekst.subkop">(HOF)</text:p>
          <text:p text:style-name="verdragtekst.subkop">Petten, the
                     Netherlands</text:p>
          <text:p text:style-name="verdragtekst.subkop">9–13 November
                     2009</text:p>
          <text:p text:style-name="verdragtekst.subkop">Ref. No.:
                     C1-RER-9098-9005-01</text:p>
          <text:list text:style-name="list-style-2">
            <text:list-item text:start-value="1">
              <text:p text:style-name="list.start">The
                        purpose of the workshop will be to exchange and disseminate knowledge
                        on root cause analysis with emphasis on human and organizational
                        factors.
                     </text:p>
            </text:list-item>
            <text:list-item text:start-value="2">
              <text:p text:style-name="list.end">The workshop will be held
                        at the Institute for Energy, European Commission, Directorate General
                        – Joint Research Centre, Petten, the Netherlands, from 9 to 13
                        November 2009. The working language will be
                        English.
                     </text:p>
            </text:list-item>
          </text:list>
          <text:h text:outline-level="4" text:style-name="divisiekop1">Responsibilities
               </text:h>
          <text:list text:style-name="list-style-3">
            <text:list-item text:start-value="3">
              <text:p text:style-name="list.start">The
                        Host Government undertakes to provide the
                        following:
                     </text:p>
              <text:list>
                <text:list-item text:start-value="1">
                  <text:p text:style-name="list.start">The
                              premises, services and equipment (projectors, LCD, copiers, PCs, etc.)
                              including maintenance and operation, which are necessary for the proper
                              functioning of the workshop;
                           </text:p>
                </text:list-item>
                <text:list-item text:start-value="2">
                  <text:p text:style-name="list.cont">The
                              services of a workshop organizer, who will be responsible for the
                              running of the workshop in general and who will liaise with the
                              IAEA;
                           </text:p>
                </text:list-item>
                <text:list-item text:start-value="3">
                  <text:p text:style-name="list.cont">Administrative and auxiliary
                              staff as may be required for the proper conduct of the workshop,
                              including a Finance Officer;
                           </text:p>
                </text:list-item>
                <text:list-item text:start-value="4">
                  <text:p text:style-name="list.cont">Experts from the Host Country, as
                              required;
                           </text:p>
                </text:list-item>
                <text:list-item text:start-value="5">
                  <text:p text:style-name="list.cont">Recruitment and
                              sponsorship of participants from the Host Country;
                           </text:p>
                </text:list-item>
                <text:list-item text:start-value="6">
                  <text:p text:style-name="list.cont">Arrangements for technical visits and local
                              transportation, as required.
                           </text:p>
                </text:list-item>
              </text:list>
            </text:list-item>
            <text:list-item text:start-value="4">
              <text:p text:style-name="list.cont">The IAEA undertakes to provide the
                        following:
                     </text:p>
              <text:list>
                <text:list-item text:start-value="1">
                  <text:p text:style-name="list.cont">One
                              officer from the IAEA’s staff, assisted by such other staff
                              members as may be necessary for the proper conduct of the
                              workshop;
                           </text:p>
                </text:list-item>
                <text:list-item text:start-value="2">
                  <text:p text:style-name="list.cont">The cost of travel to and
                              from Petten as well as the daily subsistence allowance covering the
                              cost of accommodation, food and incidentals for the participants
                              selected by the IAEA;
                           </text:p>
                </text:list-item>
                <text:list-item text:start-value="3">
                  <text:p text:style-name="list.cont">The cost of
                              travel to and from Petten as well as the substence allowance and any
                              fees of experts to be hired by the IAEA from outside the Host
                              Country;
                           </text:p>
                </text:list-item>
                <text:list-item text:start-value="4">
                  <text:p text:style-name="list.cont">Publications and other
                              material as required for the purpose of the workshop;
                           </text:p>
                </text:list-item>
                <text:list-item text:start-value="5">
                  <text:p text:style-name="list.cont">A contribtution towards minor local operating
                              costs as may be agreed upon between the IAEA and the Host Government or
                              the workshop organizer;
                           </text:p>
                </text:list-item>
                <text:list-item text:start-value="6">
                  <text:p text:style-name="list.end">A
                              contribution towards the cost of one hospitality event for a maximum of
                              30 persons involved in the workshop as participants and experts or as
                              managerial, administrative and auxiliary
                              staff.
                           </text:p>
                </text:list-item>
              </text:list>
            </text:list-item>
          </text:list>
          <text:h text:outline-level="4" text:style-name="divisiekop1">Organization
               </text:h>
          <text:list text:style-name="list-style-4">
            <text:list-item text:start-value="5">
              <text:p text:style-name="list.start">The
                        workshop will be organized by the IAEA in cooperation with the
                        Government of the Netherlands through the Institute for Energy,
                        European Commission, Directorate General – Joint Research
                        Centre, Petten. Mr M. Recio is the Programme Management Officer for the
                        workshop.
                     </text:p>
            </text:list-item>
            <text:list-item text:start-value="6">
              <text:p text:style-name="list.cont">The programme of the
                        workshop will be worked out jointly by the workshop organizer and the
                        IAEA.
                     </text:p>
            </text:list-item>
            <text:list-item text:start-value="7">
              <text:p text:style-name="list.end">The experts from the Host
                        Country to be appointed for the workshop will be invited by the
                        workshop organizer. The experts from outside the Host Country will be
                        hired by the IAEA.
                     </text:p>
            </text:list-item>
          </text:list>
          <text:h text:outline-level="4" text:style-name="divisiekop1">Participation
               </text:h>
          <text:list text:style-name="list-style-5">
            <text:list-item text:start-value="8">
              <text:p text:style-name="list.start">The
                        workshop is open to 20 participants from IAEA Member States as listed
                        in Annex A.
                     </text:p>
            </text:list-item>
            <text:list-item text:start-value="9">
              <text:p text:style-name="list.cont">The participants will be
                        persons officially nominated by Member States. The selection of
                        participants from among Government nominees will be made by the IAEA in
                        accordance with its established procedures. Invitations to the selected
                        participants will be issued by the IAEA.
                     </text:p>
            </text:list-item>
            <text:list-item text:start-value="10">
              <text:p text:style-name="list.end">The IAEA will inform the Host Government promptly
                        of all persons selected or designated to attend the workshop. The IAEA
                        will also inform such persons to apply for visas, if necessary, in good
                        time before the workshop.
                     </text:p>
            </text:list-item>
          </text:list>
          <text:h text:outline-level="4" text:style-name="divisiekop1">Accommodation
               </text:h>
          <text:list text:style-name="list-style-6">
            <text:list-item text:start-value="11">
              <text:p text:style-name="list.single">The
                        Host Government will ensure that the Host Institution makes the
                        necessary arrangements for suitable accommodation to be available for
                        all persons taking part in the
                        workshop.
                     </text:p>
            </text:list-item>
          </text:list>
        </text:section>
        <text:section text:name="verdragtekst.d4630e692" text:style-name="verdragtekst">
          <text:h text:outline-level="3" text:style-name="verdragtekst_kop">Nr. II
               </text:h>
          <text:section text:name="brieftekst.d4630e698" text:style-name="brieftekst">
            <text:p text:style-name="afzender">PERMANENT
                     MISSION OF THE NETHERLANDS TO THE
                     UN
                  </text:p>
            <text:p text:style-name="brieftekst.dagtekening">Vienna, 9 October
                     2009
                  </text:p>
            <text:p text:style-name="kenmerk">Re: IAEA/EC-JRC Regional Workshop on
                     Event Analysis and Root Causes Including Human and Organizational
                     Factors (HOF), 9-13 November
                     2009
                  </text:p>
            <text:p text:style-name="briefaanhef">Madam,</text:p>
            <text:p text:style-name="brieftekst">I have the honour to refer to your letter reference RER9098-9005-01
                     of 10 August 2009, relating to an agreement to be concluded between the
                     Government of the Kingdom of the Netherlands and the International
                     Atomic Energy Agency (IAEA) concerning the Joint IAEA/EC-JRC Regional
                     Workshop on Event Analysis and Root Causes Including Human and
                     Organizational Factors (HOF), which is scheduled to be held in Petten,
                     the Netherlands, from 9 to 13 November 2009, which reads as
                     follows:
                  </text:p>
            <text:p text:style-name="redactie">
                     (Zoals in Brief Nr.
                        I)
                     
                  </text:p>
            <text:p text:style-name="brieftekst">I am authorized by the Government of the Kingdom
                     of the Netherlands to state that it agrees to the proposals regarding
                     the organization of the Workshop. This consent will not imply any other
                     financial commitments for the Government of the Netherlands than those
                     stated in your letter, including the Annex B thereto.
                  </text:p>
            <text:p text:style-name="brieftekst">Further,
                     I am authorized to state that the Government of the Kingdom of the
                     Netherlands considers your letter and my reply as together constituting
                     an Agreement between the Government of the Kingdom of the Netherlands
                     and the IAEA in respect of the International Atomic Energy Agency
                     (IAEA) concerning the Joint IAEA/EWD-JRC Regional Workshop on Event
                     Analysis and Root Causes Including Human and Organizational Factors
                     (HOF), which shall enter into force on the date of this reply and shall
                     remain in force for the duration of the workshop and for such
                     additional period as is necessary for its preparation and winding up,
                     the total duration of this Agreement, however, not to exceed one
                     year.
                  </text:p>
            <text:section text:name="slotformulering.d4630e728" text:style-name="slotformulering">
              <text:p text:style-name="slotformulering">Please accept, Sir, the assurances
                        of my highest
                        consideration.
                     </text:p>
            </text:section>
            <text:section text:name="ondertekening.d4630e734" text:style-name="ondertekening">
              <text:p text:style-name="brieftekst.ondertekening">ALPHONS HAMER </text:p>
              <text:p text:style-name="brieftekst.ondertekening.end">Ambassador,
                        Permanent
                        Representative
                     </text:p>
            </text:section>
            <text:section text:name="geadresseerde.d4630e743" text:style-name="geadresseerde">
              <text:p text:style-name="geadresseerde">Ms.
                        Ana María Cetto 
                     </text:p>
              <text:p text:style-name="geadresseerde">
                        Deputy Director General
                     </text:p>
              <text:p text:style-name="geadresseerde"> Head of the
                        Department of Technical Cooperation International Atomic Energy
                        Agency
                     </text:p>
              <text:p text:style-name="geadresseerde">Vienna
                        International
                        Centre
                     </text:p>
              <text:p text:style-name="geadresseerde.end">Vienna</text:p>
            </text:section>
          </text:section>
        </text:section>
      </text:section>
      <text:h text:outline-level="2" text:style-name="rubriek_kop">D. PARLEMENT
         </text:h>
      <text:p text:style-name="Standard">Het
            in brieven vervatte verdrag behoeft ingevolge artikel 7, onderdeel c,
            van de Rijkswet goedkeuring en bekendmaking verdragen niet de
            goedkeuring van de Staten-Generaal.
         </text:p>
      <text:h text:outline-level="2" text:style-name="rubriek_kop">G. INWERKINGTREDING
         </text:h>
      <text:section text:name="alineagroep.d4630e777" text:style-name="alineagroep">
        <text:p text:style-name="alineagroep">De
               bepalingen van het in brieven vervatte verdrag zijn ingevolge het
               gestelde in de laatste alinea van brief II in werking getreden op 9
               oktober 2009.
            </text:p>
        <text:p text:style-name="alineagroep">Het in brieven vervatte verdrag zal ingevolge
               dezelfde alinea niet langer dan één jaar van kracht
               zijn.
            </text:p>
        <text:p text:style-name="alineagroep.end">Wat betreft het Koninkrijk der Nederlanden, geldt het in
               brieven vervatte verdrag alleen voor
               Nederland.
            </text:p>
      </text:section>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voorrechten en immuniteiten van de Internationale Organisatie
                        voor Atoomenergie;
                     </text:p>
            <text:p text:style-name="Table_20_Contents">Wenen, 1 juli 195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5,
                           49 (Engel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8,
                           228
                        
                     </text:p>
          </table:table-cell>
        </table:table-row>
      </table:table>
      <text:p/>
      <text:section text:name="slotformulering.d4630e889" text:style-name="slotformulering">
        <text:p text:style-name="slotformulering">In
               overeenstemming met artikel 19, tweede lid, van de Rijkswet goedkeuring
               en bekendmaking verdragen heeft de Minister van Buitenlandse Zaken
               bepaald dat het in brieven vervatte verdrag zal zijn bekendgemaakt in
               Nederland op de dag na de datum van uitgifte van dit
               Tractatenblad.
            </text:p>
      </text:section>
      <text:section text:name="gegeven.d4630e895" text:style-name="gegeven">
        <text:p text:style-name="dagtekening">Uitgegeven
               de <text:span text:style-name="cur">twintigste</text:span> november
               2009.
            </text:p>
      </text:section>
      <text:section text:name="ondertekening.d4630e90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houdende een verdrag tussen de Regering van het Koninkrijk der Nederlanden en het Internationaal Agentschap
         voor Atoomenergie (IAEA) inzake een regionale workshop over “Event Analysis and Root Causes Including Human and Organizational
         Factors (HOF)”, 9 – 13 november 2009 te Petten; Wenen, 9 oktober 2009
      </dc:title>
  </office:meta>
</office:document-meta>
</file>