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630e144" text:style-name="tractatenblad_kop">
        <text:p text:style-name="tractatenblad_kop.start">
               Verdrag
               tussen het Koninkrijk der Nederlanden en de Staten van Guernsey inzake
               de toegang tot onderlinge overlegprocedures in verband met de
               toerekening van winsten van verbonden ondernemingen en de toepassing
               van de Nederlandse deelnemingsvrijstelling;
               
            </text:p>
        <text:p text:style-name="tractatenblad_kop.end">
               St.
               Peter Port, 25 april
               2008
               
            </text:p>
      </text:section>
      <text:h text:outline-level="2" text:style-name="rubriek_kop">B. TEKST
         </text:h>
      <text:p text:style-name="Standard">De
            Engelse tekst van het Verdrag is geplaatst in
            <text:a office:name="link naar publicatie trb-2008-114" xlink:href="../trb-2008-114.odt" xlink:type="simple" xlink:actuate="onRequest" xlink:show="new">
               <text:span text:style-name="cur">Trb.</text:span> 2008,
               114</text:a>.
            
         </text:p>
      <text:h text:outline-level="2" text:style-name="rubriek_kop">C. VERTALING
         </text:h>
      <text:section text:name="verdrag.d10630e171" text:style-name="verdrag">
        <text:section text:name="verdragtekst.d10630e173" text:style-name="verdragtekst">
          <text:h text:outline-level="3" text:style-name="verdragtekst_kop">Verdrag
                     tussen het Koninkrijk der Nederlanden en de Staten van Guernsey inzake
                     de toegang tot onderlinge overlegprocedures in verband met
                     winstcorrecties tussen verbonden ondernemingen en de toepassing van de
                     Nederlandse
                     deelnemingsvrijstelling</text:h>
          <text:section text:name="aanhef.d10630e181" text:style-name="aanhef">
            <text:p text:style-name="preambule">Het
                     Koninkrijk der Nederlanden
                  </text:p>
            <text:p text:style-name="preambule">en</text:p>
            <text:p text:style-name="preambule">de Staten van
                     Guernsey
                  </text:p>
            <text:p text:style-name="preambule">(„de Partijen”),</text:p>
            <text:p text:style-name="preambule">Geleid door de
                     wens hun economische betrekkingen te versterken en de internationale
                     handel aan te moedigen;
                  </text:p>
            <text:p text:style-name="afkondiging">Zijn
                     overeengekomen het volgende Verdrag te sluiten dat uitsluitend de
                     verplichtingen van de Partijen bevat:
                  </text:p>
          </text:section>
          <text:section text:name="wettekst.d10630e203" text:style-name="wettekst">
            <text:h text:outline-level="4" text:style-name="hoofdstuk_kop">HOOFDSTUK I BELASTINGEN
                     WAAROP HET VERDRAG VAN TOEPASSING IS EN
                     BEGRIPSOMSCHRIJVINGEN
                  </text:h>
            <text:section text:name="artikel.d10630e209" text:style-name="artikel">
              <text:h text:outline-level="5" text:style-name="artikel_kop">Artikel 1 Belastingen
                        waarop het Verdrag van toepassing is
                     </text:h>
              <text:p text:style-name="artikel">Dit Verdrag is
                        van toepassing op belastingen naar het inkomen en op
                        winstbelastingen.
                     </text:p>
            </text:section>
            <text:section text:name="artikel.d10630e219" text:style-name="artikel">
              <text:h text:outline-level="5" text:style-name="artikel_kop">Artikel 2 Begripsomschrijvingen
                     </text:h>
              <text:list text:style-name="list-style-1">
                <text:list-item text:start-value="1">
                  <text:p text:style-name="list.start"> Voor
                              de toepassing van dit Verdrag, tenzij anders is
                              bepaald:
                           </text:p>
                  <text:list>
                    <text:list-item text:start-value="1">
                      <text:p text:style-name="list.start">wordt
                                    verstaan onder „Nederland” het deel van het Koninkrijk
                                    der Nederlanden dat in Europa is gelegen, met inbegrip van zijn
                                    territoriale zee en elk gebied buiten de territoriale zee waarbinnen
                                    Nederland, in overeenstemming met het internationale recht, rechtsmacht
                                    heeft of soevereine rechten
                                    uitoefent;
                                 </text:p>
                    </text:list-item>
                    <text:list-item text:start-value="2">
                      <text:p text:style-name="list.cont">wordt verstaan onder
                                    „Guernsey” de eilanden Guernsey, Alderney en Herm, met
                                    inbegrip van de hen omringende territoriale zee, in overeenstemming met
                                    het internationale recht;
                                 </text:p>
                    </text:list-item>
                    <text:list-item text:start-value="3">
                      <text:p text:style-name="list.cont">wordt
                                    verstaan onder „bevoegde
                                    autoriteit”,
                                 </text:p>
                      <text:list>
                        <text:list-item text:start-value="9">
                          <text:p text:style-name="list.cont">in
                                          het geval van Nederland, de Minister van Financiën of zijn
                                          bevoegde vertegenwoordiger;
                                       </text:p>
                        </text:list-item>
                        <text:list-item text:start-value="9">
                          <text:p text:style-name="list.cont">in het
                                          geval van Guernsey, de Administrator of Income Tax of zijn
                                          afgevaardigde;
                                       </text:p>
                        </text:list-item>
                      </text:list>
                    </text:list-item>
                    <text:list-item text:start-value="4">
                      <text:p text:style-name="list.cont">heeft de
                                    uitdrukking „onderneming” betrekking op het uitoefenen
                                    van een
                                    bedrijf.
                                 </text:p>
                    </text:list-item>
                  </text:list>
                </text:list-item>
                <text:list-item text:start-value="2">
                  <text:p text:style-name="list.end"> Voor
                              de toepassing van dit Verdrag door een Partij op enig moment, heeft,
                              tenzij de context anders vereist, elke daarin niet omschreven
                              uitdrukking de betekenis welke die uitdrukking op dat moment heeft
                              volgens de wetgeving van die Partij, waarbij elke betekenis volgens de
                              toepasselijke belastingwetgeving van die Partij prevaleert boven een
                              betekenis die volgens andere wetgeving van die Partij aan die
                              uitdrukking wordt
                              gegeven.
                           </text:p>
                </text:list-item>
              </text:list>
            </text:section>
            <text:h text:outline-level="4" text:style-name="hoofdstuk_kop">HOOFDSTUK II WINSTCORRECTIES
                     TUSSEN VERBONDEN
                     ONDERNEMINGEN
                  </text:h>
            <text:section text:name="artikel.d10630e303" text:style-name="artikel">
              <text:h text:outline-level="5" text:style-name="artikel_kop">Artikel 3 Reikwijdte
                        van Hoofdstuk
                        II
                     </text:h>
              <text:list text:style-name="list-style-2">
                <text:list-item text:start-value="1">
                  <text:p text:style-name="list.start"> Hoofdstuk
                              II van dit Verdrag is van toepassing indien, ten behoeve van de
                              belastingheffing, winsten die zijn begrepen in de winst van een
                              onderneming van een Partij, tevens zijn begrepen of waarschijnlijk
                              zullen worden begrepen in de winst van een onderneming van de andere
                              Partij vanwege het feit dat de grondbeginselen die worden uiteengezet
                              in artikel 4, en die hetzij rechtstreeks, hetzij via vergelijkbare
                              wettelijke bepalingen van de desbetreffende Partij worden toegepast,
                              niet in acht zijn
                              genomen.
                           </text:p>
                </text:list-item>
                <text:list-item text:start-value="2">
                  <text:p text:style-name="list.end"> Het
                              eerste lid is eveneens van toepassing, indien een van de betrokken
                              ondernemingen geen winst heeft gemaakt maar verlies heeft
                              geleden.
                           </text:p>
                </text:list-item>
              </text:list>
            </text:section>
            <text:section text:name="artikel.d10630e330" text:style-name="artikel">
              <text:h text:outline-level="5" text:style-name="artikel_kop">Artikel 4 Toepasselijke
                        grondbeginselen voor winstcorrecties tussen verbonden
                        ondernemingen
                     </text:h>
              <text:p text:style-name="artikel">Indien:</text:p>
              <text:list text:style-name="list-style-3">
                <text:list-item text:start-value="1">
                  <text:p text:style-name="list.start">een
                              onderneming van een Partij onmiddellijk of middellijk deelneemt aan de
                              leiding van, aan het toezicht op dan wel in het kapitaal van een
                              onderneming van de andere Partij,
                              of
                           </text:p>
                </text:list-item>
                <text:list-item text:start-value="2">
                  <text:p text:style-name="list.end">dezelfde personen onmiddellijk of
                              middellijk deelnemen aan de leiding van, aan het toezicht op dan wel in
                              het kapitaal van een onderneming van een Partij en een onderneming van
                              de andere Partij, 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list-item>
              </text:list>
            </text:section>
            <text:section text:name="artikel.d10630e359" text:style-name="artikel">
              <text:h text:outline-level="5" text:style-name="artikel_kop">Artikel 5 Algemene
                        bepaling
                     </text:h>
              <text:p text:style-name="artikel">Indien een Partij voornemens is de winsten
                        van een onderneming in overeenstemming met de beginselen van artikel 4
                        te corrigeren, stelt zij de onderneming daarvan tijdig op de hoogte en
                        stelt zij haar in de gelegenheid de andere onderneming op de hoogte te
                        stellen, teneinde die andere onderneming op haar beurt in de
                        gelegenheid te stellen de andere Partij op de hoogte te stellen. Dit
                        belet de Partij die een dergelijke kennisgeving doet uitgaan evenwel
                        niet de voorgestelde correctie te
                        verrichten.
                     </text:p>
            </text:section>
            <text:section text:name="artikel.d10630e369" text:style-name="artikel">
              <text:h text:outline-level="5" text:style-name="artikel_kop">Artikel 6 Procedures
                        voor onderling
                        overleg
                     </text:h>
              <text:list text:style-name="list-style-4">
                <text:list-item text:start-value="1">
                  <text:p text:style-name="list.start"> Indien
                              een onderneming van oordeel is dat, in gevallen waarop dit Verdrag van
                              toepassing is, de beginselen vervat in artikel 4 niet zijn
                              geëerbiedigd, kan zij, onverminderd de in het nationale recht van
                              de betrokken Partij voorziene rechtsmiddelen, haar zaak voorleggen aan
                              de bevoegde autoriteit van de Partij waarvan zij een onderneming is. De
                              zaak dient binnen drie jaar na de eerste kennisgeving van de maatregel
                              die in strijd is of mogelijk in strijd is met de grondbeginselen vervat
                              in artikel 4 te worden voorgelegd. De bevoegde autoriteit stelt
                              vervolgens de bevoegde autoriteit van de andere Partij onverwijld in
                              kennis.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Partij te regelen teneinde belastingheffing
                              die niet in overeenstemming is met het Verdrag te vermijden. De
                              overeengekomen regeling wordt uitgevoerd ongeacht in de nationale
                              wetgeving van de Partijen voorkomende
                              verjaringstermijnen.
                           </text:p>
                </text:list-item>
                <text:list-item text:start-value="3">
                  <text:p text:style-name="list.cont"> De
                              bevoegde autoriteiten van de Partijen kunnen zich rechtstreeks met
                              elkaar in verbinding stellen teneinde de in het voorgaande lid bedoelde
                              overeenstemming te
                              bereiken.
                           </text:p>
                </text:list-item>
                <text:list-item text:start-value="4">
                  <text:p text:style-name="list.cont"> De
                              bevoegde autoriteit van een Partij is niet verplicht de procedure voor
                              onderling overleg in gang te zetten, indien een gerechtelijke of
                              administratieve procedure heeft geleid tot een definitieve uitspraak
                              dat een van de betrokken ondernemingen, wegens handelingen die
                              aanleiding geven tot een correctie van de overdracht van winsten uit
                              hoofde van artikel 4, een aanmerkelijke boete verschuldigd is. De
                              bevoegde autoriteit van een Partij is voorts niet verplicht een
                              procedure voor onderling overleg in gang te zetten, indien de
                              onderneming, voordat de aanslag waarvan de correctie deel uitmaakt
                              definitief werd, niet heeft voldaan aan de nationale vereisten inzake
                              documentatie en/of informatie van de Partij die de correctie
                              verricht.
                           </text:p>
                </text:list-item>
                <text:list-item text:start-value="5">
                  <text:p text:style-name="list.cont"> De
                              Partijen kunnen ook andere vormen van geschillenbeslechting, met
                              inbegrip van arbitrage,
                              overeenkomen.
                           </text:p>
                </text:list-item>
                <text:list-item text:start-value="6">
                  <text:p text:style-name="list.end"> Onverminderd
                              de voorgaande leden van dit artikel, kunnen de bevoegde autoriteiten
                              van de Partijen onderling overeenkomen de uit hoofde van dit artikel te
                              volgen procedures te wijzigen, met inachtneming van de ontwikkelingen
                              ten aanzien van het Verdrag ter afschaffing van dubbele belasting in
                              geval van winstcorrecties tussen verbonden ondernemingen van de
                              Europese Unie en de ontwikkelingen in de discussie omtrent de procedure
                              voor onderling overleg binnen de
                              OESO.
                           </text:p>
                </text:list-item>
              </text:list>
            </text:section>
            <text:h text:outline-level="4" text:style-name="hoofdstuk_kop">HOOFDSTUK III DE
                     TOEPASSING VAN DE NEDERLANDSE
                     DEELNEMINGSVRIJSTELLING
                  </text:h>
            <text:section text:name="artikel.d10630e432" text:style-name="artikel">
              <text:h text:outline-level="5" text:style-name="artikel_kop">Artikel 7 Specifieke
                        regels voor de toepassing van de Nederlandse
                        deelnemingsvrijstelling
                     </text:h>
              <text:p text:style-name="artikel">De bevoegde autoriteiten van
                        de Partijen kunnen de voorwaarden overeenkomen voor de toepassing van
                        de deelnemingsvrijstelling van Nederland ten aanzien van deelnemingen
                        op Guernsey met het oog op het vermijden van dubbele
                        belasting.
                     </text:p>
            </text:section>
            <text:h text:outline-level="4" text:style-name="hoofdstuk_kop">HOOFDSTUK IV SLOTBEPALINGEN
                  </text:h>
            <text:section text:name="artikel.d10630e447" text:style-name="artikel">
              <text:h text:outline-level="5" text:style-name="artikel_kop">Artikel 8 Inwerkingtreding
                     </text:h>
              <text:list text:style-name="list-style-5">
                <text:list-item text:start-value="1">
                  <text:p text:style-name="list.start"> Dit
                              Verdrag treedt in werking 30 dagen na de ontvangst door de laatste
                              Partij van een schriftelijke kennisgeving dat alle wettelijke
                              formaliteiten voor de inwerkingtreding zijn afgerond. Het Verdrag is
                              van toepassing op de procedures bedoeld in artikel 6, eerste lid, die
                              ingesteld zijn na de inwerkingtreding
                              ervan.
                           </text:p>
                </text:list-item>
                <text:list-item text:start-value="2">
                  <text:p text:style-name="list.end"> Onverminderd
                              het eerste lid van dit artikel, treedt het Verdrag uitsluitend in
                              werking indien het Verdrag tussen de Staten van Guernsey en het
                              Koninkrijk der Nederlanden inzake de uitwisseling van informatie
                              betreffende belastingzaken van kracht is voor zowel strafrechtelijke
                              als civiele
                              belastingzaken.
                           </text:p>
                </text:list-item>
              </text:list>
            </text:section>
            <text:section text:name="artikel.d10630e473" text:style-name="artikel">
              <text:h text:outline-level="5" text:style-name="artikel_kop">Artikel 9 Beëindiging
                     </text:h>
              <text:list text:style-name="list-style-6">
                <text:list-item text:start-value="1">
                  <text:p text:style-name="list.start"> Dit
                              Verdrag wordt gesloten voor een tijdvak van vijf jaar. Zes maanden voor
                              het einde van dat tijdvak komen de Partijen bijeen teneinde te
                              beslissen over verlenging van dit Verdrag en andere relevante
                              maatregelen.
                           </text:p>
                </text:list-item>
                <text:list-item text:start-value="2">
                  <text:p text:style-name="list.end"> Onverminderd
                              het eerste lid van dit artikel, wordt dit Verdrag zonder kennisgeving
                              van beëindiging beëindigd op de datum van beëindiging
                              van het Verdrag tussen de Staten van Guernsey en het Koninkrijk der
                              Nederlanden inzake de uitwisseling van informatie betreffende
                              belastingzaken.
                           </text:p>
                </text:list-item>
              </text:list>
            </text:section>
          </text:section>
          <text:section text:name="wetsluiting.d10630e500" text:style-name="wetsluiting">
            <text:section text:name="slotformulering.d10630e502" text:style-name="slotformulering">
              <text:p text:style-name="slotformulering">TEN
                        BLIJKE WAARVAN de ondergetekenden, daartoe naar behoren gemachtigd door
                        de onderscheiden Partijen, het Verdrag hebben
                        ondertekend.
                     </text:p>
              <text:p text:style-name="slotformulering">GEDAAN in tweevoud te St. Peter Port op 25 april
                        2008, in de Engelse
                        taal.
                     </text:p>
            </text:section>
            <text:section text:name="ondertekening.d10630e511" text:style-name="ondertekening">
              <text:p text:style-name="ondertekening">Voor het Koninkrijk der Nederlanden</text:p>
            </text:section>
            <text:section text:name="ondertekening.d10630e514" text:style-name="ondertekening">
              <text:p text:style-name="ondertekening.end">J. C.
                        DE JAGER 
                     </text:p>
            </text:section>
            <text:section text:name="ondertekening.d10630e520" text:style-name="ondertekening">
              <text:p text:style-name="ondertekening">Voor de Staten van Guernsey</text:p>
            </text:section>
            <text:section text:name="ondertekening.d10630e523" text:style-name="ondertekening">
              <text:p text:style-name="ondertekening.end">MICHAEL
                        WILLIAM TORODE 
                     </text:p>
            </text:section>
          </text:section>
        </text:section>
      </text:section>
      <text:h text:outline-level="2" text:style-name="rubriek_kop">D. PARLEMENT
         </text:h>
      <text:p text:style-name="Standard">Zie
            <text:a office:name="link naar publicatie trb-2008-114" xlink:href="../trb-2008-114.odt" xlink:type="simple" xlink:actuate="onRequest" xlink:show="new">
               <text:span text:style-name="cur">Trb.</text:span> 2008,
               114</text:a>.
         </text:p>
      <text:h text:outline-level="2" text:style-name="rubriek_kop">G. INWERKINGTREDING
         </text:h>
      <text:p text:style-name="Standard">Zie
            <text:a office:name="link naar publicatie trb-2008-114" xlink:href="../trb-2008-114.odt" xlink:type="simple" xlink:actuate="onRequest" xlink:show="new">
               <text:span text:style-name="cur">Trb.</text:span> 2008,
               114</text:a>.
         </text:p>
      <text:section text:name="gegeven.d10630e561" text:style-name="gegeven">
        <text:p text:style-name="dagtekening">Uitgegeven
               de <text:span text:style-name="cur">drieëntwintigste</text:span> februari
               2009.
            </text:p>
      </text:section>
      <text:section text:name="ondertekening.d10630e57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Staten van Guernsey inzake de toegang tot onderlinge overlegprocedures
         in verband met de toerekening van winsten van verbonden ondernemingen en de toepassing van de Nederlandse deelnemingsvrijstelling;
         St. Peter Port, 25 april 2008
      </dc:title>
  </office:meta>
</office:document-meta>
</file>