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9</text:p>
      <text:p text:style-name="publicatie-titel.end">20 november 2009</text:p>
      <text:p text:style-name="systematisch_nummer">63 (2009) Nr. 1</text:p>
      <text:h text:outline-level="2" text:style-name="rubriek_kop">A. TITEL
         </text:h>
      <text:section text:name="tractatenblad_kop.d3556e156" text:style-name="tractatenblad_kop">
        <text:p text:style-name="tractatenblad_kop.start">
               Briefwisseling
               houdende een verdrag tussen de Regering van het Koninkrijk der
               Nederlanden en het Internationaal Agentschap voor Atoomenergie (IAEA)
               inzake een regionale trainingcursus “Physical Protection of
               Nuclear Material and Nuclear
               Facilities”,
               
            </text:p>
        <text:p text:style-name="tractatenblad_kop">
               26 oktober – 6
               november 2009 te Delft;
               
            </text:p>
        <text:p text:style-name="tractatenblad_kop.end">
               Wenen, 9
               oktober
               2009
               
            </text:p>
      </text:section>
      <text:h text:outline-level="2" text:style-name="rubriek_kop">B. TEKST
         </text:h>
      <text:section text:name="verdrag.d3556e173" text:style-name="verdrag">
        <text:section text:name="verdragtekst.d3556e175" text:style-name="verdragtekst">
          <text:h text:outline-level="3" text:style-name="verdragtekst_kop">Nr. I
               </text:h>
          <text:section text:name="brieftekst.d3556e181" text:style-name="brieftekst">
            <text:p text:style-name="afzender">INTERNATIONAL
                     ATOMIC ENERGY AGENCY
                  </text:p>
            <text:p text:style-name="brieftekst.dagtekening">Vienna, 16 September 2009</text:p>
            <text:p text:style-name="kenmerk">In reply please refer to:
                     NSF09036
                  </text:p>
            <text:p text:style-name="briefaanhef">Sir,</text:p>
            <text:p text:style-name="brieftekst">I
                     have the honour to inform you that the International Atomic Energy
                     Agency (IAEA) is planning to hold a Regional Training Course on the
                     Physical Protection of Nuclear Material and Nuclear Facilities from
                     26 October to 6 November 2009.
                  </text:p>
            <text:p text:style-name="brieftekst">The purpose of the training
                     course is to increase awareness of the need for an integrated system of
                     physical protection for nuclear facilities, that would be effective
                     against the threat of radiological sabotage and theft of nuclear and
                     other radioactive material and the course will also familiarize
                     participants with current concepts and techniques of physical
                     protection in accordance with the international nuclear security
                     instruments and the IAEA’s Nuclear Security Series documents.
                     Approximately 30 persons from 16 countries are expected to attend, as
                     well as representative(s) from the IAEA.
                  </text:p>
            <text:p text:style-name="brieftekst">Informal discussions
                     held with Mr. Bart Dal from the Inspectorate of the Ministry of
                     Housing, Spatial Planning and the Environment of the Netherlands have
                     indicated that suitable premises and facilities could be made available
                     in Delft.
                  </text:p>
            <text:p text:style-name="brieftekst">I have the honour to enquire whether your Government
                     would wish to host this regional training course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training course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officials and participants mentioned
                           above every facility necessary for the performance of their functions
                           in connection with the training course,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training
                           course.
                        </text:p>
                <text:p text:style-name="list.cont">The IAEA will inform the Government promptly of all
                           persons officially designated to attend the training course. The IAEA
                           will also advise such persons to apply for visas, if necessary, in good
                           time before the opening date of the training course, and the Government
                           is expected to issue such visas promptly so as to allow them to attend
                           the training course.
                        </text:p>
              </text:list-item>
              <text:list-item text:start-value="3">
                <text:p text:style-name="list.cont">The Government
                           will facilitate customs formalities for the persons referred to above
                           when they enter and leave The Netherlands.
                        </text:p>
              </text:list-item>
              <text:list-item text:start-value="4">
                <text:p text:style-name="list.cont">The Government will, at no cost to the IAEA, make
                           adequate and appropriate premises and facilities available for the
                           entire duration of the training course as listed in Annex
                           B.
                        </text:p>
              </text:list-item>
              <text:list-item text:start-value="5">
                <text:p text:style-name="list.end">The Government will exercise
                           reasonable care to ensure security on the premises where the training
                           course takes place and to ensure the safety of the persons mentioned in
                           paragraph 1 while they are on those premises. The Government will take
                           whatever steps may be reasonable in the circumstances to ensure such
                           security and safety, including such supervision of the premises as may
                           be warranted.
                        </text:p>
              </text:list-item>
            </text:list>
            <text:p text:style-name="brieftekst">Mr. Arvydas Stadalnikas of the
                     Office of Nuclear Security has been appointed Scientific Secretary of
                     the meeting.
                  </text:p>
            <text:p text:style-name="brieftekst">Should your Government wish to host this training
                     course, I would be grateful if you would inform me in writing of your
                     Government’s agreement to the above enumerated points so as to
                     enable the Secretariat to proceed with timely
                     arrangements.
                  </text:p>
            <text:section text:name="slotformulering.d3556e261" text:style-name="slotformulering">
              <text:p text:style-name="slotformulering">Accept, Sir, the assurances of my
                        highest
                        consideration.
                     </text:p>
            </text:section>
            <text:section text:name="ondertekening.d3556e267" text:style-name="ondertekening">
              <text:p text:style-name="brieftekst.ondertekening">T. TANIGUCHI </text:p>
              <text:p text:style-name="brieftekst.ondertekening">Deputy
                        Director General
                     </text:p>
              <text:p text:style-name="brieftekst.ondertekening">Department of Nuclear Safety and
                        Security
                     </text:p>
              <text:p text:style-name="brieftekst.ondertekening">Enclosures:</text:p>
              <text:p text:style-name="brieftekst.ondertekening">Annex A: List of Member
                        States of the IAEA to be invited to participate in the training
                        course
                     </text:p>
              <text:p text:style-name="brieftekst.ondertekening.end">Annex B: List of responsibilities for facilities
                        and resources
                     </text:p>
            </text:section>
            <text:section text:name="geadresseerde.d3556e289" text:style-name="geadresseerde">
              <text:p text:style-name="geadresseerde">H.E. Mr
                        Alphons Hamer 
                     </text:p>
              <text:p text:style-name="geadresseerde">Ambassador</text:p>
              <text:p text:style-name="geadresseerde">
                        Resident Representative of the Netherlands to the
                        IAEA
                     </text:p>
              <text:p text:style-name="geadresseerde">Opernring 5/
                        7<text:span text:style-name="superscript">th</text:span> floor
                     </text:p>
              <text:p text:style-name="geadresseerde.end">1010
                        VIENNA
                     </text:p>
            </text:section>
          </text:section>
        </text:section>
        <text:section text:name="verdragtekst.d3556e314" text:style-name="verdragtekst">
          <text:h text:outline-level="3" text:style-name="verdragtekst_kop">Annex A List
                     of Member States to be Invited</text:h>
          <text:p text:style-name="verdragtekst.subkop">Regional Training
                     Course on the Physical Protection of Nuclear Material and Nuclear
                     Facilities</text:p>
          <text:p text:style-name="verdragtekst.subkop">Delft, the
                     Netherlands</text:p>
          <text:p text:style-name="verdragtekst.subkop">26 October to 6 November
                     2009</text:p>
          <text:section text:name="alineagroep.d3556e335" text:style-name="alineagroep">
            <text:p text:style-name="alineagroep">Belgium</text:p>
            <text:p text:style-name="alineagroep">Bulgaria</text:p>
            <text:p text:style-name="alineagroep">Czech
                     Republic
                  </text:p>
            <text:p text:style-name="alineagroep">Finland</text:p>
            <text:p text:style-name="alineagroep">France</text:p>
            <text:p text:style-name="alineagroep">Germany</text:p>
            <text:p text:style-name="alineagroep">Hungary</text:p>
            <text:p text:style-name="alineagroep">Italy</text:p>
            <text:p text:style-name="alineagroep">Lithuania</text:p>
            <text:p text:style-name="alineagroep">The
                     Netherlands
                  </text:p>
            <text:p text:style-name="alineagroep">Romania</text:p>
            <text:p text:style-name="alineagroep">Slovakia</text:p>
            <text:p text:style-name="alineagroep">Slovenia</text:p>
            <text:p text:style-name="alineagroep">Spain</text:p>
            <text:p text:style-name="alineagroep">Sweden</text:p>
            <text:p text:style-name="alineagroep">Switzerland</text:p>
            <text:p text:style-name="alineagroep.end">United
                     Kingdom of Great Britain and Northern
                     Ireland
                  </text:p>
          </text:section>
        </text:section>
        <text:section text:name="verdragtekst.d3556e394" text:style-name="verdragtekst">
          <text:h text:outline-level="3" text:style-name="verdragtekst_kop">Annex B List
                     of Responsibilities for Facilities and
                     Resources</text:h>
          <text:p text:style-name="verdragtekst.subkop">Regional Training Course on the Physical
                     Protection of Nuclear Material and Nuclear
                     Facilities</text:p>
          <text:p text:style-name="verdragtekst.subkop">Delft, the
                     Netherlands</text:p>
          <text:p text:style-name="verdragtekst.subkop">26 October – 6 November
                     2009</text:p>
          <text:list text:style-name="list-style-2">
            <text:list-item text:start-value="9">
              <text:p text:style-name="list.start">Host
                        Government responsibilities (Free of charge)
                     </text:p>
              <text:p text:style-name="list.cont">The Host
                        Government undertakes to arrange for the provision of the
                        following:
                     </text:p>
              <text:list>
                <text:list-item text:start-value="1">
                  <text:p text:style-name="list.start">Premises:
                           </text:p>
                  <text:list>
                    <text:list-item>
                      <text:p text:style-name="list.start">Main training room for up to 50 people with
                                    classroom style seating
                                 </text:p>
                    </text:list-item>
                    <text:list-item>
                      <text:p text:style-name="list.cont">Four
                                    rooms with accommodation for 10 persons for groups
                                    exercises
                                 </text:p>
                    </text:list-item>
                    <text:list-item>
                      <text:p text:style-name="list.cont">Administrative
                                    support room
                                 </text:p>
                    </text:list-item>
                    <text:list-item>
                      <text:p text:style-name="list.cont">Two subgroup
                                    rooms
                                 </text:p>
                    </text:list-item>
                  </text:list>
                  <text:p text:style-name="list.cont">The above premises should be fully
                              furnished and equipped and placed at the exclusive disposal of the IAEA
                              from 25 October 2009 to 6 November 2009, inclusive:
                           </text:p>
                </text:list-item>
                <text:list-item text:start-value="2">
                  <text:p text:style-name="list.cont">Equipment:
                           </text:p>
                  <text:list>
                    <text:list-item>
                      <text:p text:style-name="list.cont">One
                                    microphone and one neck microphone for the speaker on the lectern and a
                                    sufficient number of microphones distributed throughout the meeting
                                    room
                                 </text:p>
                    </text:list-item>
                    <text:list-item>
                      <text:p text:style-name="list.cont">One photocopying machine
                                    (rapid and easy to operate)
                                 </text:p>
                    </text:list-item>
                    <text:list-item>
                      <text:p text:style-name="list.cont">One
                                    data projector for PowerPoint
                                    presentation
                                 </text:p>
                    </text:list-item>
                    <text:list-item>
                      <text:p text:style-name="list.cont">One
                                    screen
                                 </text:p>
                    </text:list-item>
                    <text:list-item>
                      <text:p text:style-name="list.cont">five personal
                                    computer
                                 </text:p>
                    </text:list-item>
                    <text:list-item>
                      <text:p text:style-name="list.cont">Five flip
                                    chart
                                 </text:p>
                    </text:list-item>
                    <text:list-item>
                      <text:p text:style-name="list.cont">Decorations and signs as
                                    necessary
                                 </text:p>
                    </text:list-item>
                    <text:list-item>
                      <text:p text:style-name="list.cont">Internet connection,
                                    wireless connection, if possible
                                 </text:p>
                    </text:list-item>
                  </text:list>
                </text:list-item>
                <text:list-item text:start-value="3">
                  <text:p text:style-name="list.cont">Personnel:
                           </text:p>
                  <text:list>
                    <text:list-item>
                      <text:p text:style-name="list.cont">Host
                                    Country course director who will be responsible for the general running
                                    of the training course and for liaison with the
                                    IAEA
                                 </text:p>
                    </text:list-item>
                    <text:list-item>
                      <text:p text:style-name="list.cont">A training course
                                    administrative assistant
                                 </text:p>
                    </text:list-item>
                    <text:list-item>
                      <text:p text:style-name="list.cont">One
                                    secretary/conference clerk fluent in English to assist the IAEA
                                    Scientific Secretary
                                 </text:p>
                    </text:list-item>
                    <text:list-item>
                      <text:p text:style-name="list.cont">Staff
                                    needed to prepare, install and operate the technical facilities and
                                    equipment
                                 </text:p>
                    </text:list-item>
                    <text:list-item>
                      <text:p text:style-name="list.cont">Local transportation
                                    in Delft
                                 </text:p>
                    </text:list-item>
                    <text:list-item>
                      <text:p text:style-name="list.cont">Funding of one
                                    hospitality event
                                 </text:p>
                    </text:list-item>
                  </text:list>
                  <text:p text:style-name="list.cont">The above personnel should be
                              available from 25 October 2009 until 6 November 2009
                              inclusive.
                           </text:p>
                  <text:p text:style-name="list.cont">In addition to the above specific tasks, all
                              servicing staff must be prepared to perform other duties in connection
                              with the preparation and running of the meeting, and to provide
                              assistance in compiling and distributing documents whenever
                              necessary.
                           </text:p>
                </text:list-item>
                <text:list-item text:start-value="4">
                  <text:p text:style-name="list.cont">Course
                              Material:
                           </text:p>
                  <text:list>
                    <text:list-item>
                      <text:p text:style-name="list.cont">To
                                    be provided by the IAEA and printed by the Host
                                    Government.
                                 </text:p>
                    </text:list-item>
                  </text:list>
                </text:list-item>
              </text:list>
            </text:list-item>
            <text:list-item text:start-value="9">
              <text:p text:style-name="list.cont">IAEA Responsibilities
                     </text:p>
              <text:p text:style-name="list.cont">The IAEA undertakes
                        to arrange for the provision of the
                        following:
                     </text:p>
              <text:list>
                <text:list-item text:start-value="1">
                  <text:p text:style-name="list.cont">The
                              services of an IAEA Course Director and Course Administrative
                              Assistant;
                           </text:p>
                </text:list-item>
                <text:list-item text:start-value="2">
                  <text:p text:style-name="list.cont">Invitations to Member
                              States to nominate participants in the course following established
                              IAEA practices;
                           </text:p>
                </text:list-item>
                <text:list-item text:start-value="3">
                  <text:p text:style-name="list.cont">Selection of
                              participants from the nominations
                              received;
                           </text:p>
                  <text:list>
                    <text:list-item text:start-value="1">
                      <text:p text:style-name="list.cont">Funding
                                    of one hospitality event for the course participants and all course
                                    lecturers;
                                 </text:p>
                    </text:list-item>
                  </text:list>
                </text:list-item>
                <text:list-item text:start-value="4">
                  <text:p text:style-name="list.cont">Distribution
                              of pre-course material and other information to the selected
                              participants;
                           </text:p>
                </text:list-item>
                <text:list-item text:start-value="5">
                  <text:p text:style-name="list.cont">Consultation on the
                              above arrangements with the designated representative from the Host
                              Government, as appropriate.
                           </text:p>
                </text:list-item>
              </text:list>
            </text:list-item>
            <text:list-item text:start-value="9">
              <text:p text:style-name="list.cont">Shared
                        responsibilities
                     </text:p>
              <text:p text:style-name="list.cont">Lecturers</text:p>
              <text:p text:style-name="list.end">All lecturers will be
                        selected by the IAEA through joint consultation with the Host
                        Government through. The IAEA will invite the non-lecturers and the Host
                        Government will invite the local lecturers. The lecturers will deliver
                        lectures on specific topics of the training course and will participate
                        in relevant panel
                        discussions.
                     </text:p>
            </text:list-item>
          </text:list>
        </text:section>
        <text:section text:name="verdragtekst.d3556e722" text:style-name="verdragtekst">
          <text:h text:outline-level="3" text:style-name="verdragtekst_kop">Nr. II
               </text:h>
          <text:section text:name="brieftekst.d3556e728" text:style-name="brieftekst">
            <text:p text:style-name="afzender">PERMANENT
                     MISSION OF THE NETHERLANDS TO THE
                     UN
                  </text:p>
            <text:p text:style-name="brieftekst.dagtekening">Vienna, 9 October
                     2009
                  </text:p>
            <text:section text:name="onderwerpbrief.d3556e736" text:style-name="onderwerpbrief">
              <text:p text:style-name="onderwerpbrief.end">Re: IAEA Regional
                        Training Course on the Physical Protection of Nuclear Material and
                        Nuclear Facilities, Delft, the Netherlands, 26 October – 6
                        November
                        2009
                     </text:p>
            </text:section>
            <text:p text:style-name="briefaanhef">Sir,</text:p>
            <text:p text:style-name="brieftekst">I have the honour to refer to your letter reference NSF09036 of
                     16 September 2009, relating to an agreement to be concluded
                     between the Government of the Kingdom of the Netherlands and the
                     International Atomic Energy Agency (IAEA) concerning the Regional
                     Training Course on the Physical Protection of Nuclear Material and
                     Nuclear Facilities, which is scheduled to be held in Delft, the
                     Netherlands, from 26 October to 6 November 2009, which reads as
                     follows:
                  </text:p>
            <text:p text:style-name="redactie">
                     (Zoals in Brief Nr.
                        I)
                     
                  </text:p>
            <text:p text:style-name="brieftekst">I am authorized by the Government of the Kingdom
                     of the Netherlands to state that it agrees to the proposals regarding
                     the organization of the Training Course. This consent will not imply
                     any other financial commitments for the Government of the Netherlands
                     than those stated in your letter, including the Annex B thereto.
                  </text:p>
            <text:p text:style-name="brieftekst">Further, I am authorized to state that the Government of the
                     Kingdom of the Netherlands considers your letter and my reply as
                     together constituting an Agreement between the Government of the
                     Kingdom of the Netherlands and the IAEA in respect of the Regional
                     Training Course on the Physical Protection of Nuclear Material and
                     Nuclear Facilities, which shall enter into force on the date of this
                     reply and shall remain in force for the duration of the Workshop and
                     for such additional period as is necessary for its preparation and
                     winding up, the total duration of this Agreement, however, not to
                     exceed one year.
                  </text:p>
            <text:section text:name="slotformulering.d3556e761" text:style-name="slotformulering">
              <text:p text:style-name="slotformulering">Please accept, Sir, the assurances
                        of my highest
                        consideration.
                     </text:p>
            </text:section>
            <text:section text:name="ondertekening.d3556e767" text:style-name="ondertekening">
              <text:p text:style-name="brieftekst.ondertekening">ALPHONS HAMER </text:p>
              <text:p text:style-name="brieftekst.ondertekening.end">Ambassador,
                        Permanent
                        Representative
                     </text:p>
            </text:section>
            <text:section text:name="geadresseerde.d3556e776" text:style-name="geadresseerde">
              <text:p text:style-name="geadresseerde">Mr
                        T. Taniguchi 
                     </text:p>
              <text:p text:style-name="geadresseerde">Deputy
                        Director General
                     </text:p>
              <text:p text:style-name="geadresseerde">Department of Nuclear Safety and
                        Security International Atomic Energy
                        Agency
                     </text:p>
              <text:p text:style-name="geadresseerde">Vienna
                        International
                        Centre
                     </text:p>
              <text:p text:style-name="geadresseerde.end">Vienna</text:p>
            </text:section>
          </text:section>
        </text:section>
      </text:section>
      <text:h text:outline-level="2" text:style-name="rubriek_kop">D. PARLEMENT
         </text:h>
      <text:p text:style-name="Standard">Het
            in brieven vervatte verdrag behoeft ingevolge artikel 7, onderdeel c,
            van de Rijkswet goedkeuring en bekendmaking verdragen niet de
            goedkeuring van de Staten-Generaal.
         </text:p>
      <text:h text:outline-level="2" text:style-name="rubriek_kop">G. INWERKINGTREDING
         </text:h>
      <text:section text:name="alineagroep.d3556e810" text:style-name="alineagroep">
        <text:p text:style-name="alineagroep">De
               bepalingen van het in brieven vervatte verdrag zijn ingevolge het
               gestelde in de laatste alinea van brief II in werking getreden op 9
               oktober 2009.
            </text:p>
        <text:p text:style-name="alineagroep">Het in brieven vervatte verdrag zal ingevolge
               dezelfde alinea niet langer dan één jaar van kracht
               zijn.
            </text:p>
        <text:p text:style-name="alineagroep.end">Wat betreft het Koninkrijk der Nederlanden, geldt het in
               brieven vervatte verdrag alleen voor
               Nederland.
            </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voorrechten en immuniteiten van de Internationale Organisatie
                        voor Atoomenergie;
                     </text:p>
            <text:p text:style-name="Table_20_Contents">Wenen, 1 juli 195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9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28
                        
                     </text:p>
          </table:table-cell>
        </table:table-row>
      </table:table>
      <text:p/>
      <text:section text:name="slotformulering.d3556e922" text:style-name="slotformulering">
        <text:p text:style-name="slotformulering">In
               overeenstemming met artikel 19, tweede lid, van de Rijkswet goedkeuring
               en bekendmaking verdragen heeft de Minister van Buitenlandse Zaken
               bepaald dat het in brieven vervatte verdrag zal zijn bekendgemaakt in
               Nederland op de dag na de datum van uitgifte van dit
               Tractatenblad.
            </text:p>
      </text:section>
      <text:section text:name="gegeven.d3556e928" text:style-name="gegeven">
        <text:p text:style-name="dagtekening">Uitgegeven
               de <text:span text:style-name="cur">twintigste</text:span> november
               2009.
            </text:p>
      </text:section>
      <text:section text:name="ondertekening.d3556e93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het Internationaal Agentschap
         voor Atoomenergie (IAEA) inzake een regionale trainingcursus “Physical Protection of Nuclear Material and Nuclear Facilities”,
         26 oktober – 6 november 2009 te Delft; Wenen, 9 oktober 2009
      </dc:title>
  </office:meta>
</office:document-meta>
</file>