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8</text:p>
      <text:p text:style-name="publicatie-titel.end">20 november 2009</text:p>
      <text:p text:style-name="systematisch_nummer">62 (2009) Nr. 1</text:p>
      <text:h text:outline-level="2" text:style-name="rubriek_kop">A. TITEL
         </text:h>
      <text:section text:name="tractatenblad_kop.d3467e156" text:style-name="tractatenblad_kop">
        <text:p text:style-name="tractatenblad_kop.start">
               Briefwisseling
               houdende een verdrag tussen de Regering van het Koninkrijk der
               Nederlanden en het Internationaal Agentschap voor Atoomenergie (IAEA)
               inzake een technische bijeenkomst over het “Incident Reporting
               System for Research Reactors
               (IRSRR)”,
               
            </text:p>
        <text:p text:style-name="tractatenblad_kop">
               16 – 20 november 2009
               te Petten;
               
            </text:p>
        <text:p text:style-name="tractatenblad_kop.end">
               Wenen, 8 oktober
               2009
               
            </text:p>
      </text:section>
      <text:h text:outline-level="2" text:style-name="rubriek_kop">B. TEKST
         </text:h>
      <text:section text:name="verdrag.d3467e173" text:style-name="verdrag">
        <text:section text:name="verdragtekst.d3467e175" text:style-name="verdragtekst">
          <text:h text:outline-level="3" text:style-name="verdragtekst_kop">Nr. I
               </text:h>
          <text:section text:name="brieftekst.d3467e181" text:style-name="brieftekst">
            <text:p text:style-name="afzender">INTERNATIONAL
                     ATOMIC ENERGY AGENCY
                  </text:p>
            <text:p text:style-name="brieftekst.dagtekening">Vienna, 10 July 2009</text:p>
            <text:p text:style-name="kenmerk">In reply please refer to:
                     J7-TM-37079
                  </text:p>
            <text:p text:style-name="briefaanhef">Sir,</text:p>
            <text:p text:style-name="brieftekst">I
                     have the honour to inform you that the International Atomic Energy
                     Agency (IAEA) is planning to hold a Technical Meeting on Incident
                     Reporting System for Research Reactors (IRSRR) from 16 to 20 November
                     2009.
                  </text:p>
            <text:p text:style-name="brieftekst">The purposes of the meeting
                     are:
                  </text:p>
            <text:list text:style-name="list-style-1">
              <text:list-item>
                <text:p text:style-name="list.start">To
                           exchange information on safety significant events in research
                           reactors;
                        </text:p>
              </text:list-item>
              <text:list-item>
                <text:p text:style-name="list.cont">To provide training
                           in incident investigation to the IRSRR
                           coordinators;
                        </text:p>
              </text:list-item>
              <text:list-item>
                <text:p text:style-name="list.cont">To provide
                           training regarding the upgraded IRSRR;
                           and
                        </text:p>
              </text:list-item>
              <text:list-item>
                <text:p text:style-name="list.end">To discuss and clarify
                           future actions for effective use of the IRSRR.
                        </text:p>
              </text:list-item>
            </text:list>
            <text:p text:style-name="brieftekst">Approximately 50 persons from 40 countries are expected to attend,
                     as well as representative(s) from the IAEA.
                  </text:p>
            <text:p text:style-name="brieftekst">Informal
                     discussions held with Mr. Peter van Balen, Nuclear Research &amp;
                     consultancy Group (NRG) have indicated that suitable premises and
                     facilities could be made available at NRG in Petten.
                  </text:p>
            <text:p text:style-name="brieftekst">I have the
                     honour to enquire whether your Government would wish to host this
                     meeting and, if so, whether your Government would agree to make the
                     following
                     arrangements:
                  </text:p>
            <text:list text:style-name="list-style-2">
              <text:list-item text:start-value="1">
                <text:p text:style-name="list.start">The
                           Government of the Netherlands (hereinafter referred to as the
                           Government) will accord to the IAEA, its property, funds and assets,
                           and to the officials of the IAEA and participants officially designated
                           to attend the meeting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officials and participants mentioned
                           above every facility necessary for the performance of their functions
                           in connection with the meeting,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meeting.
                        </text:p>
                <text:p text:style-name="list.cont">The IAEA will inform the Government promptly of all
                           persons officially designated to attend the meeting. The IAEA will also
                           advise such persons to apply for visas, if necessary, in good time
                           before the opening date of the meeting, and the Government is expected
                           to issue such visas promptly so as to allow them to attend the
                           meeting.
                        </text:p>
              </text:list-item>
              <text:list-item text:start-value="3">
                <text:p text:style-name="list.cont">The Government will
                           facilitate customs formalities for the persons referred to above when
                           they enter and leave the Netherlands.
                        </text:p>
              </text:list-item>
              <text:list-item text:start-value="4">
                <text:p text:style-name="list.cont">The Government will, at no cost to the IAEA, make
                           adequate and appropriate premises and facilities available for the
                           entire duration of the meeting as listed in Annex B.
                        </text:p>
              </text:list-item>
              <text:list-item text:start-value="5">
                <text:p text:style-name="list.end">The Government will exercise reasonable care to
                           ensure security on the premises where the meeting takes place and to
                           ensure the safety of the persons mentioned in paragraph 1 while they
                           are on those premises. The Government will take whatever steps may be
                           reasonable in the circumstances to ensure such security and safety,
                           including such supervision of the premises as may be
                           warranted.
                        </text:p>
              </text:list-item>
            </text:list>
            <text:p text:style-name="brieftekst">Mr. Jeannot Boogaard of the Department
                     of Nuclear Safety and Security has been appointed Scientific Secretary
                     of the meeting.
                  </text:p>
            <text:p text:style-name="brieftekst">Should your Government wish to host this
                     meeting, I would be grateful if you would inform me in writing of your
                     Government’s agreement to the above enumerated points by 7
                     August 2009 so as to enable the Secretariat to proceed with timely
                     arrangements.
                  </text:p>
            <text:section text:name="slotformulering.d3467e299" text:style-name="slotformulering">
              <text:p text:style-name="slotformulering">Accept, Sir, the assurances of my
                        highest
                        consideration.
                     </text:p>
            </text:section>
            <text:section text:name="ondertekening.d3467e305" text:style-name="ondertekening">
              <text:p text:style-name="brieftekst.ondertekening">TOMIHIRO TANIGUCHI </text:p>
              <text:p text:style-name="brieftekst.ondertekening">Deputy
                        Director General
                     </text:p>
              <text:p text:style-name="brieftekst.ondertekening">Head of Department of Nuclear Safety
                        and Security
                     </text:p>
              <text:p text:style-name="brieftekst.ondertekening">For the DIRECTOR
                        GENERAL
                     </text:p>
              <text:p text:style-name="brieftekst.ondertekening">Enclosures:</text:p>
              <text:p text:style-name="brieftekst.ondertekening">Annex A: List of Member
                        States to be invited
                     </text:p>
              <text:p text:style-name="brieftekst.ondertekening">Annex B: List of Facilities and
                        resources
                     </text:p>
              <text:p text:style-name="brieftekst.ondertekening.end">Information
                        Sheet
                     </text:p>
            </text:section>
            <text:section text:name="geadresseerde.d3467e333" text:style-name="geadresseerde">
              <text:p text:style-name="geadresseerde">H.E. Mr
                        Alphons Hamer 
                     </text:p>
              <text:p text:style-name="geadresseerde">Ambassador</text:p>
              <text:p text:style-name="geadresseerde">
                        Resident Representative of the Netherlands to the
                        International Atomic Energy
                        Agency
                     </text:p>
              <text:p text:style-name="geadresseerde">Opernring 5/
                        7<text:span text:style-name="superscript">th</text:span> floor
                     </text:p>
              <text:p text:style-name="geadresseerde.end">1010
                        VIENNA
                     </text:p>
            </text:section>
          </text:section>
        </text:section>
        <text:section text:name="verdragtekst.d3467e358" text:style-name="verdragtekst">
          <text:h text:outline-level="3" text:style-name="verdragtekst_kop">Annex A List
                     of Member States to be Invited</text:h>
          <text:p text:style-name="verdragtekst.subkop">Technical Meeting on
                     Incident Reporting System for Research Reactors (IRSRR)
                     J7-TM-37079</text:p>
          <text:p text:style-name="verdragtekst.subkop">Petten, The Netherlands, 16–20
                     November
                     2009</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Argentina
                              (Argentine Republic)
                           </text:p>
              </table:table-cell>
              <table:table-cell office:value-type="string">
                <text:p text:style-name="Table_20_Contents">Hungary,
                              Republic
                              of
                           </text:p>
              </table:table-cell>
              <table:table-cell office:value-type="string">
                <text:p text:style-name="Table_20_Contents">Philippines,
                              Republic of the
                           </text:p>
              </table:table-cell>
            </table:table-row>
            <table:table-row>
              <table:table-cell office:value-type="string"/>
              <table:table-cell office:value-type="string"/>
              <table:table-cell office:value-type="string"/>
            </table:table-row>
            <table:table-row>
              <table:table-cell office:value-type="string">
                <text:p text:style-name="Table_20_Contents">Austria,
                              Republic
                              of
                           </text:p>
              </table:table-cell>
              <table:table-cell office:value-type="string">
                <text:p text:style-name="Table_20_Contents">Indonesia</text:p>
              </table:table-cell>
              <table:table-cell office:value-type="string">
                <text:p text:style-name="Table_20_Contents">Poland,
                              Republic
                              of
                           </text:p>
              </table:table-cell>
            </table:table-row>
            <table:table-row>
              <table:table-cell office:value-type="string"/>
              <table:table-cell office:value-type="string"/>
              <table:table-cell office:value-type="string"/>
            </table:table-row>
            <table:table-row>
              <table:table-cell office:value-type="string">
                <text:p text:style-name="Table_20_Contents">Australia</text:p>
              </table:table-cell>
              <table:table-cell office:value-type="string">
                <text:p text:style-name="Table_20_Contents">Iran, Islamic Republic
                              of
                           </text:p>
              </table:table-cell>
              <table:table-cell office:value-type="string">
                <text:p text:style-name="Table_20_Contents">Portugal (Portuguese
                              Republic)
                           </text:p>
              </table:table-cell>
            </table:table-row>
            <table:table-row>
              <table:table-cell office:value-type="string"/>
              <table:table-cell office:value-type="string"/>
              <table:table-cell office:value-type="string"/>
            </table:table-row>
            <table:table-row>
              <table:table-cell office:value-type="string">
                <text:p text:style-name="Table_20_Contents">Bangladesh,
                              People’s Republic of
                           </text:p>
              </table:table-cell>
              <table:table-cell office:value-type="string">
                <text:p text:style-name="Table_20_Contents">Iraq, Republic
                              of
                           </text:p>
              </table:table-cell>
              <table:table-cell office:value-type="string">
                <text:p text:style-name="Table_20_Contents">Romania</text:p>
              </table:table-cell>
            </table:table-row>
            <table:table-row>
              <table:table-cell office:value-type="string"/>
              <table:table-cell office:value-type="string"/>
              <table:table-cell office:value-type="string"/>
            </table:table-row>
            <table:table-row>
              <table:table-cell office:value-type="string">
                <text:p text:style-name="Table_20_Contents">Brazil,
                              Federative Republic of
                           </text:p>
              </table:table-cell>
              <table:table-cell office:value-type="string">
                <text:p text:style-name="Table_20_Contents">Italy</text:p>
              </table:table-cell>
              <table:table-cell office:value-type="string">
                <text:p text:style-name="Table_20_Contents">Russian
                              Federation
                           </text:p>
              </table:table-cell>
            </table:table-row>
            <table:table-row>
              <table:table-cell office:value-type="string"/>
              <table:table-cell office:value-type="string"/>
              <table:table-cell office:value-type="string"/>
            </table:table-row>
            <table:table-row>
              <table:table-cell office:value-type="string">
                <text:p text:style-name="Table_20_Contents">Belgium,
                              Kingdom of
                           </text:p>
              </table:table-cell>
              <table:table-cell office:value-type="string">
                <text:p text:style-name="Table_20_Contents">Jamaica</text:p>
              </table:table-cell>
              <table:table-cell office:value-type="string">
                <text:p text:style-name="Table_20_Contents">Serbia</text:p>
              </table:table-cell>
            </table:table-row>
            <table:table-row>
              <table:table-cell office:value-type="string"/>
              <table:table-cell office:value-type="string"/>
              <table:table-cell office:value-type="string"/>
            </table:table-row>
            <table:table-row>
              <table:table-cell office:value-type="string">
                <text:p text:style-name="Table_20_Contents">Bulgaria</text:p>
              </table:table-cell>
              <table:table-cell office:value-type="string">
                <text:p text:style-name="Table_20_Contents">Japan</text:p>
              </table:table-cell>
              <table:table-cell office:value-type="string">
                <text:p text:style-name="Table_20_Contents">Slovenia,
                              Republic of
                           </text:p>
              </table:table-cell>
            </table:table-row>
            <table:table-row>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Jordan, Hashemite
                              Kingdom
                              of
                           </text:p>
              </table:table-cell>
              <table:table-cell office:value-type="string">
                <text:p text:style-name="Table_20_Contents">South
                              Africa, Republic of
                           </text:p>
              </table:table-cell>
            </table:table-row>
            <table:table-row>
              <table:table-cell office:value-type="string"/>
              <table:table-cell office:value-type="string"/>
              <table:table-cell office:value-type="string"/>
            </table:table-row>
            <table:table-row>
              <table:table-cell office:value-type="string">
                <text:p text:style-name="Table_20_Contents">Chile,
                              Republic of
                           </text:p>
              </table:table-cell>
              <table:table-cell office:value-type="string">
                <text:p text:style-name="Table_20_Contents">Korea, Republic
                              of
                           </text:p>
              </table:table-cell>
              <table:table-cell office:value-type="string">
                <text:p text:style-name="Table_20_Contents">Syrian
                              Arab Republic
                           </text:p>
              </table:table-cell>
            </table:table-row>
            <table:table-row>
              <table:table-cell office:value-type="string"/>
              <table:table-cell office:value-type="string"/>
              <table:table-cell office:value-type="string"/>
            </table:table-row>
            <table:table-row>
              <table:table-cell office:value-type="string">
                <text:p text:style-name="Table_20_Contents">China,
                              People’s Republic of
                           </text:p>
              </table:table-cell>
              <table:table-cell office:value-type="string">
                <text:p text:style-name="Table_20_Contents">Latvia, Republic
                              of
                           </text:p>
              </table:table-cell>
              <table:table-cell office:value-type="string">
                <text:p text:style-name="Table_20_Contents">Thailand,
                              Kingdom of
                           </text:p>
              </table:table-cell>
            </table:table-row>
            <table:table-row>
              <table:table-cell office:value-type="string"/>
              <table:table-cell office:value-type="string"/>
              <table:table-cell office:value-type="string"/>
            </table:table-row>
            <table:table-row>
              <table:table-cell office:value-type="string">
                <text:p text:style-name="Table_20_Contents">Czech
                              Republic
                           </text:p>
              </table:table-cell>
              <table:table-cell office:value-type="string">
                <text:p text:style-name="Table_20_Contents">Malaysia</text:p>
              </table:table-cell>
              <table:table-cell office:value-type="string">
                <text:p text:style-name="Table_20_Contents">Tunisia,
                              Republic of
                           </text:p>
              </table:table-cell>
            </table:table-row>
            <table:table-row>
              <table:table-cell office:value-type="string"/>
              <table:table-cell office:value-type="string"/>
              <table:table-cell office:value-type="string"/>
            </table:table-row>
            <table:table-row>
              <table:table-cell office:value-type="string">
                <text:p text:style-name="Table_20_Contents">Democratic
                              Republic of the Congo
                           </text:p>
              </table:table-cell>
              <table:table-cell office:value-type="string">
                <text:p text:style-name="Table_20_Contents">Mexico (United Mexican
                              States)
                           </text:p>
              </table:table-cell>
              <table:table-cell office:value-type="string">
                <text:p text:style-name="Table_20_Contents">Turkey,
                              Republic of
                           </text:p>
              </table:table-cell>
            </table:table-row>
            <table:table-row>
              <table:table-cell office:value-type="string"/>
              <table:table-cell office:value-type="string"/>
              <table:table-cell office:value-type="string"/>
            </table:table-row>
            <table:table-row>
              <table:table-cell office:value-type="string">
                <text:p text:style-name="Table_20_Contents">Egypt,
                              Arab Republic of
                           </text:p>
              </table:table-cell>
              <table:table-cell office:value-type="string">
                <text:p text:style-name="Table_20_Contents">Morocco, Kingdom
                              of
                           </text:p>
              </table:table-cell>
              <table:table-cell office:value-type="string">
                <text:p text:style-name="Table_20_Contents">Ukraine</text:p>
              </table:table-cell>
            </table:table-row>
            <table:table-row>
              <table:table-cell office:value-type="string"/>
              <table:table-cell office:value-type="string"/>
              <table:table-cell office:value-type="string"/>
            </table:table-row>
            <table:table-row>
              <table:table-cell office:value-type="string">
                <text:p text:style-name="Table_20_Contents">Finland,
                              Republic of
                           </text:p>
              </table:table-cell>
              <table:table-cell office:value-type="string">
                <text:p text:style-name="Table_20_Contents">Netherlands, Kingdom of
                              the
                           </text:p>
              </table:table-cell>
              <table:table-cell office:value-type="string">
                <text:p text:style-name="Table_20_Contents">United
                              Kingdom of Great Britain and Northern Ireland
                           </text:p>
              </table:table-cell>
            </table:table-row>
            <table:table-row>
              <table:table-cell office:value-type="string"/>
              <table:table-cell office:value-type="string"/>
              <table:table-cell office:value-type="string"/>
            </table:table-row>
            <table:table-row>
              <table:table-cell office:value-type="string">
                <text:p text:style-name="Table_20_Contents">Germany,
                              Federal Republic of
                           </text:p>
              </table:table-cell>
              <table:table-cell office:value-type="string">
                <text:p text:style-name="Table_20_Contents">Nigeria</text:p>
              </table:table-cell>
              <table:table-cell office:value-type="string">
                <text:p text:style-name="Table_20_Contents">United
                              States of America
                           </text:p>
              </table:table-cell>
            </table:table-row>
            <table:table-row>
              <table:table-cell office:value-type="string"/>
              <table:table-cell office:value-type="string"/>
              <table:table-cell office:value-type="string"/>
            </table:table-row>
            <table:table-row>
              <table:table-cell office:value-type="string">
                <text:p text:style-name="Table_20_Contents">Ghana,
                              Republic of
                           </text:p>
              </table:table-cell>
              <table:table-cell office:value-type="string">
                <text:p text:style-name="Table_20_Contents">Norway, Kingdom
                              of
                           </text:p>
              </table:table-cell>
              <table:table-cell office:value-type="string">
                <text:p text:style-name="Table_20_Contents">Vietnam,
                              Socialist Republic of
                           </text:p>
              </table:table-cell>
            </table:table-row>
            <table:table-row>
              <table:table-cell office:value-type="string"/>
              <table:table-cell office:value-type="string"/>
              <table:table-cell office:value-type="string"/>
            </table:table-row>
            <table:table-row>
              <table:table-cell office:value-type="string">
                <text:p text:style-name="Table_20_Contents">Greece
                              (Hellenic
                              Republic)
                           </text:p>
              </table:table-cell>
              <table:table-cell office:value-type="string">
                <text:p text:style-name="Table_20_Contents">Pakistan,
                              Islamic Republic
                              of
                           </text:p>
              </table:table-cell>
              <table:table-cell office:value-type="string"/>
            </table:table-row>
          </table:table>
          <text:p/>
        </text:section>
        <text:section text:name="verdragtekst.d3467e941" text:style-name="verdragtekst">
          <text:h text:outline-level="3" text:style-name="verdragtekst_kop">Annex B List
                     of Facilities and Resources to be provided by the Host Government Free
                     of Charge</text:h>
          <text:p text:style-name="verdragtekst.subkop">Technical Meeting on Incident Reporting
                     System for Research Reactors (IRSRR)
                     J7-TM-37079</text:p>
          <text:p text:style-name="verdragtekst.subkop">Petten, The Netherlands, 16–20
                     November
                     2009</text:p>
          <text:list text:style-name="list-style-3">
            <text:list-item text:start-value="1">
              <text:p text:style-name="list.start">Premises
                     </text:p>
              <text:list>
                <text:list-item>
                  <text:p text:style-name="list.start">Meeting
                              room with accommodation for 50 to 60
                              persons
                           </text:p>
                </text:list-item>
                <text:list-item>
                  <text:p text:style-name="list.cont">Subgroup rooms (as
                              discussed with the Scientific Secretary)
                           </text:p>
                </text:list-item>
              </text:list>
              <text:p text:style-name="list.cont">The
                        above premises should be fully furnished and equipped and placed at the
                        exclusive disposal of the IAEA from 16 November until 20 November 2009,
                        inclusive.
                     </text:p>
            </text:list-item>
            <text:list-item text:start-value="2">
              <text:p text:style-name="list.cont">Equipment
                     </text:p>
              <text:list>
                <text:list-item>
                  <text:p text:style-name="list.cont">Two
                              microphones
                           </text:p>
                </text:list-item>
                <text:list-item>
                  <text:p text:style-name="list.cont">One data projector
                              for PowerPoint presentation
                           </text:p>
                </text:list-item>
                <text:list-item>
                  <text:p text:style-name="list.cont">One
                              screen
                           </text:p>
                </text:list-item>
                <text:list-item>
                  <text:p text:style-name="list.cont">One personal
                              computer
                           </text:p>
                </text:list-item>
                <text:list-item>
                  <text:p text:style-name="list.cont">One flip
                              chart
                           </text:p>
                </text:list-item>
                <text:list-item>
                  <text:p text:style-name="list.cont">Decorations and signs as
                              necessary
                           </text:p>
                </text:list-item>
                <text:list-item>
                  <text:p text:style-name="list.cont">Internet connection,
                              wireless connection, if possible
                           </text:p>
                </text:list-item>
              </text:list>
            </text:list-item>
            <text:list-item text:start-value="3">
              <text:p text:style-name="list.cont">Personnel
                     </text:p>
              <text:list>
                <text:list-item>
                  <text:p text:style-name="list.cont">One
                              secretary/conference clerk fluent in English to assist the IAEA
                              Scientific Secretary
                           </text:p>
                </text:list-item>
                <text:list-item>
                  <text:p text:style-name="list.cont">Staff
                              needed to prepare, install and operate the technical facilities and
                              equipment
                           </text:p>
                </text:list-item>
              </text:list>
              <text:p text:style-name="list.cont">The above personnel should be available
                        from 16 November until 20 November 2009 inclusive.
                     </text:p>
              <text:p text:style-name="list.end">In addition
                        to the above specific tasks, all servicing staff must be prepared to
                        perform other duties in connection with the preparation and running of
                        the meeting, and to provide assistance in compiling and distributing
                        documents whenever
                        necessary.
                     </text:p>
            </text:list-item>
          </text:list>
        </text:section>
        <text:section text:name="verdragtekst.d3467e1096" text:style-name="verdragtekst">
          <text:h text:outline-level="3" text:style-name="verdragtekst_kop">Nr. II
               </text:h>
          <text:section text:name="brieftekst.d3467e1102" text:style-name="brieftekst">
            <text:p text:style-name="afzender">PERMANENT
                     MISSION OF THE NETHERLANDS TO THE
                     UN
                  </text:p>
            <text:p text:style-name="brieftekst.dagtekening">Vienna, 8 October
                     2009
                  </text:p>
            <text:section text:name="onderwerpbrief.d3467e1110" text:style-name="onderwerpbrief">
              <text:p text:style-name="onderwerpbrief.end">Re: IAEA Technical
                        Meeting in Incident Reporting System for Research Reactors (IRSRR),
                        Petten, The Netherlands, 16 to 20 November
                        2009
                     </text:p>
            </text:section>
            <text:p text:style-name="briefaanhef">Sir,</text:p>
            <text:p text:style-name="brieftekst">I have the honour to refer to your letter reference J7-TM-37079 of
                     10 July 2009, relating to an agreement to be concluded between the
                     Government of the Kingdom of the Netherlands and the International
                     Atomic Energy Agency (IAEA) concerning the Technical Meeting in
                     Incident Reporting System for Research reactors (IRSRR), which is
                     scheduled to be held in Petten, the Netherlands, from 16 to 20 November
                     2009, which reads as follows:
                  </text:p>
            <text:p text:style-name="redactie">
                     (Zoals in
                        Brief Nr. I)
                     
                  </text:p>
            <text:p text:style-name="brieftekst">I am authorized by the Government of
                     the Kingdom of the Netherlands to state that it agrees to the proposals
                     regarding the organization of the Technical Meeting. This consent will
                     not imply any other financial commitments for the Government of the
                     Kingdom of the Netherlands than those stated in your letter, including
                     the Annex B thereto. Further, I am authorized to state that the
                     Government of the Kingdom of the Netherlands considers your letter and
                     my reply as together constituting an Agreement between the Government
                     of the Kingdom of the Netherlands and the IAEA in respect of the
                     Technical Meeting in Incident Reporting System for Research Reactors
                     (IRSRR), which shall enter into force on the date of this reply and
                     shall remain in force for the duration of the Workshop and for such
                     additional period as is necessary for its preparation and winding up,
                     the total duration of this Agreement, however, not to exceed one
                     year.
                  </text:p>
            <text:section text:name="slotformulering.d3467e1132" text:style-name="slotformulering">
              <text:p text:style-name="slotformulering">Please accept, Sir, the assurances
                        of my highest
                        consideration.
                     </text:p>
            </text:section>
            <text:section text:name="ondertekening.d3467e1138" text:style-name="ondertekening">
              <text:p text:style-name="brieftekst.ondertekening">ALPHONS HAMER </text:p>
              <text:p text:style-name="brieftekst.ondertekening.end">Ambassador,
                        Permanent
                        Representative
                     </text:p>
            </text:section>
            <text:section text:name="geadresseerde.d3467e1147" text:style-name="geadresseerde">
              <text:p text:style-name="geadresseerde">Mr
                        Tomihiro Taniguchi 
                     </text:p>
              <text:p text:style-name="geadresseerde">Deputy
                        Director General
                     </text:p>
              <text:p text:style-name="geadresseerde"> Head of Department of Nuclear
                        Safety and Security International Atomic Energy Agency
                     </text:p>
              <text:p text:style-name="geadresseerde">
                        Vienna International
                        Centre
                     </text:p>
              <text:p text:style-name="geadresseerde.end">Vienna</text:p>
            </text:section>
          </text:section>
        </text:section>
      </text:section>
      <text:h text:outline-level="2" text:style-name="rubriek_kop">D. PARLEMENT
         </text:h>
      <text:p text:style-name="Standard">Het
            in brieven vervatte verdrag behoeft ingevolge artikel 7, onderdeel c,
            van de Rijkswet goedkeuring en bekendmaking verdragen niet de
            goedkeuring van de Staten-Generaal.
         </text:p>
      <text:h text:outline-level="2" text:style-name="rubriek_kop">G. INWERKINGTREDING
         </text:h>
      <text:section text:name="alineagroep.d3467e1181" text:style-name="alineagroep">
        <text:p text:style-name="alineagroep">De
               bepalingen van het in brieven vervatte verdrag zijn ingevolge het
               gestelde in de laatste alinea van brief II in werking getreden op 8
               oktober 2009.
            </text:p>
        <text:p text:style-name="alineagroep">Het in brieven vervatte verdrag zal ingevolge
               dezelfde alinea niet langer dan één jaar van kracht
               zijn.
            </text:p>
        <text:p text:style-name="alineagroep.end">Wat betreft het Koninkrijk der Nederlanden, geldt het in
               brieven vervatte verdrag alleen voor
               Nederland.
            </text:p>
      </text:section>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voorrechten en immuniteiten van de Internationale Organisatie
                        voor Atoomenergie;
                     </text:p>
            <text:p text:style-name="Table_20_Contents">Wenen, 1 juli 195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5,
                           49 (Engel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8,
                           228
                        
                     </text:p>
          </table:table-cell>
        </table:table-row>
      </table:table>
      <text:p/>
      <text:section text:name="slotformulering.d3467e1293" text:style-name="slotformulering">
        <text:p text:style-name="slotformulering">In
               overeenstemming met artikel 19, tweede lid, van de Rijkswet goedkeuring
               en bekendmaking verdragen heeft de Minister van Buitenlandse Zaken
               bepaald dat het in brieven vervatte verdrag zal zijn bekendgemaakt in
               Nederland op de dag na de datum van uitgifte van dit
               Tractatenblad.
            </text:p>
      </text:section>
      <text:section text:name="gegeven.d3467e1299" text:style-name="gegeven">
        <text:p text:style-name="dagtekening">Uitgegeven
               de <text:span text:style-name="cur">twintigste</text:span> november
               2009.
            </text:p>
      </text:section>
      <text:section text:name="ondertekening.d3467e130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de Regering van het Koninkrijk der Nederlanden en het Internationaal Agentschap
         voor Atoomenergie (IAEA) inzake een technische bijeenkomst over het “Incident Reporting System for Research Reactors (IRSRR)”,
         16 – 20 november 2009 te Petten; Wenen, 8 oktober 2009
      </dc:title>
  </office:meta>
</office:document-meta>
</file>