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automatic-styles>
    <style:style style:family="section" style:name="wijzigingen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ing.block">
      <style:section-properties fo:margin-left="0.3in" fo:margin-right="0in" style:editable="false">
        <style:columns fo:column-count="1" fo:column-gap="0in"/>
      </style:section-properties>
    </style:style>
    <style:style style:family="section" style:name="wijzig-divisie">
      <style:section-properties fo:margin-left="0.3in" fo:margin-right="0in" style:editable="false">
        <style:columns fo:column-count="1" fo:column-gap="0in"/>
      </style:section-properties>
    </style:style>
    <style:style style:family="paragraph" style:name="header-cell">
      <style:text-properties fo:font-size="9.5pt" fo:font-weight="bold" style:font-name="Verdana" style:font-size-asian="9.5pt" style:font-size-complex="9.5pt"/>
    </style:style>
  </office:automatic-styles>
  <office:body>
    <office:text>
      <text:p text:style-name="publicatie-titel">Tractatenblad 2009, Verdrag 204</text:p>
      <text:p text:style-name="publicatie-titel.end">18 november 2009</text:p>
      <text:p text:style-name="systematisch_nummer">67 (1975) Nr. 19</text:p>
      <text:h text:outline-level="2" text:style-name="rubriek_kop">A. TITEL
         </text:h>
      <text:section text:name="tractatenblad_kop.d714e162" text:style-name="tractatenblad_kop">
        <text:p text:style-name="tractatenblad_kop.start">
               Europese
               Overeenkomst inzake internationale
               hoofdverkeerswegen;
               
            </text:p>
        <text:p text:style-name="tractatenblad_kop">
               (met
               Bijlagen)
               
            </text:p>
        <text:p text:style-name="tractatenblad_kop.end">
               Genève, 15
               november
               1975
               
            </text:p>
      </text:section>
      <text:h text:outline-level="2" text:style-name="rubriek_kop">B. TEKST
         </text:h>
      <text:section text:name="alineagroep.d714e179" text:style-name="alineagroep">
        <text:p text:style-name="alineagroep">De
               Engelse en de Franse tekst van de Overeenkomst, met Bijlagen, zijn
               geplaatst in
               
                  <text:span text:style-name="cur">Trb.</text:span> 1979,
                  78.
            </text:p>
        <text:p text:style-name="alineagroep.end">Voor de Engelse en de Franse tekst van wijzigingen
               van de Bijlagen bij de Overeenkomst zie rubriek J van
               
                  <text:span text:style-name="cur">Trb.</text:span> 1985,
                  56,
               
                  <text:span text:style-name="cur">Trb.</text:span> 1987,
                  13,
               
                  <text:span text:style-name="cur">Trb.</text:span> 1989,
                  87,
               
                  <text:span text:style-name="cur">Trb.</text:span> 1991,
                  87 en
               178,
               
                  <text:span text:style-name="cur">Trb.</text:span> 1993,
                  58,
               
                  <text:span text:style-name="cur">Trb.</text:span> 1994,
                  267,
               
                  <text:span text:style-name="cur">Trb.</text:span> 1996,
                  19 en
               279,
               
                  <text:span text:style-name="cur">Trb.</text:span> 1997,
                  290,
               
                  <text:span text:style-name="cur">Trb.</text:span> 2001,
                  200,
               
                  <text:span text:style-name="cur">Trb.</text:span> 2003,
                  12,
               
                  <text:span text:style-name="cur">Trb.</text:span> 2004,
                  7 en rubriek B van
               
                  <text:span text:style-name="cur">Trb.</text:span> 2008,
                  6 en
               
                  <text:span text:style-name="cur">Trb.</text:span> 2008,
                  195.
            </text:p>
      </text:section>
      <text:section text:name="verdrag.d714e282" text:style-name="verdrag">
        <text:p text:style-name="verdrag">In
               overeenstemming met artikel 8, derde lid, van de Overeenkomst heeft de
               Secretaris-Generaal van de Verenigde Naties op 30 maart 2009
               onderstaande door verscheidene Overeenkomstsluitende Partijen
               voorgestelde wijziging van Bijlage I bij de Overeenkomst ter kennis
               gebracht van de bevoegde beleidsinstanties van alle
               Overeenkomstsluitende Partijen. De Engelse en Franse
               tekst<text:note text:id="N1" text:note-class="endnote">
                  <text:note-citation text:label="1)">1)</text:note-citation>
                  <text:note-body>
                     <text:p>De
                  Russische tekst is niet afgedrukt.
               </text:p>
                  </text:note-body>
               </text:note>
               van de wijziging luiden als
               volgt:
            </text:p>
        <text:section text:name="verdragtekst.d714e290" text:style-name="verdragtekst">
          <text:h text:outline-level="3" text:style-name="verdragtekst_kop">Modifications
                     to Annex I to the European Agreement on Main International Traffic
                     Arteries
                     (AGR)</text:h>
          <text:list text:style-name="list-style-1">
            <text:list-item text:start-value="2">
              <text:p text:style-name="list.start">Branch,
                        link and connecting
                        roads
                     </text:p>
              <text:list>
                <text:list-item>
                  <text:p text:style-name="list.start">
                              <text:span text:style-name="Strong_Emphasis">New
                                 road</text:span> E 265 from <text:span text:style-name="Strong_Emphasis">Tallinn</text:span> (Estonia)
                              to <text:span text:style-name="Strong_Emphasis">Kappelskär</text:span>
                              (Sweden)
                           </text:p>
                </text:list-item>
              </text:list>
            </text:list-item>
          </text:list>
          <text:p text:style-name="verdragtekst">
                  <text:span text:style-name="underline">Overall reference</text:span>
                  
               </text:p>
          <text:p text:style-name="verdragtekst">E 265:
                  Tallinn – Paldiski –
                  Kappelskär
               </text:p>
        </text:section>
      </text:section>
      <text:section text:name="verdrag.d714e342" text:style-name="verdrag">
        <text:section text:name="verdragtekst.d714e344" text:style-name="verdragtekst">
          <text:h text:outline-level="3" text:style-name="verdragtekst_kop">Amendement
                     à l’annexe I de l’Accord européen sur les
                     grandes routes de trafic international
                     (AGR)</text:h>
          <text:list text:style-name="list-style-2">
            <text:list-item text:start-value="2">
              <text:p text:style-name="list.start">Routes
                        d’embranchement, de rocade ou de
                        liaison
                     </text:p>
              <text:list>
                <text:list-item>
                  <text:p text:style-name="list.start">
                              <text:span text:style-name="Strong_Emphasis">Nouvelle
                                 route</text:span> E 265 entre <text:span text:style-name="Strong_Emphasis">Tallinn</text:span>
                              (Estonie) et <text:span text:style-name="Strong_Emphasis">Kappelskär</text:span>
                              (Suède)
                           </text:p>
                </text:list-item>
              </text:list>
            </text:list-item>
          </text:list>
          <text:p text:style-name="verdragtekst">
                  <text:span text:style-name="underline">Désignation
                     générale</text:span>
                  
               </text:p>
          <text:p text:style-name="verdragtekst">E 265: Tallinn – Paldiski
                  – Kappelskär
               </text:p>
        </text:section>
      </text:section>
      <text:h text:outline-level="2" text:style-name="rubriek_kop">C. VERTALING
         </text:h>
      <text:p text:style-name="Standard">Zie
            
               <text:span text:style-name="cur">Trb.</text:span> 1979,
               78,
            
               <text:span text:style-name="cur">Trb.</text:span> 1993,
               58 en
            
               <text:span text:style-name="cur">Trb.</text:span> 2008,
               47.
         </text:p>
      <text:h text:outline-level="2" text:style-name="rubriek_kop">D. PARLEMENT
         </text:h>
      <text:p text:style-name="Standard">Zie
            
               <text:span text:style-name="cur">Trb.</text:span> 1983,
               61,
            
               <text:span text:style-name="cur">Trb.</text:span> 1993,
               58,
            
               <text:span text:style-name="cur">Trb.</text:span> 1994,
               267,
            
               <text:span text:style-name="cur">Trb.</text:span> 1996,
               19 en
            279,
            
               <text:span text:style-name="cur">Trb.</text:span> 1997,
               290,
            
               <text:span text:style-name="cur">Trb.</text:span> 2001,
               200,
            
               <text:span text:style-name="cur">Trb.</text:span> 2003,
               12,
            
               <text:span text:style-name="cur">Trb.</text:span> 2004,
               7,
            
               <text:span text:style-name="cur">Trb.</text:span> 2008,
               6 en
            
               <text:span text:style-name="cur">Trb.</text:span> 2008,
               195.
         </text:p>
      <text:p text:style-name="Standard">De hierboven in
            rubriek B opgenomen wijziging van Bijlage I van 30 maart 2009
            behoefde ingevolge artikel 7, onderdeel f, van de Rijkswet goedkeuring
            en bekendmaking verdragen niet de goedkeuring van de
            Staten-Generaal.
         </text:p>
      <text:h text:outline-level="2" text:style-name="rubriek_kop">E. PARTIJGEGEVENS
         </text:h>
      <text:p text:style-name="Standard">Zie
            rubriek E en F van
            
               <text:span text:style-name="cur">Trb.</text:span> 1979,
               78. Voor een partijenoverzicht zie
            
               <text:span text:style-name="cur">Trb.</text:span> 2008,
               6.
         </text:p>
      <text:h text:outline-level="2" text:style-name="rubriek_kop">G. INWERKINGTREDING
         </text:h>
      <text:p text:style-name="Standard">Zie
            
               <text:span text:style-name="cur">Trb.</text:span> 1983,
               61,
            
               <text:span text:style-name="cur">Trb.</text:span> 2008,
               6 en
            
               <text:span text:style-name="cur">Trb.</text:span> 2008,
               195.
         </text:p>
      <text:h text:outline-level="3" text:style-name="divisiekop1">Wijziging
            van Bijlage I van 30 maart 2009
         </text:h>
      <text:section text:name="alineagroep.d714e549" text:style-name="alineagroep">
        <text:p text:style-name="alineagroep">Aangezien
               binnen de periode van zes maanden volgende op de datum van de
               kennisgeving van de Secretaris-Generaal geen van de
               Overeenkomstsluitende Partijen bezwaar heeft gemaakt tegen de
               voorgestelde wijziging van Bijlage I van 30 maart 2009, is deze in
               overeenstemming met artikel 8, vierde lid, aanvaard.
            </text:p>
        <text:p text:style-name="alineagroep">Ingevolge
               artikel 8, vijfde lid, van de Overeenkomst zal de bovenstaande
               wijziging op 14 januari 2010 in werking treden.
            </text:p>
        <text:p text:style-name="alineagroep.end">Wat het
               Koninkrijk der Nederlanden betreft, zal de wijziging alleen voor
               Nederland gelden.
            </text:p>
      </text:section>
      <text:h text:outline-level="2" text:style-name="rubriek_kop">J. VERWIJZINGEN
         </text:h>
      <text:p text:style-name="Standard">Zie
            voor verwijzingen en andere verdragsgegevens
            
               <text:span text:style-name="cur">Trb.</text:span> 1979,
               78,
            
               <text:span text:style-name="cur">Trb.</text:span> 1983,
               61,
            
               <text:span text:style-name="cur">Trb.</text:span> 1985,
               56,
            
               <text:span text:style-name="cur">Trb.</text:span>
               1987, 13,
            
               <text:span text:style-name="cur">Trb.</text:span> 1989,
               87,
            
               <text:span text:style-name="cur">Trb.</text:span> 1991,
               87 en
            178,
            
               <text:span text:style-name="cur">Trb.</text:span> 1993,
               58,
            
               <text:span text:style-name="cur">Trb.</text:span> 1994,
               267,
            
               <text:span text:style-name="cur">Trb.</text:span> 1996,
               19 en
            279,
            
               <text:span text:style-name="cur">Trb.</text:span> 1997,
               290,
            
               <text:span text:style-name="cur">Trb.</text:span> 2001,
               200,
            
               <text:span text:style-name="cur">Trb.</text:span> 2003,
               12,
            
               <text:span text:style-name="cur">Trb.</text:span> 2004,
               7,
            
               <text:span text:style-name="cur">Trb.</text:span> 2008,
               6 en
            
               <text:span text:style-name="cur">Trb.</text:span> 2008,
               195.
         </text:p>
      <text:p text:style-name="table.fix"/>
      <table:table table:name="table.1" table:style-name="table.1">
        <table:table-column table:style-name="table.1.col1"/>
        <table:table-column table:style-name="table.1.col2"/>
        <table:table-column table:style-name="table.1.col3"/>
        <table:table-row>
          <table:table-cell office:value-type="string">
            <text:p text:style-name="Table_20_Contents">Titel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Handvest
                        van de Verenigde Naties;
                     </text:p>
            <text:p text:style-name="Table_20_Contents">San Francisco, 26 juni
                        1945
                     </text:p>
          </table:table-cell>
        </table:table-row>
        <table:table-row>
          <table:table-cell office:value-type="string">
            <text:p text:style-name="Table_20_Contents">Laatste
                        <text:span text:style-name="cur">Trb.</text:span>
                        
                     </text:p>
          </table:table-cell>
          <table:table-cell office:value-type="string">
            <text:p text:style-name="Table_20_Contents">:</text:p>
          </table:table-cell>
          <table:table-cell office:value-type="string">
            <text:p text:style-name="Table_20_Contents">
                        
                           <text:span text:style-name="cur">Trb.</text:span> 2009,
                           143
                        
                     </text:p>
          </table:table-cell>
        </table:table-row>
      </table:table>
      <text:p/>
      <text:section text:name="gegeven.d714e733" text:style-name="gegeven">
        <text:p text:style-name="dagtekening">Uitgegeven
               de <text:span text:style-name="cur">achttiende</text:span> november
               2009.
            </text:p>
      </text:section>
      <text:section text:name="ondertekening.d714e742" text:style-name="ondertekening">
        <text:p text:style-name="ondertekening"> De
               Minister van Buitenlandse Zaken,
            </text:p>
        <text:p text:style-name="ondertekening.end">M. J.
               M. VERHAGEN 
            </text:p>
      </text:section>
    </office:text>
  </office:body>
</office:document-content>
</file>

<file path=styles.xml><?xml version="1.0" encoding="utf-8"?>
<office:document-styles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font-face-decls>
    <style:font-face style:font-family-generic="roman" style:font-pitch="variable" style:name="Times New Roman" svg:font-family="'Times New Roman'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ystem" style:font-pitch="variable" style:name="DejaVuSans" svg:font-family="DejaVuSans"/>
    <style:font-face style:font-family-generic="system" style:font-pitch="variable" style:name="Lucidasans" svg:font-family="Lucidasans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NL" fo:font-size="10.0pt" fo:language="nl" style:country-asian="none" style:country-complex="none" style:font-size-asian="10.0pt" style:font-size-complex="10.0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10.0pt" fo:hyphenate="false" fo:hyphenation-push-char-count="2" fo:hyphenation-remain-char-count="2" fo:language="nl" style:country-asian="none" style:country-complex="none" style:font-name="Verdana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family="graphic" style:name="Frame">
      <style:graphic-properties fo:border="0.0008in solid #000000" fo:margin-bottom="0.0791in" fo:margin-left="0.0791in" fo:margin-right="0.0791in" fo:margin-top="0.0791in" fo:padding="0.0591in" style:horizontal-pos="center" style:horizontal-rel="paragraph-content" style:number-wrapped-paragraphs="no-limit" style:vertical-pos="top" style:vertical-rel="paragraph-content" style:wrap="parallel" style:wrap-contour="false" svg:x="0in" svg:y="0in" text:anchor-type="paragraph"/>
    </style:style>
    <style:style style:family="graphic" style:name="frame.table" style:parent-style-name="Frame">
      <style:graphic-properties fo:border="none" fo:padding="0in" style:horizontal-pos="center" style:horizontal-rel="paragraph-content" style:shadow="none" style:vertical-pos="top" style:vertical-rel="paragraph-content" style:wrap="none"/>
    </style:style>
    <style:style style:family="graphic" style:name="frame.picture" style:parent-style-name="Graphics">
      <style:graphic-properties draw:blue="0%" draw:color-inversion="false" draw:color-mode="standard" draw:contrast="0%" draw:gamma="100%" draw:green="0%" draw:image-opacity="100%" draw:luminance="0%" draw:red="0%" fo:clip="rect(0cm 0cm 0cm 0cm)" style:horizontal-pos="left" style:horizontal-rel="paragraph" style:mirror="none"/>
    </style:style>
    <style:style style:display-name="Strong Emphasis" style:family="text" style:name="Strong_Emphasis">
      <style:text-properties fo:font-weight="bold" style:font-weight-asian="bold" style:font-weight-complex="bold"/>
    </style:style>
    <style:style style:family="text" style:name="Underline">
      <style:text-properties style:text-underline-color="font-color" style:text-underline-style="solid" style:text-underline-width="auto"/>
    </style:style>
    <style:style style:display-name="Strong Italic Emphasis" style:family="text" style:name="Strong_Italic_Emphasis">
      <style:text-properties fo:font-weight="bold"/>
    </style:style>
    <style:style style:display-name="Small Capitals" style:family="text" style:name="Small_Capitals">
      <style:text-properties fo:font-variant="small-caps"/>
    </style:style>
    <style:style style:class="text" style:family="paragraph" style:name="Standard">
      <style:paragraph-properties fo:line-height="100%" fo:margin-bottom="0.2in" fo:margin-top="0in"/>
      <style:text-properties style:font-name="Verdana"/>
    </style:style>
    <style:style style:class="text" style:display-name="Text body" style:family="paragraph" style:name="Text_20_body" style:parent-style-name="Standard">
      <style:paragraph-properties fo:margin-bottom="0.1965in" fo:margin-top="0in"/>
      <style:text-properties fo:font-size="10.0pt"/>
    </style:style>
    <style:style style:class="text" style:display-name="Text body" style:family="paragraph" style:name="labeled" style:parent-style-name="Standard">
      <style:paragraph-properties fo:margin-bottom="0in" fo:margin-top="0in"/>
    </style:style>
    <style:style style:class="text" style:display-name="Publicatie Titel" style:family="paragraph" style:name="publicatie-titel" style:parent-style-name="Text_20_body">
      <style:text-properties fo:font-size="14.0pt"/>
    </style:style>
    <style:style style:class="text" style:display-name="Einde Publicatie Titel" style:family="paragraph" style:name="publicatie-titel.end" style:parent-style-name="publicatie-titel">
      <style:paragraph-properties fo:margin-bottom="0.1965in" fo:margin-top="0in"/>
    </style:style>
    <style:style style:class="text" style:display-name="Nota Toelichting" style:family="paragraph" style:name="nota-toelichting" style:parent-style-name="Text_20_body">
      <style:paragraph-properties fo:margin-bottom="0.1965in" fo:margin-top="0in"/>
    </style:style>
    <style:style style:name="table.fix" style:display-name="Table Predecessor" style:family="paragraph" style:parent-style-name="Text_20_body">
      <style:paragraph-properties fo:keep-with-next="always"/>
    </style:style>
    <style:style style:class="text" style:family="paragraph" style:name="Heading" style:next-style-name="Text_20_body" style:parent-style-name="Standard">
      <style:paragraph-properties fo:keep-with-next="always" fo:margin-bottom="0.1965in" fo:margin-top="0.1665in"/>
    </style:style>
    <style:style style:class="text" style:family="paragraph" style:name="kopregel" style:parent-style-name="Heading"/>
    <style:style style:class="text" style:family="paragraph" style:name="afkondiging" style:parent-style-name="Text_20_body">
      <style:paragraph-properties fo:margin-bottom="0.2in" fo:margin-top="0.1in"/>
    </style:style>
    <style:style style:class="text" style:family="paragraph" style:name="bron" style:parent-style-name="Footnote"/>
    <style:style style:class="text" style:family="paragraph" style:name="broodtekst" style:parent-style-name="Text_20_body"/>
    <style:style style:class="text" style:family="paragraph" style:name="kenmerk" style:parent-style-name="broodtekst">
      <style:paragraph-properties fo:margin-bottom="0.2in" fo:margin-top="0in"/>
    </style:style>
    <style:style style:class="text" style:family="paragraph" style:name="context_al" style:parent-style-name="Text_20_body">
      <style:paragraph-properties fo:margin-bottom="0in" fo:margin-top="0in"/>
      <style:text-properties fo:font-style="italic"/>
    </style:style>
    <style:style style:class="text" style:family="paragraph" style:name="context_al.end" style:parent-style-name="context_al">
      <style:paragraph-properties fo:margin-bottom="0.2in" fo:margin-top="0in"/>
    </style:style>
    <style:style style:class="text" style:family="paragraph" style:name="considerans.al" style:parent-style-name="Text_20_body">
      <style:paragraph-properties fo:margin-bottom="0.2in" fo:margin-top="0in"/>
    </style:style>
    <style:style style:class="text" style:family="paragraph" style:name="aanhef" style:parent-style-name="Text_20_body">
      <style:paragraph-properties fo:margin-bottom="0.2in" fo:margin-top="0in"/>
    </style:style>
    <style:style style:class="text" style:family="paragraph" style:name="afkondiging" style:parent-style-name="Text_20_body">
      <style:paragraph-properties fo:margin-bottom="0.2in" fo:margin-top="0in"/>
    </style:style>
    <style:style style:class="text" style:family="paragraph" style:name="brieftekst" style:parent-style-name="Text_20_body">
      <style:paragraph-properties fo:margin-bottom="0.2in" fo:margin-top="0in"/>
    </style:style>
    <style:style style:class="text" style:family="paragraph" style:name="dagtekening" style:parent-style-name="Text_20_body">
      <style:paragraph-properties fo:margin-bottom="0.1in" fo:margin-top="0.1in"/>
      <style:text-properties fo:font-style="italic"/>
    </style:style>
    <style:style style:class="text" style:family="paragraph" style:name="brieftekst.dagtekening" style:parent-style-name="dagtekening">
      <style:paragraph-properties fo:margin-bottom="0.2in" fo:margin-top="0.2in"/>
      <style:text-properties fo:font-style="normal"/>
    </style:style>
    <style:style style:class="text" style:family="paragraph" style:name="subkop" style:parent-style-name="Text_20_body">
      <style:paragraph-properties fo:margin-bottom="0.1in" fo:margin-top="0.0in"/>
      <style:text-properties fo:color="#b3b3b3" fo:font-size="11.0pt" fo:font-weight="bold" style:font-size-asian="11.0pt" style:font-size-complex="11.0pt"/>
    </style:style>
    <style:style style:class="text" style:family="paragraph" style:name="verdragtekst.subkop" style:parent-style-name="subkop">
      <style:paragraph-properties fo:keep-with-next="always" fo:text-align="center" style:justify-single-word="false"/>
    </style:style>
    <style:style style:class="text" style:family="paragraph" style:name="slotformulering" style:parent-style-name="Text_20_body">
      <style:paragraph-properties fo:margin-bottom="0.2in" fo:margin-top="0in"/>
    </style:style>
    <style:style style:class="text" style:family="paragraph" style:name="brieftekst.ondertekening" style:parent-style-name="ondertekening">
      <style:text-properties fo:font-style="normal"/>
    </style:style>
    <style:style style:class="text" style:family="paragraph" style:name="brieftekst.ondertekening.end" style:parent-style-name="brieftekst.ondertekening">
      <style:paragraph-properties fo:margin-bottom="0.2in" fo:margin-top="0in"/>
    </style:style>
    <style:style style:class="text" style:family="paragraph" style:name="wij" style:parent-style-name="Text_20_body">
      <style:paragraph-properties fo:margin-bottom="0.2in" fo:margin-top="0in"/>
    </style:style>
    <style:style style:class="text" style:family="paragraph" style:name="wat" style:parent-style-name="Text_20_body">
      <style:paragraph-properties fo:margin-bottom="0.1in" fo:margin-top="0in"/>
    </style:style>
    <style:style style:class="text" style:family="paragraph" style:name="wat-labeled" style:parent-style-name="wat"/>
    <style:style style:class="text" style:family="paragraph" style:name="wie" style:parent-style-name="Text_20_body">
      <style:paragraph-properties fo:margin-bottom="0.1in" fo:margin-top="0.0in"/>
    </style:style>
    <style:style style:class="text" style:family="paragraph" style:name="listParagraph" style:parent-style-name="Text_20_body">
      <style:paragraph-properties fo:margin-bottom="0.2in" fo:margin-top="0.0in"/>
    </style:style>
    <style:style style:class="text" style:family="paragraph" style:name="afzender">
      <style:paragraph-properties fo:margin-bottom="0.0in" fo:margin-top="0.0in"/>
    </style:style>
    <style:style style:class="text" style:default-outline-level="1" style:family="paragraph" style:name="redactie" style:parent-style-name="broodtekst">
      <style:paragraph-properties fo:keep-with-next="always" fo:margin-bottom="0.2in" fo:margin-top="0in" fo:text-align="center" style:justify-single-word="false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 fo:font-size="8pt" style:font-size-asian="8.0pt" style:font-size-complex="8.0pt"/>
    </style:style>
    <style:style style:class="text" style:family="paragraph" style:name="table.relocated" style:parent-style-name="Text_20_body">
      <style:paragraph-properties fo:margin-bottom="0.0799in" fo:margin-top="0.0799in"/>
      <style:text-properties fo:color="#ff0000" fo:font-size="9pt" fo:font-style="italic" style:font-size-asian="9.0pt" style:font-size-complex="9.0pt"/>
    </style:style>
    <style:style style:family="text" style:name="subscript">
      <style:text-properties style:text-position="sub 70%"/>
    </style:style>
    <style:style style:family="text" style:name="superscript">
      <style:text-properties style:text-position="super 70%"/>
    </style:style>
    <style:style style:class="text" style:default-outline-level="1" style:family="paragraph" style:name="officiel-publicatie_kop">
      <style:paragraph-properties fo:margin-bottom="0.2in" fo:margin-top="0.0799in"/>
      <style:text-properties fo:font-size="16.06pt" fo:font-weight="bold" style:font-size-asian="16.06pt" style:font-size-complex="16.06pt"/>
    </style:style>
    <style:style style:class="text" style:default-outline-level="1" style:family="paragraph" style:name="staatscourant_kop" style:parent-style-name="officiel-publicatie_kop"/>
    <style:style style:class="text" style:default-outline-level="1" style:family="paragraph" style:name="staatscourant_kop.subkop" style:parent-style-name="officiel-publicatie_kop"/>
    <style:style style:class="text" style:default-outline-level="1" style:family="paragraph" style:name="staatsblad_kop" style:parent-style-name="officiel-publicatie_kop"/>
    <style:style style:class="text" style:default-outline-level="1" style:family="paragraph" style:name="tractatenblad_kop" style:parent-style-name="officiel-publicatie_kop">
      <style:paragraph-properties fo:margin-bottom="0.0in" fo:margin-top="0.0in"/>
      <style:text-properties fo:font-weight="normal"/>
    </style:style>
    <style:style style:class="text" style:default-outline-level="1" style:family="paragraph" style:name="tractatenblad_kop.start" style:parent-style-name="tractatenblad_kop">
      <style:paragraph-properties fo:margin-bottom="0.0in" fo:margin-top="0.2in"/>
    </style:style>
    <style:style style:class="text" style:default-outline-level="1" style:family="paragraph" style:name="tractatenblad_kop.end" style:parent-style-name="tractatenblad_kop">
      <style:paragraph-properties fo:margin-bottom="0.2in" fo:margin-top="0.0in"/>
    </style:style>
    <style:style style:class="text" style:default-outline-level="1" style:family="paragraph" style:name="rubriek_kop" style:parent-style-name="heading.normal">
      <style:text-properties fo:color="#4C6CA7"/>
    </style:style>
    <style:style style:class="text" style:default-outline-level="1" style:family="paragraph" style:name="heading" style:parent-style-name="Heading">
      <style:paragraph-properties fo:margin-bottom="0.1in" fo:margin-top="0.15in"/>
      <style:text-properties fo:font-weight="bold"/>
    </style:style>
    <style:style style:class="text" style:default-outline-level="1" style:family="paragraph" style:name="heading.small" style:parent-style-name="heading">
      <style:text-properties fo:font-size="9.5pt" style:font-size-asian="9.5pt" style:font-size-complex="9.5pt"/>
    </style:style>
    <style:style style:class="text" style:default-outline-level="1" style:family="paragraph" style:name="heading.normal" style:parent-style-name="heading">
      <style:text-properties fo:font-size="11.0pt" style:font-size-asian="11.0pt" style:font-size-complex="11.0pt"/>
    </style:style>
    <style:style style:class="text" style:default-outline-level="1" style:family="paragraph" style:name="heading.normal.colored" style:parent-style-name="heading.normal">
      <style:text-properties fo:color="#4C6CA7"/>
    </style:style>
    <style:style style:class="text" style:default-outline-level="1" style:family="paragraph" style:name="heading.normal.italic" style:parent-style-name="heading.normal">
      <style:text-properties fo:font-style="italic"/>
    </style:style>
    <style:style style:class="text" style:default-outline-level="1" style:family="paragraph" style:name="heading.large" style:parent-style-name="heading">
      <style:text-properties fo:font-size="13.6pt" style:font-size-asian="13.6pt" style:font-size-complex="13.6pt"/>
    </style:style>
    <style:style style:class="text" style:default-outline-level="1" style:family="paragraph" style:name="divisiekop1" style:parent-style-name="heading.normal"/>
    <style:style style:class="text" style:default-outline-level="2" style:family="paragraph" style:name="divisiekop2" style:parent-style-name="heading.normal.italic"/>
    <style:style style:class="text" style:default-outline-level="2" style:family="paragraph" style:name="paragraaf_kop" style:parent-style-name="heading.normal.italic"/>
    <style:style style:class="text" style:default-outline-level="3" style:family="paragraph" style:name="divisiekop3" style:parent-style-name="heading.normal.italic">
      <style:text-properties fo:font-weight="normal"/>
    </style:style>
    <style:style style:class="text" style:default-outline-level="1" style:family="paragraph" style:name="divisiekop1" style:parent-style-name="heading.normal"/>
    <style:style style:class="text" style:default-outline-level="4" style:family="paragraph" style:name="divisiekop4" style:parent-style-name="heading.normal"/>
    <style:style style:class="text" style:default-outline-level="5" style:family="paragraph" style:name="divisiekop5" style:parent-style-name="heading.normal"/>
    <style:style style:class="text" style:default-outline-level="6" style:family="paragraph" style:name="divisiekop6" style:parent-style-name="heading.normal"/>
    <style:style style:class="text" style:default-outline-level="5" style:family="paragraph" style:name="wijzig-divisie_kop" style:parent-style-name="heading">
      <style:text-properties fo:font-size="10.5pt" style:font-size-asian="10.5pt" style:font-size-complex="10.5pt"/>
    </style:style>
    <style:style style:class="text" style:default-outline-level="1" style:family="paragraph" style:name="voorwerk_kop" style:parent-style-name="divisiekop1"/>
    <style:style style:class="text" style:default-outline-level="1" style:family="paragraph" style:name="nawerk_kop" style:parent-style-name="divisiekop1"/>
    <style:style style:class="text" style:default-outline-level="1" style:family="paragraph" style:name="nota-toelichting_kop" style:parent-style-name="heading.large"/>
    <style:style style:class="text" style:default-outline-level="1" style:family="paragraph" style:name="bijlage_kop" style:parent-style-name="nota-toelichting_kop"/>
    <style:style style:class="text" style:default-outline-level="1" style:family="paragraph" style:name="artikel_kop" style:parent-style-name="heading.normal"/>
    <style:style style:class="text" style:default-outline-level="1" style:family="paragraph" style:name="dictum_kop" style:parent-style-name="heading.normal">
      <style:text-properties fo:font-weight="normal"/>
    </style:style>
    <style:style style:class="text" style:default-outline-level="1" style:family="paragraph" style:name="hoofstuk_kop" style:parent-style-name="heading.normal">
      <style:text-properties fo:color="#000"/>
    </style:style>
    <style:style style:class="text" style:default-outline-level="1" style:family="paragraph" style:name="afdeling_kop" style:parent-style-name="hoofstuk_kop"/>
    <style:style style:class="text" style:default-outline-level="1" style:family="paragraph" style:name="boek_kop" style:parent-style-name="hoofstuk_kop"/>
    <style:style style:class="text" style:default-outline-level="1" style:family="paragraph" style:name="cao-divisie_kop" style:parent-style-name="heading.large"/>
    <style:style style:class="text" style:default-outline-level="1" style:family="paragraph" style:name="cao-bijlage_kop" style:parent-style-name="heading.large">
      <style:text-properties fo:font-weight="normal"/>
    </style:style>
    <style:style style:class="text" style:default-outline-level="1" style:family="paragraph" style:name="verklaring-betrokkene_kop" style:parent-style-name="heading">
      <style:paragraph-properties fo:margin-bottom="0.1in" fo:margin-left="0.3in" fo:margin-right="0in" fo:margin-top="0.0in" fo:text-indent="0in" style:auto-text-indent="false"/>
    </style:style>
    <style:style style:class="text" style:default-outline-level="1" style:family="paragraph" style:name="verdragtekst_kop" style:parent-style-name="heading.normal">
      <style:paragraph-properties fo:text-align="center" style:justify-single-word="false"/>
    </style:style>
    <style:style style:class="text" style:default-outline-level="1" style:family="paragraph" style:name="ontwerp-besluit_kop" style:parent-style-name="heading.normal.colored"/>
    <style:style style:class="text" style:default-outline-level="1" style:family="paragraph" style:name="advies_kop" style:parent-style-name="heading.normal.colored"/>
    <style:style style:class="text" style:default-outline-level="1" style:family="paragraph" style:name="nader-rapport_kop" style:parent-style-name="heading.normal.colored"/>
    <style:style style:class="text" style:default-outline-level="1" style:family="paragraph" style:name="wijzig-artikel_kop" style:parent-style-name="heading.large"/>
    <style:style style:class="text" style:default-outline-level="1" style:family="paragraph" style:name="wijzigingen_kop" style:parent-style-name="heading.normal">
      <style:paragraph-properties fo:text-align="center" style:justify-single-word="false"/>
      <style:text-properties fo:font-style="italic"/>
    </style:style>
    <style:style style:class="text" style:default-outline-level="1" style:family="paragraph" style:name="tussenkop" style:parent-style-name="heading">
      <style:paragraph-properties fo:margin-bottom="0.1in" fo:margin-top="0.0in"/>
      <style:text-properties fo:font-weight="normal"/>
    </style:style>
    <style:style style:class="text" style:default-outline-level="1" style:family="paragraph" style:name="tussenkop_cur" style:parent-style-name="tussenkop">
      <style:text-properties fo:font-style="italic"/>
    </style:style>
    <style:style style:class="text" style:default-outline-level="1" style:family="paragraph" style:name="tussenkop_vet" style:parent-style-name="tussenkop">
      <style:text-properties fo:font-weight="bold"/>
    </style:style>
    <style:style style:class="text" style:default-outline-level="1" style:family="paragraph" style:name="tussenkop_vetcur" style:parent-style-name="tussenkop">
      <style:text-properties fo:font-style="italic" fo:font-weight="bold"/>
    </style:style>
    <style:style style:class="text" style:default-outline-level="1" style:family="paragraph" style:name="tussenkop_rom" style:parent-style-name="tussenkop"/>
    <style:style style:class="text" style:default-outline-level="1" style:family="paragraph" style:name="tussenkop_ondlijn" style:parent-style-name="tussenkop">
      <style:text-properties style:text-underline-color="font-color" style:text-underline-style="solid" style:text-underline-width="auto"/>
    </style:style>
    <style:style style:class="text" style:default-outline-level="1" style:family="paragraph" style:name="tussenkop_nonprop" style:parent-style-name="tussenkop">
      <style:text-properties style:font-name="Courier New"/>
    </style:style>
    <style:style style:class="text" style:default-outline-level="1" style:family="paragraph" style:name="tussenkop_klkap" style:parent-style-name="tussenkop">
      <style:text-properties fo:font-variant="small-caps"/>
    </style:style>
    <style:style style:class="text" style:default-outline-level="1" style:family="paragraph" style:name="tussenkop_kap" style:parent-style-name="tussenkop"/>
    <style:style style:class="text" style:default-outline-level="1" style:family="paragraph" style:name="tussenkop_halfvet" style:parent-style-name="tussenkop">
      <style:text-properties style:font-relief="embossed"/>
    </style:style>
    <style:style style:class="text" style:default-outline-level="1" style:family="paragraph" style:name="lid">
      <style:paragraph-properties fo:margin-bottom="0.199cm" fo:margin-left="1cm" fo:margin-right="0cm" fo:text-indent="-1cm" style:auto-text-indent="false"/>
      <style:text-properties fo:font-size="9.5pt" style:font-name="Verdana" style:font-size-asian="9.5pt" style:font-size-complex="9.5pt"/>
    </style:style>
    <style:style style:family="text" style:name="lidnr">
      <style:text-properties/>
    </style:style>
    <style:style style:class="text" style:family="paragraph" style:name="briefaanhef" style:parent-style-name="Text_20_body">
      <style:paragraph-properties fo:keep-with-next="always" fo:margin-bottom="0.1in" fo:margin-top="0in"/>
    </style:style>
    <style:style style:class="text" style:family="paragraph" style:name="uitgifte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uitgifte.end" style:parent-style-name="uitgifte">
      <style:paragraph-properties fo:margin-bottom="0.2in" fo:margin-top="0in"/>
    </style:style>
    <style:style style:class="text" style:family="paragraph" style:name="ondertekening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ondertekening.end" style:parent-style-name="ondertekening">
      <style:paragraph-properties fo:margin-bottom="0.2in" fo:margin-top="0in"/>
    </style:style>
    <style:style style:class="text" style:family="paragraph" style:name="koning" style:parent-style-name="Text_20_body">
      <style:paragraph-properties fo:margin-bottom="0in" fo:margin-top="0in" fo:keep-with-next="always" fo:text-align="end" style:justify-single-word="false"/>
      <style:text-properties fo:font-style="italic"/>
    </style:style>
    <style:style style:class="text" style:family="paragraph" style:name="geadresseerde" style:parent-style-name="Text_20_body">
      <style:paragraph-properties fo:margin-bottom="0in" fo:margin-top="0in" fo:keep-with-next="always"/>
      <style:text-properties fo:font-style="italic"/>
    </style:style>
    <style:style style:class="text" style:family="paragraph" style:name="geadresseerde.end" style:parent-style-name="geadresseerde">
      <style:paragraph-properties fo:margin-bottom="0.2in" fo:margin-top="0in"/>
    </style:style>
    <style:style style:class="text" style:family="paragraph" style:name="bezwaarschrift" style:parent-style-name="Text_20_body"/>
    <style:style style:class="text" style:family="paragraph" style:name="bezwaarschrift.end" style:parent-style-name="bezwaarschrift"/>
    <style:style style:class="text" style:family="paragraph" style:name="onderwerpbrief.start" style:parent-style-name="onderwerpbrief">
      <style:paragraph-properties fo:margin-bottom="0.0in" fo:margin-top="0.2in"/>
    </style:style>
    <style:style style:class="text" style:family="paragraph" style:name="onderwerpbrief" style:parent-style-name="Text_20_body">
      <style:paragraph-properties fo:margin-bottom="0in" fo:margin-top="0in"/>
    </style:style>
    <style:style style:class="text" style:family="paragraph" style:name="onderwerpbrief.end" style:parent-style-name="onderwerpbrief">
      <style:paragraph-properties fo:margin-bottom="0.2in" fo:margin-top="0in"/>
    </style:style>
    <style:style style:class="text" style:family="paragraph" style:name="alineagroep" style:parent-style-name="Text_20_body">
      <style:paragraph-properties fo:margin-bottom="0in" fo:margin-top="0in"/>
    </style:style>
    <style:style style:class="text" style:family="paragraph" style:name="alineagroep.end" style:parent-style-name="alineagroep">
      <style:paragraph-properties fo:margin-bottom="0.2in" fo:margin-top="0in"/>
    </style:style>
    <style:style style:class="text" style:family="paragraph" style:name="voorwerk" style:parent-style-name="Text_20_body">
      <style:paragraph-properties fo:margin-bottom="0in" fo:margin-top="0in"/>
    </style:style>
    <style:style style:class="text" style:family="paragraph" style:name="voorwerk.end" style:parent-style-name="voorwerk">
      <style:paragraph-properties fo:margin-bottom="0.2in" fo:margin-top="0in"/>
    </style:style>
    <style:style style:class="text" style:family="paragraph" style:name="verdrag" style:parent-style-name="Text_20_body"/>
    <style:style style:class="text" style:family="paragraph" style:name="verdragtekst" style:parent-style-name="Text_20_body">
      <style:paragraph-properties fo:margin-bottom="0.1in" fo:margin-top="0in"/>
    </style:style>
    <style:style style:class="text" style:family="paragraph" style:name="noot" style:parent-style-name="Text_20_body"/>
    <style:style style:family="text" style:name="cur">
      <style:text-properties fo:font-style="italic" style:font-style-asian="italic" style:font-style-complex="italic"/>
    </style:style>
    <style:style style:family="text" style:name="underline">
      <style:text-properties style:text-underline-style="solid" style:text-underline-width="auto" style:text-underline-color="font-color"/>
    </style:style>
    <style:style style:class="list" style:family="paragraph" style:name="List" style:parent-style-name="Text_20_body">
      <style:text-properties style:font-name-complex="Verdana"/>
    </style:style>
    <style:style style:display-name="Numbering Symbols" style:family="text" style:name="Numbering_20_Symbols"/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8pt" style:font-size-asian="8pt" style:font-size-complex="8pt"/>
    </style:style>
    <style:style style:class="extra" style:family="paragraph" style:name="Footnote" style:parent-style-name="Standard">
      <style:paragraph-properties fo:margin-left="0.499cm" fo:margin-right="0cm" fo:text-indent="-0.499cm" style:auto-text-indent="false" text:line-number="0" text:number-lines="false"/>
      <style:text-properties fo:font-size="7.5pt" style:font-size-asian="7.5pt" style:font-size-complex="7.5pt"/>
    </style:style>
    <style:style style:class="extra" style:family="paragraph" style:master-page-name="" style:name="Caption" style:parent-style-name="Standard">
      <style:paragraph-properties fo:keep-with-next="always" fo:margin-bottom="0.0835in" fo:margin-top="0.0835in" style:page-number="auto" text:line-number="0" text:number-lines="false"/>
      <style:text-properties fo:font-size="10pt" fo:font-style="italic" style:font-size-asian="10pt" style:font-size-complex="10pt" style:font-style-asian="italic" style:font-style-complex="italic"/>
    </style:style>
    <style:style style:display-name="Endnote Symbol" style:family="text" style:name="Endnote_20_Symbol"/>
    <style:style style:display-name="Endnote anchor" style:family="text" style:name="Endnote_20_anchor">
      <style:text-properties style:text-position="super 58%"/>
    </style:style>
    <style:style style:display-name="Footnote Symbol" style:family="text" style:name="Footnote_20_Symbol"/>
    <style:style style:display-name="Footnote anchor" style:family="text" style:name="Footnote_20_anchor">
      <style:text-properties style:text-position="super 58%"/>
    </style:style>
    <style:style style:family="graphic" style:name="Graphics">
      <style:graphic-properties draw:blue="0%" draw:color-inversion="false" draw:color-mode="standard" draw:contrast="0%" draw:gamma="100%" draw:green="0%" draw:image-opacity="100%" draw:luminance="0%" draw:red="0%" fo:clip="rect(0in 0in 0in 0in)" style:horizontal-pos="center" style:horizontal-rel="paragraph" style:mirror="none" style:vertical-pos="top" style:vertical-rel="paragraph" style:wrap="none" svg:x="0in" svg:y="0in" text:anchor-type="paragraph"/>
    </style:style>
    <style:style style:class="extra" style:display-name="Definition Term" style:family="paragraph" style:name="definition.term" style:parent-style-name="Text_20_body">
      <style:paragraph-properties fo:keep-together="always" fo:keep-with-next="always" fo:margin-bottom="0.0cm" fo:margin-top="0.0in"/>
      <style:text-properties fo:font-style="italic" style:font-style-asian="italic" style:font-style-complex="italic"/>
    </style:style>
    <style:style style:class="extra" style:display-name="Definition Description" style:family="paragraph" style:name="definition.description" style:parent-style-name="Text_20_body">
      <style:paragraph-properties fo:margin-bottom="0.1in" fo:margin-left="0.2in" fo:margin-right="0in" fo:margin-top="0.0in" fo:text-indent="0in" fo:keep-together="always" style:auto-text-indent="false"/>
    </style:style>
    <style:style style:class="extra" style:display-name="List Start" style:family="paragraph" style:name="list.start" style:parent-style-name="Text_20_body">
      <style:paragraph-properties fo:margin-bottom="0.0cm" fo:margin-top="0.1in"/>
    </style:style>
    <style:style style:class="extra" style:display-name="List Cont" style:family="paragraph" style:name="list.cont" style:parent-style-name="Text_20_body">
      <style:paragraph-properties fo:margin-bottom="0.0in" fo:margin-top="0.0in"/>
    </style:style>
    <style:style style:class="extra" style:display-name="List End" style:family="paragraph" style:name="list.end" style:parent-style-name="Text_20_body">
      <style:paragraph-properties fo:margin-bottom="0.2in" fo:margin-top="0.0in"/>
    </style:style>
    <style:style style:class="extra" style:display-name="List Single" style:family="paragraph" style:name="list.single" style:parent-style-name="Text_20_body">
      <style:paragraph-properties fo:margin-bottom="0.2in" fo:margin-top="0.2in"/>
    </style:style>
    <style:style style:family="table" style:name="table.1">
      <style:table-properties table:align="margins"/>
    </style:style>
    <style:style style:family="table-column" style:name="table.1.col1">
      <style:table-column-properties style:rel-column-width="2000*"/>
    </style:style>
    <style:style style:family="table-column" style:name="table.1.col2">
      <style:table-column-properties style:rel-column-width="300*"/>
    </style:style>
    <style:style style:family="table-column" style:name="table.1.col3">
      <style:table-column-properties style:rel-column-width="7700*"/>
    </style:style>
    <text:list-style style:name="list-style-1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list-style style:name="list-style-2">
      <text:list-level-style-number style:num-format="A" style:num-letter-sync="true" text:style-name="Numbering_20_Symbols" text:level="1" text:display-levels="1" style:num-suffix=".">
        <style:list-level-properties text:min-label-width="0.50in" text:space-before="0in"/>
      </text:list-level-style-number>
      <text:list-level-style-bullet text:bullet-char="–" text:level="2">
        <style:list-level-properties text:min-label-width="0.50in" text:space-before="0.5in"/>
      </text:list-level-style-bullet>
    </text:list-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notes-configuration style:num-format="1" text:citation-body-style-name="Endnote_20_anchor" text:citation-style-name="Endnote_20_Symbol" text:master-page-name="Endnote" text:note-class="endnote" text:start-value="0"/>
  </office:styles>
  <office:automatic-styles>
    <style:page-layout style:name="landscape">
      <style:page-layout-properties fo:background-color="transparent" fo:margin-bottom="1in" fo:margin-left="1.25in" fo:margin-right="1.25in" fo:margin-top="1in" fo:page-height="8.2673in" fo:page-width="11.6925in" style:footnote-max-height="0in" style:num-format="1" style:print-orientation="landscape" style:writing-mode="lr-tb">
        <style:background-image/>
        <style:footnote-sep style:adjustment="left" style:color="#000000" style:distance-after-sep="0.0398in" style:distance-before-sep="0.0398in" style:rel-width="25%" style:width="0.0071in"/>
      </style:page-layout-properties>
      <style:header-style/>
      <style:footer-style/>
    </style:page-layout>
    <style:page-layout style:name="portrait">
      <style:page-layout-properties fo:margin-bottom="1in" fo:margin-left="1.25in" fo:margin-right="1.25in" fo:margin-top="1in" fo:page-height="11in" fo:page-width="8.5in" style:footnote-max-height="0in" style:num-format="1" style:print-orientation="portrait" style:writing-mode="lr-tb">
        <style:footnote-sep style:adjustment="left" style:color="#000000" style:distance-after-sep="0.0398in" style:rel-width="25%" style:width="0.0071in"/>
      </style:page-layout-properties>
      <style:header-style/>
      <style:footer-style/>
    </style:page-layout>
  </office:automatic-styles>
  <office:master-styles>
    <style:master-page style:name="Standard" style:page-layout-name="landscape">
      <style:footer>
        <text:p text:style-name="Footer"/>
      </style:footer>
    </style:master-page>
    <style:master-page style:name="Endnote" style:page-layout-name="landscape"/>
  </office:master-styles>
</office:document-styles>
</file>

<file path=meta.xml><?xml version="1.0" encoding="utf-8"?>
<office:document-meta xmlns:config="urn:oasis:names:tc:opendocument:xmlns:config:1.0" xmlns:ooo="http://openoffice.org/2004/office" xmlns:dc="http://purl.org/dc/elements/1.1/" xmlns:oooc="http://openoffice.org/2004/calc" xmlns:dom="http://www.w3.org/2001/xml-events" xmlns:ooow="http://openoffice.org/2004/writer" xmlns:dr3d="urn:oasis:names:tc:opendocument:xmlns:dr3d:1.0" xmlns:script="urn:oasis:names:tc:opendocument:xmlns:script:1.0" xmlns:draw="urn:oasis:names:tc:opendocument:xmlns:drawing:1.0" xmlns:style="urn:oasis:names:tc:opendocument:xmlns:style:1.0" xmlns:date="http://schema.sdu.nl/2008/05/functions" xmlns:xsi="http://www.w3.org/2001/XMLSchema-instance" xmlns:fo="urn:oasis:names:tc:opendocument:xmlns:xsl-fo-compatible:1.0" xmlns:svg="urn:oasis:names:tc:opendocument:xmlns:svg-compatible:1.0" xmlns:form="urn:oasis:names:tc:opendocument:xmlns:form:1.0" xmlns:table="urn:oasis:names:tc:opendocument:xmlns:table:1.0" xmlns:math="http://www.w3.org/1998/Math/MathML" xmlns:xsd="http://www.w3.org/2001/XMLSchema" xmlns:text="urn:oasis:names:tc:opendocument:xmlns:text:1.0" xmlns:meta="urn:oasis:names:tc:opendocument:xmlns:meta:1.0" xmlns:xforms="http://www.w3.org/2002/xforms" xmlns:number="urn:oasis:names:tc:opendocument:xmlns:datastyle:1.0" xmlns:xlink="http://www.w3.org/1999/xlink" xmlns:chart="urn:oasis:names:tc:opendocument:xmlns:chart:1.0" xmlns="http://www.w3.org/1999/xhtml" xmlns:office="urn:oasis:names:tc:opendocument:xmlns:office:1.0" office:version="1.0">
  <office:meta>
    <dc:title>Europese Overeenkomst inzake internationale hoofdverkeerswegen; (met Bijlagen) Genève, 15 november 1975</dc:title>
  </office:meta>
</office:document-meta>
</file>