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03</text:p>
      <text:p text:style-name="publicatie-titel.end">16 november 2009</text:p>
      <text:p text:style-name="systematisch_nummer">61 (2009) Nr. 1</text:p>
      <text:h text:outline-level="2" text:style-name="rubriek_kop">A. TITEL
         </text:h>
      <text:section text:name="tractatenblad_kop.d8425e157" text:style-name="tractatenblad_kop">
        <text:p text:style-name="tractatenblad_kop.start">
               Notawisseling
               houdende een verdrag tusssen het Koninkrijk der Nederlanden en de
               Europese Organisatie voor de veiligheid van de luchtvaart inzake de
               registratie van stagiairs;
               
            </text:p>
        <text:p text:style-name="tractatenblad_kop.end">
               Brussel, 7 oktober
               2009
               
            </text:p>
      </text:section>
      <text:h text:outline-level="2" text:style-name="rubriek_kop">B. TEKST
         </text:h>
      <text:section text:name="verdrag.d8425e171" text:style-name="verdrag">
        <text:section text:name="verdragtekst.d8425e173" text:style-name="verdragtekst">
          <text:h text:outline-level="3" text:style-name="verdragtekst_kop">Nr. I
               </text:h>
          <text:section text:name="brieftekst.d8425e179" text:style-name="brieftekst">
            <text:p text:style-name="afzender">MINISTERIE
                     VAN BUITENLANDSE ZAKEN
                  </text:p>
            <text:p text:style-name="afzender">TREATIES
                     DIVISION
                  </text:p>
            <text:p text:style-name="brieftekst.dagtekening">The Hague, 26 February 2009</text:p>
            <text:p text:style-name="kenmerk">Ref.
                     DJZ/VE-171/09
                  </text:p>
            <text:section text:name="onderwerpbrief.d8425e193" text:style-name="onderwerpbrief">
              <text:p text:style-name="onderwerpbrief.end">
                        <text:span text:style-name="Strong_Emphasis">Agreement
                           between the Kingdom of the Netherlands and the European Organisation
                           for the Safety of Air Navigation regarding the registration of
                           interns</text:span>
                        
                     </text:p>
            </text:section>
            <text:p text:style-name="brieftekst">The Ministry of Foreign Affairs of the Kingdom of the Netherlands
                     presents its compliments to the European Organisation for the Safety of
                     Air Navigation (herinafter also referred to as Eurocontrol) and, with
                     reference to the Exchange of letters between the Government of the
                     Kingdom of the Netherlands and the European Organisation for the Safety
                     of Air Navigation “Eurocontrol” relating to the
                     establishment of “Eurocontrol” in Beek (Limburg) of 31
                     October 1975 as well as to the consultations between the Ministry and
                     Eurocontrol regarding the registration of interns who have been
                     accepted by Eurocontrol into its internship programme in the
                     Netherlands, has the honour to propose the
                     following:
                  </text:p>
            <text:list text:style-name="list-style-1">
              <text:list-item text:start-value="1">
                <text:p text:style-name="list.start">For
                           the purpose of this Agreement, the following definition of an intern
                           shall apply: A student, who has been accepted by Eurocontrol into the
                           internship programme of Eurocontrol and who, on that basis, performs
                           certain tasks for Eurocontrol for which he or she will receive a
                           monthly allowance. This allowance should cover his or her living
                           expenses. An intern shall in no case fall under the definition of an
                           official of Eurocontrol.
                        </text:p>
              </text:list-item>
              <text:list-item text:start-value="2">
                <text:p text:style-name="list.cont">Within
                           eight (8) days after first arrival of an intern in the Netherlands,
                           Eurocontrol shall request the Ministry of Foreign Affairs to register
                           the intern in accordance with paragraph 3.
                        </text:p>
              </text:list-item>
              <text:list-item text:start-value="3">
                <text:p text:style-name="list.cont">The Ministry of Foreign Affairs shall register an
                           intern for the purpose of his internship with Eurocontrol for a maximum
                           period of six months, provided that Eurocontrol supplies the Ministry
                           of Foreign Affairs with a declaration signed by the intern, accompanied
                           by adequate proof, to the effect
                           that:
                        </text:p>
                <text:list>
                  <text:list-item text:start-value="1">
                    <text:p text:style-name="list.cont">the
                                 intern entered the Netherlands in accordance with the applicable
                                 immigration procedures;
                              </text:p>
                  </text:list-item>
                  <text:list-item text:start-value="2">
                    <text:p text:style-name="list.cont">the intern
                                 has sufficient financial means for living expenses and for
                                 repatriation, as well as sufficient medical insurance (including
                                 coverage of costs of hospitalization for at least the duration of the
                                 internship plus one month) and third party liability insurance, and
                                 will not be a charge on the public purse of the
                                 Netherlands;
                              </text:p>
                  </text:list-item>
                  <text:list-item text:start-value="3">
                    <text:p text:style-name="list.cont">the intern will not
                                 work in the Netherlands during his or her internship otherwise than as
                                 an intern at Eurocontrol;
                              </text:p>
                  </text:list-item>
                  <text:list-item text:start-value="4">
                    <text:p text:style-name="list.cont">the intern
                                 will not bring any family members to reside with him or her in the
                                 Netherlands other than in accordance with the applicable immigration
                                 procedures;
                              </text:p>
                  </text:list-item>
                  <text:list-item text:start-value="5">
                    <text:p text:style-name="list.cont">the intern will leave
                                 the Netherlands within 14 days after the end of the internship unless
                                 he or she is otherwise entitled to stay in the Netherlands in
                                 accordance with the applicable immigration
                                 legislation.
                              </text:p>
                  </text:list-item>
                </text:list>
              </text:list-item>
              <text:list-item text:start-value="4">
                <text:p text:style-name="list.cont">Upon
                           registration of the intern in accordance with paragraph 3, the Ministry
                           of Foreign Affairs shall issue an identity card bearing the code ZF to
                           the intern.
                        </text:p>
              </text:list-item>
              <text:list-item text:start-value="5">
                <text:p text:style-name="list.cont">Eurocontrol shall not
                           incur liability for damage resulting from non-fulfilment, by interns
                           registered in accordance with paragraph 3, of the conditions of the
                           declaration referred to in that paragraph.
                        </text:p>
              </text:list-item>
              <text:list-item text:start-value="6">
                <text:p text:style-name="list.cont">Interns shall not enjoy any privileges or
                           immunities.
                        </text:p>
              </text:list-item>
              <text:list-item text:start-value="7">
                <text:p text:style-name="list.cont">In exceptional
                           circumstances, the maximum period of six months mentioned in paragraph
                           3 may be extended once by a maximum period of six months.
                        </text:p>
              </text:list-item>
              <text:list-item text:start-value="8">
                <text:p text:style-name="list.end">Eurocontrol shall notify the Ministry of Foreign
                           Affairs of the final departure of the intern from the Netherlands
                           within eight (8) days after such departure, and shall at the same time
                           return the intern’s identity card.
                        </text:p>
              </text:list-item>
            </text:list>
            <text:p text:style-name="brieftekst">If this
                     proposal is acceptable to Eurocontrol, the Ministry suggests that this
                     Note and the Eurocontrol’s affirmative reply to it shall
                     together constitute an Agreement between the Kingdom of the Netherlands
                     and Eurocontrol, of which the French and English texts are equally
                     authentic. This Agreement shall be applied provisionally as from the
                     date of such reply and shall enter into force on the day after both
                     Parties have notified each other in writing that the legal requirements
                     for entry into force have been complied
                     with.
                  </text:p>
            <text:section text:name="slotformulering.d8425e320" text:style-name="slotformulering">
              <text:p text:style-name="slotformulering">The Ministry of Foreign Affairs of
                        the Kingdom of the Netherlands avails itself of this opportunity to
                        renew to Eurocontrol the assurances of its highest
                        consideration.
                     </text:p>
            </text:section>
            <text:section text:name="geadresseerde.d8425e326" text:style-name="geadresseerde">
              <text:p text:style-name="geadresseerde">The
                        European Organisation for the Safety of Air
                        Navigation
                     </text:p>
              <text:p text:style-name="geadresseerde.end">Brussels</text:p>
            </text:section>
          </text:section>
        </text:section>
        <text:section text:name="verdragtekst.d8425e339" text:style-name="verdragtekst">
          <text:h text:outline-level="3" text:style-name="verdragtekst_kop">Nr. II
               </text:h>
          <text:section text:name="brieftekst.d8425e345" text:style-name="brieftekst">
            <text:p text:style-name="afzender">EUROPEAN
                     ORGANISATION FOR THE SAFETY OF AIR NAVIGATION
                     
                  </text:p>
            <text:p text:style-name="brieftekst.dagtekening">Brussels, 7 October 2009</text:p>
            <text:p text:style-name="kenmerk">Ref. 1 SG
                     134
                  </text:p>
            <text:p text:style-name="brieftekst">The European
                     Organisation for the Safety of Air Navigation presents its compliments
                     to the Ministry of Foreign Affairs of the Kingdom of the Netherlands
                     and has the honour to acknowledge receipt of the Ministry’s Note
                     DJZ/VE-171/09 of 26 February 2009, which reads as
                     follows:
                  </text:p>
            <text:p text:style-name="redactie">
                     (Zoals in Nota Nr.
                        I)
                     
                  </text:p>
            <text:p text:style-name="brieftekst">The European Organisation for the Safety of Air
                     Navigation has the honour to inform the Ministry of Foreign Affairs
                     that the proposal is acceptable to the European Organisation for the
                     Safety of Air Navigation. The European Organisation for the Safety of
                     Air Navigation accordingly agrees that the Ministry’s Note and
                     this reply shall constitute an Agreement between the European
                     Organisation for the Safety of Air Navigation and the Kingdom of the
                     Netherlands. This Agreement shall be applied provisionally as from the
                     date of this reply and shall enter into force on the day after both
                     Parties have notified each other in writing that the legal requirements
                     for entry into force have been complied
                     with.
                  </text:p>
            <text:section text:name="slotformulering.d8425e369" text:style-name="slotformulering">
              <text:p text:style-name="slotformulering">The European Organisation for the
                        Safety of Air Navigation avails itself of this opportunity to renew to
                        the Ministry of Foreign Affairs of the Kingdom of the Netherlands the
                        assurances of its highest
                        consideration.
                     </text:p>
            </text:section>
            <text:section text:name="geadresseerde.d8425e375" text:style-name="geadresseerde">
              <text:p text:style-name="geadresseerde">Ministry
                        of Foreign Affairs
                     </text:p>
              <text:p text:style-name="geadresseerde.end">The
                        Hague
                     </text:p>
            </text:section>
          </text:section>
        </text:section>
      </text:section>
      <text:section text:name="verdrag.d8425e389" text:style-name="verdrag">
        <text:section text:name="verdragtekst.d8425e391" text:style-name="verdragtekst">
          <text:h text:outline-level="3" text:style-name="verdragtekst_kop">Nr. I
               </text:h>
          <text:section text:name="brieftekst.d8425e397" text:style-name="brieftekst">
            <text:p text:style-name="afzender">MINISTERIE
                     VAN BUITENLANDSE ZAKEN
                  </text:p>
            <text:p text:style-name="afzender">DIVISION DES
                     TRAITÉS
                  </text:p>
            <text:p text:style-name="brieftekst.dagtekening">La Haye, le 26 février
                     2009
                  </text:p>
            <text:p text:style-name="kenmerk">Ref.
                     DJZ/VE-173/09
                  </text:p>
            <text:section text:name="onderwerpbrief.d8425e411" text:style-name="onderwerpbrief">
              <text:p text:style-name="onderwerpbrief.end">
                        <text:span text:style-name="Strong_Emphasis">Accord
                           entre le Royaume des Pays-Bas et l’Organisation européenne
                           pour la sécurité de la navigation aérienne relatif
                           à l’enregistrement des
                           stagiaires</text:span>
                        
                     </text:p>
            </text:section>
            <text:p text:style-name="brieftekst">Le Ministère des Affaires étrangères du Royaume des
                     Pays-Bas présente ses compliments à l’Organisation
                     européenne pour la sécurité de la navigation
                     aérienne (Eurocontrol) et, en se référant a
                     l’échange de lettres entre le gouvernement du Royaume des
                     Pays-Bas et l’Organisation européenne pour la
                     sécurité de la navigation aérienne
                     «Eurocontrol» concernant l’établissement
                     d’Eurocontrol à Beek (Limburg) du 31 octobre 1975, ainsi
                     qu’aux consultations entre le ministère et Eurocontrol
                     portant sur l’enregistrement des stagiaires admis par
                     Eurocontrol dans son programme de stage aux Pays-Bas, a
                     l’honneur de lui soumettre les propositions
                     suivantes:
                  </text:p>
            <text:list text:style-name="list-style-2">
              <text:list-item text:start-value="1">
                <text:p text:style-name="list.start">Aux fins du présent accord, on entend par
                           «stagiaire»: un étudiant de deuxième ou de
                           troisième cycle universitaire, admis par Eurocontrol dans son
                           programme de stage et accomplissant, sur cette base, pour le compte
                           d’Eurocontrol, des missions pour lesquelles il ou elle
                           reçoit une allocation mensuelle devant couvrir ses frais de
                           subsistance. Un stagiaire ne pourra en aucun cas être
                           considéré comme un fonctionnaire
                           d’Eurocontrol.
                        </text:p>
              </text:list-item>
              <text:list-item text:start-value="2">
                <text:p text:style-name="list.cont">Dans les huit
                           jours suivant la première entrée du stagiaire aux Pays-Bas,
                           Eurocontrol demande au Ministère des Affaires étrangères
                           d’enregistrer le stagiaire conformément aux conditions
                           énoncées au paragraphe 3.
                        </text:p>
              </text:list-item>
              <text:list-item text:start-value="3">
                <text:p text:style-name="list.cont">Le Ministère des Affaires
                           étrangères enregistre un stagiaire aux fins de son stage
                           à Eurocontrol pour une durée maximale de six mois, sous
                           réserve qu’Eurocontrol fournisse au Ministère une
                           déclaration, signée du stagiaire et accompagnée des
                           justificatifs nécessaires, certifiant
                           que:
                        </text:p>
                <text:list>
                  <text:list-item text:start-value="1">
                    <text:p text:style-name="list.cont">le
                                 stagiaire est entré aux Pays-Bas en respectant les procédures
                                 d’immigration en vigueur;
                              </text:p>
                  </text:list-item>
                  <text:list-item text:start-value="2">
                    <text:p text:style-name="list.cont">le
                                 stagiaire dispose de ressources financières suffisantes pour
                                 assurer sa subsistance et son rapatriement, ainsi que d’une
                                 assurance maladie, couvrant les frais d’hospitalisation pour au
                                 moins la durée de son stage augmentée d’un mois, et
                                 d’une assurance responsabilité civile, et il ne sera pas
                                 à la charge de l’État néerlandais;
                              </text:p>
                  </text:list-item>
                  <text:list-item text:start-value="3">
                    <text:p text:style-name="list.cont">durant son stage, le stagiaire n’exercera
                                 pas d’activité rémunérée aux Pays-Bas autre
                                 que celles pour Eurocontrol;
                              </text:p>
                  </text:list-item>
                  <text:list-item text:start-value="4">
                    <text:p text:style-name="list.cont">le
                                 stagiaire n’invitera aucun membre de sa famille à
                                 résider avec lui aux Pays-Bas autrement que dans les conditions
                                 prévues par les procédures d’immigration en
                                 vigueur;
                              </text:p>
                  </text:list-item>
                  <text:list-item text:start-value="5">
                    <text:p text:style-name="list.cont">le stagiaire quittera les
                                 Pays-Bas dans un délai de quatorze jours après la fin de son
                                 stage, sauf s’il est autorisé à y rester selon la
                                 législation applicable en matière
                                 d’immigration.
                              </text:p>
                  </text:list-item>
                </text:list>
              </text:list-item>
              <text:list-item text:start-value="4">
                <text:p text:style-name="list.cont">Après l’enregistrement du stagiaire
                           conformément aux dispositions du paragraphe 3, le Ministère
                           des Affaires étrangères lui délivre une carte
                           d’identité portant la mention ZF.
                        </text:p>
              </text:list-item>
              <text:list-item text:start-value="5">
                <text:p text:style-name="list.cont">Eurocontrol décline toute responsabilité
                           pour les préjudices causés par le non-respect, par des
                           stagiaires inscrits au Ministère conformément aux
                           dispositions du paragraphe 3, des conditions de la déclaration
                           visée dans ce paragraphe;
                        </text:p>
              </text:list-item>
              <text:list-item text:start-value="6">
                <text:p text:style-name="list.cont">Les
                           stagiaires ne jouissent d’aucun privilège ni
                           immunité.
                        </text:p>
              </text:list-item>
              <text:list-item text:start-value="7">
                <text:p text:style-name="list.cont">Dans des
                           circonstances exceptionnelles, la période maximale de six mois
                           mentionnée au paragraphe 3 peut être prolongée une seule
                           fois de six mois au maximum.
                        </text:p>
              </text:list-item>
              <text:list-item text:start-value="8">
                <text:p text:style-name="list.end">Eurocontrol notifie au Ministère des Affaires
                           étrangères le départ définitif des Pays-Bas du
                           stagiaire dans les huit jours suivant la date de son départ, et
                           lui restitue par la même occasion la carte d’identité
                           du stagiaire.
                        </text:p>
              </text:list-item>
            </text:list>
            <text:p text:style-name="brieftekst">Si la présente proposition
                     recueille l’agrément d’Eurocontrol, le
                     Ministère suggère que la présente note et la
                     réponse d’Eurocontrol confirmant son approbation
                     constituent ensemble un accord entre le Royaume des Pays-Bas et
                     Eurocontrol, les versions française et anglaise faisant
                     également foi. Cet accord sera appliqué à titre
                     provisoire à compter de la date de cette réponse et entrera
                     en vigueur le lendemain du jour où les deux parties se seront
                     informées réciproquement de l’accomplissement des
                     formalités juridiques requises pour son entrée en
                     vigueur.
                  </text:p>
            <text:section text:name="slotformulering.d8425e538" text:style-name="slotformulering">
              <text:p text:style-name="slotformulering">Le Ministère des Affaires
                        étrangères du Royaume des Pays-Bas saisit cette occasion pour
                        renouveler à Eurocontrol les assurances de sa très haute
                        considération.
                     </text:p>
            </text:section>
            <text:section text:name="geadresseerde.d8425e544" text:style-name="geadresseerde">
              <text:p text:style-name="geadresseerde">Organisation
                        européenne pour la sécurité de la navigation
                        aérienne
                     </text:p>
              <text:p text:style-name="geadresseerde.end">Bruxelles</text:p>
            </text:section>
          </text:section>
        </text:section>
        <text:section text:name="verdragtekst.d8425e557" text:style-name="verdragtekst">
          <text:h text:outline-level="3" text:style-name="verdragtekst_kop">Nr. II
               </text:h>
          <text:section text:name="brieftekst.d8425e563" text:style-name="brieftekst">
            <text:p text:style-name="afzender">ORGANISATION
                     EUROPÉENNE POUR LA SÉCURITÉ
                  </text:p>
            <text:p text:style-name="afzender">DE LA
                     NAVIGATION AÉRIENNE
                     
                  </text:p>
            <text:p text:style-name="brieftekst.dagtekening">Bruxelles, 7 octobre 2009</text:p>
            <text:p text:style-name="kenmerk">Ref. 1 SG
                     134
                  </text:p>
            <text:p text:style-name="brieftekst">L’Organisation
                     européenne pour la sécurité de la navigation
                     aérienne (Eurocontrol) présente ses compliments au
                     Ministère des Affaires étrangères du Royaume des
                     Pays-Bas et a l’honneur d’accuser réception de la
                     note du Ministère DJZ/VE-173/09 du 26 février 2009, ainsi
                     rédigée:
                  </text:p>
            <text:p text:style-name="redactie">
                     (Zoals in Nota Nr.
                        I)
                     
                  </text:p>
            <text:p text:style-name="brieftekst">Eurocontrol a l’honneur d’informer
                     le Ministère des Affaires étrangères que la proposition
                     ci-dessus recueille son agrément. En conséquence, Eurocontrol
                     accepte que la note du Ministère et la présente réponse
                     constituent un accord entre Eurocontrol et le Royaume des Pays-Bas. Cet
                     accord sera appliqué à titre provisoire à compter de la
                     date de la présente réponse et entrera en vigueur le
                     lendemain du jour où les deux parties se seront informées
                     réciproquement par écrit de l’accomplissement des
                     formalités juridiques requises pour son entrée en
                     vigueur.
                  </text:p>
            <text:section text:name="slotformulering.d8425e590" text:style-name="slotformulering">
              <text:p text:style-name="slotformulering">Eurocontrol
                        saisit cette occasion pour renouveler au Ministère des Affaires
                        étrangères du Royaume des Pays-Bas les assurances de sa
                        très haute
                        considération.
                     </text:p>
            </text:section>
            <text:section text:name="geadresseerde.d8425e596" text:style-name="geadresseerde">
              <text:p text:style-name="geadresseerde">Ministère
                        des Affaires
                        étrangères
                     </text:p>
              <text:p text:style-name="geadresseerde.end">La
                        Haye
                     </text:p>
            </text:section>
          </text:section>
        </text:section>
      </text:section>
      <text:h text:outline-level="2" text:style-name="rubriek_kop">D. PARLEMENT
         </text:h>
      <text:p text:style-name="Standard">Het
            in nota’s vervatte verdrag behoeft ingevolge artikel 91 van de
            Grondwet de goedkeuring van de Staten-Generaal, alvorens het Koninkrijk
            aan het in nota’s vervatte verdrag kan worden
            gebonden.
         </text:p>
      <text:h text:outline-level="2" text:style-name="rubriek_kop">F. VOORLOPIGE
            TOEPASSING
         </text:h>
      <text:section text:name="alineagroep.d8425e622" text:style-name="alineagroep">
        <text:p text:style-name="alineagroep">Het in nota’s vervatte
               verdrag wordt ingevolge de één na laatste alinea’s van
               nota’s Nr. I en Nr. II vanaf 7 oktober 2009 voorlopig
               toegepast.
            </text:p>
        <text:p text:style-name="alineagroep.end">Wat het Koninkrijk der Nederlanden betreft, geldt
               de voorlopige toepassing alleen voor
               Nederland.
            </text:p>
      </text:section>
      <text:h text:outline-level="2" text:style-name="rubriek_kop">G. INWERKINGTREDING
         </text:h>
      <text:p text:style-name="Standard">De
            bepalingen van het in nota’s vervatte verdrag zullen ingevolge
            de één na laatste alinea’s van nota’s Nr. I en
            Nr. II in werking treden op de dag nadat beide partijen elkaar er
            schriftelijk van in kennis hebben gesteld dat aan de nationale
            vereisten voor inwerkingtreding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riefwisseling
                        tussen de Regering van het Koninkrijk der Nederlanden en de Europese
                        Organisatie voor de veiligheid van de luchtvaart
                        “EUROCONTROL” inzake de vestiging van
                        “EUROCONTROL” te Beek
                        (Limburg);
                     </text:p>
            <text:p text:style-name="Table_20_Contents">’s-Gravenhage, 31 oktober
                        197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75,
                           161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2,
                           157
                        
                     </text:p>
          </table:table-cell>
        </table:table-row>
      </table:table>
      <text:p/>
      <text:section text:name="slotformulering.d8425e738" text:style-name="slotformulering">
        <text:p text:style-name="slotformulering">In
               overeenstemming met artikel 19, tweede lid, van de Rijkswet goedkeuring
               en bekendmaking verdragen heeft de Minister van Buitenlandse Zaken
               bepaald dat het in nota’s vervatte verdrag zal zijn
               bekendgemaakt in Nederland op de dag na de datum van uitgifte van dit
               Tractatenblad.
            </text:p>
      </text:section>
      <text:section text:name="gegeven.d8425e744" text:style-name="gegeven">
        <text:p text:style-name="dagtekening">Uitgegeven
               de <text:span text:style-name="cur">zestiende</text:span> november
               2009.
            </text:p>
      </text:section>
      <text:section text:name="ondertekening.d8425e75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sen het Koninkrijk der Nederlanden en de Europese Organisatie voor de veiligheid van
         de luchtvaart inzake de registratie van stagiairs; Brussel, 7 oktober 2009
      </dc:title>
  </office:meta>
</office:document-meta>
</file>