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02</text:p>
      <text:p text:style-name="publicatie-titel.end">12 november 2009</text:p>
      <text:p text:style-name="systematisch_nummer">60 (2009) Nr. 1</text:p>
      <text:h text:outline-level="2" text:style-name="rubriek_kop">A. TITEL
         </text:h>
      <text:section text:name="tractatenblad_kop.d9534e484" text:style-name="tractatenblad_kop">
        <text:p text:style-name="tractatenblad_kop.start">
               Verdrag
               tussen het Koninkrijk der Nederlanden en het Koninkrijk België
               over de terbeschikkingstelling van een penitentiaire inrichting in
               Nederland ten behoeve van de tenuitvoerlegging van bij Belgische
               veroordelingen opgelegde
               vrijheidsstraffen;
               
            </text:p>
        <text:p text:style-name="tractatenblad_kop.end">
               Tilburg, 31
               oktober
               2009
               
            </text:p>
      </text:section>
      <text:h text:outline-level="2" text:style-name="rubriek_kop">B. TEKST
         </text:h>
      <text:section text:name="verdrag.d9534e498" text:style-name="verdrag">
        <text:section text:name="verdragtekst.d9534e500" text:style-name="verdragtekst">
          <text:h text:outline-level="3" text:style-name="verdragtekst_kop">Verdrag
                     tussen het Koninkrijk der Nederlanden en het Koninkrijk België
                     over de terbeschikkingstelling van een penitentiaire inrichting in
                     Nederland ten behoeve van de tenuitvoerlegging van bij Belgische
                     veroordelingen opgelegde
                     vrijheidsstraffen</text:h>
          <text:section text:name="aanhef.d9534e508" text:style-name="aanhef">
            <text:p text:style-name="preambule">Het Koninkrijk
                     der Nederlanden,
                  </text:p>
            <text:p text:style-name="preambule">en</text:p>
            <text:p text:style-name="preambule">het Koninkrijk België,</text:p>
            <text:p text:style-name="preambule">Overwegende, dat tussen het Koninkrijk der Nederlanden en het
                     Koninkrijk België op het terrein van het strafrecht, bilateraal,
                     in Benelux- en in Europees verband een intensieve samenwerking
                     bestaat;
                  </text:p>
            <text:p text:style-name="preambule">Overwegende, dat de tenuitvoerlegging van bij
                     veroordelingen opgelegde vrijheidsstraffen door beide landen essentieel
                     wordt geacht voor het functioneren van de rechtsstaat;
                  </text:p>
            <text:p text:style-name="preambule">Overwegende, dat de toestand van de overbevolking in de Belgische
                     penitentiaire inrichtingen noodzaakt tot het voorzien in
                     overbruggingscapaciteit van tijdelijke duur, zodat een humane opvang
                     van gedetineerden bij de tenuitvoerlegging van bij Belgische
                     veroordelingen opgelegde vrijheidsstraffen mogelijk
                     blijft;
                  </text:p>
            <text:p text:style-name="preambule">Overwegende, dat als gevolg van de huidige
                     penitentiaire capaciteit van Nederland de tenuitvoerlegging van bij
                     Belgische veroordelingen opgelegde vrijheidstraffen in een
                     penitentiaire inrichting in Nederland kan worden
                     bewerkstelligd;
                  </text:p>
            <text:p text:style-name="preambule">Overwegende, dat de toepassing van dit verdrag
                     wordt beheerst door deze omstandigheden;
                  </text:p>
            <text:p text:style-name="afkondiging">Zijn het volgende overeengekomen:</text:p>
          </text:section>
          <text:section text:name="wettekst.d9534e539" text:style-name="wettekst">
            <text:h text:outline-level="4" text:style-name="hoofdstuk_kop">HOOFDSTUK I ALGEMENE
                     BEPALINGEN
                  </text:h>
            <text:section text:name="artikel.d9534e545" text:style-name="artikel">
              <text:h text:outline-level="5" text:style-name="artikel_kop">Artikel 1 Definities
                     </text:h>
              <text:p text:style-name="artikel">Voor
                        de toepassing van dit verdrag wordt verstaan
                        onder:
                     </text:p>
              <text:list text:style-name="list-style-1">
                <text:list-item text:start-value="1">
                  <text:p text:style-name="list.start">zendstaat:
                              het Koninkrijk België;
                           </text:p>
                </text:list-item>
                <text:list-item text:start-value="2">
                  <text:p text:style-name="list.cont">ontvangststaat: het Koninkrijk der
                              Nederlanden;
                           </text:p>
                </text:list-item>
                <text:list-item text:start-value="3">
                  <text:p text:style-name="list.cont">aangewezen autoriteit
                              van de zendstaat: het directoraat-generaal Penitentiaire Inrichtingen
                              van de Federale Overheidsdienst Justitie;
                           </text:p>
                </text:list-item>
                <text:list-item text:start-value="4">
                  <text:p text:style-name="list.cont">aangewezen autoriteit van de ontvangststaat: de
                              Dienst Justitiële Inrichtingen van het ministerie van
                              Justitie;
                           </text:p>
                </text:list-item>
                <text:list-item text:start-value="5">
                  <text:p text:style-name="list.cont">penitentiaire inrichting:
                              de penitentiaire inrichting te Tilburg in de ontvangststaat, die naar
                              het recht van de zendstaat fungeert als een bijhuis van de
                              strafinrichting te Wortel;
                           </text:p>
                </text:list-item>
                <text:list-item text:start-value="6">
                  <text:p text:style-name="list.cont">directeur: de door de aangewezen autoriteit van de
                              zendstaat aangestelde directeur van de penitentiaire
                              inrichting;
                           </text:p>
                </text:list-item>
                <text:list-item text:start-value="7">
                  <text:p text:style-name="list.cont">Belgische veroordeling:
                              een naar het recht van de zendstaat gewezen vonnis of arrest waarbij
                              een persoon is veroordeeld tot een vrijheidsstraf en dat in kracht van
                              gewijsde is getreden en voor tenuitvoerlegging vatbaar
                              is;
                           </text:p>
                </text:list-item>
                <text:list-item text:start-value="8">
                  <text:p text:style-name="list.end">gedetineerde: een persoon van
                              het mannelijke geslacht aan wie krachtens een Belgische veroordeling de
                              vrijheid is ontnomen met het oog op de tenuitvoerlegging van de hem
                              opgelegde vrijheidsstraf.
                           </text:p>
                </text:list-item>
              </text:list>
            </text:section>
            <text:section text:name="artikel.d9534e623" text:style-name="artikel">
              <text:h text:outline-level="5" text:style-name="artikel_kop">Artikel 2 Doel
                     </text:h>
              <text:p text:style-name="artikel">Dit
                        verdrag strekt ertoe de tenuitvoerlegging van Belgische veroordelingen
                        in de penitentiaire inrichting te bewerkstelligen en bevat de daarvoor
                        noodzakelijke voorwaarden en
                        regelingen.
                     </text:p>
            </text:section>
            <text:section text:name="artikel.d9534e633" text:style-name="artikel">
              <text:h text:outline-level="5" text:style-name="artikel_kop">Artikel 3 Wederzijdse
                        verplichtingen
                     </text:h>
              <text:list text:style-name="list-style-2">
                <text:list-item text:start-value="1">
                  <text:p text:style-name="list.start"> De
                              Minister van Justitie van de ontvangststaat stelt aan de Minister van
                              Justitie van de zendstaat de penitentiaire inrichting, met inbegrip van
                              personeel en materiële middelen, ter beschikking voor de
                              tenuitvoerlegging van Belgische veroordelingen.
                           </text:p>
                </text:list-item>
                <text:list-item text:start-value="2">
                  <text:p text:style-name="list.cont"> De Minister van Justitie
                              van de zendstaat gebruikt, tegen een geldelijke vergoeding en met
                              inachtneming van de door de ontvangststaat vastgestelde
                              detentieplaatsen, de penitentiaire inrichting voor de tenuitvoerlegging
                              van Belgische veroordelingen. Vrijheidsbeneming van gedetineerden uit
                              anderen hoofde dan een Belgische veroordeling of van andere personen
                              dan gedetineerden is in de penitentiaire inrichting niet
                              toegestaan.
                           </text:p>
                </text:list-item>
                <text:list-item text:start-value="3">
                  <text:p text:style-name="list.end"> Met
                              het oog op de uitvoering van dit verdrag sluiten de aangewezen
                              autoriteiten van de zendstaat en van de ontvangststaat een
                              samenwerkingsovereenkomst, waarin afspraken over de penitentiaire
                              inrichting, personeel, materiële middelen en andere door de
                              ontvangststaat uit te oefenen taken en opdrachten met het oog op het
                              functioneren van de penitentiaire inrichting en het vervoer van
                              gedetineerden, worden uitgewerkt en vastgelegd.
                           </text:p>
                </text:list-item>
              </text:list>
            </text:section>
            <text:section text:name="artikel.d9534e667" text:style-name="artikel">
              <text:h text:outline-level="5" text:style-name="artikel_kop">Artikel 4 Toepasselijk
                        recht
                     </text:h>
              <text:list text:style-name="list-style-3">
                <text:list-item text:start-value="1">
                  <text:p text:style-name="list.start"> Op de
                              tenuitvoerlegging van Belgische veroordelingen in de penitentiaire
                              inrichting, inclusief het recht van gedetineerden om overplaatsing naar
                              de zendstaat te vragen, is uitsluitend het recht van de zendstaat van
                              toepassing, tenzij in dit verdrag anders wordt bepaald.
                           </text:p>
                </text:list-item>
                <text:list-item text:start-value="2">
                  <text:p text:style-name="list.cont"> Op de
                              samenwerkingsovereenkomst, bedoeld in artikel 3, derde lid, is
                              uitsluitend het recht van de ontvangststaat van toepassing.
                           </text:p>
                </text:list-item>
                <text:list-item text:start-value="3">
                  <text:p text:style-name="list.end"> Op de medische
                              zorgverstrekking aan gedetineerden binnen de penitentiaire inrichting
                              is het recht van de ontvangststaat van toepassing.
                           </text:p>
                </text:list-item>
              </text:list>
            </text:section>
            <text:section text:name="artikel.d9534e702" text:style-name="artikel">
              <text:h text:outline-level="5" text:style-name="artikel_kop">Artikel 5 Privacybescherming
                     </text:h>
              <text:p text:style-name="artikel">Persoonsgegevens
                        die voor de toepassing van dit verdrag worden verstrekt, mogen slechts
                        worden gebruikt voor het doel van dit verdrag, bedoeld in artikel
                        2.
                     </text:p>
            </text:section>
            <text:section text:name="artikel.d9534e712" text:style-name="artikel">
              <text:h text:outline-level="5" text:style-name="artikel_kop">Artikel 6 Algemene
                        bevoegdheden en verantwoordelijkheden
                        directeur
                     </text:h>
              <text:list text:style-name="list-style-4">
                <text:list-item text:start-value="1">
                  <text:p text:style-name="list.start"> De
                              directeur heeft de algemene leiding over de penitentiaire
                              inrichting.
                           </text:p>
                </text:list-item>
                <text:list-item text:start-value="2">
                  <text:p text:style-name="list.cont"> De
                              directeur is binnen de penitentiaire inrichting verantwoordelijk voor
                              de juiste wijze van tenuitvoerlegging van de Belgische veroordelingen,
                              de orde en de veiligheid en de bejegening van de gedetineerden. Hij
                              maakt daarvoor gebruik van het hem door de aangewezen autoriteit van de
                              ontvangststaat ter beschikking gesteld personeel.
                           </text:p>
                </text:list-item>
                <text:list-item text:start-value="3">
                  <text:p text:style-name="list.cont"> De directeur is tevens
                              verantwoordelijk voor het beheer van de penitentiaire inrichting, dat
                              in zijn opdracht wordt gevoerd door een door de aangewezen autoriteit
                              van de ontvangststaat benoemde ambtenaar.
                           </text:p>
                </text:list-item>
                <text:list-item text:start-value="4">
                  <text:p text:style-name="list.end"> De directeur is
                              verantwoordelijk voor de toepassing van maatregelen van rechtstreekse
                              dwang, waaronder het gebruik van vrijheidsbeperkende en andere
                              middelen, met het oog op de orde en veiligheid in de penitentiaire
                              inrichting en tijdens het vervoer en draagt daarbij zorg voor de
                              naleving van de regeling „Geweldsinstructie penitentiaire
                              inrichtingen” van de
                              ontvangststaat.
                           </text:p>
                </text:list-item>
              </text:list>
            </text:section>
            <text:h text:outline-level="4" text:style-name="hoofdstuk_kop">HOOFDSTUK II BEPALINGEN
                     BETREFFENDE DE
                     TENUITVOERLEGGING
                  </text:h>
            <text:section text:name="artikel.d9534e758" text:style-name="artikel">
              <text:h text:outline-level="5" text:style-name="artikel_kop">Artikel 7 Plaatsing
                        van
                        gedetineerden
                     </text:h>
              <text:list text:style-name="list-style-5">
                <text:list-item text:start-value="1">
                  <text:p text:style-name="list.start"> De
                              aangewezen autoriteit van de zendstaat plaatst gedetineerden in de
                              penitentiaire inrichting aan wie bij de Belgische veroordeling een
                              vrijheidsstraf is opgelegd voor de duur van ten minste één
                              jaar, en die op het moment van de beslissing over de
                              plaatsing:
                           </text:p>
                  <text:list>
                    <text:list-item text:start-value="1">
                      <text:p text:style-name="list.start">niet
                                    de nationaliteit van de ontvangststaat bezitten;
                                 </text:p>
                    </text:list-item>
                    <text:list-item text:start-value="2">
                      <text:p text:style-name="list.cont">geen ingezetenen zijn van de
                                    ontvangststaat;
                                 </text:p>
                    </text:list-item>
                    <text:list-item text:start-value="3">
                      <text:p text:style-name="list.cont">in de ontvangststaat
                                    niet ongewenst zijn verklaard en evenmin aldaar gesignaleerd staan als
                                    niet toe te laten vreemdeling;
                                 </text:p>
                    </text:list-item>
                    <text:list-item text:start-value="4">
                      <text:p text:style-name="list.cont">in de
                                    ontvangststaat niet gesignaleerd staan voor strafrechtelijke
                                    doeleinden;
                                 </text:p>
                    </text:list-item>
                    <text:list-item text:start-value="5">
                      <text:p text:style-name="list.cont">in de zendstaat geen
                                    voorwerp zijn van een aanhoudingsbevel en evenmin aldaar gesignaleerd
                                    staan voor strafrechtelijke doeleinden; en
                                 </text:p>
                    </text:list-item>
                    <text:list-item text:start-value="6">
                      <text:p text:style-name="list.cont">een vluchtrisico en maatschappelijk risico hebben
                                    dat past bij het beveiligingsniveau van de penitentiaire
                                    inrichting.
                                 </text:p>
                    </text:list-item>
                  </text:list>
                </text:list-item>
                <text:list-item text:start-value="2">
                  <text:p text:style-name="list.end"> Op verzoek van de
                              aangewezen autoriteit van de zendstaat verlenen de bevoegde
                              autoriteiten van de ontvangststaat uiterlijk binnen drie werkdagen
                              bijstand bij de toetsing van het bepaalde in het eerste lid, onderdeel
                              a tot en met d. Over het bepaalde in het eerste lid, onderdeel f, kan,
                              in voorkomend geval, overleg plaatsvinden tussen de aangewezen
                              autoriteiten van beide staten.
                           </text:p>
                </text:list-item>
              </text:list>
            </text:section>
            <text:section text:name="artikel.d9534e836" text:style-name="artikel">
              <text:h text:outline-level="5" text:style-name="artikel_kop">Artikel 8 Modaliteiten
                        van tenuitvoerlegging
                     </text:h>
              <text:p text:style-name="artikel">Een beslissing van de Minister
                        van Justitie van de zendstaat, een strafuitvoeringsrechter of een
                        strafuitvoeringsrechtbank van die staat op grond waarvan de
                        gedetineerde de penitentiaire inrichting al dan niet tijdelijk mag
                        verlaten, wordt nimmer ten uitvoer gelegd op het grondgebied van de
                        ontvangststaat. De gedetineerde wordt eerst overgebracht naar het
                        grondgebied van de zendstaat alvorens de beslissing ten uitvoer wordt
                        gelegd.
                     </text:p>
            </text:section>
            <text:section text:name="artikel.d9534e846" text:style-name="artikel">
              <text:h text:outline-level="5" text:style-name="artikel_kop">Artikel 9 Klachten
                        en rechtsvorderingen van
                        gedetineerden
                     </text:h>
              <text:list text:style-name="list-style-6">
                <text:list-item text:start-value="1">
                  <text:p text:style-name="list.start"> Op
                              klachten en rechtsvorderingen van een gedetineerde inzake de
                              tenuitvoerlegging van de hem betreffende Belgische veroordeling is
                              uitsluitend het recht van de zendstaat van toepassing.
                           </text:p>
                </text:list-item>
                <text:list-item text:start-value="2">
                  <text:p text:style-name="list.cont"> Aan autoriteiten die naar
                              het recht van de zendstaat bevoegd zijn klachten en rechtsvorderingen
                              als bedoeld in het eerste lid te behandelen, is het toegestaan een
                              onderzoek in te stellen in de penitentiaire inrichting overeenkomstig
                              het recht van de zendstaat.
                           </text:p>
                </text:list-item>
                <text:list-item text:start-value="3">
                  <text:p text:style-name="list.end"> Aan advocaten die in het
                              kader van de behandeling van een klacht of rechtsvordering als bedoeld
                              in het eerste lid bijstand verlenen aan een gedetineerde, is het
                              toegestaan dat zij dit in de penitentiaire inrichting
                              doen.
                           </text:p>
                </text:list-item>
              </text:list>
            </text:section>
            <text:section text:name="artikel.d9534e881" text:style-name="artikel">
              <text:h text:outline-level="5" text:style-name="artikel_kop">Artikel 10 Medische
                        zorg buiten de penitentiaire
                        inrichting
                     </text:h>
              <text:list text:style-name="list-style-7">
                <text:list-item text:start-value="1">
                  <text:p text:style-name="list.start"> Indien
                              een gedetineerde medische zorg nodig heeft die vanuit medisch oogpunt
                              niet binnen de penitentiaire inrichting kan worden verleend, vindt de
                              behandeling plaats in de daarvoor bestemde medische centra op het
                              grondgebied van de zendstaat.
                           </text:p>
                </text:list-item>
                <text:list-item text:start-value="2">
                  <text:p text:style-name="list.end"> Indien er naar medisch
                              inzicht sprake is van een levensbedreigende situatie waardoor aan het
                              bepaalde in het eerste lid geen uitvoering kan worden gegeven, wordt
                              een gedetineerde overgebracht naar het dichtstbijzijnde ziekenhuis in
                              de ontvangststaat.
                           </text:p>
                </text:list-item>
              </text:list>
            </text:section>
            <text:section text:name="artikel.d9534e907" text:style-name="artikel">
              <text:h text:outline-level="5" text:style-name="artikel_kop">Artikel 11 Vervoer
                        gedetineerden
                     </text:h>
              <text:list text:style-name="list-style-8">
                <text:list-item text:start-value="1">
                  <text:p text:style-name="list.start"> Het
                              vervoer van gedetineerden op het grondgebied van de ontvangststaat en
                              van de zendstaat vindt plaats in opdracht van de directeur door
                              ambtenaren die door de Minister van Justitie van de ontvangststaat
                              daartoe zijn aangewezen.
                           </text:p>
                </text:list-item>
                <text:list-item text:start-value="2">
                  <text:p text:style-name="list.cont"> Het vervoer van
                              gedetineerden op het grondgebied van de zendstaat vindt plaats met het
                              oog op hun rechtstreekse overbrenging tussen de penitentiaire
                              inrichting en de strafinrichting te Wortel en vice versa.
                           </text:p>
                </text:list-item>
                <text:list-item text:start-value="3">
                  <text:p text:style-name="list.cont"> In afwijking van het
                              tweede lid, kan de directeur, indien in een situatie als bedoeld in
                              artikel 10, eerste lid, het vanuit medisch oogpunt noodzakelijk is dat
                              een gedetineerde rechtstreeks van de penitentiaire inrichting wordt
                              vervoerd naar een in de grensstreek van de zendstaat gelegen medisch
                              centrum, opdracht geven tot dat vervoer.
                           </text:p>
                </text:list-item>
                <text:list-item text:start-value="4">
                  <text:p text:style-name="list.cont"> Bij het vervoer van
                              gedetineerden mogen maatregelen van rechtstreekse dwang, met name
                              vrijheidsbeperkende en andere middelen, met het oog op de veiligheid en
                              het ongestoorde verloop van het vervoer worden toegepast door de
                              aangewezen ambtenaren, met inachtneming van de regeling
                              „Geweldsinstructie penitentiaire inrichtingen” van de
                              ontvangststaat.
                           </text:p>
                </text:list-item>
                <text:list-item text:start-value="5">
                  <text:p text:style-name="list.end"> De directeur is bevoegd
                              tot het sanctioneren van een tijdens het vervoer van en naar de
                              penitentiaire inrichting door een gedetineerde gepleegde
                              tuchtrechtelijke inbreuk.
                           </text:p>
                </text:list-item>
              </text:list>
            </text:section>
            <text:section text:name="artikel.d9534e957" text:style-name="artikel">
              <text:h text:outline-level="5" text:style-name="artikel_kop">Artikel 12 Ontvluchting
                     </text:h>
              <text:p text:style-name="artikel">In
                        geval van ontvluchting uit de penitentiaire inrichting of onttrekking
                        aan het toezicht tijdens het vervoer stelt de directeur, de politie te
                        Tilburg, de aangewezen autoriteit van de ontvangststaat, de politie te
                        Hoogstraten en de Procureur des Konings van het arrondissement Turnhout
                        daarvan onmiddellijk in kennis, onder vermelding van de identiteit van
                        de betrokkene en andere relevante
                        gegevens.
                     </text:p>
            </text:section>
            <text:section text:name="artikel.d9534e967" text:style-name="artikel">
              <text:h text:outline-level="5" text:style-name="artikel_kop">Artikel 13 Overlijden
                     </text:h>
              <text:list text:style-name="list-style-9">
                <text:list-item text:start-value="1">
                  <text:p text:style-name="list.start"> In
                              het geval van het overlijden van een gedetineerde in de penitentiaire
                              inrichting, meldt de directeur dit overlijden onmiddellijk aan de
                              officier van justitie te Breda.De directeur volgt daarna alle
                              aanwijzingen van de bevoegde autoriteiten van de ontvangststaat op,
                              verleent hen toegang tot de penitentiaire inrichting, laat hen het naar
                              het recht van de ontvangststaat noodzakelijke onderzoek naar de oorzaak
                              van het overlijden uitvoeren en verleent daaraan alle medewerking, en
                              staat toe dat de overledene op last van de officier van justitie te
                              Breda uit de penitentiaire inrichting wordt vervoerd naar een plaats
                              voor verder onderzoek naar de doodsoorzaak.
                           </text:p>
                </text:list-item>
                <text:list-item text:start-value="2">
                  <text:p text:style-name="list.cont"> Het resultaat van het
                              onderzoek naar de oorzaak van het overlijden van de gedetineerde wordt
                              aan de directeur medegedeeld.
                           </text:p>
                </text:list-item>
                <text:list-item text:start-value="3">
                  <text:p text:style-name="list.cont"> Uitsluitend het recht van
                              de ontvangststaat is van toepassing voor het instellen van een
                              vervolgonderzoek van welke aard dan ook.
                           </text:p>
                </text:list-item>
                <text:list-item text:start-value="4">
                  <text:p text:style-name="list.end"> De directeur draagt zorg
                              voor de overbrenging van het stoffelijke overschot naar de zendstaat,
                              zodra dit naar het recht van de ontvangststaat is
                              toegestaan.
                           </text:p>
                </text:list-item>
              </text:list>
            </text:section>
            <text:section text:name="artikel.d9534e1009" text:style-name="artikel">
              <text:h text:outline-level="5" text:style-name="artikel_kop">Artikel 14 Beveiliging
                        van de penitentiaire inrichting
                     </text:h>
              <text:p text:style-name="artikel">De bevoegde
                        autoriteiten van de ontvangststaat zijn verantwoordelijk voor
                        handhaving van de openbare orde en veiligheid buiten de penitentiaire
                        inrichting. Zij treffen de maatregelen die noodzakelijk zijn voor het
                        ongestoord functioneren van de penitentiaire inrichting en, in
                        voorkomend geval, ter voorkoming van de verstoring van de openbare orde
                        in de onmiddellijke omgeving van de penitentiaire inrichting.
                        
                     </text:p>
            </text:section>
            <text:h text:outline-level="4" text:style-name="hoofdstuk_kop">HOOFDSTUK III STRAFRECHTELIJKE
                     BEPALINGEN
                  </text:h>
            <text:section text:name="artikel.d9534e1024" text:style-name="artikel">
              <text:h text:outline-level="5" text:style-name="artikel_kop">Artikel 15 Strafbare
                        feiten in de penitentiaire
                        inrichting
                     </text:h>
              <text:list text:style-name="list-style-10">
                <text:list-item text:start-value="1">
                  <text:p text:style-name="list.start"> Op
                              strafbare feiten die in de penitentiaire inrichting worden gepleegd, is
                              de strafwet van de ontvangststaat onverkort van toepassing.
                           </text:p>
                </text:list-item>
                <text:list-item text:start-value="2">
                  <text:p text:style-name="list.cont"> De directeur is verplicht
                              van alle strafbare feiten aangifte te doen bij de politie te Tilburg.
                              De politie te Tilburg stelt de officier van justitie te Breda
                              onverwijld van de aangifte in kennis.
                           </text:p>
                </text:list-item>
                <text:list-item text:start-value="3">
                  <text:p text:style-name="list.cont"> De directeur verleent
                              medewerking aan elk door de autoriteiten van de ontvangststaat, belast
                              met de opsporing en vervolging van strafbare feiten, noodzakelijk
                              geacht onderzoek binnen de penitentiaire inrichting.
                           </text:p>
                </text:list-item>
                <text:list-item text:start-value="4">
                  <text:p text:style-name="list.cont"> Het horen van
                              gedetineerden als verdachte of getuige en andere hen betreffende
                              onderzoekshandelingen vinden, voor zover het belang van het onderzoek
                              dat toelaat, zoveel mogelijk binnen de penitentiaire inrichting
                              plaats.
                           </text:p>
                </text:list-item>
                <text:list-item text:start-value="5">
                  <text:p text:style-name="list.cont"> Een
                              gedetineerde die wordt verdacht van een strafbaar
                              feit:
                           </text:p>
                  <text:list>
                    <text:list-item text:start-value="1">
                      <text:p text:style-name="list.cont">mag niet naar de zendstaat worden overgebracht dan
                                    met toestemming van de officier van justitie te Breda; en
                                 </text:p>
                    </text:list-item>
                    <text:list-item text:start-value="2">
                      <text:p text:style-name="list.cont">mag uitsluitend op bevel van de officier van
                                    justitie te Breda worden aangehouden en wordt dan overgeplaatst naar
                                    een andere plaats van detentie in de
                                    ontvangststaat.
                                 </text:p>
                    </text:list-item>
                  </text:list>
                </text:list-item>
                <text:list-item text:start-value="6">
                  <text:p text:style-name="list.end"> Het is autoriteiten van de
                              zendstaat niet toegestaan in de penitentiaire inrichting onderzoek in
                              te stellen naar aldaar gepleegde strafbare feiten. Echter, de directeur
                              kan een onderzoek instellen met het oog op het opleggen van een
                              tuchtsanctie aan een bij een strafbaar feit betrokken gedetineerde,
                              voorzover dit naar het oordeel van de officier van justitie te Breda
                              verenigbaar is met de belangen van het strafrechtelijk
                              onderzoek.
                           </text:p>
                </text:list-item>
              </text:list>
            </text:section>
            <text:section text:name="artikel.d9534e1102" text:style-name="artikel">
              <text:h text:outline-level="5" text:style-name="artikel_kop">Artikel 16 Strafrechtelijke
                        samenwerking met het oog op onvrijwillige terugkeer in
                        detentie
                     </text:h>
              <text:list text:style-name="list-style-11">
                <text:list-item text:start-value="1">
                  <text:p text:style-name="list.start"> In
                              het geval een gedetineerde zich buiten de penitentiaire inrichting op
                              het grondgebied van de ontvangststaat bevindt terwijl de
                              tenuitvoerlegging van de hem opgelegde straf niet is beëindigd,
                              anders dan tijdens vervoer, bedoeld in artikel 11, zijn de tussen de
                              ontvangststaat en de zendstaat geldende verdragen en regelingen inzake
                              internationale strafrechtelijke samenwerking onverkort van
                              toepassing.
                           </text:p>
                </text:list-item>
                <text:list-item text:start-value="2">
                  <text:p text:style-name="list.end"> Een
                              gedetineerde die zich buiten de penitentiaire inrichting op het
                              grondgebied van de ontvangststaat bevindt, ten gevolge van situaties
                              als bedoeld in de artikelen 10, tweede lid, 12 en 15, vijfde lid,
                              onderdeel b, terwijl de tenuitvoerlegging van de hem opgelegde straf
                              niet is beëindigd, kan op verzoek van de directeur door de
                              bevoegde autoriteiten van de ontvangststaat worden aangehouden voor de
                              duur van ten hoogste zes uren − de uren tussen middernacht en
                              negen uur ’s morgens niet meegerekend − in afwachting van
                              een signalering in het Schengen-informatiesysteem met het oog op zijn
                              overlevering.
                           </text:p>
                </text:list-item>
              </text:list>
            </text:section>
            <text:section text:name="artikel.d9534e1128" text:style-name="artikel">
              <text:h text:outline-level="5" text:style-name="artikel_kop">Artikel 17 Strafrechtelijk
                        onderzoek wegens andere
                        feiten
                     </text:h>
              <text:list text:style-name="list-style-12">
                <text:list-item text:start-value="1">
                  <text:p text:style-name="list.start"> In het
                              geval dat een gedetineerde die zich in de penitentiaire inrichting
                              bevindt door de bevoegde autoriteiten van de ontvangststaat wordt
                              gezocht voor enig buiten de penitentiaire inrichting gepleegd strafbaar
                              feit, zijn de tussen de ontvangststaat en de zendstaat geldende
                              verdragen en regelingen inzake internationale strafrechtelijke
                              samenwerking onverkort van toepassing.
                           </text:p>
                </text:list-item>
                <text:list-item text:start-value="2">
                  <text:p text:style-name="list.end"> In het geval dat een
                              gedetineerde die zich in de penitentiaire inrichting bevindt door de
                              bevoegde autoriteiten van de zendstaat wordt gezocht voor enig buiten
                              de penitentiaire inrichting gepleegd strafbaar feit of als getuige
                              dient te worden gehoord, wordt de gedetineerde met het oog daarop
                              overgebracht naar het grondgebied van die staat.
                           </text:p>
                </text:list-item>
              </text:list>
            </text:section>
            <text:section text:name="artikel.d9534e1154" text:style-name="artikel">
              <text:h text:outline-level="5" text:style-name="artikel_kop">Artikel 18 Strafrechtelijk
                        optreden op verzoek van derde
                        staten
                     </text:h>
              <text:list text:style-name="list-style-13">
                <text:list-item text:start-value="1">
                  <text:p text:style-name="list.start"> In het
                              geval dat de bevoegde autoriteiten van de ontvangststaat een
                              uitleveringsverzoek, een Europees aanhoudingsbevel of een
                              rechtshulpverzoek van een derde staat ontvangen met betrekking tot een
                              gedetineerde in de penitentiaire inrichting, wordt dit doorgeleid naar
                              de bevoegde autoriteiten in de zendstaat. Hetzelfde geldt voor
                              verzoeken van internationale tribunalen.
                           </text:p>
                </text:list-item>
                <text:list-item text:start-value="2">
                  <text:p text:style-name="list.end"> In het geval de bevoegde
                              autoriteiten van de zendstaat een uitleveringsverzoek, een Europees
                              aanhoudingsbevel of een rechtshulpverzoek van een derde staat ontvangen
                              met betrekking tot een gedetineerde in de penitentiaire inrichting,
                              wordt de gedetineerde met het oog op de behandeling en uitvoering
                              daarvan overgebracht naar het grondgebied van de zendstaat. Hetzelfde
                              geldt voor verzoeken van internationale
                              tribunalen.
                           </text:p>
                </text:list-item>
              </text:list>
            </text:section>
            <text:h text:outline-level="4" text:style-name="hoofdstuk_kop">HOOFDSTUK IV BEPALINGEN
                     BETREFFENDE DE ONSCHENDBAARHEID EN
                     IMMUNITEITEN
                  </text:h>
            <text:section text:name="artikel.d9534e1184" text:style-name="artikel">
              <text:h text:outline-level="5" text:style-name="artikel_kop">Artikel 19 Het
                        terrein van de penitentiaire
                        inrichting
                     </text:h>
              <text:list text:style-name="list-style-14">
                <text:list-item text:start-value="1">
                  <text:p text:style-name="list.start"> Het
                              terrein van de penitentiaire inrichting is onschendbaar en kan enkel
                              worden betreden met toestemming van de directeur.
                           </text:p>
                </text:list-item>
                <text:list-item text:start-value="2">
                  <text:p text:style-name="list.end"> De in het eerste lid
                              bedoelde toestemming wordt geacht te zijn verkregen bij brand of
                              ongeval in de penitentiaire inrichting of een calamiteit of grote
                              crisis in of met gevolgen voor de penitentiaire inrichting, waarbij
                              onmiddellijk maatregelen ter bescherming dienen te worden
                              genomen.
                           </text:p>
                </text:list-item>
              </text:list>
            </text:section>
            <text:section text:name="artikel.d9534e1211" text:style-name="artikel">
              <text:h text:outline-level="5" text:style-name="artikel_kop">Artikel 20 Archieven
                     </text:h>
              <text:p text:style-name="artikel">Ongeacht
                        waar deze zich bevinden zijn alle dossiers, documenten en overige
                        gegevensdragers van de zendstaat die de directeur of het personeel in
                        het kader van de taakuitoefening ingevolge dit verdrag bezit of onder
                        zich heeft, onschendbaar.
                        
                     </text:p>
            </text:section>
            <text:section text:name="artikel.d9534e1221" text:style-name="artikel">
              <text:h text:outline-level="5" text:style-name="artikel_kop">Artikel 21 Bezittingen,
                        fondsen en overige eigendommen
                     </text:h>
              <text:p text:style-name="artikel">Ongeacht waar deze zich
                        bevinden zijn het meubilair en andere in de penitentiaire inrichting
                        aanwezige voorwerpen, de fondsen, alsmede de vervoermiddelen van de
                        zendstaat gevrijwaard tegen onderzoek, vordering, beslaglegging of
                        executoriale
                        maatregelen.
                     </text:p>
            </text:section>
            <text:section text:name="artikel.d9534e1231" text:style-name="artikel">
              <text:h text:outline-level="5" text:style-name="artikel_kop">Artikel 22 Immuniteit
                        van de
                        directeur
                     </text:h>
              <text:list text:style-name="list-style-15">
                <text:list-item text:start-value="1">
                  <text:p text:style-name="list.start"> De
                              directeur geniet immuniteit van rechtsmacht wat betreft de uitoefening
                              van zijn taak.
                           </text:p>
                </text:list-item>
                <text:list-item text:start-value="2">
                  <text:p text:style-name="list.end"> De zendstaat heeft de
                              plicht de immuniteit van de directeur op te heffen indien de
                              ontvangststaat van oordeel is dat deze immuniteit aan de loop van het
                              recht in de weg staat en het mogelijk is van deze immuniteit afstand te
                              doen zonder de belangen van de zendstaat in gevaar te
                              brengen.
                           </text:p>
                </text:list-item>
              </text:list>
            </text:section>
            <text:section text:name="artikel.d9534e1257" text:style-name="artikel">
              <text:h text:outline-level="5" text:style-name="artikel_kop">Artikel 23 Nadere
                        bepalingen inzake onschendbaarheid en immuniteit
                     </text:h>
              <text:p text:style-name="artikel">De
                        bepalingen inzake onschendbaarheid en immuniteit vinden geen
                        toepassing:
                     </text:p>
              <text:list text:style-name="list-style-16">
                <text:list-item text:start-value="1">
                  <text:p text:style-name="list.start">in
                              de gevallen waarin op basis van dit verdrag het strafrecht van de
                              ontvangststaat van toepassing is;
                           </text:p>
                </text:list-item>
                <text:list-item text:start-value="2">
                  <text:p text:style-name="list.end">in
                              geval van een verkeersovertreding, of in geval van schade veroorzaakt
                              door een motorvoertuig dat de zendstaat of de directeur toebehoort of
                              dat door de directeur wordt
                              bestuurd.
                           </text:p>
                </text:list-item>
              </text:list>
            </text:section>
            <text:h text:outline-level="4" text:style-name="hoofdstuk_kop">HOOFDSTUK V SLOTBEPALINGEN
                  </text:h>
            <text:section text:name="artikel.d9534e1290" text:style-name="artikel">
              <text:h text:outline-level="5" text:style-name="artikel_kop">Artikel 24 Looptijd
                        terbeschikkingstelling en gebruik van de penitentiaire
                        inrichting
                     </text:h>
              <text:list text:style-name="list-style-17">
                <text:list-item text:start-value="1">
                  <text:p text:style-name="list.start"> De
                              penitentiaire inrichting wordt door de ontvangststaat ter beschikking
                              gesteld en door de zendstaat gebruikt tot 31 december 2012. De
                              zendstaat draagt er zorg voor dat het gebruik van de penitentiaire
                              inrichting op die datum is beëindigd.
                           </text:p>
                </text:list-item>
                <text:list-item text:start-value="2">
                  <text:p text:style-name="list.cont"> Wanneer de toestand van de
                              overbevolking in de penitentiaire inrichtingen van de zendstaat zodanig
                              is geëvolueerd dat een humane detentie terug mogelijk wordt of de
                              behoefte aan detentiecapaciteit in de ontvangststaat is gestegen,
                              kunnen de Ministers van Justitie van de ontvangststaat en van de
                              zendstaat uiterlijk op 30 juni 2011 overeenkomen dat de
                              terbeschikkingstelling van de penitentiaire inrichting vroegtijdig
                              beëindigd wordt op 31 december 2011.
                           </text:p>
                </text:list-item>
                <text:list-item text:start-value="3">
                  <text:p text:style-name="list.end"> De Ministers van Justitie
                              van de ontvangststaat en van de zendstaat kunnen uiterlijk 1 september
                              2012 overeenkomen dat de penitentiaire inrichting ook na de datum,
                              genoemd in het eerste lid, ter beschikking blijft van de zendstaat tot
                              31 december 2013.
                           </text:p>
                </text:list-item>
              </text:list>
            </text:section>
            <text:section text:name="artikel.d9534e1325" text:style-name="artikel">
              <text:h text:outline-level="5" text:style-name="artikel_kop">Artikel 25 Kosten
                     </text:h>
              <text:p text:style-name="artikel">De
                        kosten van de tenuitvoerlegging van Belgische veroordelingen in de
                        penitentiaire inrichting, alsmede van het beveiligd vervoer van
                        gedetineerden en van aan gedetineerden buiten de penitentiaire
                        inrichting verleende medische zorg, zoals hierna uitgewerkt in de
                        artikelen 26 tot en met 28, worden, met inachtneming van het bepaalde
                        in artikel 29, door de zendstaat vergoed aan de ontvangststaat. Kosten
                        van de beveiliging van de penitentiaire inrichting als bedoeld in
                        artikel 14 blijven ten laste van de
                        ontvangststaat.
                     </text:p>
            </text:section>
            <text:section text:name="artikel.d9534e1335" text:style-name="artikel">
              <text:h text:outline-level="5" text:style-name="artikel_kop">Artikel 26 Vergoeding
                        voor de terbeschikkingstelling van de penitentiaire
                        inrichting
                     </text:h>
              <text:list text:style-name="list-style-18">
                <text:list-item text:start-value="1">
                  <text:p text:style-name="list.start"> Ongeacht
                              het feitelijk in gebruik genomen aantal detentieplaatsen, bedraagt de
                              vergoeding een vast, jaarlijks bedrag van € 30.000.000,--,
                              voorzover het aantal detentieplaatsen niet meer bedraagt dan 500.
                              Indien dit verdrag later dan 1 januari 2010 in werking treedt, zal voor
                              het jaar 2010 een vergoeding pro rato plaatsvinden.
                           </text:p>
                </text:list-item>
                <text:list-item text:start-value="2">
                  <text:p text:style-name="list.end"> Indien aan de zendstaat
                              meer dan 500 detentieplaatsen ter beschikking worden gesteld, dient
                              daarvoor een maandelijkse vergoeding van € 212.917,-- per 50
                              extra detentieplaatsen te worden betaald, totdat een totaal aantal
                              detentieplaatsen van 650 is bereikt. Voor elke detentieplaats die boven
                              het aantal van 650 ter beschikking wordt gesteld totdat het maximum van
                              681 is bereikt, is een vergoeding verschuldigd van € 140,-- per
                              detentieplaats per dag.
                           </text:p>
                </text:list-item>
              </text:list>
            </text:section>
            <text:section text:name="artikel.d9534e1361" text:style-name="artikel">
              <text:h text:outline-level="5" text:style-name="artikel_kop">Artikel 27 Vergoedingen
                        voor beveiligd vervoer van gedetineerden
                     </text:h>
              <text:p text:style-name="artikel">De vergoeding
                        voor het beveiligd vervoer is verschuldigd per opgenomen prestatie. Een
                        prestatie houdt een rit in heen en terug tussen de penitentiaire
                        inrichting en de strafinrichting te Wortel. De kosten per prestatie
                        bedragen €
                        455,--.
                     </text:p>
            </text:section>
            <text:section text:name="artikel.d9534e1371" text:style-name="artikel">
              <text:h text:outline-level="5" text:style-name="artikel_kop">Artikel 28 Vergoedingen
                        voor medische zorg verleend buiten de penitentiaire
                        inrichting
                     </text:h>
              <text:p text:style-name="artikel">De vergoeding van de kosten voor de
                        medische zorg, verleend buiten de penitentiaire inrichting maar op het
                        grondgebied van de ontvangststaat, vindt plaats per prestatie op basis
                        van een facturatie opgesteld volgens de dienaangaande binnen de
                        ontvangststaat geldende
                        voorschriften.
                     </text:p>
            </text:section>
            <text:section text:name="artikel.d9534e1381" text:style-name="artikel">
              <text:h text:outline-level="5" text:style-name="artikel_kop">Artikel 29 Indexering
                     </text:h>
              <text:list text:style-name="list-style-19">
                <text:list-item text:start-value="1">
                  <text:p text:style-name="list.start"> De
                              in de artikelen 26 tot en met 28 vermelde vergoedingen zijn gebaseerd
                              op het prijspeil van 2009. Deze vergoedingen zullen jaarlijks, ingaande
                              1 januari van elk jaar, worden geïndexeerd, voor het eerst met
                              ingang van 1 januari 2010.
                           </text:p>
                </text:list-item>
                <text:list-item text:start-value="2">
                  <text:p text:style-name="list.cont"> De in het eerste lid
                              bedoelde indexering vindt plaats aan de hand van de indexeringscijfers
                              zoals die jaarlijks door het ministerie van Financiën van de
                              ontvangststaat worden vastgesteld voor het ministerie van Justitie van
                              die staat. Deze indexeringcijfers hebben betrekking op de elementen:
                              loonkosten, huisvesting en exploitatie.
                           </text:p>
                </text:list-item>
                <text:list-item text:start-value="3">
                  <text:p text:style-name="list.cont"> De jaarlijkse indexering
                              op 1 januari vindt plaats aan de hand van het door het ministerie van
                              Justitie van de ontvangstaat gewogen gemiddelde van de in het tweede
                              lid bedoelde indexeringcijfers over de vijf daaraan voorafgaande jaren
                              in overeenstemming met het volgende
                              overzicht:
                           </text:p>
                  <text:list>
                    <text:list-item>
                      <text:p text:style-name="list.cont">op
                                    1 januari 2010 over de jaren 2005 tot en met 2009;
                                 </text:p>
                    </text:list-item>
                    <text:list-item>
                      <text:p text:style-name="list.cont">op 1 januari 2011 over de jaren 2006 tot en
                                    met 2010;
                                 </text:p>
                    </text:list-item>
                    <text:list-item>
                      <text:p text:style-name="list.cont">op 1 januari 2012
                                    over de jaren 2007 tot en met 2011;
                                 </text:p>
                    </text:list-item>
                    <text:list-item>
                      <text:p text:style-name="list.cont">op 1 januari 2013 (voor zover van
                                    toepassing) over de jaren 2008 tot en met 2012.
                                 </text:p>
                    </text:list-item>
                  </text:list>
                </text:list-item>
                <text:list-item text:start-value="4">
                  <text:p text:style-name="list.end"> De weging van het
                              gemiddelde, bedoeld in het derde lid, geschiedt in relatie tot de
                              opbouw van de kostprijs van de detentieplaatsen voor de penitentiaire
                              inrichtingen in de ontvangststaat.
                           </text:p>
                </text:list-item>
              </text:list>
            </text:section>
            <text:section text:name="artikel.d9534e1458" text:style-name="artikel">
              <text:h text:outline-level="5" text:style-name="artikel_kop">Artikel 30 Aanvullende
                        afspraken
                     </text:h>
              <text:p text:style-name="artikel">Met het oog op de praktische toepassing van
                        het verdrag kunnen tussen vertegenwoordigers van de zendstaat en
                        ontvangstaat, die bij de uitvoering van het verdrag zijn betrokken,
                        aanvullende afspraken worden
                        gemaakt.
                     </text:p>
            </text:section>
            <text:section text:name="artikel.d9534e1469" text:style-name="artikel">
              <text:h text:outline-level="5" text:style-name="artikel_kop">Artikel 31 Territoriale
                        werking
                     </text:h>
              <text:p text:style-name="artikel">Ten aanzien van het Koninkrijk der Nederlanden
                        geldt dit verdrag alleen voor Nederland.
                        
                     </text:p>
            </text:section>
            <text:section text:name="artikel.d9534e1479" text:style-name="artikel">
              <text:h text:outline-level="5" text:style-name="artikel_kop">Artikel 32 Consultaties
                        en
                        geschillenbeslechting
                     </text:h>
              <text:list text:style-name="list-style-20">
                <text:list-item text:start-value="1">
                  <text:p text:style-name="list.start"> De
                              aangewezen autoriteiten van de zendstaat en de ontvangstaat of door hen
                              aangewezen vertegenwoordigers plegen regelmatig overleg over uitvoering
                              van dit verdrag.
                           </text:p>
                </text:list-item>
                <text:list-item text:start-value="2">
                  <text:p text:style-name="list.cont"> Zij beraadslagen voorts
                              over geschillen of moeilijkheden omtrent de toepassing, de uitvoering
                              of de interpretatie van dit verdrag, teneinde een oplossing te
                              bereiken.
                           </text:p>
                </text:list-item>
                <text:list-item text:start-value="3">
                  <text:p text:style-name="list.end"> Indien de beraadslagingen,
                              bedoeld in het tweede lid, niet tot oplossingen leiden, brengen zij dit
                              ter kennis van de Ministers van Justitie van de zendstaat en de
                              ontvangststaat.
                           </text:p>
                </text:list-item>
              </text:list>
            </text:section>
            <text:section text:name="artikel.d9534e1513" text:style-name="artikel">
              <text:h text:outline-level="5" text:style-name="artikel_kop">Artikel 33 Inwerkingtreding
                        en
                        beëindiging
                     </text:h>
              <text:list text:style-name="list-style-21">
                <text:list-item text:start-value="1">
                  <text:p text:style-name="list.start"> Dit
                              verdrag treedt in werking op de dag volgend op de datum waarop de
                              Verdragsluitende Partijen elkaar schriftelijk hebben medegedeeld dat
                              aan de constitutionele vereisten hiervoor is voldaan.
                           </text:p>
                </text:list-item>
                <text:list-item text:start-value="2">
                  <text:p text:style-name="list.end"> Dit verdrag eindigt op 1
                              januari 2013, dan wel in geval van toepassing van artikel 24, tweede
                              lid, op 1 januari 2012, en in geval van toepassing van artikel 24,
                              derde lid, op 1 januari
                              2014.
                           </text:p>
                </text:list-item>
              </text:list>
            </text:section>
          </text:section>
          <text:section text:name="wetsluiting.d9534e1540" text:style-name="wetsluiting">
            <text:section text:name="slotformulering.d9534e1542" text:style-name="slotformulering">
              <text:p text:style-name="slotformulering">TEN BLIJKE WAARVAN de ondergetekenden, daartoe naar behoren
                        gemachtigd, dit verdrag hebben ondertekend.
                     </text:p>
              <text:p text:style-name="slotformulering">GEDAAN te Tilburg,
                        op 31 oktober 2009, in tweevoud, in de Nederlandse en Franse taal,
                        zijnde beide teksten gelijkelijk
                        authentiek.
                     </text:p>
            </text:section>
            <text:section text:name="ondertekening.d9534e1551" text:style-name="ondertekening">
              <text:p text:style-name="ondertekening">Voor het Koninkrijk der Nederlanden,</text:p>
            </text:section>
            <text:section text:name="ondertekening.d9534e1554" text:style-name="ondertekening">
              <text:p text:style-name="ondertekening.end">N. ALBAYRAK </text:p>
            </text:section>
            <text:section text:name="ondertekening.d9534e1560" text:style-name="ondertekening">
              <text:p text:style-name="ondertekening">Voor het Koninkrijk België,</text:p>
            </text:section>
            <text:section text:name="ondertekening.d9534e1563" text:style-name="ondertekening">
              <text:p text:style-name="ondertekening.end">S.
                        DE CLERCK 
                     </text:p>
            </text:section>
          </text:section>
        </text:section>
      </text:section>
      <text:section text:name="verdrag.d9534e1574" text:style-name="verdrag">
        <text:section text:name="verdragtekst.d9534e1576" text:style-name="verdragtekst">
          <text:h text:outline-level="3" text:style-name="verdragtekst_kop">Convention
                     entre le Royaume des Pays-Bas et le Royaume de Belgique sur la mise
                     à disposition d’un établissement pénitentiaire
                     aux Pays-Bas en vue de l’exécution de peines privatives de
                     liberté infligées en vertu de condamnations
                     belges</text:h>
          <text:section text:name="aanhef.d9534e1584" text:style-name="aanhef">
            <text:p text:style-name="preambule">Le Royaume des
                     Pays-Bas,
                  </text:p>
            <text:p text:style-name="preambule">et</text:p>
            <text:p text:style-name="preambule">le Royaume de
                     Belgique,
                  </text:p>
            <text:p text:style-name="preambule">Considérant qu’il existe entre le Royaume
                     des Pays-Bas et le Royaume de Belgique une collaboration intensive tant
                     bilatérale qu’au niveau du Benelux et de l’Europe en
                     matière de droit pénal;
                  </text:p>
            <text:p text:style-name="preambule">Considérant que les deux
                     pays jugent l’exécution de peines privatives de
                     liberté infligées en vertu de condamnations essentielle au
                     fonctionnement de l’Etat de droit;
                  </text:p>
            <text:p text:style-name="preambule">Considérant que
                     la situation de surpopulation dans les établissements
                     pénitentiaires de Belgique exige qu’une capacité
                     temporaire soit prévue, afin qu’un accueil humain des
                     détenus lors de l’exécution de peines privatives de
                     liberté infligées en vertu de condamnations belges reste
                     possible;
                  </text:p>
            <text:p text:style-name="preambule">Considérant que, suite à la capacité
                     pénitentiaire actuelle aux Pays-Bas, l’exécution de
                     peines privatives de liberté infligées en vertu de
                     condamnations belges peut être réalisée dans un
                     établissement pénitentiaire aux
                     Pays-Bas;
                  </text:p>
            <text:p text:style-name="preambule">Considérant que l’application de la
                     présente convention est fonction de la situation dans les deux
                     pays;
                  </text:p>
            <text:p text:style-name="afkondiging">Sont convenus de ce qui
                     suit:
                  </text:p>
          </text:section>
          <text:section text:name="wettekst.d9534e1615" text:style-name="wettekst">
            <text:h text:outline-level="4" text:style-name="hoofdstuk_kop">CHAPITRE I DISPOSITIONS
                     GENERALES
                  </text:h>
            <text:section text:name="artikel.d9534e1621" text:style-name="artikel">
              <text:h text:outline-level="5" text:style-name="artikel_kop">Article 1 Définitions
                     </text:h>
              <text:p text:style-name="artikel">Aux
                        fins de la présente convention, on entend
                        par:
                     </text:p>
              <text:list text:style-name="list-style-22">
                <text:list-item text:start-value="1">
                  <text:p text:style-name="list.start">Etat
                              d’origine: le Royaume de Belgique;
                           </text:p>
                </text:list-item>
                <text:list-item text:start-value="2">
                  <text:p text:style-name="list.cont">Etat d’accueil: le Royaume des
                              Pays-Bas;
                           </text:p>
                </text:list-item>
                <text:list-item text:start-value="3">
                  <text:p text:style-name="list.cont">autorité
                              désignée de l’Etat d’origine: la Direction
                              générale des Etablissements pénitentiaires du Service
                              Public Fédéral Justice;
                           </text:p>
                </text:list-item>
                <text:list-item text:start-value="4">
                  <text:p text:style-name="list.cont">autorité désignée de l’Etat
                              d’accueil: le Service des Etablissements judiciaires (Dienst
                              Justitiële Inrichtingen) du ministère de la
                              Justice;
                           </text:p>
                </text:list-item>
                <text:list-item text:start-value="5">
                  <text:p text:style-name="list.cont">établissement
                              pénitentiaire: l’établissement pénitentiaire de
                              Tilburg dans l’Etat d’accueil, qui fait office de
                              succursale de l’établissement pénitentiaire de Wortel
                              selon le droit de l’Etat d’origine;
                           </text:p>
                </text:list-item>
                <text:list-item text:start-value="6">
                  <text:p text:style-name="list.cont">directeur: le directeur de
                              l’établissement pénitentiaire nommé par
                              l’autorité désignée de l’Etat
                              d’origine;
                           </text:p>
                </text:list-item>
                <text:list-item text:start-value="7">
                  <text:p text:style-name="list.cont">condamnation
                              belge: un jugement ou arrêt rendu selon le droit de l’Etat
                              d’origine aux termes duquel une personne a été
                              condamnée à une peine privative de liberté et qui a
                              acquis force de chose jugée et est exécutoire;
                           </text:p>
                </text:list-item>
                <text:list-item text:start-value="8">
                  <text:p text:style-name="list.end">détenu: une personne du sexe masculin qui, en
                              vertu d’une condamnation belge, est privée de sa
                              liberté aux fins de l’exécution de la peine privative
                              de liberté lui infligée.
                           </text:p>
                </text:list-item>
              </text:list>
            </text:section>
            <text:section text:name="artikel.d9534e1699" text:style-name="artikel">
              <text:h text:outline-level="5" text:style-name="artikel_kop">Article 2 Objet
                     </text:h>
              <text:p text:style-name="artikel">La
                        présente convention tend à faire exécuter les
                        condamnations belges dans l’établissement
                        pénitentiaire et comporte les conditions et règlements
                        nécessaires à cet
                        effet.
                     </text:p>
            </text:section>
            <text:section text:name="artikel.d9534e1709" text:style-name="artikel">
              <text:h text:outline-level="5" text:style-name="artikel_kop">Article 3 Obligations
                        réciproques
                     </text:h>
              <text:list text:style-name="list-style-23">
                <text:list-item text:start-value="1">
                  <text:p text:style-name="list.start"> Le
                              Ministre de la Justice de l’Etat d’accueil met à la
                              disposition du Ministre de la Justice de l’Etat d’origine
                              l’établissement pénitentiaire, y compris le personnel
                              et les moyens matériels, pour l’exécution de
                              condamnations belges.
                           </text:p>
                </text:list-item>
                <text:list-item text:start-value="2">
                  <text:p text:style-name="list.cont"> Le Ministre de la Justice
                              de l’Etat d’origine utilise, contre une indemnité
                              financière et compte tenu des places de détention
                              établies par l’Etat d’accueil,
                              l’établissement pénitentiaire pour
                              l’exécution de condamnations belges. La privation de
                              liberté de détenus pour d’autres chefs qu’une
                              condamnation belge ou d’autres personnes que des détenus
                              n’est pas autorisée dans l’établissement
                              pénitentiaire.
                           </text:p>
                </text:list-item>
                <text:list-item text:start-value="3">
                  <text:p text:style-name="list.end"> En vue de
                              l’exécution de la présente convention, les
                              autorités désignées de l’Etat d’origine et
                              de l’Etat d’accueil concluent un accord de
                              coopération dans lequel sont définies et arrêtées
                              les conditions concernant l’établissement
                              pénitentiaire, le personnel, les moyens matériels et
                              d’autres tâches et missions à accomplir par
                              l’Etat d’accueil en vue du fonctionnement de
                              l’établissement pénitentiaire et le transport des
                              détenus.
                           </text:p>
                </text:list-item>
              </text:list>
            </text:section>
            <text:section text:name="artikel.d9534e1743" text:style-name="artikel">
              <text:h text:outline-level="5" text:style-name="artikel_kop">Article 4 Droit
                        applicable
                     </text:h>
              <text:list text:style-name="list-style-24">
                <text:list-item text:start-value="1">
                  <text:p text:style-name="list.start"> L’exécution
                              de condamnations belges dans l'établissement pénitentiaire,
                              en ce compris le droit des détenus à demander un
                              transfèrement vers l'Etat d'origine, est régie par le seul
                              droit de l'Etat d'origine, sauf stipulation contraire dans la
                              présente convention.
                           </text:p>
                </text:list-item>
                <text:list-item text:start-value="2">
                  <text:p text:style-name="list.cont"> L’accord de
                              coopération visé à l’article 3, troisième
                              alinéa, est exclusivement régi par le droit de l’Etat
                              d’accueil.
                           </text:p>
                </text:list-item>
                <text:list-item text:start-value="3">
                  <text:p text:style-name="list.end"> La prestation de soins
                              médicaux aux détenus à l’intérieur de
                              l’établissement pénitentiaire est régie par le
                              droit de l’Etat d’accueil.
                           </text:p>
                </text:list-item>
              </text:list>
            </text:section>
            <text:section text:name="artikel.d9534e1778" text:style-name="artikel">
              <text:h text:outline-level="5" text:style-name="artikel_kop">Article 5 Protection
                        de la vie privée
                     </text:h>
              <text:p text:style-name="artikel">Les données à
                        caractère personnel fournies pour l’application de la
                        présente convention ne peuvent être utilisées
                        qu’aux fins de la présente convention visées à
                        l’article
                        2.
                     </text:p>
            </text:section>
            <text:section text:name="artikel.d9534e1788" text:style-name="artikel">
              <text:h text:outline-level="5" text:style-name="artikel_kop">Article 6 Compétences
                        et responsabilités générales
                        directeur
                     </text:h>
              <text:list text:style-name="list-style-25">
                <text:list-item text:start-value="1">
                  <text:p text:style-name="list.start"> Le
                              directeur a la direction générale de
                              l’établissement pénitentiaire.
                              
                           </text:p>
                </text:list-item>
                <text:list-item text:start-value="2">
                  <text:p text:style-name="list.cont"> Le directeur
                              est responsable, au sein de l’établissement
                              pénitentiaire, des modalités correctes
                              d’exécution de condamnations belges, de l’ordre et
                              de la sécurité et du traitement des détenus. Il utilise
                              à cet effet le personnel mis à sa disposition par
                              l’autorité désignée de l’Etat
                              d’accueil.
                           </text:p>
                </text:list-item>
                <text:list-item text:start-value="3">
                  <text:p text:style-name="list.cont"> Le
                              directeur est également responsable de la gestion de
                              l’établissement pénitentiaire qui est assurée
                              pour son compte par un fonctionnaire nommé par
                              l’autorité désignée de l’Etat
                              d’accueil.
                           </text:p>
                </text:list-item>
                <text:list-item text:start-value="4">
                  <text:p text:style-name="list.end"> Le directeur est
                              responsable de l’application de mesures de coercition directe,
                              dont l’usage de moyens de contrainte et autres, en vue de
                              l’ordre et de la sécurité dans
                              l’établissement pénitentiaire et durant le transport,
                              et veille à cet égard au respect de la réglementation
                              «Geweldsinstructie penitentiaire inrichtingen» (Note
                              d’instruction de recours à la force dans les
                              établissements pénitentiaires) de l’Etat
                              d’accueil.
                           </text:p>
                </text:list-item>
              </text:list>
            </text:section>
            <text:h text:outline-level="4" text:style-name="hoofdstuk_kop">CHAPITRE II DISPOSITIONS
                     RELATIVES A
                     L’EXECUTION
                  </text:h>
            <text:section text:name="artikel.d9534e1834" text:style-name="artikel">
              <text:h text:outline-level="5" text:style-name="artikel_kop">Article 7 Placement
                        des
                        détenus
                     </text:h>
              <text:list text:style-name="list-style-26">
                <text:list-item text:start-value="1">
                  <text:p text:style-name="list.start"> L’autorité
                              désignée de l’Etat d’origine place dans
                              l’établissement pénitentiaire les détenus
                              auxquels une peine privative de liberté a été
                              infligée en vertu d’une condamnation belge pour la
                              durée d’au moins un an et qui, au moment de la
                              décision du
                              placement:
                           </text:p>
                  <text:list>
                    <text:list-item text:start-value="1">
                      <text:p text:style-name="list.start">ne
                                    possèdent pas la nationalité de l’Etat
                                    d’accueil;
                                 </text:p>
                    </text:list-item>
                    <text:list-item text:start-value="2">
                      <text:p text:style-name="list.cont">ne sont pas des
                                    résidents de l’Etat d’accueil;
                                 </text:p>
                    </text:list-item>
                    <text:list-item text:start-value="3">
                      <text:p text:style-name="list.cont">n’ont pas été déclarés
                                    indésirables dans l’Etat d’accueil et n’y
                                    font pas non plus l’objet d’un signalement comme
                                    étranger non autorisé;
                                 </text:p>
                    </text:list-item>
                    <text:list-item text:start-value="4">
                      <text:p text:style-name="list.cont">ne
                                    font pas l’objet d’un signalement dans l’Etat
                                    d’accueil à des fins pénales;
                                 </text:p>
                    </text:list-item>
                    <text:list-item text:start-value="5">
                      <text:p text:style-name="list.cont">ne font pas l’objet, dans l’Etat
                                    d’origine, d’un mandat d’arrêt et n’y
                                    sont pas non plus signalés à des fins pénales;
                                    et
                                 </text:p>
                    </text:list-item>
                    <text:list-item text:start-value="6">
                      <text:p text:style-name="list.cont">présentent un risque
                                    d’évasion et un risque social correspondant au niveau de
                                    sûreté de l’établissement
                                    pénitentiaire.
                                 </text:p>
                    </text:list-item>
                  </text:list>
                </text:list-item>
                <text:list-item text:start-value="2">
                  <text:p text:style-name="list.end"> A la requête de
                              l’autorité désignée de l’Etat
                              d’origine, les autorités compétentes de l’Etat
                              d’accueil fournissent au plus tard dans les trois jours
                              ouvrables une assistance lors de la vérification des dispositions
                              du premier alinéa, points a à d. Concernant la disposition du
                              premier alinéa, point f, une concertation peut, le cas
                              échéant, avoir lieu entre les autorités
                              désignées des deux Etats.
                           </text:p>
                </text:list-item>
              </text:list>
            </text:section>
            <text:section text:name="artikel.d9534e1912" text:style-name="artikel">
              <text:h text:outline-level="5" text:style-name="artikel_kop">Article 8 Modalités
                        d’exécution
                     </text:h>
              <text:p text:style-name="artikel">Une décision du Ministre
                        de la Justice de l’Etat d’origine, d’un juge
                        d’application des peines ou d’un tribunal
                        d’application des peines de cet Etat en vertu de laquelle le
                        détenu peut ou non quitter provisoirement
                        l’établissement pénitentiaire n’est jamais
                        exécutée sur le territoire de l’Etat d’accueil.
                        Le détenu est d’abord transféré vers le
                        territoire de l’Etat d’origine avant
                        l’exécution de la
                        décision.
                     </text:p>
            </text:section>
            <text:section text:name="artikel.d9534e1922" text:style-name="artikel">
              <text:h text:outline-level="5" text:style-name="artikel_kop">Article 9 Plaintes
                        et actions de
                        détenus
                     </text:h>
              <text:list text:style-name="list-style-27">
                <text:list-item text:start-value="1">
                  <text:p text:style-name="list.start"> Les
                              plaintes et actions d’un détenu relatives à
                              l’exécution d’une condamnation belge le concernant
                              sont exclusivement régies par le droit de l’Etat
                              d’origine.
                           </text:p>
                </text:list-item>
                <text:list-item text:start-value="2">
                  <text:p text:style-name="list.cont"> Les autorités
                              compétentes pour traiter les plaintes et actions visées au
                              premier alinéa en vertu du droit de l’Etat d’origine
                              sont autorisées à ouvrir une enquête dans
                              l’établissement pénitentiaire conformément au
                              droit de l’Etat d’origine.
                           </text:p>
                </text:list-item>
                <text:list-item text:start-value="3">
                  <text:p text:style-name="list.end"> Les avocats qui
                              fournissent une assistance au détenu dans le cadre de
                              l’examen d’une plainte ou d’une action telle que
                              visée au premier alinéa sont autorisés à le faire
                              dans l’établissement
                              pénitentiaire.
                           </text:p>
                </text:list-item>
              </text:list>
            </text:section>
            <text:section text:name="artikel.d9534e1957" text:style-name="artikel">
              <text:h text:outline-level="5" text:style-name="artikel_kop">Article 10 Soins
                        médicaux en dehors de l’établissement
                        pénitentiaire
                     </text:h>
              <text:list text:style-name="list-style-28">
                <text:list-item text:start-value="1">
                  <text:p text:style-name="list.start"> Si
                              un détenu a besoin de soins médicaux qui, d’un point
                              de vue médical, ne peuvent être dispensés à
                              l’intérieur de l’établissement
                              pénitentiaire, le traitement a lieu dans les centres médicaux
                              destinés à cet effet sur le territoire de l’Etat
                              d’origine.
                           </text:p>
                </text:list-item>
                <text:list-item text:start-value="2">
                  <text:p text:style-name="list.end"> En cas de situation qui,
                              de l’avis médical, menace la vie du détenu de sorte
                              que la disposition du premier alinéa ne peut être
                              exécutée, le détenu est transféré vers
                              l’hôpital le plus proche dans l’Etat
                              d’accueil.
                           </text:p>
                </text:list-item>
              </text:list>
            </text:section>
            <text:section text:name="artikel.d9534e1983" text:style-name="artikel">
              <text:h text:outline-level="5" text:style-name="artikel_kop">Article 11 Transport
                        des
                        détenus
                     </text:h>
              <text:list text:style-name="list-style-29">
                <text:list-item text:start-value="1">
                  <text:p text:style-name="list.start"> Le
                              transport de détenus sur le territoire de l’Etat
                              d’accueil et de l’Etat d’origine est assuré,
                              sur l’ordre du directeur, par des fonctionnaires
                              désignés à cet effet par le Ministre de la Justice de
                              l’Etat d’accueil.
                           </text:p>
                </text:list-item>
                <text:list-item text:start-value="2">
                  <text:p text:style-name="list.cont"> Le transport de
                              détenus sur le territoire de l’Etat d’origine a lieu
                              en vue de leur transfèrement direct entre
                              l’établissement pénitentiaire et
                              l’établissement pénitentiaire de Wortel et
                              inversement.
                           </text:p>
                </text:list-item>
                <text:list-item text:start-value="3">
                  <text:p text:style-name="list.cont"> Par dérogation au
                              deuxième alinéa, le directeur peut donner l’ordre de
                              ce transport s’il est, d’un point de vue médical,
                              nécessaire, dans une situation telle que visée à
                              l’article 10, premier alinéa, qu’un détenu soit
                              transporté directement de l’établissement
                              pénitentiaire vers un centre médical situé dans la
                              région frontalière de l’Etat
                              d’origine.
                           </text:p>
                </text:list-item>
                <text:list-item text:start-value="4">
                  <text:p text:style-name="list.cont"> Lors du transport de
                              détenus, des mesures de coercition directe, notamment des moyens
                              de contrainte et autres, peuvent être appliquées par les
                              fonctionnaires désignés en vue de la sécurité et du
                              bon déroulement du transport, compte tenu de la
                              réglementation «Geweldsinstructie penitentiaire
                              inrichtingen» (Note d’instruction de recours à la
                              force dans les établissements pénitentiaires) de l'Etat
                              d'accueil.
                           </text:p>
                </text:list-item>
                <text:list-item text:start-value="5">
                  <text:p text:style-name="list.end"> Le
                              directeur est compétent pour sanctionner une infraction
                              disciplinaire commise par un détenu durant le transport de et vers
                              l’établissement pénitentiaire.
                           </text:p>
                </text:list-item>
              </text:list>
            </text:section>
            <text:section text:name="artikel.d9534e2033" text:style-name="artikel">
              <text:h text:outline-level="5" text:style-name="artikel_kop">Article 12 Evasion
                     </text:h>
              <text:p text:style-name="artikel">En
                        cas d’évasion de l’établissement
                        pénitentiaire ou de soustraction à la surveillance durant le
                        transport, le directeur en avise immédiatement la police de
                        Tilburg, l’autorité désignée de l’Etat
                        d’accueil, la police de Hoogstraten et le Procureur du Roi de
                        l’arrondissement de Turnhout en précisant
                        l’identité de l’intéressé et en
                        fournissant d’autres renseignements
                        pertinents.
                     </text:p>
            </text:section>
            <text:section text:name="artikel.d9534e2043" text:style-name="artikel">
              <text:h text:outline-level="5" text:style-name="artikel_kop">Article 13 Décès
                     </text:h>
              <text:list text:style-name="list-style-30">
                <text:list-item text:start-value="1">
                  <text:p text:style-name="list.start"> En
                              cas de décès d’un détenu dans
                              l’établissement pénitentiaire, le directeur le signale
                              immédiatement au Procureur de la Reine à Breda. Le directeur
                              suit alors toutes les indications des autorités compétentes
                              de l’Etat d’accueil, leur accorde l’accès
                              à l’établissement pénitentiaire, les laisse
                              conduire l’enquête nécessaire selon le droit de
                              l’Etat d’accueil sur la cause du décès et y
                              prête son plein concours, et autorise que le défunt soit
                              transporté par ordre du Procureur de la Reine à Breda de
                              l’établissement pénitentiaire vers un lieu pour examen
                              complémentaire de la cause du décès.
                           </text:p>
                </text:list-item>
                <text:list-item text:start-value="2">
                  <text:p text:style-name="list.cont"> Le résultat de
                              l’examen de la cause du décès du détenu est
                              communiqué au directeur.
                           </text:p>
                </text:list-item>
                <text:list-item text:start-value="3">
                  <text:p text:style-name="list.cont"> Seul le droit de
                              l’Etat d’accueil s’applique à
                              l’ouverture d’une enquête complémentaire de
                              quelque nature qu’elle soit.
                           </text:p>
                </text:list-item>
                <text:list-item text:start-value="4">
                  <text:p text:style-name="list.end"> Le directeur se charge du
                              transfèrement de la dépouille mortelle vers
                              l’état d’origine dès qu’il est
                              autorisé en vertu du droit de l’Etat
                              d’accueil.
                           </text:p>
                </text:list-item>
              </text:list>
            </text:section>
            <text:section text:name="artikel.d9534e2085" text:style-name="artikel">
              <text:h text:outline-level="5" text:style-name="artikel_kop">Article 14 Sûreté
                        de l’établissement pénitentiaire
                     </text:h>
              <text:p text:style-name="artikel">Les
                        autorités compétentes de l’Etat d’accueil sont
                        responsables du maintien de l’ordre public et de la
                        sécurité en dehors de l’établissement
                        pénitentiaire. Elles prennent les mesures nécessaires au bon
                        fonctionnement de l’établissement pénitentiaire et, le
                        cas échéant, à la prévention des troubles de
                        l’ordre public dans les environs immédiats de
                        l’établissement pénitentiaire.
                        
                     </text:p>
            </text:section>
            <text:h text:outline-level="4" text:style-name="hoofdstuk_kop">CHAPITRE III DISPOSITIONS
                     PENALES
                  </text:h>
            <text:section text:name="artikel.d9534e2100" text:style-name="artikel">
              <text:h text:outline-level="5" text:style-name="artikel_kop">Article 15 Faits
                        punissables commis à l’intérieur de
                        l’établissement
                        pénitentiaire
                     </text:h>
              <text:list text:style-name="list-style-31">
                <text:list-item text:start-value="1">
                  <text:p text:style-name="list.start"> La
                              loi pénale de l’Etat d’accueil s’applique
                              intégralement aux faits punissables commis au sein de
                              l’établissement pénitentiaire.
                           </text:p>
                </text:list-item>
                <text:list-item text:start-value="2">
                  <text:p text:style-name="list.cont"> Le directeur est tenu de
                              déclarer tous les faits punissables à la police de Tilburg.
                              La police de Tilburg portera sans retard la déclaration à la
                              connaissance du Procureur de la Reine à Breda.
                           </text:p>
                </text:list-item>
                <text:list-item text:start-value="3">
                  <text:p text:style-name="list.cont"> Le directeur prêtera
                              son concours à chaque enquête, jugée nécessaire par
                              les autorités de l’Etat d’accueil chargées de
                              l’investigation et de la poursuite des faits punissables, au
                              sein de l’établissement pénitentiaire.
                           </text:p>
                </text:list-item>
                <text:list-item text:start-value="4">
                  <text:p text:style-name="list.cont"> L’audition des
                              détenus en tant qu’inculpés ou témoins et les
                              autres devoirs d’enquête se déroulent autant que
                              possible, dans la mesure où l’intérêt de
                              l’enquête le permet, au sein de l’établissement
                              pénitentiaire.
                              
                           </text:p>
                </text:list-item>
                <text:list-item text:start-value="5">
                  <text:p text:style-name="list.cont"> Un détenu
                              suspecté d’un fait
                              punissable:
                           </text:p>
                  <text:list>
                    <text:list-item text:start-value="1">
                      <text:p text:style-name="list.cont">ne peut être transféré vers
                                    l’Etat d’origine qu’avec le consentement du
                                    Procureur de la Reine à Breda; et
                                 </text:p>
                    </text:list-item>
                    <text:list-item text:start-value="2">
                      <text:p text:style-name="list.cont">ne peut être arrêté que par ordre
                                    du Procureur de la Reine à Breda, puis transféré vers un
                                    autre lieu de détention dans l’Etat
                                    d’accueil.
                                 </text:p>
                    </text:list-item>
                  </text:list>
                </text:list-item>
                <text:list-item text:start-value="6">
                  <text:p text:style-name="list.end"> Les autorités de
                              l’Etat d’origine ne sont pas autorisées à
                              ouvrir une enquête dans l’établissement
                              pénitentiaire sur les faits punissables qui y ont été
                              commis. Le directeur peut cependant ouvrir une enquête en vue
                              d’infliger une sanction disciplinaire à un détenu
                              impliqué dans un fait punissable, dans la mesure où, de
                              l’avis du Procureur de la Reine à Breda, elle est
                              compatible avec les intérêts de l’enquête
                              pénale.
                           </text:p>
                </text:list-item>
              </text:list>
            </text:section>
            <text:section text:name="artikel.d9534e2178" text:style-name="artikel">
              <text:h text:outline-level="5" text:style-name="artikel_kop">Article 16 Coopération
                        en matière pénale en vue du retour non volontaire en
                        détention
                     </text:h>
              <text:list text:style-name="list-style-32">
                <text:list-item text:start-value="1">
                  <text:p text:style-name="list.start"> Si
                              un détenu se trouve à l’extérieur de
                              l’établissement pénitentiaire, autrement que durant le
                              transport visé à l’article 11, sur le territoire de
                              l’Etat d’accueil alors qu’il n’a pas
                              purgé l’intégralité de sa peine, les conventions
                              et règlements en vigueur entre l’Etat d’accueil et
                              l’Etat d’origine relatifs à la coopération
                              internationale en matière pénale sont intégralement
                              applicables.
                           </text:p>
                </text:list-item>
                <text:list-item text:start-value="2">
                  <text:p text:style-name="list.end"> Un
                              détenu qui se trouve à l’extérieur de
                              l’établissement pénitentiaire sur le territoire de
                              l’Etat d’accueil, par suite des situations visées
                              aux articles 10, deuxième alinéa, 12 et 15, cinquième
                              alinéa, point b, alors qu’il n’a pas purgé
                              l’intégralité de la peine lui infligée, peut
                              être arrêté, à la demande du directeur, par les
                              autorités compétentes de l’Etat d’accueil pour
                              la durée de six heures au plus − les heures entre minuit et
                              neuf heures non comprises − en attendant un signalement dans le
                              système d’information Schengen en vue de sa
                              remise.
                           </text:p>
                </text:list-item>
              </text:list>
            </text:section>
            <text:section text:name="artikel.d9534e2204" text:style-name="artikel">
              <text:h text:outline-level="5" text:style-name="artikel_kop">Article 17 Enquête
                        pénale du chef d’autres
                        faits
                     </text:h>
              <text:list text:style-name="list-style-33">
                <text:list-item text:start-value="1">
                  <text:p text:style-name="list.start"> Si un
                              détenu qui se trouve dans l’établissement
                              pénitentiaire est recherché par les autorités
                              compétentes de l’Etat d’accueil pour tout autre fait
                              punissable commis en dehors de l’établissement
                              pénitentiaire, les conventions et règlements en vigueur entre
                              l’Etat d’accueil et l’Etat d’origine
                              relatifs à la coopération internationale en matière
                              pénale sont intégralement applicables.
                           </text:p>
                </text:list-item>
                <text:list-item text:start-value="2">
                  <text:p text:style-name="list.end"> Si un détenu qui se
                              trouve dans l’établissement pénitentiaire est
                              recherché par les autorités compétentes de l’Etat
                              d’origine pour tout autre fait punissable commis en dehors de
                              l’établissement pénitentiaire ou doit être
                              entendu comme témoin, le détenu est transféré
                              à cette fin vers le territoire de cet Etat.
                           </text:p>
                </text:list-item>
              </text:list>
            </text:section>
            <text:section text:name="artikel.d9534e2230" text:style-name="artikel">
              <text:h text:outline-level="5" text:style-name="artikel_kop">Article 18 Intervention
                        pénale à la demande d’Etats
                        tiers
                     </text:h>
              <text:list text:style-name="list-style-34">
                <text:list-item text:start-value="1">
                  <text:p text:style-name="list.start"> Si les
                              autorités compétentes de l’Etat d’accueil
                              reçoivent une demande d’extradition, un mandat
                              d’arrêt européen ou une demande d’entraide
                              judiciaire d’un Etat tiers concernant un détenu dans
                              l’établissement pénitentiaire, ils sont transmis aux
                              autorités compétentes de l’Etat d’origine. Il
                              en va de même des demandes émanant de tribunaux
                              internationaux.
                           </text:p>
                </text:list-item>
                <text:list-item text:start-value="2">
                  <text:p text:style-name="list.end"> Si les autorités
                              compétentes de l’Etat d’origine reçoivent une
                              demande d’extradition, un mandat d’arrêt
                              européen ou une demande d’entraide judiciaire d’un
                              Etat tiers concernant un détenu dans l’établissement
                              pénitentiaire, le détenu est transféré vers le
                              territoire de l’Etat d’origine en vue de leur traitement
                              et de leur exécution. Il en va de même des demandes
                              émanant de tribunaux
                              internationaux.
                           </text:p>
                </text:list-item>
              </text:list>
            </text:section>
            <text:h text:outline-level="4" text:style-name="hoofdstuk_kop">CHAPITRE IV DISPOSITIONS
                     RELATIVES A L’INVIOLABILITE ET AUX
                     IMMUNITES
                  </text:h>
            <text:section text:name="artikel.d9534e2260" text:style-name="artikel">
              <text:h text:outline-level="5" text:style-name="artikel_kop">Article 19 Le
                        terrain de l’établissement
                        pénitentiaire
                     </text:h>
              <text:list text:style-name="list-style-35">
                <text:list-item text:start-value="1">
                  <text:p text:style-name="list.start"> Le
                              terrain de l’établissement pénitentiaire est
                              inviolable et n’est accessible qu’avec
                              l’autorisation du directeur.
                           </text:p>
                </text:list-item>
                <text:list-item text:start-value="2">
                  <text:p text:style-name="list.end"> L’autorisation
                              visée au premier alinéa est réputée obtenue en cas
                              d’incendie ou d’accident dans l’établissement
                              pénitentiaire ou de catastrophe ou de grosse crise dans
                              l’établissement pénitentiaire ou entraînant des
                              conséquences pour celui-ci, où des mesures de protection
                              doivent être prises immédiatement.
                           </text:p>
                </text:list-item>
              </text:list>
            </text:section>
            <text:section text:name="artikel.d9534e2287" text:style-name="artikel">
              <text:h text:outline-level="5" text:style-name="artikel_kop">Article 20 Archives
                     </text:h>
              <text:p text:style-name="artikel">Où
                        qu’ils se trouvent, tous les dossiers, documents et autres
                        supports de données de l’Etat d’origine que le
                        directeur ou le personnel possède ou a sous garde dans le cadre de
                        l’accomplissement de ses tâches en vertu de la
                        présente convention sont inviolables.
                        
                     </text:p>
            </text:section>
            <text:section text:name="artikel.d9534e2297" text:style-name="artikel">
              <text:h text:outline-level="5" text:style-name="artikel_kop">Article 21 Possessions,
                        fonds et autres propriétés
                     </text:h>
              <text:p text:style-name="artikel">Où
                        qu’ils se trouvent, les meubles et autres objets présents
                        dans l’établissement pénitentaire, les fonds de
                        même que les moyens de transport de l’Etat d’origine
                        ne peuvent faire l’objet d'aucune perquisition,
                        réquisition, saisie ou mesure
                        d'exécution.
                     </text:p>
            </text:section>
            <text:section text:name="artikel.d9534e2307" text:style-name="artikel">
              <text:h text:outline-level="5" text:style-name="artikel_kop">Article 22 Immunité
                        du
                        directeur
                     </text:h>
              <text:list text:style-name="list-style-36">
                <text:list-item text:start-value="1">
                  <text:p text:style-name="list.start"> Le
                              directeur jouit de l’immunité de juridiction en ce qui
                              concerne l’accomplissement de sa tâche.
                           </text:p>
                </text:list-item>
                <text:list-item text:start-value="2">
                  <text:p text:style-name="list.end"> L’Etat
                              d’origine a le devoir de lever l’immunité du
                              directeur dans tous les cas où, de l’avis de l’Etat
                              d’accueil, l’immunité entraverait l'action de la
                              justice et elle peut être levée sans compromettre les
                              intérêts de l’Etat
                              d’origine.
                           </text:p>
                </text:list-item>
              </text:list>
            </text:section>
            <text:section text:name="artikel.d9534e2333" text:style-name="artikel">
              <text:h text:outline-level="5" text:style-name="artikel_kop">Article 23 Dispositions
                        complémentaires visant l’inviolabilité et
                        l’immunité
                     </text:h>
              <text:p text:style-name="artikel">Les dispositions visant
                        l’inviolabilité et l’immunité ne trouvent pas
                        d’application:
                     </text:p>
              <text:list text:style-name="list-style-37">
                <text:list-item text:start-value="1">
                  <text:p text:style-name="list.start">dans
                              les cas où, sur la base de la présente convention, le droit
                              pénal de l’Etat d’accueil est
                              applicable;
                           </text:p>
                </text:list-item>
                <text:list-item text:start-value="2">
                  <text:p text:style-name="list.end">en cas
                              d’infraction au code de la route ou en cas de dommages
                              occasionnés par un véhicule à moteur appartenant à
                              l’Etat d’origine ou au directeur ou qui est conduit par
                              le directeur.
                           </text:p>
                </text:list-item>
              </text:list>
            </text:section>
            <text:h text:outline-level="4" text:style-name="hoofdstuk_kop">CHAPITRE V DISPOSITIONS
                     FINALES
                  </text:h>
            <text:section text:name="artikel.d9534e2366" text:style-name="artikel">
              <text:h text:outline-level="5" text:style-name="artikel_kop">Article 24 Durée
                        de la mise à disposition et de l’utilisation de
                        l’établissement
                        pénitentiaire
                     </text:h>
              <text:list text:style-name="list-style-38">
                <text:list-item text:start-value="1">
                  <text:p text:style-name="list.start"> L’établissement
                              pénitentiaire est mis à disposition par l’Etat
                              d’accueil et utilisé par l’Etat d’origine
                              jusqu’au 31 décembre 2012. L’Etat d’origine
                              veillera à ce que l’utilisation de
                              l’établissement pénitentiaire prenne fin à cette
                              date.
                           </text:p>
                </text:list-item>
                <text:list-item text:start-value="2">
                  <text:p text:style-name="list.cont"> Si la
                              situation de la surpopulation dans les établissements
                              pénitentiaires de l’Etat d’origine a
                              évolué de telle manière qu’une détention
                              humaine est à nouveau possible ou si le besoin de capacité
                              pénitentiaire dans l’État d’accueil a
                              augmenté, les Ministres de la Justice de l’Etat
                              d’accueil et de l’Etat d’origine peuvent convenir
                              au plus tard le 30 juin 2011 que la mise à disposition de
                              l’établissement pénitentiaire prend fin le 31
                              décembre 2011.
                           </text:p>
                </text:list-item>
                <text:list-item text:start-value="3">
                  <text:p text:style-name="list.end"> Les Ministres de la
                              Justice de l’Etat d’accueil et de l’Etat
                              d’origine peuvent convenir, au plus tard le 1<text:span text:style-name="superscript">er</text:span>
                              septembre 2012, que l’établissement pénitentiaire
                              demeurera à la disposition de l’Etat d’origine
                              même après la date visée au premier alinéa et ce,
                              jusqu’au 31 décembre 2013.
                           </text:p>
                </text:list-item>
              </text:list>
            </text:section>
            <text:section text:name="artikel.d9534e2404" text:style-name="artikel">
              <text:h text:outline-level="5" text:style-name="artikel_kop">Article 25 Coûts
                     </text:h>
              <text:p text:style-name="artikel">Les
                        coûts de l'exécution de condamnations belges dans
                        l'établissement pénitentiaire ainsi que du transport
                        sécurisé des détenus et des soins médicaux
                        dispensés à des détenus en dehors de
                        l'établissement pénitentiaire, tels que détaillés
                        aux articles 26 à 28, seront remboursés par l'Etat d'origine
                        à l'Etat d'accueil en tenant compte des dispositions de l'article
                        29. Les coûts de la sûreté de
                        l’établissement pénitentiaire visée à
                        l’article 14 restent à charge de l’Etat
                        d’accueil.
                     </text:p>
            </text:section>
            <text:section text:name="artikel.d9534e2414" text:style-name="artikel">
              <text:h text:outline-level="5" text:style-name="artikel_kop">Article 26 Indemnités
                        pour la mise à disposition de l’établissement
                        pénitentiaire
                     </text:h>
              <text:list text:style-name="list-style-39">
                <text:list-item text:start-value="1">
                  <text:p text:style-name="list.start"> Indépendamment
                              du nombre de places de détention effectivement utilisées et
                              pour autant que celui-ci n’excède pas 500, l'indemnité
                              s’élèvera à un montant annuel fixe de 30 000 000
                              euros. Si la présente convention entre en vigueur après le
                              1<text:span text:style-name="superscript">er</text:span> janvier 2010, l’indemnité pour
                              l’année 2010 sera calculée au prorata.
                           </text:p>
                </text:list-item>
                <text:list-item text:start-value="2">
                  <text:p text:style-name="list.end"> Si plus de 500 places de
                              détention sont mises à la disposition de l'Etat d'origine,
                              une indemnité mensuelle de 212 917 euros par 50 places de
                              détention supplémentaires sera due, jusqu'à un total de
                              650 places. Pour chaque place de détention supplémentaire
                              mise à disposition au-delà de 650 places et jusqu’au
                              nombre maximum de 681, une indemnité journalière de 140 euros
                              sera due.
                           </text:p>
                </text:list-item>
              </text:list>
            </text:section>
            <text:section text:name="artikel.d9534e2443" text:style-name="artikel">
              <text:h text:outline-level="5" text:style-name="artikel_kop">Article 27 Indemnités
                        pour le transport sécurisé des
                        détenus
                     </text:h>
              <text:p text:style-name="artikel">L'indemnité pour le transport
                        sécurisé sera due par prestation effectuée. Une
                        prestation couvre un trajet aller-retour entre l'établissement
                        pénitentiaire et l'établissement pénitentiaire de
                        Wortel. Le coût par prestation s'établit à 455
                        euros.
                     </text:p>
            </text:section>
            <text:section text:name="artikel.d9534e2453" text:style-name="artikel">
              <text:h text:outline-level="5" text:style-name="artikel_kop">Article 28 Indemnités
                        pour les soins médicaux dispensés en dehors de
                        l’établissement pénitentiaire
                     </text:h>
              <text:p text:style-name="artikel">Les
                        coûts des soins médicaux dispensés en dehors de
                        l'établissement mais sur le territoire de l'Etat d'accueil seront
                        remboursés par prestation sur la base d'une facturation
                        établie selon les règles en la matière en vigueur dans
                        l'Etat
                        d'accueil.
                     </text:p>
            </text:section>
            <text:section text:name="artikel.d9534e2463" text:style-name="artikel">
              <text:h text:outline-level="5" text:style-name="artikel_kop">Article 29 Indexation
                     </text:h>
              <text:list text:style-name="list-style-40">
                <text:list-item text:start-value="1">
                  <text:p text:style-name="list.start"> Les
                              indemnités mentionnées aux articles 26 à 28 sont
                              fixées sur la base de l'indice des prix de 2009. Ces
                              indemnités seront indexées annuellement au 1<text:span text:style-name="superscript">er</text:span>
                              janvier de chaque année à compter du 1<text:span text:style-name="superscript">er</text:span> janvier
                              2010.
                           </text:p>
                </text:list-item>
                <text:list-item text:start-value="2">
                  <text:p text:style-name="list.cont"> L'indexation visée
                              à l'alinéa 1<text:span text:style-name="superscript">er</text:span> interviendra sur la base des taux
                              d'indexation établis annuellement par le ministère des
                              Finances de l'Etat d'accueil pour le ministère de la Justice de
                              cet Etat. Ces taux d'indexation portent sur les éléments
                              suivants: coûts salariaux, hébergement et
                              exploitation.
                           </text:p>
                </text:list-item>
                <text:list-item text:start-value="3">
                  <text:p text:style-name="list.cont"> L'indexation annuelle au
                              1<text:span text:style-name="superscript">er</text:span> janvier interviendra sur la base de la moyenne
                              pondérée des taux d'indexation visés à
                              l'alinéa 2 des cinq années précédentes, telle que
                              calculée par le ministère de la Justice de l'Etat d'accueil
                              comme
                              suit:
                           </text:p>
                  <text:list>
                    <text:list-item>
                      <text:p text:style-name="list.cont">au
                                    1<text:span text:style-name="superscript">er</text:span> janvier 2010, sur les années 2005 à 2009
                                    incluse;
                                 </text:p>
                    </text:list-item>
                    <text:list-item>
                      <text:p text:style-name="list.cont">au 1<text:span text:style-name="superscript">er</text:span>
                                    janvier 2011, sur les années 2006 à 2010
                                    incluse;
                                 </text:p>
                    </text:list-item>
                    <text:list-item>
                      <text:p text:style-name="list.cont">au 1<text:span text:style-name="superscript">er</text:span>
                                    janvier 2012, sur les années 2007 à 2011
                                    incluse;
                                 </text:p>
                    </text:list-item>
                    <text:list-item>
                      <text:p text:style-name="list.cont">au 1<text:span text:style-name="superscript">er</text:span>
                                    janvier 2013 (si d'application), sur les années 2008 à 2012
                                    incluse.
                                 </text:p>
                    </text:list-item>
                  </text:list>
                </text:list-item>
                <text:list-item text:start-value="4">
                  <text:p text:style-name="list.end"> La pondération de la
                              moyenne, visée à l'alinéa 3, sera calculée selon la
                              structure du coût des places de détention dans les
                              établissements pénitentiaires de l'Etat
                              d'accueil.
                           </text:p>
                </text:list-item>
              </text:list>
            </text:section>
            <text:section text:name="artikel.d9534e2564" text:style-name="artikel">
              <text:h text:outline-level="5" text:style-name="artikel_kop">Article 30 Accords
                        complémentaires
                     </text:h>
              <text:p text:style-name="artikel">En vue de l’application
                        pratique de la convention, les représentants de l’Etat
                        d’origine et de l’Etat d’accueil impliqués
                        dans l’exécution de la convention peuvent conclure des
                        accords
                        complémentaires.
                     </text:p>
            </text:section>
            <text:section text:name="artikel.d9534e2575" text:style-name="artikel">
              <text:h text:outline-level="5" text:style-name="artikel_kop">Article 31 Application
                        territoriale
                     </text:h>
              <text:p text:style-name="artikel">A l’égard du Royaume des
                        Pays-Bas, la présente convention ne s’applique
                        qu’aux Pays-Bas.
                        
                     </text:p>
            </text:section>
            <text:section text:name="artikel.d9534e2585" text:style-name="artikel">
              <text:h text:outline-level="5" text:style-name="artikel_kop">Article 32 Consultations
                        et règlement des
                        litiges
                     </text:h>
              <text:list text:style-name="list-style-41">
                <text:list-item text:start-value="1">
                  <text:p text:style-name="list.start"> Les
                              autorités désignées de l’Etat d’origine et
                              de l’Etat d’accueil ou les représentants
                              désignés par elles se concerteront régulièrement
                              concernant l’exécution de la présente
                              convention.
                           </text:p>
                </text:list-item>
                <text:list-item text:start-value="2">
                  <text:p text:style-name="list.cont"> Elles
                              délibéreront en outre sur les litiges ou difficultés
                              concernant l’application, l’exécution ou
                              l’interprétation de la présente convention afin de
                              parvenir à une solution.
                           </text:p>
                </text:list-item>
                <text:list-item text:start-value="3">
                  <text:p text:style-name="list.end"> Si les
                              délibérations visées au deuxième alinéa
                              n’aboutissent à aucune solution, elles en aviseront les
                              Ministres de la Justice de l’Etat d’origine et de
                              l’Etat d’accueil.
                           </text:p>
                </text:list-item>
              </text:list>
            </text:section>
            <text:section text:name="artikel.d9534e2619" text:style-name="artikel">
              <text:h text:outline-level="5" text:style-name="artikel_kop">Article 33 Entrée
                        en vigueur et
                        cessation
                     </text:h>
              <text:list text:style-name="list-style-42">
                <text:list-item text:start-value="1">
                  <text:p text:style-name="list.start"> La
                              présente convention entre en vigueur le jour suivant la date
                              à laquelle les Parties à la Convention se seront mutuellement
                              communiqué que les exigences constitutionnelles à cet effet
                              ont été remplies.
                           </text:p>
                </text:list-item>
                <text:list-item text:start-value="2">
                  <text:p text:style-name="list.end"> La présente
                              convention prendra fin le 1<text:span text:style-name="superscript">er</text:span> janvier 2013, ou en cas
                              d'application de l’article 24, deuxième alinéa, le
                              1<text:span text:style-name="superscript">er</text:span> janvier 2012, et en cas d’application de
                              l’article 24, troisième alinéa, le 1<text:span text:style-name="superscript">er</text:span>
                              janvier
                              2014.
                           </text:p>
                </text:list-item>
              </text:list>
            </text:section>
          </text:section>
          <text:section text:name="wetsluiting.d9534e2655" text:style-name="wetsluiting">
            <text:section text:name="slotformulering.d9534e2657" text:style-name="slotformulering">
              <text:p text:style-name="slotformulering">EN FOI DE QUOI, les soussignés, dûment autorisés,
                        ont signé la présente convention.
                     </text:p>
              <text:p text:style-name="slotformulering">FAIT à
                        Tilburg, le 31 octobre 2009, en double exemplaire, en langues
                        néerlandaise et française, les deux textes faisant
                        également foi.
                     </text:p>
            </text:section>
            <text:section text:name="ondertekening.d9534e2666" text:style-name="ondertekening">
              <text:p text:style-name="ondertekening">Pour le Royaume des Pays-Bas,</text:p>
            </text:section>
            <text:section text:name="ondertekening.d9534e2669" text:style-name="ondertekening">
              <text:p text:style-name="ondertekening.end">N. ALBAYRAK </text:p>
            </text:section>
            <text:section text:name="ondertekening.d9534e2675" text:style-name="ondertekening">
              <text:p text:style-name="ondertekening">Pour le Royaume de Belgique,</text:p>
            </text:section>
            <text:section text:name="ondertekening.d9534e2678" text:style-name="ondertekening">
              <text:p text:style-name="ondertekening.end">S.
                        DE CLERCK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33, eerste lid, in
            werking treden op de dag volgend op de datum waarop de Verdragsluitende
            partijen elkaar schriftelijk hebben medegedeeld dat aan de
            constitutionele vereisten voor inwerkingtreding is
            voldaan.
         </text:p>
      <text:section text:name="gegeven.d9534e2704" text:style-name="gegeven">
        <text:p text:style-name="dagtekening">Uitgegeven
               de <text:span text:style-name="cur">twaalfde</text:span> november
               2009.
            </text:p>
      </text:section>
      <text:section text:name="ondertekening.d9534e271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het Koninkrijk België over de terbeschikkingstelling van een penitentiaire
         inrichting in Nederland ten behoeve van de tenuitvoerlegging van bij Belgische veroordelingen opgelegde vrijheidsstraffen;
         Tilburg, 31 oktober 2009
      </dc:title>
  </office:meta>
</office:document-meta>
</file>