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2" text:style-name="rubriek_kop">A. TITEL
         </text:h>
      <text:section text:name="tractatenblad_kop.d8459e85" text:style-name="tractatenblad_kop">
        <text:p text:style-name="tractatenblad_kop.start">
               Briefwisseling
               houdende een overeenkomst tussen de Regeringen van de Benelux-Staten en
               de Macedoonse Regering inzake de afschaffing van de visumplicht voor
               houders van diplomatieke
               paspoorten;
               
            </text:p>
        <text:p text:style-name="tractatenblad_kop.end">
               's-Gravenhage, 30
               mei
               2006
               
            </text:p>
      </text:section>
      <text:h text:outline-level="2" text:style-name="rubriek_kop">B. TEKST
         </text:h>
      <text:p text:style-name="Standard">De
            Nederlandse en de Franse tekst van de in de brieven vervatte
            overeenkomst zijn geplaatst in
            <text:a office:name="link naar publicatie trb-2006-138" xlink:href="../trb-2006-138.odt" xlink:type="simple" xlink:actuate="onRequest" xlink:show="new">
               <text:span text:style-name="cur">Trb.</text:span> 2006,
               138</text:a>.
            
         </text:p>
      <text:h text:outline-level="2" text:style-name="rubriek_kop">D. PARLEMENT
         </text:h>
      <text:p text:style-name="Standard">Zie
            <text:a office:name="link naar publicatie trb-2006-138" xlink:href="../trb-2006-138.odt" xlink:type="simple" xlink:actuate="onRequest" xlink:show="new">
               <text:span text:style-name="cur">Trb.</text:span> 2006,
               138</text:a>.
            
         </text:p>
      <text:h text:outline-level="2" text:style-name="rubriek_kop">E. PARTIJGEGEVENS
         </text:h>
      <text:p text:style-name="Standard">Zie
            <text:a office:name="link naar publicatie trb-2006-138" xlink:href="../trb-2006-138.odt" xlink:type="simple" xlink:actuate="onRequest" xlink:show="new">
               <text:span text:style-name="cur">Trb.</text:span> 2006,
               138</text:a>.
         </text:p>
      <table:table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 table:style-name="head-row2.partijhead.left.top">
            <table:table-cell table:style-name="left.top">
              <text:p text:style-name="Table_20_Heading">Partij</text:p>
            </table:table-cell>
            <table:table-cell table:style-name="right.top">
              <text:p text:style-name="Table_20_Heading">Ondertekening</text:p>
            </table:table-cell>
            <table:table-cell table:style-name="right.top">
              <text:p text:style-name="Table_20_Heading">Ratificatie</text:p>
            </table:table-cell>
            <table:table-cell table:style-name="left.top">
              <text:p text:style-name="Table_20_Heading">Type<text:span text:style-name="superscript">*</text:span>
                        
                     </text:p>
            </table:table-cell>
            <table:table-cell table:style-name="right.top">
              <text:p text:style-name="Table_20_Heading">In
                        werking
                     </text:p>
            </table:table-cell>
            <table:table-cell table:style-name="right.top">
              <text:p text:style-name="Table_20_Heading">Opzegging</text:p>
            </table:table-cell>
            <table:table-cell table:style-name="left.top">
              <text:p text:style-name="Table_20_Heading">Buiten
                        werking
                     </text:p>
            </table:table-cell>
          </table:table-row>
        </table:table-header-rows>
        <table:table-row table:style-name="odd.left.middle">
          <table:table-cell table:style-name="left.top">
            <text:p text:style-name="Table_20_Contents">België</text:p>
          </table:table-cell>
          <table:table-cell table:style-name="right.top">
            <text:p text:style-name="Table_20_Contents">30-05-06</text:p>
          </table:table-cell>
          <table:table-cell table:style-name="right.top">
            <text:p text:style-name="Table_20_Contents">03-11-08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1-09</text:p>
          </table:table-cell>
          <table:table-cell table:style-name="right.top"/>
          <table:table-cell table:style-name="left.top"/>
        </table:table-row>
        <table:table-row table:style-name="even.left.middle">
          <table:table-cell table:style-name="left.top">
            <text:p text:style-name="Table_20_Contents">Luxemburg</text:p>
          </table:table-cell>
          <table:table-cell table:style-name="right.top">
            <text:p text:style-name="Table_20_Contents">30-05-06</text:p>
          </table:table-cell>
          <table:table-cell table:style-name="right.top">
            <text:p text:style-name="Table_20_Contents">24-11-06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1-09</text:p>
          </table:table-cell>
          <table:table-cell table:style-name="right.top"/>
          <table:table-cell table:style-name="left.top"/>
        </table:table-row>
        <table:table-row table:style-name="odd.left.middle">
          <table:table-cell table:style-name="left.top">
            <text:p text:style-name="Table_20_Contents">Macedonië,
                        Voormalige Joegoslavische Republiek
                     </text:p>
          </table:table-cell>
          <table:table-cell table:style-name="right.top">
            <text:p text:style-name="Table_20_Contents">30-05-06</text:p>
          </table:table-cell>
          <table:table-cell table:style-name="right.top">
            <text:p text:style-name="Table_20_Contents">12-09-06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1-09</text:p>
          </table:table-cell>
          <table:table-cell table:style-name="right.top"/>
          <table:table-cell table:style-name="left.top"/>
        </table:table-row>
        <table:table-row table:style-name="even.left.middle">
          <table:table-cell table:style-name="left.top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table:style-name="right.top">
            <text:p text:style-name="Table_20_Contents">30-05-06</text:p>
          </table:table-cell>
          <table:table-cell table:style-name="right.top"/>
          <table:table-cell table:style-name="left.top"/>
          <table:table-cell table:style-name="right.top"/>
          <table:table-cell table:style-name="right.top"/>
          <table:table-cell table:style-name="left.top"/>
        </table:table-row>
        <table:table-row table:style-name="odd.left.middle">
          <table:table-cell table:style-name="left.top">
            <text:p text:style-name="Table_20_Contents">–
                        Nederland
                     </text:p>
          </table:table-cell>
          <table:table-cell table:style-name="right.top"/>
          <table:table-cell table:style-name="right.top">
            <text:p text:style-name="Table_20_Contents">29-06-07</text:p>
          </table:table-cell>
          <table:table-cell table:style-name="left.top">
            <text:p text:style-name="Table_20_Contents">R</text:p>
          </table:table-cell>
          <table:table-cell table:style-name="right.top">
            <text:p text:style-name="Table_20_Contents">01-01-09</text:p>
          </table:table-cell>
          <table:table-cell table:style-name="right.top"/>
          <table:table-cell table:style-name="left.top"/>
        </table:table-row>
        <table:table-row table:style-name="even.left.middle">
          <table:table-cell table:style-name="left.top">
            <text:p text:style-name="Table_20_Contents">–
                        Ned. Antillen
                     </text:p>
          </table:table-cell>
          <table:table-cell table:style-name="right.top"/>
          <table:table-cell table:style-name="right.top">
            <text:p text:style-name="Table_20_Contents">–</text:p>
          </table:table-cell>
          <table:table-cell table:style-name="left.top"/>
          <table:table-cell table:style-name="right.top">
            <text:p text:style-name="Table_20_Contents">–</text:p>
          </table:table-cell>
          <table:table-cell table:style-name="right.top"/>
          <table:table-cell table:style-name="left.top"/>
        </table:table-row>
        <table:table-row table:style-name="odd.left.middle">
          <table:table-cell table:style-name="left.top">
            <text:p text:style-name="Table_20_Contents">–
                        Aruba
                     </text:p>
          </table:table-cell>
          <table:table-cell table:style-name="right.top"/>
          <table:table-cell table:style-name="right.top">
            <text:p text:style-name="Table_20_Contents">–</text:p>
          </table:table-cell>
          <table:table-cell table:style-name="left.top"/>
          <table:table-cell table:style-name="right.top">
            <text:p text:style-name="Table_20_Contents">–</text:p>
          </table:table-cell>
          <table:table-cell table:style-name="right.top"/>
          <table:table-cell table:style-name="left.top"/>
        </table:table-row>
        <table:table-row table:style-name="even.left.middle">
          <table:table-cell table:style-name="left.top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=Toetreding, VG=Voortgezette
                        gebondenheid, NB=Niet bekend
                     </text:p>
          </table:table-cell>
        </table:table-row>
      </table:table>
      <text:p/>
      <text:h text:outline-level="3" text:style-name="divisiekop1">Verklaringen,
            voorbehouden en
            bezwaren
         </text:h>
      <text:section text:name="alineagroep.d8459e484" text:style-name="alineagroep">
        <text:p text:style-name="alineagroep">
               <text:span text:style-name="Strong_Emphasis">Nederlanden,
                  het Koninkrijk der</text:span>, 2 maart
               2007
            </text:p>
        <text:p text:style-name="alineagroep.end">Préalablement à son entrée en
               vigueur, l'Accord est appliqué provisoirement, pour ce qui
               concerne le Royaume des Pays-Pas (le Royaume en Europe et les Antilles
               néerlandaises) dès le 1er octobre
               2006.
            </text:p>
      </text:section>
      <text:h text:outline-level="2" text:style-name="rubriek_kop">F. VOORLOPIGE
            TOEPASSING
         </text:h>
      <text:p text:style-name="Standard">Zie
            <text:a office:name="link naar publicatie trb-2007-150" xlink:href="../trb-2007-150.odt" xlink:type="simple" xlink:actuate="onRequest" xlink:show="new">
               <text:span text:style-name="cur">Trb.</text:span> 2007,
               150</text:a>.
         </text:p>
      <text:h text:outline-level="2" text:style-name="rubriek_kop">G. INWERKINGTREDING
         </text:h>
      <text:section text:name="alineagroep.d8459e513" text:style-name="alineagroep">
        <text:p text:style-name="alineagroep">De
               bepalingen van de in de brieven vervatte overeenkomst, die vanaf 1
               oktober 2006 voorlopig werden toegepast door Nederland en de
               Nederlandse Antillen, zijn ingevolge artikel 9 op 1 januari 2009 in
               werking getreden.
            </text:p>
        <text:p text:style-name="alineagroep.end">Wat betreft het Koninkrijk der Nederlanden,
               geldt de in de brieven vervatte overeenkomst alleen voor Nederland; de
               voorlopige toepassing wordt voortgezet door de Nederlandse
               Antillen.
            </text:p>
      </text:section>
      <text:h text:outline-level="2" text:style-name="rubriek_kop">J. VERWIJZINGEN
         </text:h>
      <text:p text:style-name="Standard">Zie
            <text:a office:name="link naar publicatie trb-2006-138" xlink:href="../trb-2006-138.odt" xlink:type="simple" xlink:actuate="onRequest" xlink:show="new">
               <text:span text:style-name="cur">Trb.</text:span> 2006,
               138</text:a>.
         </text:p>
      <table:table>
        <table:table-column table:style-name="table.2.col1"/>
        <table:table-column table:style-name="table.2.col2"/>
        <table:table-column table:style-name="table.2.col3"/>
        <table:table-row table:style-name="odd.left.middle">
          <table:table-cell table:style-name="left.top">
            <text:p text:style-name="Table_20_Contents">Titel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Overeenkomst
                        tussen de Europese Gemeenschap en de voormalige Joegoslavische
                        Republiek Macedonië inzake de versoepeling van de afgifte van
                        visa;
                     </text:p>
            <text:p text:style-name="Table_20_Contents">Brussel, 18 september 2007</text:p>
          </table:table-cell>
        </table:table-row>
        <table:table-row table:style-name="even.left.middle">
          <table:table-cell table:style-name="left.top">
            <text:p text:style-name="Table_20_Contents">Tekst</text:p>
          </table:table-cell>
          <table:table-cell table:style-name="left.top">
            <text:p text:style-name="Table_20_Contents">:</text:p>
          </table:table-cell>
          <table:table-cell table:style-name="justify.top">
            <text:p text:style-name="Table_20_Contents">
                        <text:span text:style-name="cur">Pb.</text:span>
                        EU L 334 van 19 december 2007, blz. 125-135
                     </text:p>
          </table:table-cell>
        </table:table-row>
      </table:table>
      <text:p/>
      <text:section text:name="gegeven.d8459e596" text:style-name="gegeven">
        <text:p text:style-name="dagtekening">Uitgegeven
               de <text:span text:style-name="cur">eenentwintigste</text:span> januari
               2009.
            </text:p>
      </text:section>
      <text:section text:name="ondertekening.d8459e605" text:style-name="ondertekening">
        <text:p text:style-name="ondertekening">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NaN*"/>
    </style:style>
    <style:style style:family="table-column" style:name="table.1.col2">
      <style:table-column-properties style:rel-column-width="NaN*"/>
    </style:style>
    <style:style style:family="table-column" style:name="table.1.col3">
      <style:table-column-properties style:rel-column-width="NaN*"/>
    </style:style>
    <style:style style:family="table-column" style:name="table.1.col4">
      <style:table-column-properties style:rel-column-width="NaN*"/>
    </style:style>
    <style:style style:family="table-column" style:name="table.1.col5">
      <style:table-column-properties style:rel-column-width="NaN*"/>
    </style:style>
    <style:style style:family="table-column" style:name="table.1.col6">
      <style:table-column-properties style:rel-column-width="NaN*"/>
    </style:style>
    <style:style style:family="table-column" style:name="table.1.col7">
      <style:table-column-properties style:rel-column-width="NaN*"/>
    </style:style>
    <style:style style:family="table-column" style:name="table.2.col1">
      <style:table-column-properties style:rel-column-width="NaN*"/>
    </style:style>
    <style:style style:family="table-column" style:name="table.2.col2">
      <style:table-column-properties style:rel-column-width="NaN*"/>
    </style:style>
    <style:style style:family="table-column" style:name="table.2.col3">
      <style:table-column-properties style:rel-column-width="NaN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riefwisseling houdende een overeenkomst tussen de Regeringen van de Benelux-Staten en de Macedoonse Regering inzake de afschaffing
         van de visumplicht voor houders van diplomatieke paspoorten; 's-Gravenhage, 30 mei 2006
      </dc:title>
  </office:meta>
</office:document-meta>
</file>