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198</text:p>
      <text:p text:style-name="publicatie-titel.end">10 november 2009</text:p>
      <text:p text:style-name="systematisch_nummer">5 (2005) Nr. 8</text:p>
      <text:h text:outline-level="2" text:style-name="rubriek_kop">A. TITEL
         </text:h>
      <text:section text:name="tractatenblad_kop.d870e140" text:style-name="tractatenblad_kop">
        <text:p text:style-name="tractatenblad_kop.start">
               Benelux-verdrag
               inzake de intellectuele eigendom (merken en tekeningen of
               modellen);
               
            </text:p>
        <text:p text:style-name="tractatenblad_kop">
               (met
               Protocol)
               
            </text:p>
        <text:p text:style-name="tractatenblad_kop.end">
               's-Gravenhage, 25
               februari
               2005
               
            </text:p>
      </text:section>
      <text:h text:outline-level="2" text:style-name="rubriek_kop">B. TEKST
         </text:h>
      <text:section text:name="alineagroep.d870e157" text:style-name="alineagroep">
        <text:p text:style-name="alineagroep">De
               Nederlandse en de Franse tekst van het Verdrag, met Protocol, zijn
               geplaatst in
               
                  <text:span text:style-name="cur">Trb.</text:span> 2005,
                  96.
            </text:p>
        <text:p text:style-name="alineagroep">De Nederlandse en de Franse tekst van het
               Uitvoeringsreglement van 1 juni 2006 zijn geplaatst in
               
                  <text:span text:style-name="cur">Trb.</text:span> 2006,
                  177.
            </text:p>
        <text:p text:style-name="alineagroep">De Nederlandse en de Franse tekst van de
               Beschikking van 1 december 2006 tot wijziging van het Verdrag zijn
               geplaatst in
               
                  <text:span text:style-name="cur">Trb.</text:span> 2007,
                  1.
            </text:p>
        <text:p text:style-name="alineagroep">De Nederlandse en de Franse tekst van het Protocol
               van 25 mei 2007 tot aanpassing van het Uitvoeringsreglement zijn
               geplaatst in
               
                  <text:span text:style-name="cur">Trb.</text:span> 2009,
                  60.
            </text:p>
        <text:p text:style-name="alineagroep.end">De Nederlandse en de Franse tekst van het Protocol
               van 4 augustus 2009 tot aanpassing van het Uitvoeringsreglement zijn
               geplaatst in
               
                  <text:span text:style-name="cur">Trb.</text:span> 2009,
                  122.
            </text:p>
      </text:section>
      <text:h text:outline-level="2" text:style-name="rubriek_kop">D. PARLEMENT
         </text:h>
      <text:p text:style-name="Standard">Zie
            
               <text:span text:style-name="cur">Trb.</text:span> 2006,
               177.
         </text:p>
      <text:h text:outline-level="2" text:style-name="rubriek_kop">E. PARTIJGEGEVENS
         </text:h>
      <text:p text:style-name="Standard">Zie
            
               <text:span text:style-name="cur">Trb.</text:span> 2005,
               96 en
            
               <text:span text:style-name="cur">Trb.</text:span> 2006,
               177.
         </text:p>
      <text:h text:outline-level="2" text:style-name="rubriek_kop">F. VOORLOPIGE
            TOEPASSING
         </text:h>
      <text:p text:style-name="Standard">Zie
            
               <text:span text:style-name="cur">Trb.</text:span> 2005,
               96.
         </text:p>
      <text:h text:outline-level="2" text:style-name="rubriek_kop">G. INWERKINGTREDING
         </text:h>
      <text:section text:name="alineagroep.d870e255" text:style-name="alineagroep">
        <text:p text:style-name="alineagroep">Zie
               
                  <text:span text:style-name="cur">Trb.</text:span> 2006,
                  177,
               
                  <text:span text:style-name="cur">Trb.</text:span> 2007,
                  1,
               
                  <text:span text:style-name="cur">Trb.</text:span> 2007,
                  26,
               
                  <text:span text:style-name="cur">Trb.</text:span> 2009,
                  60,
               
                  <text:span text:style-name="cur">Trb.</text:span> 2009,
                  75 en
               
                  <text:span text:style-name="cur">Trb.</text:span> 2009,
                  122.
            </text:p>
        <text:p text:style-name="alineagroep">De wijzigingen vervat in artikel A, B en D van
               het Protocol van 4 augustus 2009 zijn ingevolge zijn artikel D, punten
               1 en 2, juncto artikel 6.5, eerste lid, van het Verdrag in werking
               getreden op 1 oktober 2009.
            </text:p>
        <text:p text:style-name="alineagroep.end">Wat betreft het Koninkrijk der
               Nederlanden, gelden artikel A, B en D van het Protocol van 4 augustus
               2009, evenals het Verdrag, alleen voor
               Nederland.
            </text:p>
      </text:section>
      <text:h text:outline-level="2" text:style-name="rubriek_kop">J. VERWIJZINGEN
         </text:h>
      <text:p text:style-name="Standard">Zie
            
               <text:span text:style-name="cur">Trb.</text:span> 2005,
               96,
            
               <text:span text:style-name="cur">Trb.</text:span> 2006,
               177,
            
               <text:span text:style-name="cur">Trb.</text:span> 2007,
               1 en
            
               <text:span text:style-name="cur">Trb.</text:span> 2009,
               60.
         </text:p>
      <text:section text:name="gegeven.d870e335" text:style-name="gegeven">
        <text:p text:style-name="dagtekening">Uitgegeven
               de <text:span text:style-name="cur">tiende</text:span> november
               2009.
            </text:p>
      </text:section>
      <text:section text:name="ondertekening.d870e345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nelux-verdrag inzake de intellectuele eigendom (merken en tekeningen of modellen); (met Protocol) 's-Gravenhage, 25 februari
         2005
      </dc:title>
  </office:meta>
</office:document-meta>
</file>