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95</text:p>
      <text:p text:style-name="publicatie-titel.end">9 november 2009</text:p>
      <text:p text:style-name="systematisch_nummer">44 (1996) Nr. 6</text:p>
      <text:h text:outline-level="2" text:style-name="rubriek_kop">A. TITEL
         </text:h>
      <text:section text:name="tractatenblad_kop.d9287e157" text:style-name="tractatenblad_kop">
        <text:p text:style-name="tractatenblad_kop.start">
               Partnerschaps-
               en Samenwerkingsovereenkomst tussen de Europese Gemeenschappen en hun
               Lid-Staten, enerzijds, en de Republiek Armenië,
               anderzijds;
               
            </text:p>
        <text:p text:style-name="tractatenblad_kop">
               (met Bijlagen en
               Protocol)
               
            </text:p>
        <text:p text:style-name="tractatenblad_kop.end">
               Luxemburg, 22 april
               1996
               
            </text:p>
      </text:section>
      <text:h text:outline-level="2" text:style-name="rubriek_kop">B. TEKST
         </text:h>
      <text:section text:name="alineagroep.d9287e174" text:style-name="alineagroep">
        <text:p text:style-name="alineagroep">De
               Nederlandse tekst van de Overeenkomst, met Bijlagen en Protocol, is
               geplaatst in
               
                  <text:span text:style-name="cur">Trb.</text:span> 1996,
                  288.
            </text:p>
        <text:p text:style-name="alineagroep">Zie voor de Nederlandse tekst van het Protocol
               van 19 mei 2004
               
                  <text:span text:style-name="cur">Trb.</text:span> 2004,
                  250.
            </text:p>
        <text:p text:style-name="alineagroep.end">Zie voor de Nederlandse tekst van het Protocol
               van 27 juni 2007
               
                  <text:span text:style-name="cur">Trb.</text:span> 2007,
                  190.
            </text:p>
      </text:section>
      <text:h text:outline-level="2" text:style-name="rubriek_kop">D. PARLEMENT
         </text:h>
      <text:p text:style-name="Standard">Zie
            
               <text:span text:style-name="cur">Trb.</text:span> 1999,
               130, voor het Protocol van 19 mei 2004
            
               <text:span text:style-name="cur">Trb.</text:span> 2004,
               250 en voor het Protocol van 27 juni 2007
            
               <text:span text:style-name="cur">Trb.</text:span> 2007,
               190.
         </text:p>
      <text:h text:outline-level="2" text:style-name="rubriek_kop">E. PARTIJGEGEVENS
         </text:h>
      <text:h text:outline-level="3" text:style-name="divisiekop1">Overeenkomst
         </text:h>
      <text:p text:style-name="Standard">Zie
            
               Trb. 1996,
               28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rmenië</text:p>
          </table:table-cell>
          <table:table-cell office:value-type="string">
            <text:p text:style-name="Table_20_Contents">22-04-96</text:p>
          </table:table-cell>
          <table:table-cell office:value-type="string">
            <text:p text:style-name="Table_20_Contents">22-06-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22-04-96</text:p>
          </table:table-cell>
          <table:table-cell office:value-type="string">
            <text:p text:style-name="Table_20_Contents">23-12-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01-04-09</text:p>
          </table:table-cell>
          <table:table-cell office:value-type="string">
            <text:p text:style-name="Table_20_Contents">T</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2-04-96</text:p>
          </table:table-cell>
          <table:table-cell office:value-type="string">
            <text:p text:style-name="Table_20_Contents">06-02-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2-04-96</text:p>
          </table:table-cell>
          <table:table-cell office:value-type="string">
            <text:p text:style-name="Table_20_Contents">22-10-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22-04-96</text:p>
          </table:table-cell>
          <table:table-cell office:value-type="string">
            <text:p text:style-name="Table_20_Contents">28-05-99</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EGKS
                        (Europese Gemeenschap voor Kolen en Staal) (&lt;
                        24-07-2002)
                     </text:p>
          </table:table-cell>
          <table:table-cell office:value-type="string">
            <text:p text:style-name="Table_20_Contents">22-04-96</text:p>
          </table:table-cell>
          <table:table-cell office:value-type="string">
            <text:p text:style-name="Table_20_Contents">31-05-99</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EURATOM
                        (Europese Gemeenschap voor Atoomenergie)
                     </text:p>
          </table:table-cell>
          <table:table-cell office:value-type="string">
            <text:p text:style-name="Table_20_Contents">22-04-96</text:p>
          </table:table-cell>
          <table:table-cell office:value-type="string">
            <text:p text:style-name="Table_20_Contents">31-05-99</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2-04-96</text:p>
          </table:table-cell>
          <table:table-cell office:value-type="string">
            <text:p text:style-name="Table_20_Contents">09-07-96</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2-04-96</text:p>
          </table:table-cell>
          <table:table-cell office:value-type="string">
            <text:p text:style-name="Table_20_Contents">28-05-99</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2-04-96</text:p>
          </table:table-cell>
          <table:table-cell office:value-type="string">
            <text:p text:style-name="Table_20_Contents">27-04-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2-04-96</text:p>
          </table:table-cell>
          <table:table-cell office:value-type="string">
            <text:p text:style-name="Table_20_Contents">24-05-96</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2-04-96</text:p>
          </table:table-cell>
          <table:table-cell office:value-type="string">
            <text:p text:style-name="Table_20_Contents">04-06-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2-04-96</text:p>
          </table:table-cell>
          <table:table-cell office:value-type="string">
            <text:p text:style-name="Table_20_Contents">22-07-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2-04-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7-07-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2-04-96</text:p>
          </table:table-cell>
          <table:table-cell office:value-type="string">
            <text:p text:style-name="Table_20_Contents">16-06-97</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2-04-96</text:p>
          </table:table-cell>
          <table:table-cell office:value-type="string">
            <text:p text:style-name="Table_20_Contents">11-11-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1-04-09</text:p>
          </table:table-cell>
          <table:table-cell office:value-type="string">
            <text:p text:style-name="Table_20_Contents">T</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2-04-96</text:p>
          </table:table-cell>
          <table:table-cell office:value-type="string">
            <text:p text:style-name="Table_20_Contents">15-05-97</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2-04-96</text:p>
          </table:table-cell>
          <table:table-cell office:value-type="string">
            <text:p text:style-name="Table_20_Contents">13-07-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2-04-96</text:p>
          </table:table-cell>
          <table:table-cell office:value-type="string">
            <text:p text:style-name="Table_20_Contents">21-05-97</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Protocol
            van 19 mei 2004
         </text:h>
      <text:p text:style-name="Standard">Zie
            
               <text:span text:style-name="cur">Trb.</text:span> 2004,
               250 en
            
               <text:span text:style-name="cur">Trb.</text:span> 2005,
               162.
         </text:p>
      <text:h text:outline-level="3" text:style-name="divisiekop1">Protocol
            van 27 juni 2007
         </text:h>
      <text:p text:style-name="Standard">Zie
            
               <text:span text:style-name="cur">Trb.</text:span> 2007,
               190.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rmenië</text:p>
          </table:table-cell>
          <table:table-cell office:value-type="string">
            <text:p text:style-name="Table_20_Contents">27-06-07</text:p>
          </table:table-cell>
          <table:table-cell office:value-type="string">
            <text:p text:style-name="Table_20_Contents">12-03-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EURATOM
                        (Europese Gemeenschap voor Atoomenergie)
                     </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7-06-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7-06-07</text:p>
          </table:table-cell>
          <table:table-cell office:value-type="string">
            <text:p text:style-name="Table_20_Contents">29-05-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F. VOORLOPIGE
            TOEPASSING
         </text:h>
      <text:p text:style-name="Standard">Zie
            
               <text:span text:style-name="cur">Trb.</text:span> 2007,
               190.
         </text:p>
      <text:h text:outline-level="2" text:style-name="rubriek_kop">G. INWERKINGTREDING
         </text:h>
      <text:p text:style-name="Standard">Zie
            
               <text:span text:style-name="cur">Trb.</text:span> 1999,
               130 en
            
               <text:span text:style-name="cur">Trb.</text:span> 2005,
               162.
         </text:p>
      <text:section text:name="alineagroep.d9287e2722" text:style-name="alineagroep">
        <text:p text:style-name="alineagroep">De
               bepalingen van het Protocol van 27 juni 2007, die vanaf 1 januari 2007
               voorlopig werden toegepast, zijn ingevolge zijn artikel 4, eerste lid,
               op 1 april 2009 in werking getreden.
            </text:p>
        <text:p text:style-name="alineagroep">Het Protocol is ingevolge
               artikel 4, eerste lid, op 1 april 2009 voor het Koninkrijk der
               Nederlanden in werking getreden.
            </text:p>
        <text:p text:style-name="alineagroep.end">Wat betreft het Koninkrijk der
               Nederlanden, geldt het Protocol alleen voor
               Nederland.
            </text:p>
      </text:section>
      <text:h text:outline-level="2" text:style-name="rubriek_kop">J. VERWIJZINGEN
         </text:h>
      <text:p text:style-name="Standard">Voor
            verwijzingen en overige verdragsgegevens zie
            
               <text:span text:style-name="cur">Trb.</text:span> 1996,
               288,
            
               <text:span text:style-name="cur">Trb.</text:span> 1999,
               130,
            
               <text:span text:style-name="cur">Trb.</text:span> 2004,
               250,
            
               <text:span text:style-name="cur">Trb.</text:span> 2005,
               162 en
            
               <text:span text:style-name="cur">Trb.</text:span> 2007,
               190.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text:p>
            <text:p text:style-name="Table_20_Contents">Rome, 25 maart
                        1957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5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voor
                        Atoomenergie
                     </text:p>
            <text:p text:style-name="Table_20_Contents">(EURATOM);</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5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Europese Unie;
                     </text:p>
            <text:p text:style-name="Table_20_Contents">Maastricht, 7 februari
                        1992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5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Algemene
                        Overeenkomst betreffende de handel in diensten;
                     </text:p>
            <text:p text:style-name="Table_20_Contents">Marrakesh, 15
                        april 1994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19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het Internationale Monetaire Fonds;
                     </text:p>
            <text:p text:style-name="Table_20_Contents">Washington, 27
                        december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de Internationale Bank voor Herstel en
                        Ontwikkeling;
                     </text:p>
            <text:p text:style-name="Table_20_Contents">Washington, 27 december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9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samenwerking inzake octrooien;
                     </text:p>
            <text:p text:style-name="Table_20_Contents">Washington, 19 juni
                        1970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2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bij de Schikking van Madrid betreffende de internationale inschrijving
                        van merken;
                     </text:p>
            <text:p text:style-name="Table_20_Contents">Madrid, 27 juni 198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10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milieu-effectrapportage in grensoverschrijdend
                        verband;
                     </text:p>
            <text:p text:style-name="Table_20_Contents">Espoo, 25 februari 1991</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17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Luxemburg, 25 april 200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59
                        
                     </text:p>
          </table:table-cell>
        </table:table-row>
      </table:table>
      <text:p/>
      <text:section text:name="gegeven.d9287e3503" text:style-name="gegeven">
        <text:p text:style-name="dagtekening">Uitgegeven
               de <text:span text:style-name="cur">negende</text:span> november
               2009.
            </text:p>
      </text:section>
      <text:section text:name="ondertekening.d9287e351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artnerschaps- en Samenwerkingsovereenkomst tussen de Europese Gemeenschappen en hun Lid-Staten, enerzijds, en de Republiek
         Armenië, anderzijds; (met Bijlagen en Protocol) Luxemburg, 22 april 1996
      </dc:title>
  </office:meta>
</office:document-meta>
</file>