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94</text:p>
      <text:p text:style-name="publicatie-titel.end">9 november 2009</text:p>
      <text:p text:style-name="systematisch_nummer">57 (2006) Nr. 1</text:p>
      <text:h text:outline-level="2" text:style-name="rubriek_kop">A. TITEL
         </text:h>
      <text:section text:name="tractatenblad_kop.d5570e413" text:style-name="tractatenblad_kop">
        <text:p text:style-name="tractatenblad_kop.start">
               Facultatief
               Protocol bij het Verdrag inzake de rechten van personen met een
               handicap;
               
            </text:p>
        <text:p text:style-name="tractatenblad_kop.end">
               New York, 13 december
               2006
               
            </text:p>
      </text:section>
      <text:h text:outline-level="2" text:style-name="rubriek_kop">B. TEKST<text:note text:id="N1" text:note-class="endnote">
               <text:note-citation text:label="1)">1)</text:note-citation>
               <text:note-body>
                  <text:p>De
                  Arabische, de Chinese, de Russische en de Spaanse tekst zijn niet
                  opgenomen.
               </text:p>
               </text:note-body>
            </text:note>
            
         </text:h>
      <text:section text:name="verdrag.d5570e430" text:style-name="verdrag">
        <text:section text:name="verdragtekst.d5570e432" text:style-name="verdragtekst">
          <text:h text:outline-level="3" text:style-name="verdragtekst_kop">Optional
                     Protocol to the Convention on the Rights of Persons with
                     Disabilities</text:h>
          <text:section text:name="aanhef.d5570e440" text:style-name="aanhef">
            <text:p text:style-name="afkondiging">The States Parties
                     to the present Protocol have agreed as
                     follows:
                  </text:p>
          </text:section>
          <text:section text:name="wettekst.d5570e446" text:style-name="wettekst">
            <text:section text:name="artikel.d5570e448" text:style-name="artikel">
              <text:h text:outline-level="4" text:style-name="artikel_kop">Article 1
                     </text:h>
              <text:list text:style-name="list-style-1">
                <text:list-item text:start-value="1">
                  <text:p text:style-name="list.start"> A
                              State Party to the present Protocol (“State Party”)
                              recognizes the competence of the Committee on the Rights of Persons
                              with Disabilities (“the Committee”) to receive and
                              consider communications from or on behalf of individuals or groups of
                              individuals subject to its jurisdiction who claim to be victims of a
                              violation by that State Party of the provisions of the
                              Convention.
                           </text:p>
                </text:list-item>
                <text:list-item text:start-value="2">
                  <text:p text:style-name="list.end"> No
                              communication shall be received by the Committee if it concerns a State
                              Party to the Convention that is not a party to the present
                              Protocol.
                           </text:p>
                </text:list-item>
              </text:list>
            </text:section>
            <text:section text:name="artikel.d5570e474" text:style-name="artikel">
              <text:h text:outline-level="4" text:style-name="artikel_kop">Article 2
                     </text:h>
              <text:p text:style-name="artikel">The
                        Committee shall consider a communication inadmissible
                        when:
                     </text:p>
              <text:list text:style-name="list-style-2">
                <text:list-item text:start-value="1">
                  <text:p text:style-name="list.start">The
                              communication is anonymous;
                           </text:p>
                </text:list-item>
                <text:list-item text:start-value="2">
                  <text:p text:style-name="list.cont">The
                              communication constitutes an abuse of the right of submission of such
                              communications or is incompatible with the provisions of the
                              Convention;
                           </text:p>
                </text:list-item>
                <text:list-item text:start-value="3">
                  <text:p text:style-name="list.cont">The same matter has
                              already been examined by the Committee or has been or is being examined
                              under another procedure of international investigation or
                              settlement;
                           </text:p>
                </text:list-item>
                <text:list-item text:start-value="4">
                  <text:p text:style-name="list.cont">All available domestic
                              remedies have not been exhausted. This shall not be the rule where the
                              application of the remedies is unreasonably prolonged or unlikely to
                              bring effective relief;
                           </text:p>
                </text:list-item>
                <text:list-item text:start-value="5">
                  <text:p text:style-name="list.cont">It is
                              manifestly ill-founded or not sufficiently substantiated; or
                              when
                           </text:p>
                </text:list-item>
                <text:list-item text:start-value="6">
                  <text:p text:style-name="list.end">The facts that are the subject
                              of the communication occurred prior to the entry into force of the
                              present Protocol for the State Party concerned unless those facts
                              continued after that date.
                           </text:p>
                </text:list-item>
              </text:list>
            </text:section>
            <text:section text:name="artikel.d5570e536" text:style-name="artikel">
              <text:h text:outline-level="4" text:style-name="artikel_kop">Article 3
                     </text:h>
              <text:p text:style-name="artikel">Subject
                        to the provisions of article 2 of the present Protocol, the Committee
                        shall bring any communications submitted to it confidentially to the
                        attention of the State Party. Within six months, the receiving State
                        shall submit to the Committee written explanations or statements
                        clarifying the matter and the remedy, if any, that may have been taken
                        by that
                        State.
                     </text:p>
            </text:section>
            <text:section text:name="artikel.d5570e546" text:style-name="artikel">
              <text:h text:outline-level="4" text:style-name="artikel_kop">Article 4
                     </text:h>
              <text:list text:style-name="list-style-3">
                <text:list-item text:start-value="1">
                  <text:p text:style-name="list.start"> At
                              any time after the receipt of a communication and before a
                              determination on the merits has been reached, the Committee may
                              transmit to the State Party concerned for its urgent consideration a
                              request that the State Party take such interim measures as may be
                              necessary to avoid possible irreparable damage to the victim or victims
                              of the alleged violation.
                           </text:p>
                </text:list-item>
                <text:list-item text:start-value="2">
                  <text:p text:style-name="list.end"> Where the Committee
                              exercises its discretion under paragraph 1 of this article, this does
                              not imply a determination on admissibility or on the merits of the
                              communication.
                           </text:p>
                </text:list-item>
              </text:list>
            </text:section>
            <text:section text:name="artikel.d5570e572" text:style-name="artikel">
              <text:h text:outline-level="4" text:style-name="artikel_kop">Article 5
                     </text:h>
              <text:p text:style-name="artikel">The
                        Committee shall hold closed meetings when examining communications
                        under the present Protocol. After examining a communication, the
                        Committee shall forward its suggestions and recommendations, if any, to
                        the State Party concerned and to the
                        petitioner.
                     </text:p>
            </text:section>
            <text:section text:name="artikel.d5570e583" text:style-name="artikel">
              <text:h text:outline-level="4" text:style-name="artikel_kop">Article 6
                     </text:h>
              <text:list text:style-name="list-style-4">
                <text:list-item text:start-value="1">
                  <text:p text:style-name="list.start"> If
                              the Committee receives reliable information indicating grave or
                              systematic violations by a State Party of rights set forth in the
                              Convention, the Committee shall invite that State Party to cooperate in
                              the examination of the information and to this end submit observations
                              with regard to the information concerned.
                           </text:p>
                </text:list-item>
                <text:list-item text:start-value="2">
                  <text:p text:style-name="list.cont"> Taking into account any
                              observations that may have been submitted by the State Party concerned
                              as well as any other reliable information available to it, the
                              Committee may designate one or more of its members to conduct an
                              inquiry and to report urgently to the Committee. Where warranted and
                              with the consent of the State Party, the inquiry may include a visit to
                              its territory.
                           </text:p>
                </text:list-item>
                <text:list-item text:start-value="3">
                  <text:p text:style-name="list.cont"> After examining the
                              findings of such an inquiry, the Committee shall transmit these
                              findings to the State Party concerned together with any comments and
                              recommendations.
                           </text:p>
                </text:list-item>
                <text:list-item text:start-value="4">
                  <text:p text:style-name="list.cont"> The State Party concerned
                              shall, within six months of receiving the findings, comments and
                              recommendations transmitted by the Committee, submit its observations
                              to the Committee.
                           </text:p>
                </text:list-item>
                <text:list-item text:start-value="5">
                  <text:p text:style-name="list.end"> Such an inquiry shall be
                              conducted confidentially and the cooperation of the State Party shall
                              be sought at all stages of the proceedings.
                           </text:p>
                </text:list-item>
              </text:list>
            </text:section>
            <text:section text:name="artikel.d5570e633" text:style-name="artikel">
              <text:h text:outline-level="4" text:style-name="artikel_kop">Article 7
                     </text:h>
              <text:list text:style-name="list-style-5">
                <text:list-item text:start-value="1">
                  <text:p text:style-name="list.start"> The
                              Committee may invite the State Party concerned to include in its report
                              under article 35 of the Convention details of any measures taken in
                              response to an inquiry conducted under article 6 of the present
                              Protocol.
                           </text:p>
                </text:list-item>
                <text:list-item text:start-value="2">
                  <text:p text:style-name="list.end"> The
                              Committee may, if necessary, after the end of the period of six months
                              referred to in article 6, paragraph 4, invite the State Party concerned
                              to inform it of the measures taken in response to such an
                              inquiry.
                           </text:p>
                </text:list-item>
              </text:list>
            </text:section>
            <text:section text:name="artikel.d5570e659" text:style-name="artikel">
              <text:h text:outline-level="4" text:style-name="artikel_kop">Article 8
                     </text:h>
              <text:p text:style-name="artikel">Each
                        State Party may, at the time of signature or ratification of the
                        present Protocol or accession thereto, declare that it does not
                        recognize the competence of the Committee provided for in articles 6
                        and
                        7.
                     </text:p>
            </text:section>
            <text:section text:name="artikel.d5570e669" text:style-name="artikel">
              <text:h text:outline-level="4" text:style-name="artikel_kop">Article 9
                     </text:h>
              <text:p text:style-name="artikel">The
                        Secretary-General of the United Nations shall be the depositary of the
                        present
                        Protocol.
                     </text:p>
            </text:section>
            <text:section text:name="artikel.d5570e679" text:style-name="artikel">
              <text:h text:outline-level="4" text:style-name="artikel_kop">Article 10
                     </text:h>
              <text:p text:style-name="artikel">The
                        present Protocol shall be open for signature by signatory States and
                        regional integration organizations of the Convention at United Nations
                        Headquarters in New York as of 30 March
                        2007.
                     </text:p>
            </text:section>
            <text:section text:name="artikel.d5570e689" text:style-name="artikel">
              <text:h text:outline-level="4" text:style-name="artikel_kop">Article 11
                     </text:h>
              <text:p text:style-name="artikel">The
                        present Protocol shall be subject to ratification by signatory States
                        of the present Protocol which have ratified or acceded to the
                        Convention. It shall be subject to formal confirmation by signatory
                        regional integration organizations of the present Protocol which have
                        formally confirmed or acceded to the Convention. It shall be open for
                        accession by any State or regional integration organization which has
                        ratified, formally confirmed or acceded to the Convention and which has
                        not signed the
                        Protocol.
                     </text:p>
            </text:section>
            <text:section text:name="artikel.d5570e700" text:style-name="artikel">
              <text:h text:outline-level="4" text:style-name="artikel_kop">Article 12
                     </text:h>
              <text:list text:style-name="list-style-6">
                <text:list-item text:start-value="1">
                  <text:p text:style-name="list.start"> “Regional
                              integration organization” shall mean an organization constituted
                              by sovereign States of a given region, to which its member States have
                              transferred competence in respect of matters governed by the Convention
                              and the present Protocol. Such organizations shall declare, in their
                              instruments of formal confirmation or accession, the extent of their
                              competence with respect to matters governed by the Convention and the
                              present Protocol. Subsequently, they shall inform the depositary of any
                              substantial modification in the extent of their competence.
                           </text:p>
                </text:list-item>
                <text:list-item text:start-value="2">
                  <text:p text:style-name="list.cont"> References to
                              “States Parties” in the present Protocol shall apply to
                              such organizations within the limits of their competence.
                           </text:p>
                </text:list-item>
                <text:list-item text:start-value="3">
                  <text:p text:style-name="list.cont"> For the purposes of
                              article 13, paragraph 1, and article 15, paragraph 2, of the present
                              Protocol, any instrument deposited by a regional integration
                              organization shall not be counted.
                           </text:p>
                </text:list-item>
                <text:list-item text:start-value="4">
                  <text:p text:style-name="list.end"> Regional integration
                              organizations, in matters within their competence, may exercise their
                              right to vote in the meeting of States Parties, with a number of votes
                              equal to the number of their member States that are Parties to the
                              present Protocol. Such an organization shall not exercise its right to
                              vote if any of its member States exercises its right, and vice
                              versa.
                           </text:p>
                </text:list-item>
              </text:list>
            </text:section>
            <text:section text:name="artikel.d5570e742" text:style-name="artikel">
              <text:h text:outline-level="4" text:style-name="artikel_kop">Article 13
                     </text:h>
              <text:list text:style-name="list-style-7">
                <text:list-item text:start-value="1">
                  <text:p text:style-name="list.start"> Subject
                              to the entry into force of the Convention, the present Protocol shall
                              enter into force on the thirtieth day after the deposit of the tenth
                              instrument of ratification or accession.
                           </text:p>
                </text:list-item>
                <text:list-item text:start-value="2">
                  <text:p text:style-name="list.end"> For each State or regional
                              integration organization ratifying, formally confirming or acceding to
                              the present Protocol after the deposit of the tenth such instrument,
                              the Protocol shall enter into force on the thirtieth day after the
                              deposit of its own such instrument.
                           </text:p>
                </text:list-item>
              </text:list>
            </text:section>
            <text:section text:name="artikel.d5570e768" text:style-name="artikel">
              <text:h text:outline-level="4" text:style-name="artikel_kop">Article 14
                     </text:h>
              <text:list text:style-name="list-style-8">
                <text:list-item text:start-value="1">
                  <text:p text:style-name="list.start"> Reservations
                              incompatible with the object and purpose of the present Protocol shall
                              not be permitted.
                           </text:p>
                </text:list-item>
                <text:list-item text:start-value="2">
                  <text:p text:style-name="list.end"> Reservations may be
                              withdrawn at any time.
                           </text:p>
                </text:list-item>
              </text:list>
            </text:section>
            <text:section text:name="artikel.d5570e794" text:style-name="artikel">
              <text:h text:outline-level="4" text:style-name="artikel_kop">Article 15
                     </text:h>
              <text:list text:style-name="list-style-9">
                <text:list-item text:start-value="1">
                  <text:p text:style-name="list.start"> Any
                              State Party may propose an amendment to the present Protocol and submit
                              it to the Secretary-General of the United Nations. The
                              Secretary-General shall communicate any proposed amendments to States
                              Parties, with a request to be notified whether they favour a meeting of
                              States Parties for the purpose of considering and deciding upon the
                              proposals. In the event that, within four months from the date of such
                              communication, at least one third of the States Parties favour such a
                              meeting, the Secretary-General shall convene the meeting under the
                              auspices of the United Nations. Any amendment adopted by a majority of
                              two thirds of the States Parties present and voting shall be submitted
                              by the Secretary-General to the General Assembly of the United Nations
                              for approval and thereafter to all States Parties for
                              acceptance.
                           </text:p>
                </text:list-item>
                <text:list-item text:start-value="2">
                  <text:p text:style-name="list.end"> An
                              amendment adopted and approved in accordance with paragraph 1 of this
                              article shall enter into force on the thirtieth day after the number of
                              instruments of acceptance deposited reaches two thirds of the number of
                              States Parties at the date of adoption of the amendment. Thereafter,
                              the amendment shall enter into force for any State Party on the
                              thirtieth day following the deposit of its own instrument of
                              acceptance. An amendment shall be binding only on those States Parties
                              which have accepted it.
                           </text:p>
                </text:list-item>
              </text:list>
            </text:section>
            <text:section text:name="artikel.d5570e820" text:style-name="artikel">
              <text:h text:outline-level="4" text:style-name="artikel_kop">Article 16
                     </text:h>
              <text:p text:style-name="artikel">A
                        State Party may denounce the present Protocol by written notification
                        to the Secretary-General of the United Nations. The denunciation shall
                        become effective one year after the date of receipt of the notification
                        by the
                        Secretary-General.
                     </text:p>
            </text:section>
            <text:section text:name="artikel.d5570e830" text:style-name="artikel">
              <text:h text:outline-level="4" text:style-name="artikel_kop">Article 17
                     </text:h>
              <text:p text:style-name="artikel">The
                        text of the present Protocol shall be made available in accessible
                        formats.
                     </text:p>
            </text:section>
            <text:section text:name="artikel.d5570e841" text:style-name="artikel">
              <text:h text:outline-level="4" text:style-name="artikel_kop">Article 18
                     </text:h>
              <text:p text:style-name="artikel">The
                        Arabic, Chinese, English, French, Russian and Spanish texts of the
                        present Protocol shall be equally
                        authentic.
                     </text:p>
            </text:section>
          </text:section>
          <text:section text:name="wetsluiting.d5570e852" text:style-name="wetsluiting">
            <text:section text:name="slotformulering.d5570e854" text:style-name="slotformulering">
              <text:p text:style-name="slotformulering">IN
                        WITNESS THEREOF the undersigned plenipotentiaries, being duly
                        authorized thereto by their respective Governments, have signed the
                        present
                        Protocol.
                     </text:p>
            </text:section>
          </text:section>
        </text:section>
      </text:section>
      <text:section text:name="verdrag.d5570e865" text:style-name="verdrag">
        <text:section text:name="verdragtekst.d5570e867" text:style-name="verdragtekst">
          <text:h text:outline-level="3" text:style-name="verdragtekst_kop">Protocole
                     facultatif se rapportant à la Convention relative aux droits des
                     personnes handicapées</text:h>
          <text:section text:name="aanhef.d5570e875" text:style-name="aanhef">
            <text:p text:style-name="afkondiging">Les
                     États Parties au présent Protocole sont convenus de ce qui
                     suit:
                  </text:p>
          </text:section>
          <text:section text:name="wettekst.d5570e881" text:style-name="wettekst">
            <text:section text:name="artikel.d5570e883" text:style-name="artikel">
              <text:h text:outline-level="4" text:style-name="artikel_kop">Article premier
                     </text:h>
              <text:list text:style-name="list-style-10">
                <text:list-item text:start-value="1">
                  <text:p text:style-name="list.start"> Tout
                              État Partie au présent Protocole («État
                              Partie») reconnaît que le Comité des droits des
                              personnes handicapées («le Comité») a
                              compétence pour recevoir et examiner les communications
                              présentées par des particuliers ou groupes de particuliers ou
                              au nom de particuliers ou groupes de particuliers relevant de sa
                              juridiction qui prétendent être victimes d’une
                              violation par cet État Partie des dispositions de la
                              Convention.
                           </text:p>
                </text:list-item>
                <text:list-item text:start-value="2">
                  <text:p text:style-name="list.end"> Le
                              Comité ne reçoit aucune communication intéressant un
                              État Partie à la Convention qui n’est pas partie au
                              présent Protocole.
                           </text:p>
                </text:list-item>
              </text:list>
            </text:section>
            <text:section text:name="artikel.d5570e909" text:style-name="artikel">
              <text:h text:outline-level="4" text:style-name="artikel_kop">Article 2
                     </text:h>
              <text:p text:style-name="artikel">Le
                        Comité déclare irrecevable toute
                        communication:
                     </text:p>
              <text:list text:style-name="list-style-11">
                <text:list-item text:start-value="1">
                  <text:p text:style-name="list.start">Qui
                              est anonyme;
                           </text:p>
                </text:list-item>
                <text:list-item text:start-value="2">
                  <text:p text:style-name="list.cont">Qui constitue un abus
                              du droit de présenter de telles communications ou est incompatible
                              avec les dispositions de la Convention;
                           </text:p>
                </text:list-item>
                <text:list-item text:start-value="3">
                  <text:p text:style-name="list.cont">Ayant trait à une question qu’il a
                              déjà examinée ou qui a déjà été
                              examinée ou est en cours d’examen devant une autre instance
                              internationale d’enquête ou de
                              règlement;
                           </text:p>
                </text:list-item>
                <text:list-item text:start-value="4">
                  <text:p text:style-name="list.cont">Concernant laquelle
                              tous les recours internes disponibles n’ont pas été
                              épuisés, à moins que la procédure de recours
                              n’excède des délais raisonnables ou qu’il soit
                              improbable que le requérant obtienne réparation par ce
                              moyen;
                           </text:p>
                </text:list-item>
                <text:list-item text:start-value="5">
                  <text:p text:style-name="list.cont">Qui est manifestement mal
                              fondée ou insuffisamment motivée; ou
                           </text:p>
                </text:list-item>
                <text:list-item text:start-value="6">
                  <text:p text:style-name="list.end">Qui porte sur des faits antérieurs à la
                              date d’entrée en vigueur du présent Protocole à
                              l’égard de l’État Partie intéressé,
                              à moins que ces faits ne persistent après cette
                              date.
                           </text:p>
                </text:list-item>
              </text:list>
            </text:section>
            <text:section text:name="artikel.d5570e971" text:style-name="artikel">
              <text:h text:outline-level="4" text:style-name="artikel_kop">Article 3
                     </text:h>
              <text:p text:style-name="artikel">Sous
                        réserve des dispositions de l’article 2 du présent
                        Protocole, le Comité porte confidentiellement à
                        l’attention de l’État Partie intéressé
                        toute communication qui lui est adressée. L’État
                        Partie intéressé soumet par écrit au Comité, dans
                        un délai de six mois, des explications ou déclarations
                        éclaircissant la question et indiquant les mesures qu’il
                        pourrait avoir prises pour remédier à la
                        situation.
                     </text:p>
            </text:section>
            <text:section text:name="artikel.d5570e981" text:style-name="artikel">
              <text:h text:outline-level="4" text:style-name="artikel_kop">Article 4
                     </text:h>
              <text:list text:style-name="list-style-12">
                <text:list-item text:start-value="1">
                  <text:p text:style-name="list.start"> Après
                              réception d’une communication et avant de prendre une
                              décision sur le fond, le Comité peut à tout moment
                              soumettre à l’urgente attention de l’État
                              Partie intéressé une demande tendant à ce qu’il
                              prenne les mesures conservatoires nécessaires pour éviter
                              qu’un dommage irréparable ne soit causé aux victimes
                              de la violation présumée.
                           </text:p>
                </text:list-item>
                <text:list-item text:start-value="2">
                  <text:p text:style-name="list.end"> Le Comité ne
                              préjuge pas de sa décision sur la recevabilité ou le
                              fond de la communication du simple fait qu’il exerce la
                              faculté que lui donne le paragraphe 1 du présent
                              article.
                           </text:p>
                </text:list-item>
              </text:list>
            </text:section>
            <text:section text:name="artikel.d5570e1007" text:style-name="artikel">
              <text:h text:outline-level="4" text:style-name="artikel_kop">Article 5
                     </text:h>
              <text:p text:style-name="artikel">Le
                        Comité examine à huis clos les communications qui lui sont
                        adressées en vertu du présent Protocole. Après avoir
                        examiné une communication, le Comité transmet ses suggestions
                        et recommandations éventuelles à l’État Partie
                        intéressé et au
                        pétitionnaire.
                     </text:p>
            </text:section>
            <text:section text:name="artikel.d5570e1018" text:style-name="artikel">
              <text:h text:outline-level="4" text:style-name="artikel_kop">Article 6
                     </text:h>
              <text:list text:style-name="list-style-13">
                <text:list-item text:start-value="1">
                  <text:p text:style-name="list.start"> Si
                              le Comité est informé, par des renseignements crédibles,
                              qu’un État Partie porte gravement ou systématiquement
                              atteinte aux droits énoncés dans la Convention, il invite cet
                              État à s’entretenir avec lui des renseignements
                              portés à son attention et à présenter ses
                              observations à leur sujet.
                           </text:p>
                </text:list-item>
                <text:list-item text:start-value="2">
                  <text:p text:style-name="list.cont"> Le Comité, se fondant
                              sur les observations éventuellement formulées par
                              l’État Partie intéressé, ainsi que sur tout autre
                              renseignement crédible dont il dispose, peut charger un ou
                              plusieurs de ses membres d’effectuer une enquête et de lui
                              rendre compte sans tarder des résultats de celle-ci. Cette
                              enquête peut, lorsque cela se justifie et avec l’accord de
                              l’État Partie, comporter une visite sur le territoire de
                              cet État.
                           </text:p>
                </text:list-item>
                <text:list-item text:start-value="3">
                  <text:p text:style-name="list.cont"> Après avoir
                              étudié les résultats de l’enquête, le
                              Comité les communique à l’État Partie
                              intéressé, accompagnés, le cas échéant,
                              d’observations et de recommandations.
                           </text:p>
                </text:list-item>
                <text:list-item text:start-value="4">
                  <text:p text:style-name="list.cont"> Après avoir
                              été informé des résultats de l’enquête
                              et des observations et recommandations du Comité,
                              l’État Partie présente ses observations à
                              celui-ci dans un délai de six mois.
                           </text:p>
                </text:list-item>
                <text:list-item text:start-value="5">
                  <text:p text:style-name="list.end"> L’enquête
                              conserve un caractère confidentiel et la coopération de
                              l’État Partie sera sollicitée à tous les stades
                              de la procédure.
                           </text:p>
                </text:list-item>
              </text:list>
            </text:section>
            <text:section text:name="artikel.d5570e1068" text:style-name="artikel">
              <text:h text:outline-level="4" text:style-name="artikel_kop">Article 7
                     </text:h>
              <text:list text:style-name="list-style-14">
                <text:list-item text:start-value="1">
                  <text:p text:style-name="list.start"> Le
                              Comité peut inviter l’État Partie intéressé
                              à inclure, dans le rapport qu’il doit présenter
                              conformément à l’article 35 de la Convention, des
                              précisions sur les mesures qu’il a prises à la suite
                              d’une enquête effectuée en vertu de l’article 6
                              du présent Protocole.
                           </text:p>
                </text:list-item>
                <text:list-item text:start-value="2">
                  <text:p text:style-name="list.end"> À l’expiration
                              du délai de six mois visé au paragraphe 4 de l’article
                              6, le Comité peut, s’il y a lieu, inviter
                              l’État Partie intéressé à l’informer
                              des mesures qu’il a prises à la suite de
                              l’enquête.
                           </text:p>
                </text:list-item>
              </text:list>
            </text:section>
            <text:section text:name="artikel.d5570e1094" text:style-name="artikel">
              <text:h text:outline-level="4" text:style-name="artikel_kop">Article 8
                     </text:h>
              <text:p text:style-name="artikel">Tout
                        État Partie peut, au moment où il signe ou ratifie le
                        présent Protocole ou y adhère, déclarer qu’il ne
                        reconnaît pas au Comité la compétence que lui
                        confèrent les articles 6 et
                        7.
                     </text:p>
            </text:section>
            <text:section text:name="artikel.d5570e1104" text:style-name="artikel">
              <text:h text:outline-level="4" text:style-name="artikel_kop">Article 9
                     </text:h>
              <text:p text:style-name="artikel">Le
                        Secrétaire général de l’Organisation des Nations
                        Unies est le dépositaire du présent
                        Protocole.
                     </text:p>
            </text:section>
            <text:section text:name="artikel.d5570e1114" text:style-name="artikel">
              <text:h text:outline-level="4" text:style-name="artikel_kop">Article 10
                     </text:h>
              <text:p text:style-name="artikel">Le
                        présent Protocole est ouvert à la signature des États et
                        des organisations d’intégration régionale qui ont
                        signé la Convention, au Siège de l’Organisation des
                        Nations Unies à New York, à compter du 30 mars
                        2007.
                     </text:p>
            </text:section>
            <text:section text:name="artikel.d5570e1124" text:style-name="artikel">
              <text:h text:outline-level="4" text:style-name="artikel_kop">Article 11
                     </text:h>
              <text:p text:style-name="artikel">Le
                        présent Protocole est soumis à la ratification des États
                        qui l’ont signé et ont ratifié la Convention ou y ont
                        adhéré. Il doit être confirmé formellement par les
                        organisations d’intégration régionale qui l’ont
                        signé et qui ont confirmé formellement la Convention ou y ont
                        adhéré. Il sera ouvert à l’adhésion de tout
                        État ou de toute organisation d’intégration
                        régionale qui a ratifié ou confirmé formellement la
                        Convention ou qui y a adhéré mais qui n’a pas
                        signé le
                        Protocole.
                     </text:p>
            </text:section>
            <text:section text:name="artikel.d5570e1135" text:style-name="artikel">
              <text:h text:outline-level="4" text:style-name="artikel_kop">Article 12
                     </text:h>
              <text:list text:style-name="list-style-15">
                <text:list-item text:start-value="1">
                  <text:p text:style-name="list.start"> Par
                              «organisation d’intégration régionale» on
                              entend toute organisation constituée par des États souverains
                              d’une région donnée, à laquelle ses États
                              membres ont transféré des compétences dans les domaines
                              régis par la Convention et le présent Protocole. Dans leurs
                              instruments de confirmation formelle ou d’adhésion, ces
                              organisations indiquent l’étendue de leur compétence
                              dans les domaines régis par la Convention et le présent
                              Protocole. Par la suite, elles notifient au dépositaire toute
                              modification importante de l’étendue de leur
                              compétence.
                           </text:p>
                </text:list-item>
                <text:list-item text:start-value="2">
                  <text:p text:style-name="list.cont"> Dans le présent
                              Protocole, les références aux «États Parties»
                              s’appliquent à ces organisations dans la limite de leur
                              compétence.
                           </text:p>
                </text:list-item>
                <text:list-item text:start-value="3">
                  <text:p text:style-name="list.cont"> Aux fins du paragraphe 1
                              de l’article 13 et du paragraphe 2 de l’article 15 du
                              présent Protocole, les instruments déposés par des
                              organisations d’intégration régionale ne sont pas
                              comptés.
                           </text:p>
                </text:list-item>
                <text:list-item text:start-value="4">
                  <text:p text:style-name="list.end"> Les organisations
                              d’intégration régionale disposent, pour exercer leur
                              droit de vote à la réunion des États Parties dans les
                              domaines qui relèvent de leur compétence, d’un nombre
                              de voix égal au nombre de leurs États membres Parties au
                              présent Protocole. Elles n’exercent pas leur droit de vote
                              si leurs États membres exercent le leur, et
                              inversement.
                           </text:p>
                </text:list-item>
              </text:list>
            </text:section>
            <text:section text:name="artikel.d5570e1177" text:style-name="artikel">
              <text:h text:outline-level="4" text:style-name="artikel_kop">Article 13
                     </text:h>
              <text:list text:style-name="list-style-16">
                <text:list-item text:start-value="1">
                  <text:p text:style-name="list.start"> Sous
                              réserve de l’entrée en vigueur de la Convention, le
                              présent Protocole entrera en vigueur le trentième jour
                              suivant le dépôt du dixième instrument de ratification
                              ou d’adhésion.
                           </text:p>
                </text:list-item>
                <text:list-item text:start-value="2">
                  <text:p text:style-name="list.end"> Pour chacun des États
                              ou chacune des organisations d’intégration régionale
                              qui ratifieront ou confirmeront formellement le présent Protocole
                              ou y adhéreront après le dépôt du dixième
                              instrument de ratification ou d’adhésion, le Protocole
                              entrera en vigueur le trentième jour suivant le dépôt
                              par cet État ou cette organisation de son instrument de
                              ratification, d’adhésion ou de confirmation
                              formelle.
                           </text:p>
                </text:list-item>
              </text:list>
            </text:section>
            <text:section text:name="artikel.d5570e1203" text:style-name="artikel">
              <text:h text:outline-level="4" text:style-name="artikel_kop">Article 14
                     </text:h>
              <text:list text:style-name="list-style-17">
                <text:list-item text:start-value="1">
                  <text:p text:style-name="list.start"> Les
                              réserves incompatibles avec l’objet et le but du
                              présent Protocole ne sont pas admises.
                           </text:p>
                </text:list-item>
                <text:list-item text:start-value="2">
                  <text:p text:style-name="list.end"> Les réserves peuvent
                              être retirées à tout moment.
                           </text:p>
                </text:list-item>
              </text:list>
            </text:section>
            <text:section text:name="artikel.d5570e1229" text:style-name="artikel">
              <text:h text:outline-level="4" text:style-name="artikel_kop">Article 15
                     </text:h>
              <text:list text:style-name="list-style-18">
                <text:list-item text:start-value="1">
                  <text:p text:style-name="list.start"> Tout
                              État Partie peut proposer un amendement au présent Protocole
                              et le soumettre au Secrétaire général de
                              l’Organisation des Nations Unies. Le Secrétaire
                              général communique les propositions d’amendement aux
                              États Parties, en leur demandant de lui faire savoir s’ils
                              sont favorables à la convocation d’une réunion des
                              États Parties en vue d’examiner ces propositions et de se
                              prononcer sur elles. Si, dans les quatre mois qui suivent la date de
                              cette communication, un tiers au moins des États Parties se
                              prononcent en faveur de la convocation d’une telle réunion,
                              le Secrétaire général convoque la réunion sous les
                              auspices de l’Organisation des Nations Unies. Tout amendement
                              adopté par une majorité des deux tiers des États Parties
                              présents et votants est soumis pour approbation à
                              l’Assemblée générale des Nations Unies, puis pour
                              acceptation à tous les États Parties.
                           </text:p>
                </text:list-item>
                <text:list-item text:start-value="2">
                  <text:p text:style-name="list.end"> Tout amendement
                              adopté et approuvé conformément au paragraphe 1 du
                              présent article entre en vigueur le trentième jour suivant la
                              date à laquelle le nombre d’instruments
                              d’acceptation déposés atteint les deux tiers du nombre
                              des États Parties à la date de son adoption. Par la suite,
                              l’amendement entre en vigueur pour chaque État Partie le
                              trentième jour suivant le dépôt par cet État de son
                              instrument d’acceptation. L’amendement ne lie que les
                              États Parties qui l’ont accepté.
                           </text:p>
                </text:list-item>
              </text:list>
            </text:section>
            <text:section text:name="artikel.d5570e1255" text:style-name="artikel">
              <text:h text:outline-level="4" text:style-name="artikel_kop">Article 16
                     </text:h>
              <text:p text:style-name="artikel">Tout
                        État Partie peut dénoncer le présent Protocole par voie
                        de notification écrite adressée au Secrétaire
                        général de l’Organisation des Nations Unies. La
                        dénonciation prend effet un an après la date à laquelle
                        le Secrétaire général en a reçu
                        notification.
                     </text:p>
            </text:section>
            <text:section text:name="artikel.d5570e1265" text:style-name="artikel">
              <text:h text:outline-level="4" text:style-name="artikel_kop">Article 17
                     </text:h>
              <text:p text:style-name="artikel">Le
                        texte du présent Protocole sera diffusé en formats
                        accessibles.
                     </text:p>
            </text:section>
            <text:section text:name="artikel.d5570e1276" text:style-name="artikel">
              <text:h text:outline-level="4" text:style-name="artikel_kop">Article 18
                     </text:h>
              <text:p text:style-name="artikel">Les
                        textes anglais, arabe, chinois, espagnol, français et russe du
                        présent Protocole font également
                        foi.
                     </text:p>
            </text:section>
          </text:section>
          <text:section text:name="wetsluiting.d5570e1287" text:style-name="wetsluiting">
            <text:section text:name="slotformulering.d5570e1289" text:style-name="slotformulering">
              <text:p text:style-name="slotformulering">EN
                        FOI DE QUOI les plénipotentiaires soussignés, dûment
                        habilités par leurs gouvernements respectifs, ont signé le
                        présent
                        Protocole.
                     </text:p>
            </text:section>
          </text:section>
        </text:section>
      </text:section>
      <text:h text:outline-level="2" text:style-name="rubriek_kop">C. VERTALING
         </text:h>
      <text:section text:name="verdrag.d5570e1304" text:style-name="verdrag">
        <text:section text:name="verdragtekst.d5570e1306" text:style-name="verdragtekst">
          <text:h text:outline-level="3" text:style-name="verdragtekst_kop">Facultatief
                     Protocol bij het Verdrag inzake de rechten van personen met een
                     handicap</text:h>
          <text:section text:name="aanhef.d5570e1314" text:style-name="aanhef">
            <text:p text:style-name="afkondiging">De staten die partij
                     zijn bij dit Protocol zijn het volgende
                     overeengekomen:
                  </text:p>
          </text:section>
          <text:section text:name="wettekst.d5570e1320" text:style-name="wettekst">
            <text:section text:name="artikel.d5570e1322" text:style-name="artikel">
              <text:h text:outline-level="4" text:style-name="artikel_kop">Artikel 1
                     </text:h>
              <text:list text:style-name="list-style-19">
                <text:list-item text:start-value="1">
                  <text:p text:style-name="list.start"> Een
                              staat die partij is bij dit Protocol („staat die partij
                              is”) erkent de bevoegdheid van het Comité voor de Rechten
                              van Personen met een Handicap („het Comité”) tot het
                              ontvangen en bestuderen van kennisgevingen van of namens personen of
                              groepen van personen die onder zijn bevoegdheid vallen en stellen het
                              slachtoffer te zijn van een schending van de bepalingen van het Verdrag
                              door die staat die partij is.
                           </text:p>
                </text:list-item>
                <text:list-item text:start-value="2">
                  <text:p text:style-name="list.end"> Het Comité neemt geen
                              kennisgevingen in ontvangst die een staat betreffen die partij is bij
                              het Verdrag maar geen partij is bij dit Protocol.
                           </text:p>
                </text:list-item>
              </text:list>
            </text:section>
            <text:section text:name="artikel.d5570e1348" text:style-name="artikel">
              <text:h text:outline-level="4" text:style-name="artikel_kop">Artikel 2
                     </text:h>
              <text:p text:style-name="artikel">Het
                        Comité verklaart een kennisgeving niet-ontvankelijk,
                        wanneer:
                     </text:p>
              <text:list text:style-name="list-style-20">
                <text:list-item text:start-value="1">
                  <text:p text:style-name="list.start">de
                              kennisgeving anoniem is;
                           </text:p>
                </text:list-item>
                <text:list-item text:start-value="2">
                  <text:p text:style-name="list.cont">de
                              kennisgeving een misbruik vormt van het recht een kennisgeving te doen
                              of in strijd is met de bepalingen van het Verdrag;
                           </text:p>
                </text:list-item>
                <text:list-item text:start-value="3">
                  <text:p text:style-name="list.cont">dezelfde aangelegenheid reeds is onderzocht door
                              het Comité of is of wordt onderzocht uit hoofde van een andere
                              internationale onderzoeksprocedure of regeling;
                           </text:p>
                </text:list-item>
                <text:list-item text:start-value="4">
                  <text:p text:style-name="list.cont">niet alle beschikbare nationale rechtsmiddelen
                              zijn uitgeput. Deze regel geldt niet indien de toepassing van de
                              rechtsmiddelen onredelijk wordt gerekt of het onwaarschijnlijk is dat
                              zij zullen leiden tot effectief herstel;
                           </text:p>
                </text:list-item>
                <text:list-item text:start-value="5">
                  <text:p text:style-name="list.cont">deze kennelijk ongegrond of onvoldoende gestaafd
                              is; of indien
                           </text:p>
                </text:list-item>
                <text:list-item text:start-value="6">
                  <text:p text:style-name="list.end">de feiten die
                              onderwerp zijn van de kennisgeving zich hebben voorgedaan voordat dit
                              Protocol van kracht werd voor de betrokken staat die partij is, tenzij
                              deze feiten zich na die datum zijn blijven
                              voordoen.
                           </text:p>
                </text:list-item>
              </text:list>
            </text:section>
            <text:section text:name="artikel.d5570e1410" text:style-name="artikel">
              <text:h text:outline-level="4" text:style-name="artikel_kop">Artikel 3
                     </text:h>
              <text:p text:style-name="artikel">Onverminderd
                        de bepalingen van artikel 2 van dit Protocol brengt het Comité
                        alle kennisgevingen die hem zijn gedaan vertrouwelijk onder de aandacht
                        van de staat die partij is. Binnen zes maanden dient de ontvangende
                        staat bij het Comité schriftelijke toelichtingen of verklaringen
                        in ter verduidelijking van de aangelegenheid en de corrigerende
                        maatregelen die eventueel zijn genomen door die
                        staat.
                     </text:p>
            </text:section>
            <text:section text:name="artikel.d5570e1420" text:style-name="artikel">
              <text:h text:outline-level="4" text:style-name="artikel_kop">Artikel 4
                     </text:h>
              <text:list text:style-name="list-style-21">
                <text:list-item text:start-value="1">
                  <text:p text:style-name="list.start"> Na
                              ontvangst van een kennisgeving en voordat een beoordeling van de
                              merites heeft plaatsgevonden, kan het Comité de betrokken staat
                              die partij is te allen tijde een verzoek ter spoedige overweging
                              toezenden voorlopige maatregelen te nemen die nodig kunnen zijn
                              teneinde mogelijke onherstelbare schade voor het slachtoffer of de
                              slachtoffers van de beweerde schending te vermijden.
                           </text:p>
                </text:list-item>
                <text:list-item text:start-value="2">
                  <text:p text:style-name="list.end"> Indien het Comité
                              gebruikmaakt van zijn discretionaire bevoegdheid uit hoofde van het
                              eerste lid van dit artikel, betekent dit geen beoordeling inzake de
                              ontvankelijkheid of op de merites van de kennisgeving.
                           </text:p>
                </text:list-item>
              </text:list>
            </text:section>
            <text:section text:name="artikel.d5570e1446" text:style-name="artikel">
              <text:h text:outline-level="4" text:style-name="artikel_kop">Artikel 5
                     </text:h>
              <text:p text:style-name="artikel">Het
                        Comité vergadert achter gesloten deuren wanneer het kennisgevingen
                        uit hoofde van dit Protocol onderzoekt. Na onderzoek van een
                        kennisgeving doet het Comité zijn eventuele suggesties en
                        aanbevelingen toekomen aan de betrokken staat die partij is en aan de
                        indiener van de
                        kennisgeving.
                     </text:p>
            </text:section>
            <text:section text:name="artikel.d5570e1457" text:style-name="artikel">
              <text:h text:outline-level="4" text:style-name="artikel_kop">Artikel 6
                     </text:h>
              <text:list text:style-name="list-style-22">
                <text:list-item text:start-value="1">
                  <text:p text:style-name="list.start"> Indien
                              het Comité betrouwbare inlichtingen ontvangt die wijzen op
                              ernstige of systematische schendingen door een staat die partij is van
                              de rechten omschreven in het Verdrag, nodigt het Comité die staat
                              die partij is uit mee te werken aan het onderzoek van de inlichtingen
                              en daartoe opmerkingen in te dienen met betrekking tot de betrokken
                              inlichtingen.
                           </text:p>
                </text:list-item>
                <text:list-item text:start-value="2">
                  <text:p text:style-name="list.cont"> Rekening houdend met
                              opmerkingen die kunnen zijn ingediend door de betrokken staat die
                              partij is, alsmede andere betrouwbare informatie waarover het beschikt,
                              kan het Comité een of meer van zijn leden aanwijzen om een
                              onderzoek uit te voeren en spoedig verslag uit te brengen aan het
                              Comité. Indien gerechtvaardigd en met de instemming van de staat
                              die partij is, kan het onderzoek een bezoek aan zijn grondgebied
                              omvatten.
                           </text:p>
                </text:list-item>
                <text:list-item text:start-value="3">
                  <text:p text:style-name="list.cont"> Na
                              bestudering van de uitkomsten van een dergelijk onderzoek, zendt het
                              Comité deze uitkomsten toe aan de betrokken staat die partij is,
                              vergezeld van eventuele commentaren en aanbevelingen
                           </text:p>
                </text:list-item>
                <text:list-item text:start-value="4">
                  <text:p text:style-name="list.cont"> De betrokken staat die
                              partij is dient binnen zes maanden na ontvangst van de door het
                              Comité toegezonden uitkomsten, commentaren en aanbevelingen, zijn
                              opmerkingen in bij het Comité.
                           </text:p>
                </text:list-item>
                <text:list-item text:start-value="5">
                  <text:p text:style-name="list.end"> Een dergelijk onderzoek
                              wordt op basis van vertrouwelijkheid uitgevoerd en er wordt gestreefd
                              naar de medewerking van de staat die partij is in alle stadia van de
                              procedure.
                           </text:p>
                </text:list-item>
              </text:list>
            </text:section>
            <text:section text:name="artikel.d5570e1507" text:style-name="artikel">
              <text:h text:outline-level="4" text:style-name="artikel_kop">Artikel 7
                     </text:h>
              <text:list text:style-name="list-style-23">
                <text:list-item text:start-value="1">
                  <text:p text:style-name="list.start"> Het
                              Comité kan de betrokken staat die partij is uitnodigen in zijn
                              rapport uit hoofde van artikel 35 van het Verdrag nadere gegevens op te
                              nemen van eventueel genomen maatregelen naar aanleiding van een
                              onderzoek uitgevoerd uit hoofde van artikel 6 van dit
                              Protocol.
                           </text:p>
                </text:list-item>
                <text:list-item text:start-value="2">
                  <text:p text:style-name="list.end"> Het
                              Comité kan, indien nodig, na afloop van het tijdvak van zes
                              maanden zoals bedoeld in artikel 6, vierde lid, de betrokken staat die
                              partij is uitnodigen om hem in kennis te stellen van de maatregelen
                              genomen naar aanleiding van een dergelijk
                              onderzoek.
                           </text:p>
                </text:list-item>
              </text:list>
            </text:section>
            <text:section text:name="artikel.d5570e1533" text:style-name="artikel">
              <text:h text:outline-level="4" text:style-name="artikel_kop">Artikel 8
                     </text:h>
              <text:p text:style-name="artikel">Elke
                        staat die partij is kan, op het tijdstip van ondertekening of
                        bekrachtiging van dit Protocol, dan wel van toetreding daartoe,
                        verklaren dat hij de bevoegdheid van het Comité voorzien in
                        artikel 6 en artikel 7 niet
                        erkent.
                     </text:p>
            </text:section>
            <text:section text:name="artikel.d5570e1543" text:style-name="artikel">
              <text:h text:outline-level="4" text:style-name="artikel_kop">Artikel 9
                     </text:h>
              <text:p text:style-name="artikel">De
                        Secretaris-Generaal van de Verenigde Naties is depositaris van dit
                        Protocol.
                     </text:p>
            </text:section>
            <text:section text:name="artikel.d5570e1553" text:style-name="artikel">
              <text:h text:outline-level="4" text:style-name="artikel_kop">Artikel 10
                     </text:h>
              <text:p text:style-name="artikel">Dit
                        Protocol staat vanaf 30 maart 2007 open voor ondertekening door de
                        staten en organisaties voor regionale integratie die het Verdrag hebben
                        ondertekend, op het hoofdkwartier van de Verenigde Naties in New
                        York.
                     </text:p>
            </text:section>
            <text:section text:name="artikel.d5570e1563" text:style-name="artikel">
              <text:h text:outline-level="4" text:style-name="artikel_kop">Artikel 11
                     </text:h>
              <text:p text:style-name="artikel">Dit
                        Protocol dient te worden bekrachtigd door de staten die dit Protocol
                        hebben ondertekend en die het Verdrag hebben bekrachtigd of daartoe
                        zijn toegetreden. Het dient formeel te worden bevestigd door
                        organisaties voor regionale integratie die dit Protocol hebben
                        ondertekend en die het Verdrag formeel hebben bevestigd of ertoe zijn
                        toegetreden. Het staat open voor toetreding door elke staat of
                        organisatie voor regionale integratie die het Verdrag heeft
                        bekrachtigd, formeel heeft bevestigd of ertoe is toegetreden en het
                        Protocol niet heeft
                        ondertekend.
                     </text:p>
            </text:section>
            <text:section text:name="artikel.d5570e1574" text:style-name="artikel">
              <text:h text:outline-level="4" text:style-name="artikel_kop">Artikel 12
                     </text:h>
              <text:list text:style-name="list-style-24">
                <text:list-item text:start-value="1">
                  <text:p text:style-name="list.start"> Onder
                              een „organisatie voor regionale integratie” wordt
                              verstaan een organisatie die is opgericht door soevereine staten van
                              een bepaalde regio waaraan haar lidstaten de bevoegdheid hebben
                              overgedragen ter zake van aangelegenheden waarop het Verdrag en dit
                              Protocol van toepassing zijn. Deze organisaties verklaren in hun akten
                              van formele bevestiging of toetreding in hoeverre zij bevoegd zijn ter
                              zake van aangelegenheden waarop het Verdrag en dit Protocol van
                              toepassing zijn.
                           </text:p>
                  <text:p text:style-name="list.cont">Deze organisaties doen de depositaris
                              vervolgens mededeling van iedere relevante verandering in de reikwijdte
                              van hun bevoegdheden.
                           </text:p>
                </text:list-item>
                <text:list-item text:start-value="2">
                  <text:p text:style-name="list.cont"> Verwijzingen naar
                              „staten die partij zijn” in dit Protocol zijn van
                              toepassing op deze organisaties binnen de reikwijdte van hun
                              bevoegdheid.
                           </text:p>
                </text:list-item>
                <text:list-item text:start-value="3">
                  <text:p text:style-name="list.cont"> Voor de toepassing van
                              artikel 13, eerste lid, en artikel 15, tweede lid, van dit Protocol
                              worden akten neergelegd door een organisatie voor regionale integratie
                              niet meegeteld.
                           </text:p>
                </text:list-item>
                <text:list-item text:start-value="4">
                  <text:p text:style-name="list.end"> Bij de bijeenkomst van de
                              staten die partij zijn oefenen organisaties voor regionale integratie,
                              ter zake van binnen hun bevoegdheid vallende aangelegenheden, hun
                              stemrecht uit met een aantal stemmen dat gelijk is aan het aantal van
                              hun lidstaten die partij zijn bij dit Protocol. Bedoelde organisaties
                              oefenen hun stemrecht niet uit indien een van hun lidstaten zijn
                              stemrecht uitoefent, en omgekeerd.
                           </text:p>
                </text:list-item>
              </text:list>
            </text:section>
            <text:section text:name="artikel.d5570e1619" text:style-name="artikel">
              <text:h text:outline-level="4" text:style-name="artikel_kop">Artikel 13
                     </text:h>
              <text:list text:style-name="list-style-25">
                <text:list-item text:start-value="1">
                  <text:p text:style-name="list.start"> Na
                              de inwerkingtreding van het Verdrag, treedt dit Protocol in werking
                              dertig dagen na de nederlegging van de tiende akte van bekrachtiging of
                              toetreding.
                           </text:p>
                </text:list-item>
                <text:list-item text:start-value="2">
                  <text:p text:style-name="list.end"> Voor elke staat of
                              organisatie voor regionale integratie die dit Protocol na de
                              nederlegging van de tiende akte bekrachtigt, formeel bevestigt of ertoe
                              toetreedt, treedt het Protocol in werking dertig dagen na de
                              nederlegging van zijn of haar akte.
                           </text:p>
                </text:list-item>
              </text:list>
            </text:section>
            <text:section text:name="artikel.d5570e1645" text:style-name="artikel">
              <text:h text:outline-level="4" text:style-name="artikel_kop">Artikel 14
                     </text:h>
              <text:list text:style-name="list-style-26">
                <text:list-item text:start-value="1">
                  <text:p text:style-name="list.start"> Voorbehouden
                              die onverenigbaar zijn met het onderwerp en het doel van dit Protocol
                              zijn niet toegestaan.
                           </text:p>
                </text:list-item>
                <text:list-item text:start-value="2">
                  <text:p text:style-name="list.end"> Voorbehouden kunnen te
                              allen tijde worden ingetrokken.
                           </text:p>
                </text:list-item>
              </text:list>
            </text:section>
            <text:section text:name="artikel.d5570e1671" text:style-name="artikel">
              <text:h text:outline-level="4" text:style-name="artikel_kop">Artikel 15
                     </text:h>
              <text:list text:style-name="list-style-27">
                <text:list-item text:start-value="1">
                  <text:p text:style-name="list.start"> Elke
                              staat die partij is kan een wijziging van dit Protocol voorstellen en
                              indienen bij de Secretaris-Generaal van de Verenigde Naties. De
                              Secretaris-Generaal deelt voorgestelde wijzigingen mede aan de staten
                              die partij zijn met het verzoek hem in kennis te stellen of zij een
                              bijeenkomst van de staten die partij zijn wensen teneinde de
                              voorstellen te bestuderen en daarover te beslissen. Indien, binnen vier
                              maanden na de datum van deze mededeling, ten minste een derde van de
                              staten die partij zijn een dergelijke bijeenkomst wenst, roept de
                              Secretaris-Generaal de vergadering onder auspiciën van de
                              Verenigde Naties bijeen. Elke wijziging die wordt aangenomen door een
                              meerderheid van twee derde van de aanwezige staten die partij zijn en
                              hun stem uitbrengen wordt door de Secretaris-Generaal voorgelegd aan de
                              Algemene Vergadering van de Verenigde Naties en vervolgens ter
                              aanvaarding aan alle staten die partij zijn.
                           </text:p>
                </text:list-item>
                <text:list-item text:start-value="2">
                  <text:p text:style-name="list.end"> Een overeenkomstig het
                              eerste lid van dit artikel aangenomen en goedgekeurde wijziging treedt
                              in werking dertig dagen nadat het aantal neergelegde akten van
                              aanvaarding twee derde bedraagt van het aantal staten die partij waren
                              op de datum waarop de wijziging aangenomen werd. De wijziging treedt
                              vervolgens voor elke staat die partij is in werking dertig dagen na de
                              datum waarop deze zijn akte van aanvaarding heeft nedergelegd. Een
                              wijziging is uitsluitend bindend voor de staten die partij zijn die
                              haar aanvaard hebben.
                           </text:p>
                </text:list-item>
              </text:list>
            </text:section>
            <text:section text:name="artikel.d5570e1697" text:style-name="artikel">
              <text:h text:outline-level="4" text:style-name="artikel_kop">Artikel 16
                     </text:h>
              <text:p text:style-name="artikel">Een
                        staat die partij is kan dit Protocol opzeggen door middel van een
                        schriftelijke kennisgeving aan de Secretaris-Generaal van de Verenigde
                        Naties. De opzegging wordt van kracht een jaar na de datum van
                        ontvangst van de kennisgeving door de
                        Secretaris-Generaal.
                     </text:p>
            </text:section>
            <text:section text:name="artikel.d5570e1707" text:style-name="artikel">
              <text:h text:outline-level="4" text:style-name="artikel_kop">Artikel 17
                     </text:h>
              <text:p text:style-name="artikel">De
                        tekst van dit Protocol wordt beschikbaar gesteld in toegankelijke
                        formats.
                     </text:p>
            </text:section>
            <text:section text:name="artikel.d5570e1718" text:style-name="artikel">
              <text:h text:outline-level="4" text:style-name="artikel_kop">Artikel 18
                     </text:h>
              <text:p text:style-name="artikel">De
                        Arabische, de Chinese, de Engelse, de Franse, de Russische en de
                        Spaanse tekst van dit Protocol zijn gelijkelijk
                        authentiek.
                     </text:p>
            </text:section>
          </text:section>
          <text:section text:name="wetsluiting.d5570e1729" text:style-name="wetsluiting">
            <text:section text:name="slotformulering.d5570e1731" text:style-name="slotformulering">
              <text:p text:style-name="slotformulering">TEN
                        BLIJKE WAARVAN de ondergetekende gevolmachtigden, daartoe naar behoren
                        gemachtigd door hun onderscheiden regeringen, dit Protocol hebben
                        ondertekend.
                     </text:p>
            </text:section>
          </text:section>
        </text:section>
      </text:section>
      <text:h text:outline-level="2" text:style-name="rubriek_kop">D. PARLEMENT
         </text:h>
      <text:p text:style-name="Standard">Het
            Protocol behoeft ingevolge artikel 91 van de Grondwet de goedkeuring
            van de Staten-Generaal, alvorens het Koninkrijk aan het Protocol kan
            worden gebonden.
         </text:p>
      <text:h text:outline-level="2" text:style-name="rubriek_kop">E. PARTIJGEGEVENS
         </text:h>
      <text:p text:style-name="Standard">Bekrachtiging
            of toetreding en bevestiging of toetreding zijn, voor respectievelijk
            staten en regionale organisaties, voorzien in artikel 11 van het
            Protoco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gerije</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ndorra</text:p>
          </table:table-cell>
          <table:table-cell office:value-type="string">
            <text:p text:style-name="Table_20_Contents">27-04-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ntigua
                        en Barbuda
                     </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30-03-07</text:p>
          </table:table-cell>
          <table:table-cell office:value-type="string">
            <text:p text:style-name="Table_20_Contents">02-09-08</text:p>
          </table:table-cell>
          <table:table-cell office:value-type="string">
            <text:p text:style-name="Table_20_Contents">R</text:p>
          </table:table-cell>
          <table:table-cell office:value-type="string">
            <text:p text:style-name="Table_20_Contents">02-10-08</text:p>
          </table:table-cell>
          <table:table-cell office:value-type="string"/>
          <table:table-cell office:value-type="string"/>
        </table:table-row>
        <table:table-row>
          <table:table-cell office:value-type="string">
            <text:p text:style-name="Table_20_Contents">Armenië</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21-08-09</text:p>
          </table:table-cell>
          <table:table-cell office:value-type="string">
            <text:p text:style-name="Table_20_Contents">T</text:p>
          </table:table-cell>
          <table:table-cell office:value-type="string">
            <text:p text:style-name="Table_20_Contents">20-09-09</text:p>
          </table:table-cell>
          <table:table-cell office:value-type="string"/>
          <table:table-cell office:value-type="string"/>
        </table:table-row>
        <table:table-row>
          <table:table-cell office:value-type="string">
            <text:p text:style-name="Table_20_Contents">Azerbeidzjan</text:p>
          </table:table-cell>
          <table:table-cell office:value-type="string">
            <text:p text:style-name="Table_20_Contents">09-01-08</text:p>
          </table:table-cell>
          <table:table-cell office:value-type="string">
            <text:p text:style-name="Table_20_Contents">28-01-09</text:p>
          </table:table-cell>
          <table:table-cell office:value-type="string">
            <text:p text:style-name="Table_20_Contents">R</text:p>
          </table:table-cell>
          <table:table-cell office:value-type="string">
            <text:p text:style-name="Table_20_Contents">27-02-09</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12-05-08</text:p>
          </table:table-cell>
          <table:table-cell office:value-type="string">
            <text:p text:style-name="Table_20_Contents">T</text:p>
          </table:table-cell>
          <table:table-cell office:value-type="string">
            <text:p text:style-name="Table_20_Contents">11-06-08</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30-03-07</text:p>
          </table:table-cell>
          <table:table-cell office:value-type="string">
            <text:p text:style-name="Table_20_Contents">02-07-09</text:p>
          </table:table-cell>
          <table:table-cell office:value-type="string">
            <text:p text:style-name="Table_20_Contents">R</text:p>
          </table:table-cell>
          <table:table-cell office:value-type="string">
            <text:p text:style-name="Table_20_Contents">01-08-09</text:p>
          </table:table-cell>
          <table:table-cell office:value-type="string"/>
          <table:table-cell office:value-type="string"/>
        </table:table-row>
        <table:table-row>
          <table:table-cell office:value-type="string">
            <text:p text:style-name="Table_20_Contents">Benin</text:p>
          </table:table-cell>
          <table:table-cell office:value-type="string">
            <text:p text:style-name="Table_20_Contents">08-0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livia</text:p>
          </table:table-cell>
          <table:table-cell office:value-type="string">
            <text:p text:style-name="Table_20_Contents">13-08-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snië
                        en Herzegovina
                     </text:p>
          </table:table-cell>
          <table:table-cell office:value-type="string">
            <text:p text:style-name="Table_20_Contents">29-07-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azilië</text:p>
          </table:table-cell>
          <table:table-cell office:value-type="string">
            <text:p text:style-name="Table_20_Contents">30-03-07</text:p>
          </table:table-cell>
          <table:table-cell office:value-type="string">
            <text:p text:style-name="Table_20_Contents">01-08-08</text:p>
          </table:table-cell>
          <table:table-cell office:value-type="string">
            <text:p text:style-name="Table_20_Contents">R</text:p>
          </table:table-cell>
          <table:table-cell office:value-type="string">
            <text:p text:style-name="Table_20_Contents">31-08-08</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8-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kina
                        Faso
                     </text:p>
          </table:table-cell>
          <table:table-cell office:value-type="string">
            <text:p text:style-name="Table_20_Contents">23-05-07</text:p>
          </table:table-cell>
          <table:table-cell office:value-type="string">
            <text:p text:style-name="Table_20_Contents">23-07-09</text:p>
          </table:table-cell>
          <table:table-cell office:value-type="string">
            <text:p text:style-name="Table_20_Contents">R</text:p>
          </table:table-cell>
          <table:table-cell office:value-type="string">
            <text:p text:style-name="Table_20_Contents">22-08-09</text:p>
          </table:table-cell>
          <table:table-cell office:value-type="string"/>
          <table:table-cell office:value-type="string"/>
        </table:table-row>
        <table:table-row>
          <table:table-cell office:value-type="string">
            <text:p text:style-name="Table_20_Contents">Burundi</text:p>
          </table:table-cell>
          <table:table-cell office:value-type="string">
            <text:p text:style-name="Table_20_Contents">26-04-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01-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entraal
                        Afrikaanse Republiek
                     </text:p>
          </table:table-cell>
          <table:table-cell office:value-type="string">
            <text:p text:style-name="Table_20_Contents">09-05-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li</text:p>
          </table:table-cell>
          <table:table-cell office:value-type="string">
            <text:p text:style-name="Table_20_Contents">30-03-07</text:p>
          </table:table-cell>
          <table:table-cell office:value-type="string">
            <text:p text:style-name="Table_20_Contents">29-07-08</text:p>
          </table:table-cell>
          <table:table-cell office:value-type="string">
            <text:p text:style-name="Table_20_Contents">R</text:p>
          </table:table-cell>
          <table:table-cell office:value-type="string">
            <text:p text:style-name="Table_20_Contents">28-08-08</text:p>
          </table:table-cell>
          <table:table-cell office:value-type="string"/>
          <table:table-cell office:value-type="string"/>
        </table:table-row>
        <table:table-row>
          <table:table-cell office:value-type="string">
            <text:p text:style-name="Table_20_Contents">Congo,
                        Republiek
                     </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08-05-09</text:p>
          </table:table-cell>
          <table:table-cell office:value-type="string">
            <text:p text:style-name="Table_20_Contents">T</text:p>
          </table:table-cell>
          <table:table-cell office:value-type="string">
            <text:p text:style-name="Table_20_Contents">07-06-09</text:p>
          </table:table-cell>
          <table:table-cell office:value-type="string"/>
          <table:table-cell office:value-type="string"/>
        </table:table-row>
        <table:table-row>
          <table:table-cell office:value-type="string">
            <text:p text:style-name="Table_20_Contents">Costa
                        Rica
                     </text:p>
          </table:table-cell>
          <table:table-cell office:value-type="string">
            <text:p text:style-name="Table_20_Contents">30-03-07</text:p>
          </table:table-cell>
          <table:table-cell office:value-type="string">
            <text:p text:style-name="Table_20_Contents">01-10-08</text:p>
          </table:table-cell>
          <table:table-cell office:value-type="string">
            <text:p text:style-name="Table_20_Contents">R</text:p>
          </table:table-cell>
          <table:table-cell office:value-type="string">
            <text:p text:style-name="Table_20_Contents">31-10-08</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anse
                        Republiek, de
                     </text:p>
          </table:table-cell>
          <table:table-cell office:value-type="string">
            <text:p text:style-name="Table_20_Contents">30-03-07</text:p>
          </table:table-cell>
          <table:table-cell office:value-type="string">
            <text:p text:style-name="Table_20_Contents">18-08-09</text:p>
          </table:table-cell>
          <table:table-cell office:value-type="string">
            <text:p text:style-name="Table_20_Contents">R</text:p>
          </table:table-cell>
          <table:table-cell office:value-type="string">
            <text:p text:style-name="Table_20_Contents">17-09-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30-03-07</text:p>
          </table:table-cell>
          <table:table-cell office:value-type="string">
            <text:p text:style-name="Table_20_Contents">24-02-09</text:p>
          </table:table-cell>
          <table:table-cell office:value-type="string">
            <text:p text:style-name="Table_20_Contents">R</text:p>
          </table:table-cell>
          <table:table-cell office:value-type="string">
            <text:p text:style-name="Table_20_Contents">26-03-09</text:p>
          </table:table-cell>
          <table:table-cell office:value-type="string"/>
          <table:table-cell office:value-type="string"/>
        </table:table-row>
        <table:table-row>
          <table:table-cell office:value-type="string">
            <text:p text:style-name="Table_20_Contents">Ecuador</text:p>
          </table:table-cell>
          <table:table-cell office:value-type="string">
            <text:p text:style-name="Table_20_Contents">30-03-07</text:p>
          </table:table-cell>
          <table:table-cell office:value-type="string">
            <text:p text:style-name="Table_20_Contents">03-04-08</text:p>
          </table:table-cell>
          <table:table-cell office:value-type="string">
            <text:p text:style-name="Table_20_Contents">R</text:p>
          </table:table-cell>
          <table:table-cell office:value-type="string">
            <text:p text:style-name="Table_20_Contents">03-05-08</text:p>
          </table:table-cell>
          <table:table-cell office:value-type="string"/>
          <table:table-cell office:value-type="string"/>
        </table:table-row>
        <table:table-row>
          <table:table-cell office:value-type="string">
            <text:p text:style-name="Table_20_Contents">El
                        Salvador
                     </text:p>
          </table:table-cell>
          <table:table-cell office:value-type="string">
            <text:p text:style-name="Table_20_Contents">30-03-07</text:p>
          </table:table-cell>
          <table:table-cell office:value-type="string">
            <text:p text:style-name="Table_20_Contents">14-12-07</text:p>
          </table:table-cell>
          <table:table-cell office:value-type="string">
            <text:p text:style-name="Table_20_Contents">R</text:p>
          </table:table-cell>
          <table:table-cell office:value-type="string">
            <text:p text:style-name="Table_20_Contents">03-05-08</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3-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bon</text:p>
          </table:table-cell>
          <table:table-cell office:value-type="string">
            <text:p text:style-name="Table_20_Contents">25-0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eorgië</text:p>
          </table:table-cell>
          <table:table-cell office:value-type="string">
            <text:p text:style-name="Table_20_Contents">10-07-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atemala</text:p>
          </table:table-cell>
          <table:table-cell office:value-type="string">
            <text:p text:style-name="Table_20_Contents">30-03-07</text:p>
          </table:table-cell>
          <table:table-cell office:value-type="string">
            <text:p text:style-name="Table_20_Contents">07-04-09</text:p>
          </table:table-cell>
          <table:table-cell office:value-type="string">
            <text:p text:style-name="Table_20_Contents">R</text:p>
          </table:table-cell>
          <table:table-cell office:value-type="string">
            <text:p text:style-name="Table_20_Contents">07-05-09</text:p>
          </table:table-cell>
          <table:table-cell office:value-type="string"/>
          <table:table-cell office:value-type="string"/>
        </table:table-row>
        <table:table-row>
          <table:table-cell office:value-type="string">
            <text:p text:style-name="Table_20_Contents">Guinee</text:p>
          </table:table-cell>
          <table:table-cell office:value-type="string">
            <text:p text:style-name="Table_20_Contents">31-08-07</text:p>
          </table:table-cell>
          <table:table-cell office:value-type="string">
            <text:p text:style-name="Table_20_Contents">08-02-08</text:p>
          </table:table-cell>
          <table:table-cell office:value-type="string">
            <text:p text:style-name="Table_20_Contents">R</text:p>
          </table:table-cell>
          <table:table-cell office:value-type="string">
            <text:p text:style-name="Table_20_Contents">03-05-08</text:p>
          </table:table-cell>
          <table:table-cell office:value-type="string"/>
          <table:table-cell office:value-type="string"/>
        </table:table-row>
        <table:table-row>
          <table:table-cell office:value-type="string">
            <text:p text:style-name="Table_20_Contents">Haïti</text:p>
          </table:table-cell>
          <table:table-cell office:value-type="string"/>
          <table:table-cell office:value-type="string">
            <text:p text:style-name="Table_20_Contents">23-07-09</text:p>
          </table:table-cell>
          <table:table-cell office:value-type="string">
            <text:p text:style-name="Table_20_Contents">T</text:p>
          </table:table-cell>
          <table:table-cell office:value-type="string">
            <text:p text:style-name="Table_20_Contents">22-08-09</text:p>
          </table:table-cell>
          <table:table-cell office:value-type="string"/>
          <table:table-cell office:value-type="string"/>
        </table:table-row>
        <table:table-row>
          <table:table-cell office:value-type="string">
            <text:p text:style-name="Table_20_Contents">Honduras</text:p>
          </table:table-cell>
          <table:table-cell office:value-type="string">
            <text:p text:style-name="Table_20_Contents">23-08-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30-03-07</text:p>
          </table:table-cell>
          <table:table-cell office:value-type="string">
            <text:p text:style-name="Table_20_Contents">20-07-07</text:p>
          </table:table-cell>
          <table:table-cell office:value-type="string">
            <text:p text:style-name="Table_20_Contents">R</text:p>
          </table:table-cell>
          <table:table-cell office:value-type="string">
            <text:p text:style-name="Table_20_Contents">03-05-08</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30-03-07</text:p>
          </table:table-cell>
          <table:table-cell office:value-type="string">
            <text:p text:style-name="Table_20_Contents">15-05-09</text:p>
          </table:table-cell>
          <table:table-cell office:value-type="string">
            <text:p text:style-name="Table_20_Contents">R</text:p>
          </table:table-cell>
          <table:table-cell office:value-type="string">
            <text:p text:style-name="Table_20_Contents">14-06-09</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07-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maica</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emen</text:p>
          </table:table-cell>
          <table:table-cell office:value-type="string">
            <text:p text:style-name="Table_20_Contents">11-04-07</text:p>
          </table:table-cell>
          <table:table-cell office:value-type="string">
            <text:p text:style-name="Table_20_Contents">26-03-09</text:p>
          </table:table-cell>
          <table:table-cell office:value-type="string">
            <text:p text:style-name="Table_20_Contents">R</text:p>
          </table:table-cell>
          <table:table-cell office:value-type="string">
            <text:p text:style-name="Table_20_Contents">25-04-09</text:p>
          </table:table-cell>
          <table:table-cell office:value-type="string"/>
          <table:table-cell office:value-type="string"/>
        </table:table-row>
        <table:table-row>
          <table:table-cell office:value-type="string">
            <text:p text:style-name="Table_20_Contents">Jordanië</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meroen</text:p>
          </table:table-cell>
          <table:table-cell office:value-type="string">
            <text:p text:style-name="Table_20_Contents">01-1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11-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30-03-07</text:p>
          </table:table-cell>
          <table:table-cell office:value-type="string">
            <text:p text:style-name="Table_20_Contents">15-08-07</text:p>
          </table:table-cell>
          <table:table-cell office:value-type="string">
            <text:p text:style-name="Table_20_Contents">R</text:p>
          </table:table-cell>
          <table:table-cell office:value-type="string">
            <text:p text:style-name="Table_20_Contents">03-05-08</text:p>
          </table:table-cell>
          <table:table-cell office:value-type="string"/>
          <table:table-cell office:value-type="string"/>
        </table:table-row>
        <table:table-row>
          <table:table-cell office:value-type="string">
            <text:p text:style-name="Table_20_Contents">Libanon</text:p>
          </table:table-cell>
          <table:table-cell office:value-type="string">
            <text:p text:style-name="Table_20_Contents">14-06-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eria</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ext:p text:style-name="Table_20_Contents">29-07-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25-0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i</text:p>
          </table:table-cell>
          <table:table-cell office:value-type="string">
            <text:p text:style-name="Table_20_Contents">15-05-07</text:p>
          </table:table-cell>
          <table:table-cell office:value-type="string">
            <text:p text:style-name="Table_20_Contents">07-04-08</text:p>
          </table:table-cell>
          <table:table-cell office:value-type="string">
            <text:p text:style-name="Table_20_Contents">R</text:p>
          </table:table-cell>
          <table:table-cell office:value-type="string">
            <text:p text:style-name="Table_20_Contents">07-05-08</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08-04-09</text:p>
          </table:table-cell>
          <table:table-cell office:value-type="string">
            <text:p text:style-name="Table_20_Contents">T</text:p>
          </table:table-cell>
          <table:table-cell office:value-type="string">
            <text:p text:style-name="Table_20_Contents">08-05-09</text:p>
          </table:table-cell>
          <table:table-cell office:value-type="string"/>
          <table:table-cell office:value-type="string"/>
        </table:table-row>
        <table:table-row>
          <table:table-cell office:value-type="string">
            <text:p text:style-name="Table_20_Contents">Mauritius</text:p>
          </table:table-cell>
          <table:table-cell office:value-type="string">
            <text:p text:style-name="Table_20_Contents">25-0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xico</text:p>
          </table:table-cell>
          <table:table-cell office:value-type="string">
            <text:p text:style-name="Table_20_Contents">30-03-07</text:p>
          </table:table-cell>
          <table:table-cell office:value-type="string">
            <text:p text:style-name="Table_20_Contents">17-12-07</text:p>
          </table:table-cell>
          <table:table-cell office:value-type="string">
            <text:p text:style-name="Table_20_Contents">R</text:p>
          </table:table-cell>
          <table:table-cell office:value-type="string">
            <text:p text:style-name="Table_20_Contents">03-05-08</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3-05-09</text:p>
          </table:table-cell>
          <table:table-cell office:value-type="string">
            <text:p text:style-name="Table_20_Contents">T</text:p>
          </table:table-cell>
          <table:table-cell office:value-type="string">
            <text:p text:style-name="Table_20_Contents">12-06-09</text:p>
          </table:table-cell>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27-0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mibië</text:p>
          </table:table-cell>
          <table:table-cell office:value-type="string">
            <text:p text:style-name="Table_20_Contents">25-04-07</text:p>
          </table:table-cell>
          <table:table-cell office:value-type="string">
            <text:p text:style-name="Table_20_Contents">04-12-07</text:p>
          </table:table-cell>
          <table:table-cell office:value-type="string">
            <text:p text:style-name="Table_20_Contents">R</text:p>
          </table:table-cell>
          <table:table-cell office:value-type="string">
            <text:p text:style-name="Table_20_Contents">03-05-08</text:p>
          </table:table-cell>
          <table:table-cell office:value-type="string"/>
          <table:table-cell office:value-type="string"/>
        </table:table-row>
        <table:table-row>
          <table:table-cell office:value-type="string">
            <text:p text:style-name="Table_20_Contents">Nepal</text:p>
          </table:table-cell>
          <table:table-cell office:value-type="string">
            <text:p text:style-name="Table_20_Contents">03-0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ext:p text:style-name="Table_20_Contents">21-1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text:p>
          </table:table-cell>
          <table:table-cell office:value-type="string">
            <text:p text:style-name="Table_20_Contents">02-08-07</text:p>
          </table:table-cell>
          <table:table-cell office:value-type="string">
            <text:p text:style-name="Table_20_Contents">24-06-08</text:p>
          </table:table-cell>
          <table:table-cell office:value-type="string">
            <text:p text:style-name="Table_20_Contents">R</text:p>
          </table:table-cell>
          <table:table-cell office:value-type="string">
            <text:p text:style-name="Table_20_Contents">24-07-08</text:p>
          </table:table-cell>
          <table:table-cell office:value-type="string"/>
          <table:table-cell office:value-type="string"/>
        </table:table-row>
        <table:table-row>
          <table:table-cell office:value-type="string">
            <text:p text:style-name="Table_20_Contents">Nigeria</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24-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30-03-07</text:p>
          </table:table-cell>
          <table:table-cell office:value-type="string">
            <text:p text:style-name="Table_20_Contents">26-09-08</text:p>
          </table:table-cell>
          <table:table-cell office:value-type="string">
            <text:p text:style-name="Table_20_Contents">R</text:p>
          </table:table-cell>
          <table:table-cell office:value-type="string">
            <text:p text:style-name="Table_20_Contents">26-10-08</text:p>
          </table:table-cell>
          <table:table-cell office:value-type="string"/>
          <table:table-cell office:value-type="string"/>
        </table:table-row>
        <table:table-row>
          <table:table-cell office:value-type="string">
            <text:p text:style-name="Table_20_Contents">Panama</text:p>
          </table:table-cell>
          <table:table-cell office:value-type="string">
            <text:p text:style-name="Table_20_Contents">30-03-07</text:p>
          </table:table-cell>
          <table:table-cell office:value-type="string">
            <text:p text:style-name="Table_20_Contents">07-08-07</text:p>
          </table:table-cell>
          <table:table-cell office:value-type="string">
            <text:p text:style-name="Table_20_Contents">R</text:p>
          </table:table-cell>
          <table:table-cell office:value-type="string">
            <text:p text:style-name="Table_20_Contents">03-05-08</text:p>
          </table:table-cell>
          <table:table-cell office:value-type="string"/>
          <table:table-cell office:value-type="string"/>
        </table:table-row>
        <table:table-row>
          <table:table-cell office:value-type="string">
            <text:p text:style-name="Table_20_Contents">Paraguay</text:p>
          </table:table-cell>
          <table:table-cell office:value-type="string">
            <text:p text:style-name="Table_20_Contents">30-03-07</text:p>
          </table:table-cell>
          <table:table-cell office:value-type="string">
            <text:p text:style-name="Table_20_Contents">03-09-08</text:p>
          </table:table-cell>
          <table:table-cell office:value-type="string">
            <text:p text:style-name="Table_20_Contents">R</text:p>
          </table:table-cell>
          <table:table-cell office:value-type="string">
            <text:p text:style-name="Table_20_Contents">03-10-08</text:p>
          </table:table-cell>
          <table:table-cell office:value-type="string"/>
          <table:table-cell office:value-type="string"/>
        </table:table-row>
        <table:table-row>
          <table:table-cell office:value-type="string">
            <text:p text:style-name="Table_20_Contents">Peru</text:p>
          </table:table-cell>
          <table:table-cell office:value-type="string">
            <text:p text:style-name="Table_20_Contents">30-03-07</text:p>
          </table:table-cell>
          <table:table-cell office:value-type="string">
            <text:p text:style-name="Table_20_Contents">30-01-08</text:p>
          </table:table-cell>
          <table:table-cell office:value-type="string">
            <text:p text:style-name="Table_20_Contents">R</text:p>
          </table:table-cell>
          <table:table-cell office:value-type="string">
            <text:p text:style-name="Table_20_Contents">03-05-08</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30-03-07</text:p>
          </table:table-cell>
          <table:table-cell office:value-type="string">
            <text:p text:style-name="Table_20_Contents">23-09-09</text:p>
          </table:table-cell>
          <table:table-cell office:value-type="string">
            <text:p text:style-name="Table_20_Contents">R</text:p>
          </table:table-cell>
          <table:table-cell office:value-type="string">
            <text:p text:style-name="Table_20_Contents">23-10-09</text:p>
          </table:table-cell>
          <table:table-cell office:value-type="string"/>
          <table:table-cell office:value-type="string"/>
        </table:table-row>
        <table:table-row>
          <table:table-cell office:value-type="string">
            <text:p text:style-name="Table_20_Contents">Qatar</text:p>
          </table:table-cell>
          <table:table-cell office:value-type="string">
            <text:p text:style-name="Table_20_Contents">09-07-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5-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wanda</text:p>
          </table:table-cell>
          <table:table-cell office:value-type="string"/>
          <table:table-cell office:value-type="string">
            <text:p text:style-name="Table_20_Contents">15-12-08</text:p>
          </table:table-cell>
          <table:table-cell office:value-type="string">
            <text:p text:style-name="Table_20_Contents">T</text:p>
          </table:table-cell>
          <table:table-cell office:value-type="string">
            <text:p text:style-name="Table_20_Contents">14-01-09</text:p>
          </table:table-cell>
          <table:table-cell office:value-type="string"/>
          <table:table-cell office:value-type="string"/>
        </table:table-row>
        <table:table-row>
          <table:table-cell office:value-type="string">
            <text:p text:style-name="Table_20_Contents">Salomonseilanden</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
                     </text:p>
          </table:table-cell>
          <table:table-cell office:value-type="string">
            <text:p text:style-name="Table_20_Contents">30-03-07</text:p>
          </table:table-cell>
          <table:table-cell office:value-type="string">
            <text:p text:style-name="Table_20_Contents">22-02-08</text:p>
          </table:table-cell>
          <table:table-cell office:value-type="string">
            <text:p text:style-name="Table_20_Contents">R</text:p>
          </table:table-cell>
          <table:table-cell office:value-type="string">
            <text:p text:style-name="Table_20_Contents">03-05-08</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24-06-08</text:p>
          </table:table-cell>
          <table:table-cell office:value-type="string">
            <text:p text:style-name="Table_20_Contents">T</text:p>
          </table:table-cell>
          <table:table-cell office:value-type="string">
            <text:p text:style-name="Table_20_Contents">24-07-08</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25-04-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17-12-07</text:p>
          </table:table-cell>
          <table:table-cell office:value-type="string">
            <text:p text:style-name="Table_20_Contents">31-07-09</text:p>
          </table:table-cell>
          <table:table-cell office:value-type="string">
            <text:p text:style-name="Table_20_Contents">R</text:p>
          </table:table-cell>
          <table:table-cell office:value-type="string">
            <text:p text:style-name="Table_20_Contents">30-08-09</text:p>
          </table:table-cell>
          <table:table-cell office:value-type="string"/>
          <table:table-cell office:value-type="string"/>
        </table:table-row>
        <table:table-row>
          <table:table-cell office:value-type="string">
            <text:p text:style-name="Table_20_Contents">Seychellen,
                        de
                     </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erra
                        Leone
                     </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30-03-07</text:p>
          </table:table-cell>
          <table:table-cell office:value-type="string">
            <text:p text:style-name="Table_20_Contents">24-04-08</text:p>
          </table:table-cell>
          <table:table-cell office:value-type="string">
            <text:p text:style-name="Table_20_Contents">R</text:p>
          </table:table-cell>
          <table:table-cell office:value-type="string">
            <text:p text:style-name="Table_20_Contents">24-05-08</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6-0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oedan</text:p>
          </table:table-cell>
          <table:table-cell office:value-type="string"/>
          <table:table-cell office:value-type="string">
            <text:p text:style-name="Table_20_Contents">24-04-09</text:p>
          </table:table-cell>
          <table:table-cell office:value-type="string">
            <text:p text:style-name="Table_20_Contents">T</text:p>
          </table:table-cell>
          <table:table-cell office:value-type="string">
            <text:p text:style-name="Table_20_Contents">24-05-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30-03-07</text:p>
          </table:table-cell>
          <table:table-cell office:value-type="string">
            <text:p text:style-name="Table_20_Contents">03-12-07</text:p>
          </table:table-cell>
          <table:table-cell office:value-type="string">
            <text:p text:style-name="Table_20_Contents">R</text:p>
          </table:table-cell>
          <table:table-cell office:value-type="string">
            <text:p text:style-name="Table_20_Contents">03-05-08</text:p>
          </table:table-cell>
          <table:table-cell office:value-type="string"/>
          <table:table-cell office:value-type="string"/>
        </table:table-row>
        <table:table-row>
          <table:table-cell office:value-type="string">
            <text:p text:style-name="Table_20_Contents">Swaziland</text:p>
          </table:table-cell>
          <table:table-cell office:value-type="string">
            <text:p text:style-name="Table_20_Contents">25-0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10-07-09</text:p>
          </table:table-cell>
          <table:table-cell office:value-type="string">
            <text:p text:style-name="Table_20_Contents">T</text:p>
          </table:table-cell>
          <table:table-cell office:value-type="string">
            <text:p text:style-name="Table_20_Contents">09-08-09</text:p>
          </table:table-cell>
          <table:table-cell office:value-type="string"/>
          <table:table-cell office:value-type="string"/>
        </table:table-row>
        <table:table-row>
          <table:table-cell office:value-type="string">
            <text:p text:style-name="Table_20_Contents">Tanzania</text:p>
          </table:table-cell>
          <table:table-cell office:value-type="string">
            <text:p text:style-name="Table_20_Contents">29-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go</text:p>
          </table:table-cell>
          <table:table-cell office:value-type="string">
            <text:p text:style-name="Table_20_Contents">23-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30-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nesië</text:p>
          </table:table-cell>
          <table:table-cell office:value-type="string">
            <text:p text:style-name="Table_20_Contents">30-03-07</text:p>
          </table:table-cell>
          <table:table-cell office:value-type="string">
            <text:p text:style-name="Table_20_Contents">02-04-08</text:p>
          </table:table-cell>
          <table:table-cell office:value-type="string">
            <text:p text:style-name="Table_20_Contents">R</text:p>
          </table:table-cell>
          <table:table-cell office:value-type="string">
            <text:p text:style-name="Table_20_Contents">03-05-08</text:p>
          </table:table-cell>
          <table:table-cell office:value-type="string"/>
          <table:table-cell office:value-type="string"/>
        </table:table-row>
        <table:table-row>
          <table:table-cell office:value-type="string">
            <text:p text:style-name="Table_20_Contents">Uganda</text:p>
          </table:table-cell>
          <table:table-cell office:value-type="string">
            <text:p text:style-name="Table_20_Contents">30-03-07</text:p>
          </table:table-cell>
          <table:table-cell office:value-type="string">
            <text:p text:style-name="Table_20_Contents">25-09-08</text:p>
          </table:table-cell>
          <table:table-cell office:value-type="string">
            <text:p text:style-name="Table_20_Contents">R</text:p>
          </table:table-cell>
          <table:table-cell office:value-type="string">
            <text:p text:style-name="Table_20_Contents">25-10-08</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6-02-09</text:p>
          </table:table-cell>
          <table:table-cell office:value-type="string">
            <text:p text:style-name="Table_20_Contents">07-08-09</text:p>
          </table:table-cell>
          <table:table-cell office:value-type="string">
            <text:p text:style-name="Table_20_Contents">R</text:p>
          </table:table-cell>
          <table:table-cell office:value-type="string">
            <text:p text:style-name="Table_20_Contents">06-09-09</text:p>
          </table:table-cell>
          <table:table-cell office:value-type="string"/>
          <table:table-cell office:value-type="string"/>
        </table:table-row>
        <table:table-row>
          <table:table-cell office:value-type="string">
            <text:p text:style-name="Table_20_Contents">Verenigde
                        Arabische Emiraten, de
                     </text:p>
          </table:table-cell>
          <table:table-cell office:value-type="string">
            <text:p text:style-name="Table_20_Contents">12-0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ambia</text:p>
          </table:table-cell>
          <table:table-cell office:value-type="string">
            <text:p text:style-name="Table_20_Contents">29-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30-03-07</text:p>
          </table:table-cell>
          <table:table-cell office:value-type="string">
            <text:p text:style-name="Table_20_Contents">30-11-07</text:p>
          </table:table-cell>
          <table:table-cell office:value-type="string">
            <text:p text:style-name="Table_20_Contents">R</text:p>
          </table:table-cell>
          <table:table-cell office:value-type="string">
            <text:p text:style-name="Table_20_Contents">03-05-08</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30-03-07</text:p>
          </table:table-cell>
          <table:table-cell office:value-type="string">
            <text:p text:style-name="Table_20_Contents">15-12-08</text:p>
          </table:table-cell>
          <table:table-cell office:value-type="string">
            <text:p text:style-name="Table_20_Contents">R</text:p>
          </table:table-cell>
          <table:table-cell office:value-type="string">
            <text:p text:style-name="Table_20_Contents">14-01-0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section text:name="alineagroep.d5570e5213" text:style-name="alineagroep">
        <text:p text:style-name="alineagroep">Azerbeidzjan,
               28 januari 2009
            </text:p>
        <text:p text:style-name="alineagroep.end">The Republic of Azerbaijan declares that it is
               unable to guarantee the application of the provisions of the Protocol
               in the territories occupied by the Republic of Armenia until these
               territories are liberated from
               occupation.
            </text:p>
      </text:section>
      <text:section text:name="alineagroep.d5570e5223" text:style-name="alineagroep">
        <text:p text:style-name="alineagroep">El
               Salvador, 30 maart 2007 en 14 december 2007
            </text:p>
        <text:p text:style-name="alineagroep.end">The Government of
               the Republic of El Salvador signs the present Convention on the Rights
               of Persons with Disabilities and the Optional Protocol thereto, adopted
               by the United Nations General Assembly on 13 December 2006, to the
               extent that its provisions do not prejudice or violate the provisions
               of any of the precepts, principles and norms enshrined in the
               Constitution of the Republic of El Salvador, particularly in its
               enumeration of
               principles.
            </text:p>
      </text:section>
      <text:section text:name="bezwaar.d5570e5232" text:style-name="bezwaar">
        <text:section text:name="alineagroep.d5570e5234" text:style-name="alineagroep">
          <text:p text:style-name="alineagroep">Bezwaar door
                  Oostenrijk, 26 september 2008
               </text:p>
          <text:p text:style-name="alineagroep">The Government of Austria has
                  examined the reservation to the Convention on the Rights of Persons
                  with Disabilities and Optional Protocol thereto made by the Government
                  of El Salvador.
               </text:p>
          <text:p text:style-name="alineagroep">According to its reservation, El Salvador
                  envisages becoming Party to the Convention only to the extent that its
                  provisions do not prejudice or violate the provisions of any of the
                  precepts, principles and norms enshrined in the Constitution of the
                  Republic of El Salvador, particularly in its enumeration of principles.
                  In the absence of further clarification, this reservation does not
                  clearly specify the extent of El Salvador’s derogation from the
                  provisions of the Convention. This general and vague wording of the
                  reservation raises doubts as to the degree of commitment assumed by El
                  Salvador in becoming a party to the Convention and is therefore
                  incompatible with international law.
               </text:p>
          <text:p text:style-name="alineagroep">The Government of Austria
                  objects to the reservation made by the Government of the Republic of El
                  Salvador to the Convention on the Rights of Persons with Disabilities
                  and Optional Protocol thereto.
               </text:p>
          <text:p text:style-name="alineagroep.end">This objection, however, does
                  not preclude the entry into force, in its entirety, of the Convention
                  between Austria and El
                  Salvador.
               </text:p>
        </text:section>
      </text:section>
      <text:section text:name="alineagroep.d5570e5253" text:style-name="alineagroep">
        <text:p text:style-name="alineagroep">Syrië, 10 juli 2009</text:p>
        <text:p text:style-name="alineagroep.end">The Government of the
               Syrian Arab Republic declares that it does not recognize the competence
               of the Committee on the Rights of Persons with Disabilities
               (“the Committee”) provided for in articles 6 and 7 of the
               Optional Protocol, in accordance with Article 8 of that Protocol, which
               provides that each State Party may, at the time of signature or
               ratification of the present Protocol or accession thereto, declare that
               it does not recognize the competence of the Committee provided for in
               articles 6 and
               7.
            </text:p>
      </text:section>
      <text:h text:outline-level="2" text:style-name="rubriek_kop">G. INWERKINGTREDING
         </text:h>
      <text:section text:name="alineagroep.d5570e5266" text:style-name="alineagroep">
        <text:p text:style-name="alineagroep">De
               bepalingen van het Protocol zijn ingevolge artikel 13, eerste lid, van
               het Protocol, tegelijk met het Verdrag inzake de rechten van personen
               met een handicap, in werking getreden op 3 mei 2008.
            </text:p>
        <text:p text:style-name="alineagroep.end">Voor de
               staten en regionale organisaties voor integratie die na 3 mei 2008 hun
               akte van bekrachtiging, bevestiging of toetreding nederleggen, treedt
               het Protocol ingevolge artikel 13, tweede lid, van het Protocol in
               werking dertig dagen na de datum van nederlegging van de
               akte.
            </text:p>
      </text:section>
      <text:h text:outline-level="2" text:style-name="rubriek_kop">J. VERWIJZINGEN
         </text:h>
      <text:h text:outline-level="3" text:style-name="divisiekop1">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rechten van personen met een handicap;
                     </text:p>
            <text:p text:style-name="Table_20_Contents">New York, 13
                        december 2006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07,
                           169 (Engels, Frans en vertaling)
                     </text:p>
          </table:table-cell>
        </table:table-row>
      </table:table>
      <text:p/>
      <text:section text:name="gegeven.d5570e5344" text:style-name="gegeven">
        <text:p text:style-name="dagtekening">Uitgegeven
               de <text:span text:style-name="cur">negende</text:span> november
               2009.
            </text:p>
      </text:section>
      <text:section text:name="ondertekening.d5570e535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Facultatief Protocol bij het Verdrag inzake de rechten van personen met een handicap; New York, 13 december 2006</dc:title>
  </office:meta>
</office:document-meta>
</file>