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93</text:p>
      <text:p text:style-name="publicatie-titel.end">6 november 2009</text:p>
      <text:p text:style-name="systematisch_nummer">57 (2009) Nr. 1</text:p>
      <text:h text:outline-level="2" text:style-name="rubriek_kop">A. TITEL
         </text:h>
      <text:section text:name="tractatenblad_kop.d24234e224" text:style-name="tractatenblad_kop">
        <text:p text:style-name="tractatenblad_kop.start">
               Verdrag
               tussen het Koninkrijk der Nederlanden en Samoa inzake de uitwisseling
               van informatie betreffende belastingen;
               
            </text:p>
        <text:p text:style-name="tractatenblad_kop">
               (met
               Protocol)
               
            </text:p>
        <text:p text:style-name="tractatenblad_kop.end">
               Apia, 14 september
               2009
               
            </text:p>
      </text:section>
      <text:h text:outline-level="2" text:style-name="rubriek_kop">B. TEKST
         </text:h>
      <text:section text:name="verdrag.d24234e241" text:style-name="verdrag">
        <text:section text:name="verdragtekst.d24234e243" text:style-name="verdragtekst">
          <text:h text:outline-level="3" text:style-name="verdragtekst_kop">Agreement
                     between the Kingdom of the Netherlands and Samoa on the exchange of
                     information relating to tax
                     matters</text:h>
          <text:section text:name="aanhef.d24234e251" text:style-name="aanhef">
            <text:p text:style-name="preambule">The Government of the
                     Kingdom of the Netherlands
                  </text:p>
            <text:p text:style-name="preambule">and</text:p>
            <text:p text:style-name="preambule">the Government of
                     Samoa,
                  </text:p>
            <text:p text:style-name="preambule">Desiring to facilitate the exchange of information with
                     respect to taxes;
                  </text:p>
            <text:p text:style-name="afkondiging">Have agreed as
                     follows:
                  </text:p>
          </text:section>
          <text:section text:name="wettekst.d24234e269" text:style-name="wettekst">
            <text:section text:name="artikel.d24234e271"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section>
            <text:section text:name="artikel.d24234e281"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24234e291" text:style-name="artikel">
              <text:h text:outline-level="4" text:style-name="artikel_kop">Article 3 Taxes
                        covered
                     </text:h>
              <text:list text:style-name="list-style-1">
                <text:list-item text:start-value="1">
                  <text:p text:style-name="list.start"> The
                              taxes which are the subject of this Agreement are taxes of every kind
                              and description imposed by the Contracting Parties at the date of
                              signature of this Agreement.
                           </text:p>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24234e317"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the Netherlands or Samoa
                                    as the context requires;
                                 </text:p>
                    </text:list-item>
                    <text:list-item text:start-value="2">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3">
                      <text:p text:style-name="list.cont">the term “Samoa” means the
                                    Independent State of Samoa and the territorial waters
                                    thereof;
                                 </text:p>
                    </text:list-item>
                    <text:list-item text:start-value="4">
                      <text:p text:style-name="list.cont">the term “competent
                                    authority”
                                    means:
                                 </text:p>
                      <text:list>
                        <text:list-item text:start-value="9">
                          <text:p text:style-name="list.cont">in
                                          the case of the Netherlands, the Minister of Finance or his authorised
                                          representative;
                                       </text:p>
                        </text:list-item>
                        <text:list-item text:start-value="9">
                          <text:p text:style-name="list.cont">in the case of
                                          Samoa, the Minister of Revenu or an authorised representative of the
                                          Minister of Revenu;
                                       </text:p>
                        </text:list-item>
                      </text:list>
                    </text:list-item>
                    <text:list-item text:start-value="5">
                      <text:p text:style-name="list.cont">the
                                    term “person” includes an individual, a company and any
                                    other body of persons;
                                 </text:p>
                    </text:list-item>
                    <text:list-item text:start-value="6">
                      <text:p text:style-name="list.cont">the term
                                    “company” means any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24234e503"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24234e661" text:style-name="artikel">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24234e695"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text:span text:style-name="cur">ordre
                                 public</text:span>).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24234e776"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24234e786" text:style-name="artikel">
              <text:h text:outline-level="4" text:style-name="artikel_kop">Article 9 Costs
                     </text:h>
              <text:p text:style-name="artikel">Incidence
                        of costs incurred in providing assistance shall be agreed by the
                        Contracting
                        Parties.
                     </text:p>
            </text:section>
            <text:section text:name="artikel.d24234e796" text:style-name="artikel">
              <text:h text:outline-level="4" text:style-name="artikel_kop">Article 10 Implementation
                        legislation
                     </text:h>
              <text:p text:style-name="artikel">The Contracting Parties shall enact any
                        legislation necessary to comply with, and give effect to, the terms of
                        this
                        Agreement.
                     </text:p>
            </text:section>
            <text:section text:name="artikel.d24234e806" text:style-name="artikel">
              <text:h text:outline-level="4" text:style-name="artikel_kop">Article 11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24234e849" text:style-name="artikel">
              <text:h text:outline-level="4" text:style-name="artikel_kop">Article 12 Entry
                        into force
                     </text:h>
              <text:p text:style-name="artikel">This Agreement shall enter into force when
                        each Party has notified the other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24234e878" text:style-name="artikel">
              <text:h text:outline-level="4" text:style-name="artikel_kop">Article 13 Termination
                     </text:h>
              <text:list text:style-name="list-style-8">
                <text:list-item text:start-value="1">
                  <text:p text:style-name="list.start"> Either
                              Contracting Party may terminate this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is Agreement the Contracting Parties shall remain bound by the
                              provisions of Article 8 with respect to any information obtained under
                              this
                              Agreement.
                           </text:p>
                </text:list-item>
              </text:list>
            </text:section>
          </text:section>
          <text:section text:name="wetsluiting.d24234e913" text:style-name="wetsluiting">
            <text:section text:name="slotformulering.d24234e915" text:style-name="slotformulering">
              <text:p text:style-name="slotformulering">IN WITNESS WHEREOF, the undersigned, being duly authorised thereto,
                        have signed this Agreement.
                     </text:p>
              <text:p text:style-name="slotformulering">DONE at Mexico City (Mexico) this
                        first day of September 2009, and at Apia this 14<text:span text:style-name="superscript">th </text:span>day of
                        September 2009, in duplicate, in the English
                        language.
                     </text:p>
            </text:section>
            <text:section text:name="ondertekening.d24234e927" text:style-name="ondertekening">
              <text:p text:style-name="ondertekening">For the Kingdom of the Netherlands:</text:p>
            </text:section>
            <text:section text:name="ondertekening.d24234e930" text:style-name="ondertekening">
              <text:p text:style-name="ondertekening.end">W.
                        J. LOK 
                     </text:p>
            </text:section>
            <text:section text:name="ondertekening.d24234e936" text:style-name="ondertekening">
              <text:p text:style-name="ondertekening">For Samoa:</text:p>
            </text:section>
            <text:section text:name="ondertekening.d24234e939" text:style-name="ondertekening">
              <text:p text:style-name="ondertekening.end">TUUU ANASII
                        LEOTA 
                     </text:p>
            </text:section>
          </text:section>
        </text:section>
        <text:section text:name="verdragtekst.d24234e949" text:style-name="verdragtekst">
          <text:h text:outline-level="3" text:style-name="verdragtekst_kop">Protocol
                     between the Kingdom of the Netherlands and Samoa concerning the
                     interpretation and application of the Agreement between the Kingdom of
                     the Netherlands and Samoa on the exchange of information relating to
                     tax matters</text:h>
          <text:section text:name="aanhef.d24234e957" text:style-name="aanhef">
            <text:p text:style-name="preambule">The Government of the
                     Kingdom of the Netherlands
                  </text:p>
            <text:p text:style-name="preambule">and</text:p>
            <text:p text:style-name="preambule">the Government of
                     Samoa
                  </text:p>
            <text:p text:style-name="preambule">(hereinafter referred to as “the Contracting
                     Parties”),
                  </text:p>
            <text:p text:style-name="preambule">Whereas the Government of the Netherlands
                     recognises the commitment Samoa made to the Organisation for Economic
                     Co-operation and Development (OECD) in 2002 to respect the principles
                     of transparency and exchange of information and the Netherlands
                     considers that this Agreement demonstrates the commitment of Samoa to
                     high standards for effective exchange of information with respect to
                     both criminal and civil taxation matters;
                  </text:p>
            <text:p text:style-name="preambule">Whereas the
                     Government of the Netherlands also recognises the progressive steps
                     that Samoa has taken to demonstrate its commitment to high standards
                     for effective exchange of information with respect to both criminal and
                     civil taxation matters in negotiation of Tax Information Exchange
                     Agreements with other countries and recognises that Samoa is committed
                     to combating tax abuse by putting in place mechanisms which enhance
                     transparency; for example, the proactive steps taken to amend the
                     domestic legislation of Samoa for the purpose of fulfilling this
                     Agreement and upon entering into the Agreement, the Netherlands does
                     not consider Samoa to be engaging in any harmful tax practises and thus
                     is not referred to as a tax haven;
                  </text:p>
            <text:p text:style-name="preambule">Desiring to facilitate the
                     exchange of information relating to
                     taxes,
                  </text:p>
            <text:p text:style-name="afkondiging">Have further agreed as
                     follows:
                  </text:p>
          </text:section>
          <text:section text:name="wettekst.d24234e985" text:style-name="wettekst">
            <text:section text:name="artikel.d24234e987" text:style-name="artikel">
              <text:h text:outline-level="4" text:style-name="artikel_kop">Article 1 (Article
                        5)
                     </text:h>
              <text:p text:style-name="artikel">If personal data are exchanged under the Agreement,
                        the following additional provisions shall
                        apply:
                     </text:p>
              <text:list text:style-name="list-style-9">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gency;
                           </text:p>
                </text:list-item>
                <text:list-item text:start-value="7">
                  <text:p text:style-name="list.cont">If the domestic law of the supplying authority
                              provides,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section>
            <text:section text:name="artikel.d24234e1073" text:style-name="artikel">
              <text:h text:outline-level="4" text:style-name="artikel_kop">Article 2 (Article
                        12)
                     </text:h>
              <text:p text:style-name="artikel">In the event that a Contracting Party applies
                        prejudicial or restrictive measures based on harmful tax practices to
                        residents or nationals of the other Contracting Party, either
                        Contracting Party may immediately initiate competent authority
                        proceedings to resolve the matter. A prejudicial or restrictive measure
                        based on harmful tax practices is a measure applied by one Contracting
                        Party to residents or nationals of either Contracting Party on the
                        basis that any one or more of the following
                        applies:
                     </text:p>
              <text:list text:style-name="list-style-10">
                <text:list-item text:start-value="1">
                  <text:p text:style-name="list.start">the
                              other Contracting Party does not engage in effective exchange of
                              information;
                           </text:p>
                </text:list-item>
                <text:list-item text:start-value="2">
                  <text:p text:style-name="list.cont">it lacks transparency
                              in the operation of its laws, regulations or administrative practices;
                              or
                           </text:p>
                </text:list-item>
                <text:list-item text:start-value="3">
                  <text:p text:style-name="list.end">that there is no or nominal
                              taxes.
                           </text:p>
                </text:list-item>
              </text:list>
              <text:p text:style-name="artikel">Without limiting the generality of the
                        term, “prejudicial or restrictive measure” is not limited
                        solely to taxation matters and includes the denial of a deduction,
                        credit or exemption, the imposition of a tax, charge or levy, or
                        special reporting requirements, but does not include any generally
                        applicable measure, applied by either contracting party against,
                        amongst others, members of the OECD
                        generally.
                     </text:p>
            </text:section>
            <text:section text:name="artikel.d24234e1113" text:style-name="artikel">
              <text:h text:outline-level="4" text:style-name="artikel_kop">Article 3
                     </text:h>
              <text:p text:style-name="artikel">In
                        light of the experience of operating the Agreement, or to reflect
                        changing circumstances, either Contracting Party may wish to propose a
                        variation in the terms of this Agreement. If so, it is understood that
                        the other Contracting Party will agree to hold timely discussions with
                        a view to revising the terms of the
                        Agreement.
                     </text:p>
              <text:list text:style-name="list-style-11">
                <text:list-item text:start-value="1">
                  <text:p text:style-name="list.start">The
                              competent authorities may initiate discussions
                              should:
                           </text:p>
                  <text:list>
                    <text:list-item text:start-value="9">
                      <text:p text:style-name="list.start">the
                                    Kingdom of the Netherlands enter into an agreement with another
                                    jurisdiction comparable to Samoa which provides for other forms of
                                    exchange of information;
                                 </text:p>
                    </text:list-item>
                    <text:list-item text:start-value="9">
                      <text:p text:style-name="list.cont">Samoa
                                    enters into an agreement with another jurisdiction which provides for
                                    other forms of exchange of information;
                                 </text:p>
                    </text:list-item>
                    <text:list-item text:start-value="9">
                      <text:p text:style-name="list.cont">Samoa introduces new legislation which enables
                                    other forms of exchange of information.
                                 </text:p>
                    </text:list-item>
                  </text:list>
                </text:list-item>
                <text:list-item text:start-value="2">
                  <text:p text:style-name="list.end">If the Netherlands enters into arrangements with
                              another jurisdiction comparable to Samoa for the provision of
                              information with respect to taxes that are less burdensome in any
                              material respect than the provisions of the Agreement, Samoa may
                              initiate discussions with the Netherlands with a view to modifying the
                              Agreement to have similar effect.
                           </text:p>
                </text:list-item>
              </text:list>
            </text:section>
            <text:section text:name="artikel.d24234e1169" text:style-name="artikel">
              <text:h text:outline-level="4" text:style-name="artikel_kop">Article 4
                     </text:h>
              <text:p text:style-name="artikel">This
                        Protocol shall form an integral part of the Agreement between the
                        Kingdom of the Netherlands and Samoa on the exchange of information
                        relating to taxes, and shall enter into force on the same date as the
                        Agreement.
                     </text:p>
            </text:section>
            <text:section text:name="artikel.d24234e1179" text:style-name="artikel">
              <text:h text:outline-level="4" text:style-name="artikel_kop">Article 5
                     </text:h>
              <text:p text:style-name="artikel">The
                        Contracting Parties may by mutual arrangement amend this Protocol at
                        any time in writing. Such amendment shall enter into force on the first
                        day of the second month after the Contracting Parties have notified
                        each other in writing that the constitutional or internal requirements
                        for the entry into force of the amendment have been complied
                        with.
                     </text:p>
            </text:section>
          </text:section>
          <text:section text:name="wetsluiting.d24234e1190" text:style-name="wetsluiting">
            <text:section text:name="slotformulering.d24234e1192" text:style-name="slotformulering">
              <text:p text:style-name="slotformulering">IN
                        WITNESS WHEREOF the undersigned, being duly authorised thereto by their
                        respective Governments, have signed this Protocol.
                     </text:p>
              <text:p text:style-name="slotformulering">DONE at
                        Mexico City (Mexico) this first day of September 2009, and at Apia this
                        14th day of September 2009, in duplicate, in the English
                        language.
                     </text:p>
            </text:section>
            <text:section text:name="ondertekening.d24234e1201" text:style-name="ondertekening">
              <text:p text:style-name="ondertekening">For the Kingdom of the Netherlands:</text:p>
            </text:section>
            <text:section text:name="ondertekening.d24234e1204" text:style-name="ondertekening">
              <text:p text:style-name="ondertekening.end">W.
                        J. LOK 
                     </text:p>
            </text:section>
            <text:section text:name="ondertekening.d24234e1210" text:style-name="ondertekening">
              <text:p text:style-name="ondertekening">For Samoa:</text:p>
            </text:section>
            <text:section text:name="ondertekening.d24234e1213" text:style-name="ondertekening">
              <text:p text:style-name="ondertekening.end">TUUU ANASII
                        LEOTA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2
            van het Verdrag juncto artikel 4 van het Protocol in werking treden
            wanneer de Verdragsluitende Partijen elkaar ervan in kennis hebben
            gesteld dat de voor inwerkingtreding vereiste nationale procedures zijn
            voltooid.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24234e1345" text:style-name="gegeven">
        <text:p text:style-name="dagtekening">Uitgegeven
               de <text:span text:style-name="cur">zesde</text:span> november
               2009.
            </text:p>
      </text:section>
      <text:section text:name="ondertekening.d24234e135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Samoa inzake de uitwisseling van informatie betreffende belastingen; (met
         Protocol) Apia, 14 september 2009
      </dc:title>
  </office:meta>
</office:document-meta>
</file>