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09, Verdrag 192</text:p>
      <text:p text:style-name="publicatie-titel.end">6 november 2009</text:p>
      <text:p text:style-name="systematisch_nummer">39 (2000) Nr. 3</text:p>
      <text:h text:outline-level="2" text:style-name="rubriek_kop">A. TITEL
         </text:h>
      <text:section text:name="tractatenblad_kop.d11265e184" text:style-name="tractatenblad_kop">
        <text:p text:style-name="tractatenblad_kop.start">
               Facultatief
               Protocol bij het Verdrag inzake de rechten van het kind inzake de
               betrokkenheid van kinderen bij gewapende
               conflicten;
               
            </text:p>
        <text:p text:style-name="tractatenblad_kop.end">
               New York, 25 mei
               2000
               
            </text:p>
      </text:section>
      <text:h text:outline-level="2" text:style-name="rubriek_kop">B. TEKST
         </text:h>
      <text:section text:name="alineagroep.d11265e198" text:style-name="alineagroep">
        <text:p text:style-name="alineagroep">De
               Engelse en de Franse tekst van het Protocol zijn geplaatst in
               
                  <text:span text:style-name="cur">Trb.</text:span> 2001,
                  36.
            </text:p>
        <text:p text:style-name="alineagroep.end">Voor correcties op die tekst zie
               
                  <text:span text:style-name="cur">Trb.</text:span> 2001,
                  131.
            </text:p>
      </text:section>
      <text:h text:outline-level="2" text:style-name="rubriek_kop">C. VERTALING
         </text:h>
      <text:p text:style-name="Standard">Zie
            
               <text:span text:style-name="cur">Trb.</text:span> 2001,
               131.
         </text:p>
      <text:h text:outline-level="2" text:style-name="rubriek_kop">D. PARLEMENT
         </text:h>
      <text:section text:name="verdrag.d11265e236" text:style-name="verdrag">
        <text:p text:style-name="verdrag">Artikel
               1 van de Rijkswet van 18 december 2008
               (
                  <text:span text:style-name="cur">Stb.</text:span>
                  2009, 42) luidt als
               volgt:
            </text:p>
        <text:section text:name="verdragtekst.d11265e247" text:style-name="verdragtekst">
          <text:section text:name="wettekst.d11265e254" text:style-name="wettekst">
            <text:section text:name="artikel.d11265e256" text:style-name="artikel">
              <text:h text:outline-level="4" text:style-name="artikel_kop">“Artikel 1
                     </text:h>
              <text:p text:style-name="artikel">Het
                        op 25 mei 2000 te New York totstandgekomen Facultatief Protocol bij het
                        Verdrag inzake de rechten van het kind inzake de betrokkenheid van
                        kinderen bij gewapende conflicten, waarvan de Engelse en Franse tekst
                        is geplaatst in
                        Tractatenblad
                           2001, 36 en de vertaling in het Nederlands in
                        Tractatenblad
                           2001, 131, wordt goedgekeurd voor het gehele
                        Koninkrijk.”
                     </text:p>
            </text:section>
          </text:section>
          <text:section text:name="wetsluiting.d11265e273" text:style-name="wetsluiting">
            <text:section text:name="slotformulering.d11265e275" text:style-name="slotformulering">
              <text:p text:style-name="slotformulering">Deze
                        Rijkswet is gecontrasigneerd door de Staatssecretaris van Defensie J.
                        G. DE VRIES en de Minister van Buitenlandse Zaken M. J. M.
                        VERHAGEN.
                     </text:p>
              <text:p text:style-name="slotformulering">Voor de behandeling in de Staten-Generaal zie
                        Kamerstukken II 2004/2005, 2005/2006, 2007/2008, 29976 (R1780), nr. 1
                        t/m 16; Hand. II 2007/2008, 29976 (R1780), blz. 4383-4400, blz.
                        4763-4770 en blz. 5107; Kamerstukken I 2007/2008, 2008/2009, 29976
                        (R1780), nr. A t/m F; Hand. I 2008/2009, 29976 (R1780), blz.
                        750.
                     </text:p>
            </text:section>
          </text:section>
        </text:section>
      </text:section>
      <text:h text:outline-level="2" text:style-name="rubriek_kop">E. PARTIJGEGEVENS
         </text:h>
      <text:p text:style-name="Standard">Zie
            
               <text:span text:style-name="cur">Trb.</text:span> 2001,
               36.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Partij</text:p>
            </table:table-cell>
            <table:table-cell office:value-type="string">
              <text:p text:style-name="Table_20_Heading">Ondertekening</text:p>
            </table:table-cell>
            <table:table-cell office:value-type="string">
              <text:p text:style-name="Table_20_Heading">Ratificatie</text:p>
            </table:table-cell>
            <table:table-cell office:value-type="string">
              <text:p text:style-name="Table_20_Heading">Type<text:span text:style-name="superscript">*</text:span>
                        
                     </text:p>
            </table:table-cell>
            <table:table-cell office:value-type="string">
              <text:p text:style-name="Table_20_Heading">In
                        werking
                     </text:p>
            </table:table-cell>
            <table:table-cell office:value-type="string">
              <text:p text:style-name="Table_20_Heading">Opzegging</text:p>
            </table:table-cell>
            <table:table-cell office:value-type="string">
              <text:p text:style-name="Table_20_Heading">Buiten
                        werking
                     </text:p>
            </table:table-cell>
          </table:table-row>
        </table:table-header-rows>
        <table:table-row>
          <table:table-cell office:value-type="string">
            <text:p text:style-name="Table_20_Contents">Afghanistan</text:p>
          </table:table-cell>
          <table:table-cell office:value-type="string"/>
          <table:table-cell office:value-type="string">
            <text:p text:style-name="Table_20_Contents">24-09-03</text:p>
          </table:table-cell>
          <table:table-cell office:value-type="string">
            <text:p text:style-name="Table_20_Contents">T</text:p>
          </table:table-cell>
          <table:table-cell office:value-type="string">
            <text:p text:style-name="Table_20_Contents">24-10-03</text:p>
          </table:table-cell>
          <table:table-cell office:value-type="string"/>
          <table:table-cell office:value-type="string"/>
        </table:table-row>
        <table:table-row>
          <table:table-cell office:value-type="string">
            <text:p text:style-name="Table_20_Contents">Albanië</text:p>
          </table:table-cell>
          <table:table-cell office:value-type="string"/>
          <table:table-cell office:value-type="string">
            <text:p text:style-name="Table_20_Contents">09-12-08</text:p>
          </table:table-cell>
          <table:table-cell office:value-type="string">
            <text:p text:style-name="Table_20_Contents">T</text:p>
          </table:table-cell>
          <table:table-cell office:value-type="string">
            <text:p text:style-name="Table_20_Contents">09-01-09</text:p>
          </table:table-cell>
          <table:table-cell office:value-type="string"/>
          <table:table-cell office:value-type="string"/>
        </table:table-row>
        <table:table-row>
          <table:table-cell office:value-type="string">
            <text:p text:style-name="Table_20_Contents">Algerije</text:p>
          </table:table-cell>
          <table:table-cell office:value-type="string"/>
          <table:table-cell office:value-type="string">
            <text:p text:style-name="Table_20_Contents">06-05-09</text:p>
          </table:table-cell>
          <table:table-cell office:value-type="string">
            <text:p text:style-name="Table_20_Contents">T</text:p>
          </table:table-cell>
          <table:table-cell office:value-type="string">
            <text:p text:style-name="Table_20_Contents">06-06-09</text:p>
          </table:table-cell>
          <table:table-cell office:value-type="string"/>
          <table:table-cell office:value-type="string"/>
        </table:table-row>
        <table:table-row>
          <table:table-cell office:value-type="string">
            <text:p text:style-name="Table_20_Contents">Andorra</text:p>
          </table:table-cell>
          <table:table-cell office:value-type="string">
            <text:p text:style-name="Table_20_Contents">07-09-00</text:p>
          </table:table-cell>
          <table:table-cell office:value-type="string">
            <text:p text:style-name="Table_20_Contents">30-04-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Angola</text:p>
          </table:table-cell>
          <table:table-cell office:value-type="string"/>
          <table:table-cell office:value-type="string">
            <text:p text:style-name="Table_20_Contents">11-10-07</text:p>
          </table:table-cell>
          <table:table-cell office:value-type="string">
            <text:p text:style-name="Table_20_Contents">T</text:p>
          </table:table-cell>
          <table:table-cell office:value-type="string">
            <text:p text:style-name="Table_20_Contents">11-11-07</text:p>
          </table:table-cell>
          <table:table-cell office:value-type="string"/>
          <table:table-cell office:value-type="string"/>
        </table:table-row>
        <table:table-row>
          <table:table-cell office:value-type="string">
            <text:p text:style-name="Table_20_Contents">Argentinië</text:p>
          </table:table-cell>
          <table:table-cell office:value-type="string">
            <text:p text:style-name="Table_20_Contents">15-06-00</text:p>
          </table:table-cell>
          <table:table-cell office:value-type="string">
            <text:p text:style-name="Table_20_Contents">10-09-02</text:p>
          </table:table-cell>
          <table:table-cell office:value-type="string">
            <text:p text:style-name="Table_20_Contents">R</text:p>
          </table:table-cell>
          <table:table-cell office:value-type="string">
            <text:p text:style-name="Table_20_Contents">10-10-02</text:p>
          </table:table-cell>
          <table:table-cell office:value-type="string"/>
          <table:table-cell office:value-type="string"/>
        </table:table-row>
        <table:table-row>
          <table:table-cell office:value-type="string">
            <text:p text:style-name="Table_20_Contents">Armenië</text:p>
          </table:table-cell>
          <table:table-cell office:value-type="string">
            <text:p text:style-name="Table_20_Contents">24-09-03</text:p>
          </table:table-cell>
          <table:table-cell office:value-type="string">
            <text:p text:style-name="Table_20_Contents">30-09-05</text:p>
          </table:table-cell>
          <table:table-cell office:value-type="string">
            <text:p text:style-name="Table_20_Contents">R</text:p>
          </table:table-cell>
          <table:table-cell office:value-type="string">
            <text:p text:style-name="Table_20_Contents">30-10-05</text:p>
          </table:table-cell>
          <table:table-cell office:value-type="string"/>
          <table:table-cell office:value-type="string"/>
        </table:table-row>
        <table:table-row>
          <table:table-cell office:value-type="string">
            <text:p text:style-name="Table_20_Contents">Australië</text:p>
          </table:table-cell>
          <table:table-cell office:value-type="string">
            <text:p text:style-name="Table_20_Contents">21-10-02</text:p>
          </table:table-cell>
          <table:table-cell office:value-type="string">
            <text:p text:style-name="Table_20_Contents">26-09-06</text:p>
          </table:table-cell>
          <table:table-cell office:value-type="string">
            <text:p text:style-name="Table_20_Contents">R</text:p>
          </table:table-cell>
          <table:table-cell office:value-type="string">
            <text:p text:style-name="Table_20_Contents">26-10-06</text:p>
          </table:table-cell>
          <table:table-cell office:value-type="string"/>
          <table:table-cell office:value-type="string"/>
        </table:table-row>
        <table:table-row>
          <table:table-cell office:value-type="string">
            <text:p text:style-name="Table_20_Contents">Azerbeidzjan</text:p>
          </table:table-cell>
          <table:table-cell office:value-type="string">
            <text:p text:style-name="Table_20_Contents">08-09-00</text:p>
          </table:table-cell>
          <table:table-cell office:value-type="string">
            <text:p text:style-name="Table_20_Contents">03-07-02</text:p>
          </table:table-cell>
          <table:table-cell office:value-type="string">
            <text:p text:style-name="Table_20_Contents">R</text:p>
          </table:table-cell>
          <table:table-cell office:value-type="string">
            <text:p text:style-name="Table_20_Contents">03-08-02</text:p>
          </table:table-cell>
          <table:table-cell office:value-type="string"/>
          <table:table-cell office:value-type="string"/>
        </table:table-row>
        <table:table-row>
          <table:table-cell office:value-type="string">
            <text:p text:style-name="Table_20_Contents">Bahrein</text:p>
          </table:table-cell>
          <table:table-cell office:value-type="string"/>
          <table:table-cell office:value-type="string">
            <text:p text:style-name="Table_20_Contents">21-09-04</text:p>
          </table:table-cell>
          <table:table-cell office:value-type="string">
            <text:p text:style-name="Table_20_Contents">T</text:p>
          </table:table-cell>
          <table:table-cell office:value-type="string">
            <text:p text:style-name="Table_20_Contents">21-10-04</text:p>
          </table:table-cell>
          <table:table-cell office:value-type="string"/>
          <table:table-cell office:value-type="string"/>
        </table:table-row>
        <table:table-row>
          <table:table-cell office:value-type="string">
            <text:p text:style-name="Table_20_Contents">Bangladesh</text:p>
          </table:table-cell>
          <table:table-cell office:value-type="string">
            <text:p text:style-name="Table_20_Contents">06-09-00</text:p>
          </table:table-cell>
          <table:table-cell office:value-type="string">
            <text:p text:style-name="Table_20_Contents">06-09-00</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Belarus</text:p>
          </table:table-cell>
          <table:table-cell office:value-type="string"/>
          <table:table-cell office:value-type="string">
            <text:p text:style-name="Table_20_Contents">25-01-06</text:p>
          </table:table-cell>
          <table:table-cell office:value-type="string">
            <text:p text:style-name="Table_20_Contents">T</text:p>
          </table:table-cell>
          <table:table-cell office:value-type="string">
            <text:p text:style-name="Table_20_Contents">25-02-06</text:p>
          </table:table-cell>
          <table:table-cell office:value-type="string"/>
          <table:table-cell office:value-type="string"/>
        </table:table-row>
        <table:table-row>
          <table:table-cell office:value-type="string">
            <text:p text:style-name="Table_20_Contents">België</text:p>
          </table:table-cell>
          <table:table-cell office:value-type="string">
            <text:p text:style-name="Table_20_Contents">06-09-00</text:p>
          </table:table-cell>
          <table:table-cell office:value-type="string">
            <text:p text:style-name="Table_20_Contents">06-05-02</text:p>
          </table:table-cell>
          <table:table-cell office:value-type="string">
            <text:p text:style-name="Table_20_Contents">R</text:p>
          </table:table-cell>
          <table:table-cell office:value-type="string">
            <text:p text:style-name="Table_20_Contents">06-06-02</text:p>
          </table:table-cell>
          <table:table-cell office:value-type="string"/>
          <table:table-cell office:value-type="string"/>
        </table:table-row>
        <table:table-row>
          <table:table-cell office:value-type="string">
            <text:p text:style-name="Table_20_Contents">Belize</text:p>
          </table:table-cell>
          <table:table-cell office:value-type="string">
            <text:p text:style-name="Table_20_Contents">06-09-00</text:p>
          </table:table-cell>
          <table:table-cell office:value-type="string">
            <text:p text:style-name="Table_20_Contents">01-12-03</text:p>
          </table:table-cell>
          <table:table-cell office:value-type="string">
            <text:p text:style-name="Table_20_Contents">R</text:p>
          </table:table-cell>
          <table:table-cell office:value-type="string">
            <text:p text:style-name="Table_20_Contents">01-01-04</text:p>
          </table:table-cell>
          <table:table-cell office:value-type="string"/>
          <table:table-cell office:value-type="string"/>
        </table:table-row>
        <table:table-row>
          <table:table-cell office:value-type="string">
            <text:p text:style-name="Table_20_Contents">Benin</text:p>
          </table:table-cell>
          <table:table-cell office:value-type="string">
            <text:p text:style-name="Table_20_Contents">22-02-01</text:p>
          </table:table-cell>
          <table:table-cell office:value-type="string">
            <text:p text:style-name="Table_20_Contents">31-01-05</text:p>
          </table:table-cell>
          <table:table-cell office:value-type="string">
            <text:p text:style-name="Table_20_Contents">R</text:p>
          </table:table-cell>
          <table:table-cell office:value-type="string">
            <text:p text:style-name="Table_20_Contents">28-02-05</text:p>
          </table:table-cell>
          <table:table-cell office:value-type="string"/>
          <table:table-cell office:value-type="string"/>
        </table:table-row>
        <table:table-row>
          <table:table-cell office:value-type="string">
            <text:p text:style-name="Table_20_Contents">Bhutan</text:p>
          </table:table-cell>
          <table:table-cell office:value-type="string">
            <text:p text:style-name="Table_20_Contents">15-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olivia</text:p>
          </table:table-cell>
          <table:table-cell office:value-type="string"/>
          <table:table-cell office:value-type="string">
            <text:p text:style-name="Table_20_Contents">22-12-04</text:p>
          </table:table-cell>
          <table:table-cell office:value-type="string">
            <text:p text:style-name="Table_20_Contents">T</text:p>
          </table:table-cell>
          <table:table-cell office:value-type="string">
            <text:p text:style-name="Table_20_Contents">22-01-05</text:p>
          </table:table-cell>
          <table:table-cell office:value-type="string"/>
          <table:table-cell office:value-type="string"/>
        </table:table-row>
        <table:table-row>
          <table:table-cell office:value-type="string">
            <text:p text:style-name="Table_20_Contents">Bosnië
                        en Herzegovina
                     </text:p>
          </table:table-cell>
          <table:table-cell office:value-type="string">
            <text:p text:style-name="Table_20_Contents">07-09-00</text:p>
          </table:table-cell>
          <table:table-cell office:value-type="string">
            <text:p text:style-name="Table_20_Contents">10-10-03</text:p>
          </table:table-cell>
          <table:table-cell office:value-type="string">
            <text:p text:style-name="Table_20_Contents">R</text:p>
          </table:table-cell>
          <table:table-cell office:value-type="string">
            <text:p text:style-name="Table_20_Contents">10-11-03</text:p>
          </table:table-cell>
          <table:table-cell office:value-type="string"/>
          <table:table-cell office:value-type="string"/>
        </table:table-row>
        <table:table-row>
          <table:table-cell office:value-type="string">
            <text:p text:style-name="Table_20_Contents">Botswana</text:p>
          </table:table-cell>
          <table:table-cell office:value-type="string">
            <text:p text:style-name="Table_20_Contents">24-09-03</text:p>
          </table:table-cell>
          <table:table-cell office:value-type="string">
            <text:p text:style-name="Table_20_Contents">04-10-04</text:p>
          </table:table-cell>
          <table:table-cell office:value-type="string">
            <text:p text:style-name="Table_20_Contents">R</text:p>
          </table:table-cell>
          <table:table-cell office:value-type="string">
            <text:p text:style-name="Table_20_Contents">04-11-04</text:p>
          </table:table-cell>
          <table:table-cell office:value-type="string"/>
          <table:table-cell office:value-type="string"/>
        </table:table-row>
        <table:table-row>
          <table:table-cell office:value-type="string">
            <text:p text:style-name="Table_20_Contents">Brazilië</text:p>
          </table:table-cell>
          <table:table-cell office:value-type="string">
            <text:p text:style-name="Table_20_Contents">06-09-00</text:p>
          </table:table-cell>
          <table:table-cell office:value-type="string">
            <text:p text:style-name="Table_20_Contents">27-01-04</text:p>
          </table:table-cell>
          <table:table-cell office:value-type="string">
            <text:p text:style-name="Table_20_Contents">R</text:p>
          </table:table-cell>
          <table:table-cell office:value-type="string">
            <text:p text:style-name="Table_20_Contents">27-02-04</text:p>
          </table:table-cell>
          <table:table-cell office:value-type="string"/>
          <table:table-cell office:value-type="string"/>
        </table:table-row>
        <table:table-row>
          <table:table-cell office:value-type="string">
            <text:p text:style-name="Table_20_Contents">Bulgarije</text:p>
          </table:table-cell>
          <table:table-cell office:value-type="string">
            <text:p text:style-name="Table_20_Contents">08-06-01</text:p>
          </table:table-cell>
          <table:table-cell office:value-type="string">
            <text:p text:style-name="Table_20_Contents">12-02-02</text:p>
          </table:table-cell>
          <table:table-cell office:value-type="string">
            <text:p text:style-name="Table_20_Contents">R</text:p>
          </table:table-cell>
          <table:table-cell office:value-type="string">
            <text:p text:style-name="Table_20_Contents">12-03-02</text:p>
          </table:table-cell>
          <table:table-cell office:value-type="string"/>
          <table:table-cell office:value-type="string"/>
        </table:table-row>
        <table:table-row>
          <table:table-cell office:value-type="string">
            <text:p text:style-name="Table_20_Contents">Burkina
                        Faso
                     </text:p>
          </table:table-cell>
          <table:table-cell office:value-type="string">
            <text:p text:style-name="Table_20_Contents">16-11-01</text:p>
          </table:table-cell>
          <table:table-cell office:value-type="string">
            <text:p text:style-name="Table_20_Contents">06-07-07</text:p>
          </table:table-cell>
          <table:table-cell office:value-type="string">
            <text:p text:style-name="Table_20_Contents">R</text:p>
          </table:table-cell>
          <table:table-cell office:value-type="string">
            <text:p text:style-name="Table_20_Contents">06-08-07</text:p>
          </table:table-cell>
          <table:table-cell office:value-type="string"/>
          <table:table-cell office:value-type="string"/>
        </table:table-row>
        <table:table-row>
          <table:table-cell office:value-type="string">
            <text:p text:style-name="Table_20_Contents">Burundi</text:p>
          </table:table-cell>
          <table:table-cell office:value-type="string">
            <text:p text:style-name="Table_20_Contents">13-11-01</text:p>
          </table:table-cell>
          <table:table-cell office:value-type="string">
            <text:p text:style-name="Table_20_Contents">24-06-08</text:p>
          </table:table-cell>
          <table:table-cell office:value-type="string">
            <text:p text:style-name="Table_20_Contents">R</text:p>
          </table:table-cell>
          <table:table-cell office:value-type="string">
            <text:p text:style-name="Table_20_Contents">24-07-08</text:p>
          </table:table-cell>
          <table:table-cell office:value-type="string"/>
          <table:table-cell office:value-type="string"/>
        </table:table-row>
        <table:table-row>
          <table:table-cell office:value-type="string">
            <text:p text:style-name="Table_20_Contents">Cambodja</text:p>
          </table:table-cell>
          <table:table-cell office:value-type="string">
            <text:p text:style-name="Table_20_Contents">27-06-00</text:p>
          </table:table-cell>
          <table:table-cell office:value-type="string">
            <text:p text:style-name="Table_20_Contents">16-07-04</text:p>
          </table:table-cell>
          <table:table-cell office:value-type="string">
            <text:p text:style-name="Table_20_Contents">R</text:p>
          </table:table-cell>
          <table:table-cell office:value-type="string">
            <text:p text:style-name="Table_20_Contents">16-08-04</text:p>
          </table:table-cell>
          <table:table-cell office:value-type="string"/>
          <table:table-cell office:value-type="string"/>
        </table:table-row>
        <table:table-row>
          <table:table-cell office:value-type="string">
            <text:p text:style-name="Table_20_Contents">Canada</text:p>
          </table:table-cell>
          <table:table-cell office:value-type="string">
            <text:p text:style-name="Table_20_Contents">05-06-00</text:p>
          </table:table-cell>
          <table:table-cell office:value-type="string">
            <text:p text:style-name="Table_20_Contents">07-07-00</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Chili</text:p>
          </table:table-cell>
          <table:table-cell office:value-type="string">
            <text:p text:style-name="Table_20_Contents">15-11-01</text:p>
          </table:table-cell>
          <table:table-cell office:value-type="string">
            <text:p text:style-name="Table_20_Contents">31-07-03</text:p>
          </table:table-cell>
          <table:table-cell office:value-type="string">
            <text:p text:style-name="Table_20_Contents">R</text:p>
          </table:table-cell>
          <table:table-cell office:value-type="string">
            <text:p text:style-name="Table_20_Contents">31-08-03</text:p>
          </table:table-cell>
          <table:table-cell office:value-type="string"/>
          <table:table-cell office:value-type="string"/>
        </table:table-row>
        <table:table-row>
          <table:table-cell office:value-type="string">
            <text:p text:style-name="Table_20_Contents">China</text:p>
          </table:table-cell>
          <table:table-cell office:value-type="string">
            <text:p text:style-name="Table_20_Contents">15-03-01</text:p>
          </table:table-cell>
          <table:table-cell office:value-type="string">
            <text:p text:style-name="Table_20_Contents">20-02-08</text:p>
          </table:table-cell>
          <table:table-cell office:value-type="string">
            <text:p text:style-name="Table_20_Contents">R</text:p>
          </table:table-cell>
          <table:table-cell office:value-type="string">
            <text:p text:style-name="Table_20_Contents">20-03-08</text:p>
          </table:table-cell>
          <table:table-cell office:value-type="string"/>
          <table:table-cell office:value-type="string"/>
        </table:table-row>
        <table:table-row>
          <table:table-cell office:value-type="string">
            <text:p text:style-name="Table_20_Contents">Colombia</text:p>
          </table:table-cell>
          <table:table-cell office:value-type="string">
            <text:p text:style-name="Table_20_Contents">06-09-00</text:p>
          </table:table-cell>
          <table:table-cell office:value-type="string">
            <text:p text:style-name="Table_20_Contents">25-05-05</text:p>
          </table:table-cell>
          <table:table-cell office:value-type="string">
            <text:p text:style-name="Table_20_Contents">R</text:p>
          </table:table-cell>
          <table:table-cell office:value-type="string">
            <text:p text:style-name="Table_20_Contents">25-06-05</text:p>
          </table:table-cell>
          <table:table-cell office:value-type="string"/>
          <table:table-cell office:value-type="string"/>
        </table:table-row>
        <table:table-row>
          <table:table-cell office:value-type="string">
            <text:p text:style-name="Table_20_Contents">Comoren,
                        de
                     </text:p>
          </table:table-cell>
          <table:table-cell office:value-type="string"/>
          <table:table-cell office:value-type="string">
            <text:p text:style-name="Table_20_Contents">23-02-07</text:p>
          </table:table-cell>
          <table:table-cell office:value-type="string">
            <text:p text:style-name="Table_20_Contents">T</text:p>
          </table:table-cell>
          <table:table-cell office:value-type="string">
            <text:p text:style-name="Table_20_Contents">23-03-07</text:p>
          </table:table-cell>
          <table:table-cell office:value-type="string"/>
          <table:table-cell office:value-type="string"/>
        </table:table-row>
        <table:table-row>
          <table:table-cell office:value-type="string">
            <text:p text:style-name="Table_20_Contents">Congo,
                        Democratische Republiek
                     </text:p>
          </table:table-cell>
          <table:table-cell office:value-type="string">
            <text:p text:style-name="Table_20_Contents">08-09-00</text:p>
          </table:table-cell>
          <table:table-cell office:value-type="string">
            <text:p text:style-name="Table_20_Contents">11-11-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Costa
                        Rica
                     </text:p>
          </table:table-cell>
          <table:table-cell office:value-type="string">
            <text:p text:style-name="Table_20_Contents">07-09-00</text:p>
          </table:table-cell>
          <table:table-cell office:value-type="string">
            <text:p text:style-name="Table_20_Contents">24-01-03</text:p>
          </table:table-cell>
          <table:table-cell office:value-type="string">
            <text:p text:style-name="Table_20_Contents">R</text:p>
          </table:table-cell>
          <table:table-cell office:value-type="string">
            <text:p text:style-name="Table_20_Contents">24-02-03</text:p>
          </table:table-cell>
          <table:table-cell office:value-type="string"/>
          <table:table-cell office:value-type="string"/>
        </table:table-row>
        <table:table-row>
          <table:table-cell office:value-type="string">
            <text:p text:style-name="Table_20_Contents">Cuba</text:p>
          </table:table-cell>
          <table:table-cell office:value-type="string">
            <text:p text:style-name="Table_20_Contents">13-10-00</text:p>
          </table:table-cell>
          <table:table-cell office:value-type="string">
            <text:p text:style-name="Table_20_Contents">09-02-07</text:p>
          </table:table-cell>
          <table:table-cell office:value-type="string">
            <text:p text:style-name="Table_20_Contents">R</text:p>
          </table:table-cell>
          <table:table-cell office:value-type="string">
            <text:p text:style-name="Table_20_Contents">09-03-07</text:p>
          </table:table-cell>
          <table:table-cell office:value-type="string"/>
          <table:table-cell office:value-type="string"/>
        </table:table-row>
        <table:table-row>
          <table:table-cell office:value-type="string">
            <text:p text:style-name="Table_20_Contents">Cyprus</text:p>
          </table:table-cell>
          <table:table-cell office:value-type="string">
            <text:p text:style-name="Table_20_Contents">01-07-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enemarken</text:p>
          </table:table-cell>
          <table:table-cell office:value-type="string">
            <text:p text:style-name="Table_20_Contents">07-09-00</text:p>
          </table:table-cell>
          <table:table-cell office:value-type="string">
            <text:p text:style-name="Table_20_Contents">27-08-02</text:p>
          </table:table-cell>
          <table:table-cell office:value-type="string">
            <text:p text:style-name="Table_20_Contents">R</text:p>
          </table:table-cell>
          <table:table-cell office:value-type="string">
            <text:p text:style-name="Table_20_Contents">27-09-02</text:p>
          </table:table-cell>
          <table:table-cell office:value-type="string"/>
          <table:table-cell office:value-type="string"/>
        </table:table-row>
        <table:table-row>
          <table:table-cell office:value-type="string">
            <text:p text:style-name="Table_20_Contents">Djibouti</text:p>
          </table:table-cell>
          <table:table-cell office:value-type="string">
            <text:p text:style-name="Table_20_Contents">14-06-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ominica</text:p>
          </table:table-cell>
          <table:table-cell office:value-type="string"/>
          <table:table-cell office:value-type="string">
            <text:p text:style-name="Table_20_Contents">20-09-02</text:p>
          </table:table-cell>
          <table:table-cell office:value-type="string">
            <text:p text:style-name="Table_20_Contents">T</text:p>
          </table:table-cell>
          <table:table-cell office:value-type="string">
            <text:p text:style-name="Table_20_Contents">20-10-02</text:p>
          </table:table-cell>
          <table:table-cell office:value-type="string"/>
          <table:table-cell office:value-type="string"/>
        </table:table-row>
        <table:table-row>
          <table:table-cell office:value-type="string">
            <text:p text:style-name="Table_20_Contents">Dominicaanse
                        Republiek, de
                     </text:p>
          </table:table-cell>
          <table:table-cell office:value-type="string">
            <text:p text:style-name="Table_20_Contents">09-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Duitsland</text:p>
          </table:table-cell>
          <table:table-cell office:value-type="string">
            <text:p text:style-name="Table_20_Contents">06-09-00</text:p>
          </table:table-cell>
          <table:table-cell office:value-type="string">
            <text:p text:style-name="Table_20_Contents">13-12-04</text:p>
          </table:table-cell>
          <table:table-cell office:value-type="string">
            <text:p text:style-name="Table_20_Contents">R</text:p>
          </table:table-cell>
          <table:table-cell office:value-type="string">
            <text:p text:style-name="Table_20_Contents">13-01-05</text:p>
          </table:table-cell>
          <table:table-cell office:value-type="string"/>
          <table:table-cell office:value-type="string"/>
        </table:table-row>
        <table:table-row>
          <table:table-cell office:value-type="string">
            <text:p text:style-name="Table_20_Contents">Ecuador</text:p>
          </table:table-cell>
          <table:table-cell office:value-type="string">
            <text:p text:style-name="Table_20_Contents">06-09-00</text:p>
          </table:table-cell>
          <table:table-cell office:value-type="string">
            <text:p text:style-name="Table_20_Contents">07-06-04</text:p>
          </table:table-cell>
          <table:table-cell office:value-type="string">
            <text:p text:style-name="Table_20_Contents">R</text:p>
          </table:table-cell>
          <table:table-cell office:value-type="string">
            <text:p text:style-name="Table_20_Contents">07-07-04</text:p>
          </table:table-cell>
          <table:table-cell office:value-type="string"/>
          <table:table-cell office:value-type="string"/>
        </table:table-row>
        <table:table-row>
          <table:table-cell office:value-type="string">
            <text:p text:style-name="Table_20_Contents">Egypte</text:p>
          </table:table-cell>
          <table:table-cell office:value-type="string"/>
          <table:table-cell office:value-type="string">
            <text:p text:style-name="Table_20_Contents">06-02-07</text:p>
          </table:table-cell>
          <table:table-cell office:value-type="string">
            <text:p text:style-name="Table_20_Contents">T</text:p>
          </table:table-cell>
          <table:table-cell office:value-type="string">
            <text:p text:style-name="Table_20_Contents">06-03-07</text:p>
          </table:table-cell>
          <table:table-cell office:value-type="string"/>
          <table:table-cell office:value-type="string"/>
        </table:table-row>
        <table:table-row>
          <table:table-cell office:value-type="string">
            <text:p text:style-name="Table_20_Contents">El
                        Salvador
                     </text:p>
          </table:table-cell>
          <table:table-cell office:value-type="string">
            <text:p text:style-name="Table_20_Contents">18-09-00</text:p>
          </table:table-cell>
          <table:table-cell office:value-type="string">
            <text:p text:style-name="Table_20_Contents">18-04-02</text:p>
          </table:table-cell>
          <table:table-cell office:value-type="string">
            <text:p text:style-name="Table_20_Contents">R</text:p>
          </table:table-cell>
          <table:table-cell office:value-type="string">
            <text:p text:style-name="Table_20_Contents">18-05-02</text:p>
          </table:table-cell>
          <table:table-cell office:value-type="string"/>
          <table:table-cell office:value-type="string"/>
        </table:table-row>
        <table:table-row>
          <table:table-cell office:value-type="string">
            <text:p text:style-name="Table_20_Contents">Eritrea</text:p>
          </table:table-cell>
          <table:table-cell office:value-type="string"/>
          <table:table-cell office:value-type="string">
            <text:p text:style-name="Table_20_Contents">16-02-05</text:p>
          </table:table-cell>
          <table:table-cell office:value-type="string">
            <text:p text:style-name="Table_20_Contents">T</text:p>
          </table:table-cell>
          <table:table-cell office:value-type="string">
            <text:p text:style-name="Table_20_Contents">16-03-05</text:p>
          </table:table-cell>
          <table:table-cell office:value-type="string"/>
          <table:table-cell office:value-type="string"/>
        </table:table-row>
        <table:table-row>
          <table:table-cell office:value-type="string">
            <text:p text:style-name="Table_20_Contents">Estland</text:p>
          </table:table-cell>
          <table:table-cell office:value-type="string">
            <text:p text:style-name="Table_20_Contents">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ji-eilanden</text:p>
          </table:table-cell>
          <table:table-cell office:value-type="string">
            <text:p text:style-name="Table_20_Contents">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Filippijnen,
                        de
                     </text:p>
          </table:table-cell>
          <table:table-cell office:value-type="string">
            <text:p text:style-name="Table_20_Contents">08-09-00</text:p>
          </table:table-cell>
          <table:table-cell office:value-type="string">
            <text:p text:style-name="Table_20_Contents">26-08-03</text:p>
          </table:table-cell>
          <table:table-cell office:value-type="string">
            <text:p text:style-name="Table_20_Contents">R</text:p>
          </table:table-cell>
          <table:table-cell office:value-type="string">
            <text:p text:style-name="Table_20_Contents">26-09-03</text:p>
          </table:table-cell>
          <table:table-cell office:value-type="string"/>
          <table:table-cell office:value-type="string"/>
        </table:table-row>
        <table:table-row>
          <table:table-cell office:value-type="string">
            <text:p text:style-name="Table_20_Contents">Finland</text:p>
          </table:table-cell>
          <table:table-cell office:value-type="string">
            <text:p text:style-name="Table_20_Contents">07-09-00</text:p>
          </table:table-cell>
          <table:table-cell office:value-type="string">
            <text:p text:style-name="Table_20_Contents">10-04-02</text:p>
          </table:table-cell>
          <table:table-cell office:value-type="string">
            <text:p text:style-name="Table_20_Contents">R</text:p>
          </table:table-cell>
          <table:table-cell office:value-type="string">
            <text:p text:style-name="Table_20_Contents">10-05-02</text:p>
          </table:table-cell>
          <table:table-cell office:value-type="string"/>
          <table:table-cell office:value-type="string"/>
        </table:table-row>
        <table:table-row>
          <table:table-cell office:value-type="string">
            <text:p text:style-name="Table_20_Contents">Frankrijk</text:p>
          </table:table-cell>
          <table:table-cell office:value-type="string">
            <text:p text:style-name="Table_20_Contents">06-09-00</text:p>
          </table:table-cell>
          <table:table-cell office:value-type="string">
            <text:p text:style-name="Table_20_Contents">05-02-03</text:p>
          </table:table-cell>
          <table:table-cell office:value-type="string">
            <text:p text:style-name="Table_20_Contents">R</text:p>
          </table:table-cell>
          <table:table-cell office:value-type="string">
            <text:p text:style-name="Table_20_Contents">05-03-03</text:p>
          </table:table-cell>
          <table:table-cell office:value-type="string"/>
          <table:table-cell office:value-type="string"/>
        </table:table-row>
        <table:table-row>
          <table:table-cell office:value-type="string">
            <text:p text:style-name="Table_20_Contents">Gabon</text:p>
          </table:table-cell>
          <table:table-cell office:value-type="string">
            <text:p text:style-name="Table_20_Contents">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ambia</text:p>
          </table:table-cell>
          <table:table-cell office:value-type="string">
            <text:p text:style-name="Table_20_Contents">21-12-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hana</text:p>
          </table:table-cell>
          <table:table-cell office:value-type="string">
            <text:p text:style-name="Table_20_Contents">24-09-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riekenland</text:p>
          </table:table-cell>
          <table:table-cell office:value-type="string">
            <text:p text:style-name="Table_20_Contents">07-09-00</text:p>
          </table:table-cell>
          <table:table-cell office:value-type="string">
            <text:p text:style-name="Table_20_Contents">22-10-03</text:p>
          </table:table-cell>
          <table:table-cell office:value-type="string">
            <text:p text:style-name="Table_20_Contents">R</text:p>
          </table:table-cell>
          <table:table-cell office:value-type="string">
            <text:p text:style-name="Table_20_Contents">22-11-03</text:p>
          </table:table-cell>
          <table:table-cell office:value-type="string"/>
          <table:table-cell office:value-type="string"/>
        </table:table-row>
        <table:table-row>
          <table:table-cell office:value-type="string">
            <text:p text:style-name="Table_20_Contents">Guatemala</text:p>
          </table:table-cell>
          <table:table-cell office:value-type="string">
            <text:p text:style-name="Table_20_Contents">07-09-00</text:p>
          </table:table-cell>
          <table:table-cell office:value-type="string">
            <text:p text:style-name="Table_20_Contents">09-05-02</text:p>
          </table:table-cell>
          <table:table-cell office:value-type="string">
            <text:p text:style-name="Table_20_Contents">R</text:p>
          </table:table-cell>
          <table:table-cell office:value-type="string">
            <text:p text:style-name="Table_20_Contents">09-06-02</text:p>
          </table:table-cell>
          <table:table-cell office:value-type="string"/>
          <table:table-cell office:value-type="string"/>
        </table:table-row>
        <table:table-row>
          <table:table-cell office:value-type="string">
            <text:p text:style-name="Table_20_Contents">Guinee-Bissau</text:p>
          </table:table-cell>
          <table:table-cell office:value-type="string">
            <text:p text:style-name="Table_20_Contents">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aïti</text:p>
          </table:table-cell>
          <table:table-cell office:value-type="string">
            <text:p text:style-name="Table_20_Contents">15-08-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Heilige
                        Stoel
                     </text:p>
          </table:table-cell>
          <table:table-cell office:value-type="string">
            <text:p text:style-name="Table_20_Contents">10-10-00</text:p>
          </table:table-cell>
          <table:table-cell office:value-type="string">
            <text:p text:style-name="Table_20_Contents">24-10-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Honduras</text:p>
          </table:table-cell>
          <table:table-cell office:value-type="string"/>
          <table:table-cell office:value-type="string">
            <text:p text:style-name="Table_20_Contents">14-08-02</text:p>
          </table:table-cell>
          <table:table-cell office:value-type="string">
            <text:p text:style-name="Table_20_Contents">T</text:p>
          </table:table-cell>
          <table:table-cell office:value-type="string">
            <text:p text:style-name="Table_20_Contents">14-09-02</text:p>
          </table:table-cell>
          <table:table-cell office:value-type="string"/>
          <table:table-cell office:value-type="string"/>
        </table:table-row>
        <table:table-row>
          <table:table-cell office:value-type="string">
            <text:p text:style-name="Table_20_Contents">Hongarije</text:p>
          </table:table-cell>
          <table:table-cell office:value-type="string">
            <text:p text:style-name="Table_20_Contents">11-03-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erland</text:p>
          </table:table-cell>
          <table:table-cell office:value-type="string">
            <text:p text:style-name="Table_20_Contents">07-09-00</text:p>
          </table:table-cell>
          <table:table-cell office:value-type="string">
            <text:p text:style-name="Table_20_Contents">18-11-02</text:p>
          </table:table-cell>
          <table:table-cell office:value-type="string">
            <text:p text:style-name="Table_20_Contents">R</text:p>
          </table:table-cell>
          <table:table-cell office:value-type="string">
            <text:p text:style-name="Table_20_Contents">18-12-02</text:p>
          </table:table-cell>
          <table:table-cell office:value-type="string"/>
          <table:table-cell office:value-type="string"/>
        </table:table-row>
        <table:table-row>
          <table:table-cell office:value-type="string">
            <text:p text:style-name="Table_20_Contents">IJsland</text:p>
          </table:table-cell>
          <table:table-cell office:value-type="string">
            <text:p text:style-name="Table_20_Contents">07-09-00</text:p>
          </table:table-cell>
          <table:table-cell office:value-type="string">
            <text:p text:style-name="Table_20_Contents">01-10-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India</text:p>
          </table:table-cell>
          <table:table-cell office:value-type="string">
            <text:p text:style-name="Table_20_Contents">15-11-04</text:p>
          </table:table-cell>
          <table:table-cell office:value-type="string">
            <text:p text:style-name="Table_20_Contents">30-11-05</text:p>
          </table:table-cell>
          <table:table-cell office:value-type="string">
            <text:p text:style-name="Table_20_Contents">R</text:p>
          </table:table-cell>
          <table:table-cell office:value-type="string">
            <text:p text:style-name="Table_20_Contents">30-12-05</text:p>
          </table:table-cell>
          <table:table-cell office:value-type="string"/>
          <table:table-cell office:value-type="string"/>
        </table:table-row>
        <table:table-row>
          <table:table-cell office:value-type="string">
            <text:p text:style-name="Table_20_Contents">Indonesië</text:p>
          </table:table-cell>
          <table:table-cell office:value-type="string">
            <text:p text:style-name="Table_20_Contents">24-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rak</text:p>
          </table:table-cell>
          <table:table-cell office:value-type="string"/>
          <table:table-cell office:value-type="string">
            <text:p text:style-name="Table_20_Contents">24-06-08</text:p>
          </table:table-cell>
          <table:table-cell office:value-type="string">
            <text:p text:style-name="Table_20_Contents">T</text:p>
          </table:table-cell>
          <table:table-cell office:value-type="string">
            <text:p text:style-name="Table_20_Contents">24-07-08</text:p>
          </table:table-cell>
          <table:table-cell office:value-type="string"/>
          <table:table-cell office:value-type="string"/>
        </table:table-row>
        <table:table-row>
          <table:table-cell office:value-type="string">
            <text:p text:style-name="Table_20_Contents">Israël</text:p>
          </table:table-cell>
          <table:table-cell office:value-type="string">
            <text:p text:style-name="Table_20_Contents">14-11-01</text:p>
          </table:table-cell>
          <table:table-cell office:value-type="string">
            <text:p text:style-name="Table_20_Contents">18-07-05</text:p>
          </table:table-cell>
          <table:table-cell office:value-type="string">
            <text:p text:style-name="Table_20_Contents">R</text:p>
          </table:table-cell>
          <table:table-cell office:value-type="string">
            <text:p text:style-name="Table_20_Contents">18-08-05</text:p>
          </table:table-cell>
          <table:table-cell office:value-type="string"/>
          <table:table-cell office:value-type="string"/>
        </table:table-row>
        <table:table-row>
          <table:table-cell office:value-type="string">
            <text:p text:style-name="Table_20_Contents">Italië</text:p>
          </table:table-cell>
          <table:table-cell office:value-type="string">
            <text:p text:style-name="Table_20_Contents">06-09-00</text:p>
          </table:table-cell>
          <table:table-cell office:value-type="string">
            <text:p text:style-name="Table_20_Contents">09-05-02</text:p>
          </table:table-cell>
          <table:table-cell office:value-type="string">
            <text:p text:style-name="Table_20_Contents">R</text:p>
          </table:table-cell>
          <table:table-cell office:value-type="string">
            <text:p text:style-name="Table_20_Contents">09-06-02</text:p>
          </table:table-cell>
          <table:table-cell office:value-type="string"/>
          <table:table-cell office:value-type="string"/>
        </table:table-row>
        <table:table-row>
          <table:table-cell office:value-type="string">
            <text:p text:style-name="Table_20_Contents">Jamaica</text:p>
          </table:table-cell>
          <table:table-cell office:value-type="string">
            <text:p text:style-name="Table_20_Contents">08-09-00</text:p>
          </table:table-cell>
          <table:table-cell office:value-type="string">
            <text:p text:style-name="Table_20_Contents">09-05-02</text:p>
          </table:table-cell>
          <table:table-cell office:value-type="string">
            <text:p text:style-name="Table_20_Contents">R</text:p>
          </table:table-cell>
          <table:table-cell office:value-type="string">
            <text:p text:style-name="Table_20_Contents">09-06-02</text:p>
          </table:table-cell>
          <table:table-cell office:value-type="string"/>
          <table:table-cell office:value-type="string"/>
        </table:table-row>
        <table:table-row>
          <table:table-cell office:value-type="string">
            <text:p text:style-name="Table_20_Contents">Japan</text:p>
          </table:table-cell>
          <table:table-cell office:value-type="string">
            <text:p text:style-name="Table_20_Contents">10-05-02</text:p>
          </table:table-cell>
          <table:table-cell office:value-type="string">
            <text:p text:style-name="Table_20_Contents">02-08-04</text:p>
          </table:table-cell>
          <table:table-cell office:value-type="string">
            <text:p text:style-name="Table_20_Contents">R</text:p>
          </table:table-cell>
          <table:table-cell office:value-type="string">
            <text:p text:style-name="Table_20_Contents">02-09-04</text:p>
          </table:table-cell>
          <table:table-cell office:value-type="string"/>
          <table:table-cell office:value-type="string"/>
        </table:table-row>
        <table:table-row>
          <table:table-cell office:value-type="string">
            <text:p text:style-name="Table_20_Contents">Jemen</text:p>
          </table:table-cell>
          <table:table-cell office:value-type="string"/>
          <table:table-cell office:value-type="string">
            <text:p text:style-name="Table_20_Contents">02-03-07</text:p>
          </table:table-cell>
          <table:table-cell office:value-type="string">
            <text:p text:style-name="Table_20_Contents">T</text:p>
          </table:table-cell>
          <table:table-cell office:value-type="string">
            <text:p text:style-name="Table_20_Contents">02-04-07</text:p>
          </table:table-cell>
          <table:table-cell office:value-type="string"/>
          <table:table-cell office:value-type="string"/>
        </table:table-row>
        <table:table-row>
          <table:table-cell office:value-type="string">
            <text:p text:style-name="Table_20_Contents">Jordanië</text:p>
          </table:table-cell>
          <table:table-cell office:value-type="string">
            <text:p text:style-name="Table_20_Contents">06-09-00</text:p>
          </table:table-cell>
          <table:table-cell office:value-type="string">
            <text:p text:style-name="Table_20_Contents">23-05-07</text:p>
          </table:table-cell>
          <table:table-cell office:value-type="string">
            <text:p text:style-name="Table_20_Contents">R</text:p>
          </table:table-cell>
          <table:table-cell office:value-type="string">
            <text:p text:style-name="Table_20_Contents">23-06-07</text:p>
          </table:table-cell>
          <table:table-cell office:value-type="string"/>
          <table:table-cell office:value-type="string"/>
        </table:table-row>
        <table:table-row>
          <table:table-cell office:value-type="string">
            <text:p text:style-name="Table_20_Contents">Kaapverdië</text:p>
          </table:table-cell>
          <table:table-cell office:value-type="string"/>
          <table:table-cell office:value-type="string">
            <text:p text:style-name="Table_20_Contents">10-05-02</text:p>
          </table:table-cell>
          <table:table-cell office:value-type="string">
            <text:p text:style-name="Table_20_Contents">T</text:p>
          </table:table-cell>
          <table:table-cell office:value-type="string">
            <text:p text:style-name="Table_20_Contents">10-06-02</text:p>
          </table:table-cell>
          <table:table-cell office:value-type="string"/>
          <table:table-cell office:value-type="string"/>
        </table:table-row>
        <table:table-row>
          <table:table-cell office:value-type="string">
            <text:p text:style-name="Table_20_Contents">Kameroen</text:p>
          </table:table-cell>
          <table:table-cell office:value-type="string">
            <text:p text:style-name="Table_20_Contents">05-10-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Kazachstan</text:p>
          </table:table-cell>
          <table:table-cell office:value-type="string">
            <text:p text:style-name="Table_20_Contents">06-09-00</text:p>
          </table:table-cell>
          <table:table-cell office:value-type="string">
            <text:p text:style-name="Table_20_Contents">10-04-03</text:p>
          </table:table-cell>
          <table:table-cell office:value-type="string">
            <text:p text:style-name="Table_20_Contents">R</text:p>
          </table:table-cell>
          <table:table-cell office:value-type="string">
            <text:p text:style-name="Table_20_Contents">10-05-03</text:p>
          </table:table-cell>
          <table:table-cell office:value-type="string"/>
          <table:table-cell office:value-type="string"/>
        </table:table-row>
        <table:table-row>
          <table:table-cell office:value-type="string">
            <text:p text:style-name="Table_20_Contents">Kenia</text:p>
          </table:table-cell>
          <table:table-cell office:value-type="string">
            <text:p text:style-name="Table_20_Contents">08-09-00</text:p>
          </table:table-cell>
          <table:table-cell office:value-type="string">
            <text:p text:style-name="Table_20_Contents">28-01-02</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Koeweit</text:p>
          </table:table-cell>
          <table:table-cell office:value-type="string"/>
          <table:table-cell office:value-type="string">
            <text:p text:style-name="Table_20_Contents">26-08-04</text:p>
          </table:table-cell>
          <table:table-cell office:value-type="string">
            <text:p text:style-name="Table_20_Contents">T</text:p>
          </table:table-cell>
          <table:table-cell office:value-type="string">
            <text:p text:style-name="Table_20_Contents">26-09-04</text:p>
          </table:table-cell>
          <table:table-cell office:value-type="string"/>
          <table:table-cell office:value-type="string"/>
        </table:table-row>
        <table:table-row>
          <table:table-cell office:value-type="string">
            <text:p text:style-name="Table_20_Contents">Kroatië</text:p>
          </table:table-cell>
          <table:table-cell office:value-type="string">
            <text:p text:style-name="Table_20_Contents">08-05-02</text:p>
          </table:table-cell>
          <table:table-cell office:value-type="string">
            <text:p text:style-name="Table_20_Contents">01-11-02</text:p>
          </table:table-cell>
          <table:table-cell office:value-type="string">
            <text:p text:style-name="Table_20_Contents">R</text:p>
          </table:table-cell>
          <table:table-cell office:value-type="string">
            <text:p text:style-name="Table_20_Contents">01-12-02</text:p>
          </table:table-cell>
          <table:table-cell office:value-type="string"/>
          <table:table-cell office:value-type="string"/>
        </table:table-row>
        <table:table-row>
          <table:table-cell office:value-type="string">
            <text:p text:style-name="Table_20_Contents">Kyrgyzstan</text:p>
          </table:table-cell>
          <table:table-cell office:value-type="string"/>
          <table:table-cell office:value-type="string">
            <text:p text:style-name="Table_20_Contents">13-08-03</text:p>
          </table:table-cell>
          <table:table-cell office:value-type="string">
            <text:p text:style-name="Table_20_Contents">T</text:p>
          </table:table-cell>
          <table:table-cell office:value-type="string">
            <text:p text:style-name="Table_20_Contents">13-09-03</text:p>
          </table:table-cell>
          <table:table-cell office:value-type="string"/>
          <table:table-cell office:value-type="string"/>
        </table:table-row>
        <table:table-row>
          <table:table-cell office:value-type="string">
            <text:p text:style-name="Table_20_Contents">Laos</text:p>
          </table:table-cell>
          <table:table-cell office:value-type="string"/>
          <table:table-cell office:value-type="string">
            <text:p text:style-name="Table_20_Contents">20-09-06</text:p>
          </table:table-cell>
          <table:table-cell office:value-type="string">
            <text:p text:style-name="Table_20_Contents">T</text:p>
          </table:table-cell>
          <table:table-cell office:value-type="string">
            <text:p text:style-name="Table_20_Contents">20-10-06</text:p>
          </table:table-cell>
          <table:table-cell office:value-type="string"/>
          <table:table-cell office:value-type="string"/>
        </table:table-row>
        <table:table-row>
          <table:table-cell office:value-type="string">
            <text:p text:style-name="Table_20_Contents">Lesotho</text:p>
          </table:table-cell>
          <table:table-cell office:value-type="string">
            <text:p text:style-name="Table_20_Contents">06-09-00</text:p>
          </table:table-cell>
          <table:table-cell office:value-type="string">
            <text:p text:style-name="Table_20_Contents">24-09-03</text:p>
          </table:table-cell>
          <table:table-cell office:value-type="string">
            <text:p text:style-name="Table_20_Contents">R</text:p>
          </table:table-cell>
          <table:table-cell office:value-type="string">
            <text:p text:style-name="Table_20_Contents">24-10-03</text:p>
          </table:table-cell>
          <table:table-cell office:value-type="string"/>
          <table:table-cell office:value-type="string"/>
        </table:table-row>
        <table:table-row>
          <table:table-cell office:value-type="string">
            <text:p text:style-name="Table_20_Contents">Letland</text:p>
          </table:table-cell>
          <table:table-cell office:value-type="string">
            <text:p text:style-name="Table_20_Contents">01-02-02</text:p>
          </table:table-cell>
          <table:table-cell office:value-type="string">
            <text:p text:style-name="Table_20_Contents">19-12-05</text:p>
          </table:table-cell>
          <table:table-cell office:value-type="string">
            <text:p text:style-name="Table_20_Contents">R</text:p>
          </table:table-cell>
          <table:table-cell office:value-type="string">
            <text:p text:style-name="Table_20_Contents">19-01-06</text:p>
          </table:table-cell>
          <table:table-cell office:value-type="string"/>
          <table:table-cell office:value-type="string"/>
        </table:table-row>
        <table:table-row>
          <table:table-cell office:value-type="string">
            <text:p text:style-name="Table_20_Contents">Libanon</text:p>
          </table:table-cell>
          <table:table-cell office:value-type="string">
            <text:p text:style-name="Table_20_Contents">11-02-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eria</text:p>
          </table:table-cell>
          <table:table-cell office:value-type="string">
            <text:p text:style-name="Table_20_Contents">22-09-0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Libië</text:p>
          </table:table-cell>
          <table:table-cell office:value-type="string"/>
          <table:table-cell office:value-type="string">
            <text:p text:style-name="Table_20_Contents">29-10-04</text:p>
          </table:table-cell>
          <table:table-cell office:value-type="string">
            <text:p text:style-name="Table_20_Contents">T</text:p>
          </table:table-cell>
          <table:table-cell office:value-type="string">
            <text:p text:style-name="Table_20_Contents">29-11-04</text:p>
          </table:table-cell>
          <table:table-cell office:value-type="string"/>
          <table:table-cell office:value-type="string"/>
        </table:table-row>
        <table:table-row>
          <table:table-cell office:value-type="string">
            <text:p text:style-name="Table_20_Contents">Liechtenstein</text:p>
          </table:table-cell>
          <table:table-cell office:value-type="string">
            <text:p text:style-name="Table_20_Contents">08-09-00</text:p>
          </table:table-cell>
          <table:table-cell office:value-type="string">
            <text:p text:style-name="Table_20_Contents">04-02-05</text:p>
          </table:table-cell>
          <table:table-cell office:value-type="string">
            <text:p text:style-name="Table_20_Contents">R</text:p>
          </table:table-cell>
          <table:table-cell office:value-type="string">
            <text:p text:style-name="Table_20_Contents">04-03-05</text:p>
          </table:table-cell>
          <table:table-cell office:value-type="string"/>
          <table:table-cell office:value-type="string"/>
        </table:table-row>
        <table:table-row>
          <table:table-cell office:value-type="string">
            <text:p text:style-name="Table_20_Contents">Litouwen</text:p>
          </table:table-cell>
          <table:table-cell office:value-type="string">
            <text:p text:style-name="Table_20_Contents">13-02-02</text:p>
          </table:table-cell>
          <table:table-cell office:value-type="string">
            <text:p text:style-name="Table_20_Contents">20-02-03</text:p>
          </table:table-cell>
          <table:table-cell office:value-type="string">
            <text:p text:style-name="Table_20_Contents">R</text:p>
          </table:table-cell>
          <table:table-cell office:value-type="string">
            <text:p text:style-name="Table_20_Contents">20-03-03</text:p>
          </table:table-cell>
          <table:table-cell office:value-type="string"/>
          <table:table-cell office:value-type="string"/>
        </table:table-row>
        <table:table-row>
          <table:table-cell office:value-type="string">
            <text:p text:style-name="Table_20_Contents">Luxemburg</text:p>
          </table:table-cell>
          <table:table-cell office:value-type="string">
            <text:p text:style-name="Table_20_Contents">08-09-00</text:p>
          </table:table-cell>
          <table:table-cell office:value-type="string">
            <text:p text:style-name="Table_20_Contents">04-08-04</text:p>
          </table:table-cell>
          <table:table-cell office:value-type="string">
            <text:p text:style-name="Table_20_Contents">R</text:p>
          </table:table-cell>
          <table:table-cell office:value-type="string">
            <text:p text:style-name="Table_20_Contents">04-09-04</text:p>
          </table:table-cell>
          <table:table-cell office:value-type="string"/>
          <table:table-cell office:value-type="string"/>
        </table:table-row>
        <table:table-row>
          <table:table-cell office:value-type="string">
            <text:p text:style-name="Table_20_Contents">Macedonië,
                        Voormalige Joegoslavische Republiek
                     </text:p>
          </table:table-cell>
          <table:table-cell office:value-type="string">
            <text:p text:style-name="Table_20_Contents">17-07-01</text:p>
          </table:table-cell>
          <table:table-cell office:value-type="string">
            <text:p text:style-name="Table_20_Contents">12-01-04</text:p>
          </table:table-cell>
          <table:table-cell office:value-type="string">
            <text:p text:style-name="Table_20_Contents">R</text:p>
          </table:table-cell>
          <table:table-cell office:value-type="string">
            <text:p text:style-name="Table_20_Contents">12-02-04</text:p>
          </table:table-cell>
          <table:table-cell office:value-type="string"/>
          <table:table-cell office:value-type="string"/>
        </table:table-row>
        <table:table-row>
          <table:table-cell office:value-type="string">
            <text:p text:style-name="Table_20_Contents">Madagaskar</text:p>
          </table:table-cell>
          <table:table-cell office:value-type="string">
            <text:p text:style-name="Table_20_Contents">07-09-00</text:p>
          </table:table-cell>
          <table:table-cell office:value-type="string">
            <text:p text:style-name="Table_20_Contents">22-09-04</text:p>
          </table:table-cell>
          <table:table-cell office:value-type="string">
            <text:p text:style-name="Table_20_Contents">R</text:p>
          </table:table-cell>
          <table:table-cell office:value-type="string">
            <text:p text:style-name="Table_20_Contents">22-10-04</text:p>
          </table:table-cell>
          <table:table-cell office:value-type="string"/>
          <table:table-cell office:value-type="string"/>
        </table:table-row>
        <table:table-row>
          <table:table-cell office:value-type="string">
            <text:p text:style-name="Table_20_Contents">Malawi</text:p>
          </table:table-cell>
          <table:table-cell office:value-type="string">
            <text:p text:style-name="Table_20_Contents">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aldiven,
                        de
                     </text:p>
          </table:table-cell>
          <table:table-cell office:value-type="string">
            <text:p text:style-name="Table_20_Contents">10-05-02</text:p>
          </table:table-cell>
          <table:table-cell office:value-type="string">
            <text:p text:style-name="Table_20_Contents">29-12-04</text:p>
          </table:table-cell>
          <table:table-cell office:value-type="string">
            <text:p text:style-name="Table_20_Contents">R</text:p>
          </table:table-cell>
          <table:table-cell office:value-type="string">
            <text:p text:style-name="Table_20_Contents">29-01-05</text:p>
          </table:table-cell>
          <table:table-cell office:value-type="string"/>
          <table:table-cell office:value-type="string"/>
        </table:table-row>
        <table:table-row>
          <table:table-cell office:value-type="string">
            <text:p text:style-name="Table_20_Contents">Mali</text:p>
          </table:table-cell>
          <table:table-cell office:value-type="string">
            <text:p text:style-name="Table_20_Contents">08-09-00</text:p>
          </table:table-cell>
          <table:table-cell office:value-type="string">
            <text:p text:style-name="Table_20_Contents">16-05-02</text:p>
          </table:table-cell>
          <table:table-cell office:value-type="string">
            <text:p text:style-name="Table_20_Contents">R</text:p>
          </table:table-cell>
          <table:table-cell office:value-type="string">
            <text:p text:style-name="Table_20_Contents">16-06-02</text:p>
          </table:table-cell>
          <table:table-cell office:value-type="string"/>
          <table:table-cell office:value-type="string"/>
        </table:table-row>
        <table:table-row>
          <table:table-cell office:value-type="string">
            <text:p text:style-name="Table_20_Contents">Malta</text:p>
          </table:table-cell>
          <table:table-cell office:value-type="string">
            <text:p text:style-name="Table_20_Contents">07-09-00</text:p>
          </table:table-cell>
          <table:table-cell office:value-type="string">
            <text:p text:style-name="Table_20_Contents">09-05-02</text:p>
          </table:table-cell>
          <table:table-cell office:value-type="string">
            <text:p text:style-name="Table_20_Contents">R</text:p>
          </table:table-cell>
          <table:table-cell office:value-type="string">
            <text:p text:style-name="Table_20_Contents">09-06-02</text:p>
          </table:table-cell>
          <table:table-cell office:value-type="string"/>
          <table:table-cell office:value-type="string"/>
        </table:table-row>
        <table:table-row>
          <table:table-cell office:value-type="string">
            <text:p text:style-name="Table_20_Contents">Marokko</text:p>
          </table:table-cell>
          <table:table-cell office:value-type="string">
            <text:p text:style-name="Table_20_Contents">08-09-00</text:p>
          </table:table-cell>
          <table:table-cell office:value-type="string">
            <text:p text:style-name="Table_20_Contents">22-05-02</text:p>
          </table:table-cell>
          <table:table-cell office:value-type="string">
            <text:p text:style-name="Table_20_Contents">R</text:p>
          </table:table-cell>
          <table:table-cell office:value-type="string">
            <text:p text:style-name="Table_20_Contents">22-06-02</text:p>
          </table:table-cell>
          <table:table-cell office:value-type="string"/>
          <table:table-cell office:value-type="string"/>
        </table:table-row>
        <table:table-row>
          <table:table-cell office:value-type="string">
            <text:p text:style-name="Table_20_Contents">Mauritius</text:p>
          </table:table-cell>
          <table:table-cell office:value-type="string">
            <text:p text:style-name="Table_20_Contents">11-11-01</text:p>
          </table:table-cell>
          <table:table-cell office:value-type="string">
            <text:p text:style-name="Table_20_Contents">12-02-09</text:p>
          </table:table-cell>
          <table:table-cell office:value-type="string">
            <text:p text:style-name="Table_20_Contents">R</text:p>
          </table:table-cell>
          <table:table-cell office:value-type="string">
            <text:p text:style-name="Table_20_Contents">12-03-09</text:p>
          </table:table-cell>
          <table:table-cell office:value-type="string"/>
          <table:table-cell office:value-type="string"/>
        </table:table-row>
        <table:table-row>
          <table:table-cell office:value-type="string">
            <text:p text:style-name="Table_20_Contents">Mexico</text:p>
          </table:table-cell>
          <table:table-cell office:value-type="string">
            <text:p text:style-name="Table_20_Contents">07-09-00</text:p>
          </table:table-cell>
          <table:table-cell office:value-type="string">
            <text:p text:style-name="Table_20_Contents">15-03-02</text:p>
          </table:table-cell>
          <table:table-cell office:value-type="string">
            <text:p text:style-name="Table_20_Contents">R</text:p>
          </table:table-cell>
          <table:table-cell office:value-type="string">
            <text:p text:style-name="Table_20_Contents">15-04-02</text:p>
          </table:table-cell>
          <table:table-cell office:value-type="string"/>
          <table:table-cell office:value-type="string"/>
        </table:table-row>
        <table:table-row>
          <table:table-cell office:value-type="string">
            <text:p text:style-name="Table_20_Contents">Micronesia</text:p>
          </table:table-cell>
          <table:table-cell office:value-type="string">
            <text:p text:style-name="Table_20_Contents">08-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Moldavië</text:p>
          </table:table-cell>
          <table:table-cell office:value-type="string">
            <text:p text:style-name="Table_20_Contents">08-02-02</text:p>
          </table:table-cell>
          <table:table-cell office:value-type="string">
            <text:p text:style-name="Table_20_Contents">07-04-04</text:p>
          </table:table-cell>
          <table:table-cell office:value-type="string">
            <text:p text:style-name="Table_20_Contents">R</text:p>
          </table:table-cell>
          <table:table-cell office:value-type="string">
            <text:p text:style-name="Table_20_Contents">07-05-04</text:p>
          </table:table-cell>
          <table:table-cell office:value-type="string"/>
          <table:table-cell office:value-type="string"/>
        </table:table-row>
        <table:table-row>
          <table:table-cell office:value-type="string">
            <text:p text:style-name="Table_20_Contents">Monaco</text:p>
          </table:table-cell>
          <table:table-cell office:value-type="string">
            <text:p text:style-name="Table_20_Contents">26-06-00</text:p>
          </table:table-cell>
          <table:table-cell office:value-type="string">
            <text:p text:style-name="Table_20_Contents">13-11-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Mongolië</text:p>
          </table:table-cell>
          <table:table-cell office:value-type="string">
            <text:p text:style-name="Table_20_Contents">12-11-01</text:p>
          </table:table-cell>
          <table:table-cell office:value-type="string">
            <text:p text:style-name="Table_20_Contents">06-10-04</text:p>
          </table:table-cell>
          <table:table-cell office:value-type="string">
            <text:p text:style-name="Table_20_Contents">R</text:p>
          </table:table-cell>
          <table:table-cell office:value-type="string">
            <text:p text:style-name="Table_20_Contents">06-11-04</text:p>
          </table:table-cell>
          <table:table-cell office:value-type="string"/>
          <table:table-cell office:value-type="string"/>
        </table:table-row>
        <table:table-row>
          <table:table-cell office:value-type="string">
            <text:p text:style-name="Table_20_Contents">Montenegro</text:p>
          </table:table-cell>
          <table:table-cell office:value-type="string"/>
          <table:table-cell office:value-type="string">
            <text:p text:style-name="Table_20_Contents">02-05-07</text:p>
          </table:table-cell>
          <table:table-cell office:value-type="string">
            <text:p text:style-name="Table_20_Contents">VG</text:p>
          </table:table-cell>
          <table:table-cell office:value-type="string">
            <text:p text:style-name="Table_20_Contents">03-06-06</text:p>
          </table:table-cell>
          <table:table-cell office:value-type="string"/>
          <table:table-cell office:value-type="string"/>
        </table:table-row>
        <table:table-row>
          <table:table-cell office:value-type="string">
            <text:p text:style-name="Table_20_Contents">Mozambique</text:p>
          </table:table-cell>
          <table:table-cell office:value-type="string"/>
          <table:table-cell office:value-type="string">
            <text:p text:style-name="Table_20_Contents">19-10-04</text:p>
          </table:table-cell>
          <table:table-cell office:value-type="string">
            <text:p text:style-name="Table_20_Contents">T</text:p>
          </table:table-cell>
          <table:table-cell office:value-type="string">
            <text:p text:style-name="Table_20_Contents">19-11-04</text:p>
          </table:table-cell>
          <table:table-cell office:value-type="string"/>
          <table:table-cell office:value-type="string"/>
        </table:table-row>
        <table:table-row>
          <table:table-cell office:value-type="string">
            <text:p text:style-name="Table_20_Contents">Namibië</text:p>
          </table:table-cell>
          <table:table-cell office:value-type="string">
            <text:p text:style-name="Table_20_Contents">08-09-00</text:p>
          </table:table-cell>
          <table:table-cell office:value-type="string">
            <text:p text:style-name="Table_20_Contents">16-04-02</text:p>
          </table:table-cell>
          <table:table-cell office:value-type="string">
            <text:p text:style-name="Table_20_Contents">R</text:p>
          </table:table-cell>
          <table:table-cell office:value-type="string">
            <text:p text:style-name="Table_20_Contents">16-05-02</text:p>
          </table:table-cell>
          <table:table-cell office:value-type="string"/>
          <table:table-cell office:value-type="string"/>
        </table:table-row>
        <table:table-row>
          <table:table-cell office:value-type="string">
            <text:p text:style-name="Table_20_Contents">Nauru</text:p>
          </table:table-cell>
          <table:table-cell office:value-type="string">
            <text:p text:style-name="Table_20_Contents">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Nederlanden,
                           het Koninkrijk der</text:span>
                        
                     </text:p>
          </table:table-cell>
          <table:table-cell office:value-type="string">
            <text:p text:style-name="Table_20_Contents">07-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Nederland
                     </text:p>
          </table:table-cell>
          <table:table-cell office:value-type="string"/>
          <table:table-cell office:value-type="string">
            <text:p text:style-name="Table_20_Contents">24-09-09</text:p>
          </table:table-cell>
          <table:table-cell office:value-type="string">
            <text:p text:style-name="Table_20_Contents">R</text:p>
          </table:table-cell>
          <table:table-cell office:value-type="string">
            <text:p text:style-name="Table_20_Contents">24-10-09</text:p>
          </table:table-cell>
          <table:table-cell office:value-type="string"/>
          <table:table-cell office:value-type="string"/>
        </table:table-row>
        <table:table-row>
          <table:table-cell office:value-type="string">
            <text:p text:style-name="Table_20_Contents">–
                        Ned. Antillen
                     </text:p>
          </table:table-cell>
          <table:table-cell office:value-type="string"/>
          <table:table-cell office:value-type="string">
            <text:p text:style-name="Table_20_Contents">24-09-09</text:p>
          </table:table-cell>
          <table:table-cell office:value-type="string">
            <text:p text:style-name="Table_20_Contents">R</text:p>
          </table:table-cell>
          <table:table-cell office:value-type="string">
            <text:p text:style-name="Table_20_Contents">24-10-09</text:p>
          </table:table-cell>
          <table:table-cell office:value-type="string"/>
          <table:table-cell office:value-type="string"/>
        </table:table-row>
        <table:table-row>
          <table:table-cell office:value-type="string">
            <text:p text:style-name="Table_20_Contents">–
                        Aruba
                     </text:p>
          </table:table-cell>
          <table:table-cell office:value-type="string"/>
          <table:table-cell office:value-type="string">
            <text:p text:style-name="Table_20_Contents">24-09-09</text:p>
          </table:table-cell>
          <table:table-cell office:value-type="string">
            <text:p text:style-name="Table_20_Contents">R</text:p>
          </table:table-cell>
          <table:table-cell office:value-type="string">
            <text:p text:style-name="Table_20_Contents">24-10-09</text:p>
          </table:table-cell>
          <table:table-cell office:value-type="string"/>
          <table:table-cell office:value-type="string"/>
        </table:table-row>
        <table:table-row>
          <table:table-cell office:value-type="string">
            <text:p text:style-name="Table_20_Contents">Nepal</text:p>
          </table:table-cell>
          <table:table-cell office:value-type="string">
            <text:p text:style-name="Table_20_Contents">08-09-00</text:p>
          </table:table-cell>
          <table:table-cell office:value-type="string">
            <text:p text:style-name="Table_20_Contents">03-01-07</text:p>
          </table:table-cell>
          <table:table-cell office:value-type="string">
            <text:p text:style-name="Table_20_Contents">R</text:p>
          </table:table-cell>
          <table:table-cell office:value-type="string">
            <text:p text:style-name="Table_20_Contents">03-02-07</text:p>
          </table:table-cell>
          <table:table-cell office:value-type="string"/>
          <table:table-cell office:value-type="string"/>
        </table:table-row>
        <table:table-row>
          <table:table-cell office:value-type="string">
            <text:p text:style-name="Table_20_Contents">Nicaragua</text:p>
          </table:table-cell>
          <table:table-cell office:value-type="string"/>
          <table:table-cell office:value-type="string">
            <text:p text:style-name="Table_20_Contents">17-03-05</text:p>
          </table:table-cell>
          <table:table-cell office:value-type="string">
            <text:p text:style-name="Table_20_Contents">T</text:p>
          </table:table-cell>
          <table:table-cell office:value-type="string">
            <text:p text:style-name="Table_20_Contents">17-04-05</text:p>
          </table:table-cell>
          <table:table-cell office:value-type="string"/>
          <table:table-cell office:value-type="string"/>
        </table:table-row>
        <table:table-row>
          <table:table-cell office:value-type="string">
            <text:p text:style-name="Table_20_Contents">Nieuw-Zeeland</text:p>
          </table:table-cell>
          <table:table-cell office:value-type="string">
            <text:p text:style-name="Table_20_Contents">07-09-00</text:p>
          </table:table-cell>
          <table:table-cell office:value-type="string">
            <text:p text:style-name="Table_20_Contents">12-11-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Nigeria</text:p>
          </table:table-cell>
          <table:table-cell office:value-type="string">
            <text:p text:style-name="Table_20_Contents">08-09-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Noorwegen</text:p>
          </table:table-cell>
          <table:table-cell office:value-type="string">
            <text:p text:style-name="Table_20_Contents">13-06-00</text:p>
          </table:table-cell>
          <table:table-cell office:value-type="string">
            <text:p text:style-name="Table_20_Contents">23-09-03</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Oekraïne</text:p>
          </table:table-cell>
          <table:table-cell office:value-type="string">
            <text:p text:style-name="Table_20_Contents">07-09-00</text:p>
          </table:table-cell>
          <table:table-cell office:value-type="string">
            <text:p text:style-name="Table_20_Contents">11-07-05</text:p>
          </table:table-cell>
          <table:table-cell office:value-type="string">
            <text:p text:style-name="Table_20_Contents">R</text:p>
          </table:table-cell>
          <table:table-cell office:value-type="string">
            <text:p text:style-name="Table_20_Contents">11-08-05</text:p>
          </table:table-cell>
          <table:table-cell office:value-type="string"/>
          <table:table-cell office:value-type="string"/>
        </table:table-row>
        <table:table-row>
          <table:table-cell office:value-type="string">
            <text:p text:style-name="Table_20_Contents">Oezbekistan</text:p>
          </table:table-cell>
          <table:table-cell office:value-type="string"/>
          <table:table-cell office:value-type="string">
            <text:p text:style-name="Table_20_Contents">23-12-08</text:p>
          </table:table-cell>
          <table:table-cell office:value-type="string">
            <text:p text:style-name="Table_20_Contents">T</text:p>
          </table:table-cell>
          <table:table-cell office:value-type="string">
            <text:p text:style-name="Table_20_Contents">23-01-09</text:p>
          </table:table-cell>
          <table:table-cell office:value-type="string"/>
          <table:table-cell office:value-type="string"/>
        </table:table-row>
        <table:table-row>
          <table:table-cell office:value-type="string">
            <text:p text:style-name="Table_20_Contents">Oman</text:p>
          </table:table-cell>
          <table:table-cell office:value-type="string"/>
          <table:table-cell office:value-type="string">
            <text:p text:style-name="Table_20_Contents">17-09-04</text:p>
          </table:table-cell>
          <table:table-cell office:value-type="string">
            <text:p text:style-name="Table_20_Contents">T</text:p>
          </table:table-cell>
          <table:table-cell office:value-type="string">
            <text:p text:style-name="Table_20_Contents">17-10-04</text:p>
          </table:table-cell>
          <table:table-cell office:value-type="string"/>
          <table:table-cell office:value-type="string"/>
        </table:table-row>
        <table:table-row>
          <table:table-cell office:value-type="string">
            <text:p text:style-name="Table_20_Contents">Oost-Timor</text:p>
          </table:table-cell>
          <table:table-cell office:value-type="string"/>
          <table:table-cell office:value-type="string">
            <text:p text:style-name="Table_20_Contents">02-08-04</text:p>
          </table:table-cell>
          <table:table-cell office:value-type="string">
            <text:p text:style-name="Table_20_Contents">T</text:p>
          </table:table-cell>
          <table:table-cell office:value-type="string">
            <text:p text:style-name="Table_20_Contents">02-09-04</text:p>
          </table:table-cell>
          <table:table-cell office:value-type="string"/>
          <table:table-cell office:value-type="string"/>
        </table:table-row>
        <table:table-row>
          <table:table-cell office:value-type="string">
            <text:p text:style-name="Table_20_Contents">Oostenrijk</text:p>
          </table:table-cell>
          <table:table-cell office:value-type="string">
            <text:p text:style-name="Table_20_Contents">06-09-00</text:p>
          </table:table-cell>
          <table:table-cell office:value-type="string">
            <text:p text:style-name="Table_20_Contents">01-02-02</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Pakistan</text:p>
          </table:table-cell>
          <table:table-cell office:value-type="string">
            <text:p text:style-name="Table_20_Contents">26-09-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Panama</text:p>
          </table:table-cell>
          <table:table-cell office:value-type="string">
            <text:p text:style-name="Table_20_Contents">31-10-00</text:p>
          </table:table-cell>
          <table:table-cell office:value-type="string">
            <text:p text:style-name="Table_20_Contents">08-08-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Paraguay</text:p>
          </table:table-cell>
          <table:table-cell office:value-type="string">
            <text:p text:style-name="Table_20_Contents">13-09-00</text:p>
          </table:table-cell>
          <table:table-cell office:value-type="string">
            <text:p text:style-name="Table_20_Contents">27-09-02</text:p>
          </table:table-cell>
          <table:table-cell office:value-type="string">
            <text:p text:style-name="Table_20_Contents">R</text:p>
          </table:table-cell>
          <table:table-cell office:value-type="string">
            <text:p text:style-name="Table_20_Contents">27-10-02</text:p>
          </table:table-cell>
          <table:table-cell office:value-type="string"/>
          <table:table-cell office:value-type="string"/>
        </table:table-row>
        <table:table-row>
          <table:table-cell office:value-type="string">
            <text:p text:style-name="Table_20_Contents">Peru</text:p>
          </table:table-cell>
          <table:table-cell office:value-type="string">
            <text:p text:style-name="Table_20_Contents">01-11-00</text:p>
          </table:table-cell>
          <table:table-cell office:value-type="string">
            <text:p text:style-name="Table_20_Contents">08-05-02</text:p>
          </table:table-cell>
          <table:table-cell office:value-type="string">
            <text:p text:style-name="Table_20_Contents">R</text:p>
          </table:table-cell>
          <table:table-cell office:value-type="string">
            <text:p text:style-name="Table_20_Contents">08-06-02</text:p>
          </table:table-cell>
          <table:table-cell office:value-type="string"/>
          <table:table-cell office:value-type="string"/>
        </table:table-row>
        <table:table-row>
          <table:table-cell office:value-type="string">
            <text:p text:style-name="Table_20_Contents">Polen</text:p>
          </table:table-cell>
          <table:table-cell office:value-type="string">
            <text:p text:style-name="Table_20_Contents">13-02-02</text:p>
          </table:table-cell>
          <table:table-cell office:value-type="string">
            <text:p text:style-name="Table_20_Contents">07-04-05</text:p>
          </table:table-cell>
          <table:table-cell office:value-type="string">
            <text:p text:style-name="Table_20_Contents">R</text:p>
          </table:table-cell>
          <table:table-cell office:value-type="string">
            <text:p text:style-name="Table_20_Contents">07-05-05</text:p>
          </table:table-cell>
          <table:table-cell office:value-type="string"/>
          <table:table-cell office:value-type="string"/>
        </table:table-row>
        <table:table-row>
          <table:table-cell office:value-type="string">
            <text:p text:style-name="Table_20_Contents">Portugal</text:p>
          </table:table-cell>
          <table:table-cell office:value-type="string">
            <text:p text:style-name="Table_20_Contents">06-09-00</text:p>
          </table:table-cell>
          <table:table-cell office:value-type="string">
            <text:p text:style-name="Table_20_Contents">19-08-03</text:p>
          </table:table-cell>
          <table:table-cell office:value-type="string">
            <text:p text:style-name="Table_20_Contents">R</text:p>
          </table:table-cell>
          <table:table-cell office:value-type="string">
            <text:p text:style-name="Table_20_Contents">19-09-03</text:p>
          </table:table-cell>
          <table:table-cell office:value-type="string"/>
          <table:table-cell office:value-type="string"/>
        </table:table-row>
        <table:table-row>
          <table:table-cell office:value-type="string">
            <text:p text:style-name="Table_20_Contents">Qatar</text:p>
          </table:table-cell>
          <table:table-cell office:value-type="string"/>
          <table:table-cell office:value-type="string">
            <text:p text:style-name="Table_20_Contents">25-07-02</text:p>
          </table:table-cell>
          <table:table-cell office:value-type="string">
            <text:p text:style-name="Table_20_Contents">T</text:p>
          </table:table-cell>
          <table:table-cell office:value-type="string">
            <text:p text:style-name="Table_20_Contents">25-08-02</text:p>
          </table:table-cell>
          <table:table-cell office:value-type="string"/>
          <table:table-cell office:value-type="string"/>
        </table:table-row>
        <table:table-row>
          <table:table-cell office:value-type="string">
            <text:p text:style-name="Table_20_Contents">Roemenië</text:p>
          </table:table-cell>
          <table:table-cell office:value-type="string">
            <text:p text:style-name="Table_20_Contents">06-09-00</text:p>
          </table:table-cell>
          <table:table-cell office:value-type="string">
            <text:p text:style-name="Table_20_Contents">10-11-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Russische
                        Federatie
                     </text:p>
          </table:table-cell>
          <table:table-cell office:value-type="string">
            <text:p text:style-name="Table_20_Contents">15-02-01</text:p>
          </table:table-cell>
          <table:table-cell office:value-type="string">
            <text:p text:style-name="Table_20_Contents">24-09-08</text:p>
          </table:table-cell>
          <table:table-cell office:value-type="string">
            <text:p text:style-name="Table_20_Contents">R</text:p>
          </table:table-cell>
          <table:table-cell office:value-type="string">
            <text:p text:style-name="Table_20_Contents">24-10-08</text:p>
          </table:table-cell>
          <table:table-cell office:value-type="string"/>
          <table:table-cell office:value-type="string"/>
        </table:table-row>
        <table:table-row>
          <table:table-cell office:value-type="string">
            <text:p text:style-name="Table_20_Contents">Rwanda</text:p>
          </table:table-cell>
          <table:table-cell office:value-type="string"/>
          <table:table-cell office:value-type="string">
            <text:p text:style-name="Table_20_Contents">23-04-02</text:p>
          </table:table-cell>
          <table:table-cell office:value-type="string">
            <text:p text:style-name="Table_20_Contents">T</text:p>
          </table:table-cell>
          <table:table-cell office:value-type="string">
            <text:p text:style-name="Table_20_Contents">23-05-02</text:p>
          </table:table-cell>
          <table:table-cell office:value-type="string"/>
          <table:table-cell office:value-type="string"/>
        </table:table-row>
        <table:table-row>
          <table:table-cell office:value-type="string">
            <text:p text:style-name="Table_20_Contents">Salomonseilanden</text:p>
          </table:table-cell>
          <table:table-cell office:value-type="string">
            <text:p text:style-name="Table_20_Contents">24-09-0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an
                        Marino
                     </text:p>
          </table:table-cell>
          <table:table-cell office:value-type="string">
            <text:p text:style-name="Table_20_Contents">05-06-0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enegal</text:p>
          </table:table-cell>
          <table:table-cell office:value-type="string">
            <text:p text:style-name="Table_20_Contents">08-09-00</text:p>
          </table:table-cell>
          <table:table-cell office:value-type="string">
            <text:p text:style-name="Table_20_Contents">03-03-04</text:p>
          </table:table-cell>
          <table:table-cell office:value-type="string">
            <text:p text:style-name="Table_20_Contents">R</text:p>
          </table:table-cell>
          <table:table-cell office:value-type="string">
            <text:p text:style-name="Table_20_Contents">03-04-04</text:p>
          </table:table-cell>
          <table:table-cell office:value-type="string"/>
          <table:table-cell office:value-type="string"/>
        </table:table-row>
        <table:table-row>
          <table:table-cell office:value-type="string">
            <text:p text:style-name="Table_20_Contents">Servië</text:p>
          </table:table-cell>
          <table:table-cell office:value-type="string">
            <text:p text:style-name="Table_20_Contents">08-10-01</text:p>
          </table:table-cell>
          <table:table-cell office:value-type="string">
            <text:p text:style-name="Table_20_Contents">31-01-03</text:p>
          </table:table-cell>
          <table:table-cell office:value-type="string">
            <text:p text:style-name="Table_20_Contents">R</text:p>
          </table:table-cell>
          <table:table-cell office:value-type="string">
            <text:p text:style-name="Table_20_Contents">28-02-03</text:p>
          </table:table-cell>
          <table:table-cell office:value-type="string"/>
          <table:table-cell office:value-type="string"/>
        </table:table-row>
        <table:table-row>
          <table:table-cell office:value-type="string">
            <text:p text:style-name="Table_20_Contents">Seychellen,
                        de
                     </text:p>
          </table:table-cell>
          <table:table-cell office:value-type="string">
            <text:p text:style-name="Table_20_Contents">23-0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ierra
                        Leone
                     </text:p>
          </table:table-cell>
          <table:table-cell office:value-type="string">
            <text:p text:style-name="Table_20_Contents">08-09-00</text:p>
          </table:table-cell>
          <table:table-cell office:value-type="string">
            <text:p text:style-name="Table_20_Contents">15-05-02</text:p>
          </table:table-cell>
          <table:table-cell office:value-type="string">
            <text:p text:style-name="Table_20_Contents">R</text:p>
          </table:table-cell>
          <table:table-cell office:value-type="string">
            <text:p text:style-name="Table_20_Contents">15-06-02</text:p>
          </table:table-cell>
          <table:table-cell office:value-type="string"/>
          <table:table-cell office:value-type="string"/>
        </table:table-row>
        <table:table-row>
          <table:table-cell office:value-type="string">
            <text:p text:style-name="Table_20_Contents">Singapore</text:p>
          </table:table-cell>
          <table:table-cell office:value-type="string">
            <text:p text:style-name="Table_20_Contents">07-09-00</text:p>
          </table:table-cell>
          <table:table-cell office:value-type="string">
            <text:p text:style-name="Table_20_Contents">11-12-08</text:p>
          </table:table-cell>
          <table:table-cell office:value-type="string">
            <text:p text:style-name="Table_20_Contents">R</text:p>
          </table:table-cell>
          <table:table-cell office:value-type="string">
            <text:p text:style-name="Table_20_Contents">11-01-09</text:p>
          </table:table-cell>
          <table:table-cell office:value-type="string"/>
          <table:table-cell office:value-type="string"/>
        </table:table-row>
        <table:table-row>
          <table:table-cell office:value-type="string">
            <text:p text:style-name="Table_20_Contents">Slovenië</text:p>
          </table:table-cell>
          <table:table-cell office:value-type="string">
            <text:p text:style-name="Table_20_Contents">08-09-00</text:p>
          </table:table-cell>
          <table:table-cell office:value-type="string">
            <text:p text:style-name="Table_20_Contents">23-09-04</text:p>
          </table:table-cell>
          <table:table-cell office:value-type="string">
            <text:p text:style-name="Table_20_Contents">R</text:p>
          </table:table-cell>
          <table:table-cell office:value-type="string">
            <text:p text:style-name="Table_20_Contents">23-10-04</text:p>
          </table:table-cell>
          <table:table-cell office:value-type="string"/>
          <table:table-cell office:value-type="string"/>
        </table:table-row>
        <table:table-row>
          <table:table-cell office:value-type="string">
            <text:p text:style-name="Table_20_Contents">Slowakije</text:p>
          </table:table-cell>
          <table:table-cell office:value-type="string">
            <text:p text:style-name="Table_20_Contents">30-11-01</text:p>
          </table:table-cell>
          <table:table-cell office:value-type="string">
            <text:p text:style-name="Table_20_Contents">07-07-06</text:p>
          </table:table-cell>
          <table:table-cell office:value-type="string">
            <text:p text:style-name="Table_20_Contents">R</text:p>
          </table:table-cell>
          <table:table-cell office:value-type="string">
            <text:p text:style-name="Table_20_Contents">07-08-06</text:p>
          </table:table-cell>
          <table:table-cell office:value-type="string"/>
          <table:table-cell office:value-type="string"/>
        </table:table-row>
        <table:table-row>
          <table:table-cell office:value-type="string">
            <text:p text:style-name="Table_20_Contents">Soedan</text:p>
          </table:table-cell>
          <table:table-cell office:value-type="string">
            <text:p text:style-name="Table_20_Contents">09-05-02</text:p>
          </table:table-cell>
          <table:table-cell office:value-type="string">
            <text:p text:style-name="Table_20_Contents">26-07-05</text:p>
          </table:table-cell>
          <table:table-cell office:value-type="string">
            <text:p text:style-name="Table_20_Contents">R</text:p>
          </table:table-cell>
          <table:table-cell office:value-type="string">
            <text:p text:style-name="Table_20_Contents">26-08-05</text:p>
          </table:table-cell>
          <table:table-cell office:value-type="string"/>
          <table:table-cell office:value-type="string"/>
        </table:table-row>
        <table:table-row>
          <table:table-cell office:value-type="string">
            <text:p text:style-name="Table_20_Contents">Somalië</text:p>
          </table:table-cell>
          <table:table-cell office:value-type="string">
            <text:p text:style-name="Table_20_Contents">16-09-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panje</text:p>
          </table:table-cell>
          <table:table-cell office:value-type="string">
            <text:p text:style-name="Table_20_Contents">06-09-00</text:p>
          </table:table-cell>
          <table:table-cell office:value-type="string">
            <text:p text:style-name="Table_20_Contents">08-03-02</text:p>
          </table:table-cell>
          <table:table-cell office:value-type="string">
            <text:p text:style-name="Table_20_Contents">R</text:p>
          </table:table-cell>
          <table:table-cell office:value-type="string">
            <text:p text:style-name="Table_20_Contents">08-04-02</text:p>
          </table:table-cell>
          <table:table-cell office:value-type="string"/>
          <table:table-cell office:value-type="string"/>
        </table:table-row>
        <table:table-row>
          <table:table-cell office:value-type="string">
            <text:p text:style-name="Table_20_Contents">Sri
                        Lanka
                     </text:p>
          </table:table-cell>
          <table:table-cell office:value-type="string">
            <text:p text:style-name="Table_20_Contents">21-08-00</text:p>
          </table:table-cell>
          <table:table-cell office:value-type="string">
            <text:p text:style-name="Table_20_Contents">08-09-00</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Suriname</text:p>
          </table:table-cell>
          <table:table-cell office:value-type="string">
            <text:p text:style-name="Table_20_Contents">10-05-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Syrië</text:p>
          </table:table-cell>
          <table:table-cell office:value-type="string"/>
          <table:table-cell office:value-type="string">
            <text:p text:style-name="Table_20_Contents">17-10-03</text:p>
          </table:table-cell>
          <table:table-cell office:value-type="string">
            <text:p text:style-name="Table_20_Contents">T</text:p>
          </table:table-cell>
          <table:table-cell office:value-type="string">
            <text:p text:style-name="Table_20_Contents">17-11-03</text:p>
          </table:table-cell>
          <table:table-cell office:value-type="string"/>
          <table:table-cell office:value-type="string"/>
        </table:table-row>
        <table:table-row>
          <table:table-cell office:value-type="string">
            <text:p text:style-name="Table_20_Contents">Tadzjikistan</text:p>
          </table:table-cell>
          <table:table-cell office:value-type="string"/>
          <table:table-cell office:value-type="string">
            <text:p text:style-name="Table_20_Contents">05-08-02</text:p>
          </table:table-cell>
          <table:table-cell office:value-type="string">
            <text:p text:style-name="Table_20_Contents">T</text:p>
          </table:table-cell>
          <table:table-cell office:value-type="string">
            <text:p text:style-name="Table_20_Contents">05-09-02</text:p>
          </table:table-cell>
          <table:table-cell office:value-type="string"/>
          <table:table-cell office:value-type="string"/>
        </table:table-row>
        <table:table-row>
          <table:table-cell office:value-type="string">
            <text:p text:style-name="Table_20_Contents">Tanzania</text:p>
          </table:table-cell>
          <table:table-cell office:value-type="string"/>
          <table:table-cell office:value-type="string">
            <text:p text:style-name="Table_20_Contents">11-11-04</text:p>
          </table:table-cell>
          <table:table-cell office:value-type="string">
            <text:p text:style-name="Table_20_Contents">T</text:p>
          </table:table-cell>
          <table:table-cell office:value-type="string">
            <text:p text:style-name="Table_20_Contents">11-12-04</text:p>
          </table:table-cell>
          <table:table-cell office:value-type="string"/>
          <table:table-cell office:value-type="string"/>
        </table:table-row>
        <table:table-row>
          <table:table-cell office:value-type="string">
            <text:p text:style-name="Table_20_Contents">Thailand</text:p>
          </table:table-cell>
          <table:table-cell office:value-type="string"/>
          <table:table-cell office:value-type="string">
            <text:p text:style-name="Table_20_Contents">27-02-06</text:p>
          </table:table-cell>
          <table:table-cell office:value-type="string">
            <text:p text:style-name="Table_20_Contents">T</text:p>
          </table:table-cell>
          <table:table-cell office:value-type="string">
            <text:p text:style-name="Table_20_Contents">27-03-06</text:p>
          </table:table-cell>
          <table:table-cell office:value-type="string"/>
          <table:table-cell office:value-type="string"/>
        </table:table-row>
        <table:table-row>
          <table:table-cell office:value-type="string">
            <text:p text:style-name="Table_20_Contents">Togo</text:p>
          </table:table-cell>
          <table:table-cell office:value-type="string">
            <text:p text:style-name="Table_20_Contents">15-11-01</text:p>
          </table:table-cell>
          <table:table-cell office:value-type="string">
            <text:p text:style-name="Table_20_Contents">28-11-05</text:p>
          </table:table-cell>
          <table:table-cell office:value-type="string">
            <text:p text:style-name="Table_20_Contents">R</text:p>
          </table:table-cell>
          <table:table-cell office:value-type="string">
            <text:p text:style-name="Table_20_Contents">28-12-05</text:p>
          </table:table-cell>
          <table:table-cell office:value-type="string"/>
          <table:table-cell office:value-type="string"/>
        </table:table-row>
        <table:table-row>
          <table:table-cell office:value-type="string">
            <text:p text:style-name="Table_20_Contents">Tsjaad</text:p>
          </table:table-cell>
          <table:table-cell office:value-type="string">
            <text:p text:style-name="Table_20_Contents">03-05-02</text:p>
          </table:table-cell>
          <table:table-cell office:value-type="string">
            <text:p text:style-name="Table_20_Contents">28-08-02</text:p>
          </table:table-cell>
          <table:table-cell office:value-type="string">
            <text:p text:style-name="Table_20_Contents">R</text:p>
          </table:table-cell>
          <table:table-cell office:value-type="string">
            <text:p text:style-name="Table_20_Contents">28-09-02</text:p>
          </table:table-cell>
          <table:table-cell office:value-type="string"/>
          <table:table-cell office:value-type="string"/>
        </table:table-row>
        <table:table-row>
          <table:table-cell office:value-type="string">
            <text:p text:style-name="Table_20_Contents">Tsjechië</text:p>
          </table:table-cell>
          <table:table-cell office:value-type="string">
            <text:p text:style-name="Table_20_Contents">06-09-00</text:p>
          </table:table-cell>
          <table:table-cell office:value-type="string">
            <text:p text:style-name="Table_20_Contents">30-11-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Tunesië</text:p>
          </table:table-cell>
          <table:table-cell office:value-type="string">
            <text:p text:style-name="Table_20_Contents">22-04-02</text:p>
          </table:table-cell>
          <table:table-cell office:value-type="string">
            <text:p text:style-name="Table_20_Contents">02-01-03</text:p>
          </table:table-cell>
          <table:table-cell office:value-type="string">
            <text:p text:style-name="Table_20_Contents">R</text:p>
          </table:table-cell>
          <table:table-cell office:value-type="string">
            <text:p text:style-name="Table_20_Contents">02-02-03</text:p>
          </table:table-cell>
          <table:table-cell office:value-type="string"/>
          <table:table-cell office:value-type="string"/>
        </table:table-row>
        <table:table-row>
          <table:table-cell office:value-type="string">
            <text:p text:style-name="Table_20_Contents">Turkije</text:p>
          </table:table-cell>
          <table:table-cell office:value-type="string">
            <text:p text:style-name="Table_20_Contents">08-09-00</text:p>
          </table:table-cell>
          <table:table-cell office:value-type="string">
            <text:p text:style-name="Table_20_Contents">04-05-04</text:p>
          </table:table-cell>
          <table:table-cell office:value-type="string">
            <text:p text:style-name="Table_20_Contents">R</text:p>
          </table:table-cell>
          <table:table-cell office:value-type="string">
            <text:p text:style-name="Table_20_Contents">04-06-04</text:p>
          </table:table-cell>
          <table:table-cell office:value-type="string"/>
          <table:table-cell office:value-type="string"/>
        </table:table-row>
        <table:table-row>
          <table:table-cell office:value-type="string">
            <text:p text:style-name="Table_20_Contents">Turkmenistan</text:p>
          </table:table-cell>
          <table:table-cell office:value-type="string"/>
          <table:table-cell office:value-type="string">
            <text:p text:style-name="Table_20_Contents">29-04-05</text:p>
          </table:table-cell>
          <table:table-cell office:value-type="string">
            <text:p text:style-name="Table_20_Contents">T</text:p>
          </table:table-cell>
          <table:table-cell office:value-type="string">
            <text:p text:style-name="Table_20_Contents">29-05-05</text:p>
          </table:table-cell>
          <table:table-cell office:value-type="string"/>
          <table:table-cell office:value-type="string"/>
        </table:table-row>
        <table:table-row>
          <table:table-cell office:value-type="string">
            <text:p text:style-name="Table_20_Contents">Uganda</text:p>
          </table:table-cell>
          <table:table-cell office:value-type="string"/>
          <table:table-cell office:value-type="string">
            <text:p text:style-name="Table_20_Contents">06-05-02</text:p>
          </table:table-cell>
          <table:table-cell office:value-type="string">
            <text:p text:style-name="Table_20_Contents">T</text:p>
          </table:table-cell>
          <table:table-cell office:value-type="string">
            <text:p text:style-name="Table_20_Contents">06-06-02</text:p>
          </table:table-cell>
          <table:table-cell office:value-type="string"/>
          <table:table-cell office:value-type="string"/>
        </table:table-row>
        <table:table-row>
          <table:table-cell office:value-type="string">
            <text:p text:style-name="Table_20_Contents">Uruguay</text:p>
          </table:table-cell>
          <table:table-cell office:value-type="string">
            <text:p text:style-name="Table_20_Contents">07-09-00</text:p>
          </table:table-cell>
          <table:table-cell office:value-type="string">
            <text:p text:style-name="Table_20_Contents">09-09-03</text:p>
          </table:table-cell>
          <table:table-cell office:value-type="string">
            <text:p text:style-name="Table_20_Contents">R</text:p>
          </table:table-cell>
          <table:table-cell office:value-type="string">
            <text:p text:style-name="Table_20_Contents">09-10-03</text:p>
          </table:table-cell>
          <table:table-cell office:value-type="string"/>
          <table:table-cell office:value-type="string"/>
        </table:table-row>
        <table:table-row>
          <table:table-cell office:value-type="string">
            <text:p text:style-name="Table_20_Contents">Vanuatu</text:p>
          </table:table-cell>
          <table:table-cell office:value-type="string">
            <text:p text:style-name="Table_20_Contents">16-09-05</text:p>
          </table:table-cell>
          <table:table-cell office:value-type="string">
            <text:p text:style-name="Table_20_Contents">26-09-07</text:p>
          </table:table-cell>
          <table:table-cell office:value-type="string">
            <text:p text:style-name="Table_20_Contents">R</text:p>
          </table:table-cell>
          <table:table-cell office:value-type="string">
            <text:p text:style-name="Table_20_Contents">26-10-07</text:p>
          </table:table-cell>
          <table:table-cell office:value-type="string"/>
          <table:table-cell office:value-type="string"/>
        </table:table-row>
        <table:table-row>
          <table:table-cell office:value-type="string">
            <text:p text:style-name="Table_20_Contents">Venezuela</text:p>
          </table:table-cell>
          <table:table-cell office:value-type="string">
            <text:p text:style-name="Table_20_Contents">07-09-00</text:p>
          </table:table-cell>
          <table:table-cell office:value-type="string">
            <text:p text:style-name="Table_20_Contents">23-09-03</text:p>
          </table:table-cell>
          <table:table-cell office:value-type="string">
            <text:p text:style-name="Table_20_Contents">R</text:p>
          </table:table-cell>
          <table:table-cell office:value-type="string">
            <text:p text:style-name="Table_20_Contents">23-10-03</text:p>
          </table:table-cell>
          <table:table-cell office:value-type="string"/>
          <table:table-cell office:value-type="string"/>
        </table:table-row>
        <table:table-row>
          <table:table-cell office:value-type="string">
            <text:p text:style-name="Table_20_Contents">Verenigd
                        Koninkrijk, het
                     </text:p>
          </table:table-cell>
          <table:table-cell office:value-type="string">
            <text:p text:style-name="Table_20_Contents">07-09-00</text:p>
          </table:table-cell>
          <table:table-cell office:value-type="string">
            <text:p text:style-name="Table_20_Contents">24-06-03</text:p>
          </table:table-cell>
          <table:table-cell office:value-type="string">
            <text:p text:style-name="Table_20_Contents">R</text:p>
          </table:table-cell>
          <table:table-cell office:value-type="string">
            <text:p text:style-name="Table_20_Contents">24-07-03</text:p>
          </table:table-cell>
          <table:table-cell office:value-type="string"/>
          <table:table-cell office:value-type="string"/>
        </table:table-row>
        <table:table-row>
          <table:table-cell office:value-type="string">
            <text:p text:style-name="Table_20_Contents">Verenigde
                        Staten van Amerika, de
                     </text:p>
          </table:table-cell>
          <table:table-cell office:value-type="string">
            <text:p text:style-name="Table_20_Contents">05-07-00</text:p>
          </table:table-cell>
          <table:table-cell office:value-type="string">
            <text:p text:style-name="Table_20_Contents">23-12-02</text:p>
          </table:table-cell>
          <table:table-cell office:value-type="string">
            <text:p text:style-name="Table_20_Contents">R</text:p>
          </table:table-cell>
          <table:table-cell office:value-type="string">
            <text:p text:style-name="Table_20_Contents">23-01-03</text:p>
          </table:table-cell>
          <table:table-cell office:value-type="string"/>
          <table:table-cell office:value-type="string"/>
        </table:table-row>
        <table:table-row>
          <table:table-cell office:value-type="string">
            <text:p text:style-name="Table_20_Contents">Vietnam</text:p>
          </table:table-cell>
          <table:table-cell office:value-type="string">
            <text:p text:style-name="Table_20_Contents">08-09-00</text:p>
          </table:table-cell>
          <table:table-cell office:value-type="string">
            <text:p text:style-name="Table_20_Contents">20-12-01</text:p>
          </table:table-cell>
          <table:table-cell office:value-type="string">
            <text:p text:style-name="Table_20_Contents">R</text:p>
          </table:table-cell>
          <table:table-cell office:value-type="string">
            <text:p text:style-name="Table_20_Contents">12-02-02</text:p>
          </table:table-cell>
          <table:table-cell office:value-type="string"/>
          <table:table-cell office:value-type="string"/>
        </table:table-row>
        <table:table-row>
          <table:table-cell office:value-type="string">
            <text:p text:style-name="Table_20_Contents">Zambia</text:p>
          </table:table-cell>
          <table:table-cell office:value-type="string">
            <text:p text:style-name="Table_20_Contents">29-09-0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Zuid-Afrika</text:p>
          </table:table-cell>
          <table:table-cell office:value-type="string">
            <text:p text:style-name="Table_20_Contents">08-02-02</text:p>
          </table:table-cell>
          <table:table-cell office:value-type="string">
            <text:p text:style-name="Table_20_Contents">24-09-09</text:p>
          </table:table-cell>
          <table:table-cell office:value-type="string">
            <text:p text:style-name="Table_20_Contents">R</text:p>
          </table:table-cell>
          <table:table-cell office:value-type="string">
            <text:p text:style-name="Table_20_Contents">24-10-09</text:p>
          </table:table-cell>
          <table:table-cell office:value-type="string"/>
          <table:table-cell office:value-type="string"/>
        </table:table-row>
        <table:table-row>
          <table:table-cell office:value-type="string">
            <text:p text:style-name="Table_20_Contents">Zuid-Korea</text:p>
          </table:table-cell>
          <table:table-cell office:value-type="string">
            <text:p text:style-name="Table_20_Contents">06-09-00</text:p>
          </table:table-cell>
          <table:table-cell office:value-type="string">
            <text:p text:style-name="Table_20_Contents">24-09-04</text:p>
          </table:table-cell>
          <table:table-cell office:value-type="string">
            <text:p text:style-name="Table_20_Contents">R</text:p>
          </table:table-cell>
          <table:table-cell office:value-type="string">
            <text:p text:style-name="Table_20_Contents">24-10-04</text:p>
          </table:table-cell>
          <table:table-cell office:value-type="string"/>
          <table:table-cell office:value-type="string"/>
        </table:table-row>
        <table:table-row>
          <table:table-cell office:value-type="string">
            <text:p text:style-name="Table_20_Contents">Zweden</text:p>
          </table:table-cell>
          <table:table-cell office:value-type="string">
            <text:p text:style-name="Table_20_Contents">08-06-00</text:p>
          </table:table-cell>
          <table:table-cell office:value-type="string">
            <text:p text:style-name="Table_20_Contents">20-02-03</text:p>
          </table:table-cell>
          <table:table-cell office:value-type="string">
            <text:p text:style-name="Table_20_Contents">R</text:p>
          </table:table-cell>
          <table:table-cell office:value-type="string">
            <text:p text:style-name="Table_20_Contents">20-03-03</text:p>
          </table:table-cell>
          <table:table-cell office:value-type="string"/>
          <table:table-cell office:value-type="string"/>
        </table:table-row>
        <table:table-row>
          <table:table-cell office:value-type="string">
            <text:p text:style-name="Table_20_Contents">Zwitserland</text:p>
          </table:table-cell>
          <table:table-cell office:value-type="string">
            <text:p text:style-name="Table_20_Contents">07-09-00</text:p>
          </table:table-cell>
          <table:table-cell office:value-type="string">
            <text:p text:style-name="Table_20_Contents">26-06-02</text:p>
          </table:table-cell>
          <table:table-cell office:value-type="string">
            <text:p text:style-name="Table_20_Contents">R</text:p>
          </table:table-cell>
          <table:table-cell office:value-type="string">
            <text:p text:style-name="Table_20_Contents">26-07-02</text:p>
          </table:table-cell>
          <table:table-cell office:value-type="string"/>
          <table:table-cell office:value-type="string"/>
        </table:table-row>
        <table:table-row>
          <table:table-cell office:value-type="string"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Hong Kong
                        SAR
                     </text:p>
          </table:table-cell>
          <table:table-cell office:value-type="string">
            <text:p text:style-name="Table_20_Contents">20-03-2008</text:p>
          </table:table-cell>
          <table:table-cell office:value-type="string"/>
        </table:table-row>
        <table:table-row>
          <table:table-cell office:value-type="string">
            <text:p text:style-name="Table_20_Contents">Macau
                        SAR
                     </text:p>
          </table:table-cell>
          <table:table-cell office:value-type="string">
            <text:p text:style-name="Table_20_Contents">20-03-2008</text:p>
          </table:table-cell>
          <table:table-cell office:value-type="string"/>
        </table:table-row>
      </table:table>
      <text:p/>
      <text:h text:outline-level="4" text:style-name="divisiekop2">Denemarken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Uitgebreid
                        tot
                     </text:p>
            </table:table-cell>
            <table:table-cell office:value-type="string">
              <text:p text:style-name="Table_20_Heading">In
                        werking
                     </text:p>
            </table:table-cell>
            <table:table-cell office:value-type="string">
              <text:p text:style-name="Table_20_Heading">Buiten
                        werking
                     </text:p>
            </table:table-cell>
          </table:table-row>
        </table:table-header-rows>
        <table:table-row>
          <table:table-cell office:value-type="string">
            <text:p text:style-name="Table_20_Contents">Faeröer</text:p>
          </table:table-cell>
          <table:table-cell office:value-type="string">
            <text:p text:style-name="Table_20_Contents">23-01-2004</text:p>
          </table:table-cell>
          <table:table-cell office:value-type="string"/>
        </table:table-row>
        <table:table-row>
          <table:table-cell office:value-type="string">
            <text:p text:style-name="Table_20_Contents">Groenland</text:p>
          </table:table-cell>
          <table:table-cell office:value-type="string">
            <text:p text:style-name="Table_20_Contents">23-01-2004</text:p>
          </table:table-cell>
          <table:table-cell office:value-type="string"/>
        </table:table-row>
      </table:table>
      <text:p/>
      <text:h text:outline-level="3" text:style-name="divisiekop1">Verklaringen,
            voorbehouden en
            bezwaren
         </text:h>
      <text:section text:name="alineagroep.d11265e6657" text:style-name="alineagroep">
        <text:p text:style-name="alineagroep">Afghanistan,
               24 september 2003
            </text:p>
        <text:p text:style-name="alineagroep.end">… according to the Decree No. 20 dated
               25 May 2003 on the voluntary enrollment to the Afghan National Army,
               signed by H.E. Hamed Karzi Head of State of Afghanistan, the minimum
               age for recruitment of Afghan Citizen to an active military service is
               limited by the age of 22 to 28. All recruitments of personnel in the
               Afghan National Army is voluntary and is not forced or
               coerced.
            </text:p>
      </text:section>
      <text:section text:name="alineagroep.d11265e6666" text:style-name="alineagroep">
        <text:p text:style-name="alineagroep">Albanië, 9 december 2008</text:p>
        <text:p text:style-name="alineagroep">Pursuant to Article
               3 (2) of the Protocol, the Republic of Albania declares that the
               minimum age at which it permits voluntary recruitment into its national
               Armed Forces is nineteen years. This age limit is prescribed by Law nr.
               9171, dated 22.1.2004.
            </text:p>
        <text:p text:style-name="alineagroep.end">The age permitted for conscription is
               established by Article 5, paragraph 2 of the Law no. 9171, dated
               22.2.2004.
            </text:p>
      </text:section>
      <text:section text:name="alineagroep.d11265e6678" text:style-name="alineagroep">
        <text:p text:style-name="alineagroep">Algerije, 6 mei 2009</text:p>
        <text:p text:style-name="alineagroep">In accordance with article 3
               of the second Optional Protocol to the Convention on the Rights of the
               Child on the involvement of children in armed conflict, and with a view
               to concluding the procedures for the ratification thereof, I have the
               honour to transmit to you the following Declaration on behalf of the
               Government of the People’s Democratic Republic of
               Algeria:
            </text:p>
        <text:p text:style-name="alineagroep">By virtue of Order No. 74-103 dated 15 November 1974
               containing the National Service Act, Algerian youths who have reached
               the age of 19 years may be recruited for National Service.
            </text:p>
        <text:p text:style-name="alineagroep">In
               application of Order No. 06-02 dated 18 February 2006 containing the
               General Military Service Personnel Act, Presidential Decree No. 08-134
               dated 6 May 2008 specifies the conditions for the recruitment of
               officers serving in the Algerian Army under which the minimum age for
               the recruitment of persons in this category shall be 18
               years.
            </text:p>
        <text:p text:style-name="alineagroep">The same legislative provision shall apply to enlisted
               military personnel, primarily noncommissioned officers, and is extended
               to private soldiers by virtue of internal regulations since 1969 (Order
               No. 69-90 dated 31 October 1969 containing the Act on Non-Commissioned
               Officers Serving in the National People’s
               Army).
            </text:p>
        <text:p text:style-name="alineagroep">Furthermore, all the guarantees relating to the
               voluntary recruitment of those concerned and which, in the case of
               minors, require the permission of the persons legally responsible for
               them as well as adequate knowledge of the obligations inherent in
               military service are contained in the Algerian legal texts. Those
               texts, in addition to establishing the free and uncoerced nature of
               recruitment in the ranks of the National People's Army, are also
               applicable to holders of the baccalaureat who have reached the age of
               17 years and who, by virtue of article 14 of Presidential Decree No.
               08-134 dated 8 May 2008, must obtain the permission of their parents or
               legal guardian.
            </text:p>
        <text:p text:style-name="alineagroep.end">It is worth mentioning that the military
               schools that are scheduled to be established in Algeria do not fall
               within the scope of article 3 of the second Optional Protocol because
               the students of such establishments are under the administration or
               tutelage of the armed forces which are exempt from the obligation to
               raise the minimum age of voluntary recruitment (article 3, paragraph 5,
               of the Optional Protocol).
            </text:p>
      </text:section>
      <text:section text:name="alineagroep.d11265e6703" text:style-name="alineagroep">
        <text:p text:style-name="alineagroep">Andorra, 30 april 2001</text:p>
        <text:p text:style-name="alineagroep.end">With regard to article 3,
               paragraph 2, of the Protocol, the Principality of Andorra declares that
               it currently has no armed forces. The only specialized forces in the
               Principality are those of the Police and Customs, for which the minimum
               recruitment age is that specified in article 2 of the Optional
               Protocol. Moreover, the Principality wishes to reiterate in this
               declaration its disagreement with the content of article 2, in that
               that article permits the voluntary recruitment of children under the
               age of 18 years.
            </text:p>
      </text:section>
      <text:section text:name="alineagroep.d11265e6713" text:style-name="alineagroep">
        <text:p text:style-name="alineagroep">Angola, 11 oktober 2007</text:p>
        <text:p text:style-name="alineagroep.end">The Government of the
               Republic of Angola declares, in accordance with Article 3 of paragraph
               2 of the Optional Protocol to the Convention on the Rights of the
               Child, related to Children and Armed Conflict, that in the terms of its
               Military Service legislation, the inclusion of persons in the Angolan
               Army, as appropriate, is done upon their reaching 20 years of age, and
               that the minimum age for voluntary enlistment is 18
               years.
            </text:p>
      </text:section>
      <text:section text:name="alineagroep.d11265e6722" text:style-name="alineagroep">
        <text:p text:style-name="alineagroep">Argentinië, 10 september 2002</text:p>
        <text:p text:style-name="alineagroep.end">The Argentine
               Republic declares that the minimum age required for voluntary
               recruitment into the national Armed Forces is eighteen (18)
               years.
            </text:p>
      </text:section>
      <text:section text:name="alineagroep.d11265e6731" text:style-name="alineagroep">
        <text:p text:style-name="alineagroep">Armenië, 30 september 2005</text:p>
        <text:p text:style-name="alineagroep">According to
               Article 47 of the Constitution of the Republic of Amenia “Every
               citizen shall participate in the defence of the Republic of Armenia in
               a manner prescribed by law”.
            </text:p>
        <text:p text:style-name="alineagroep">Participation of the
               citizens of the Republic of Armenia in the defence of the country is
               regulated by the laws of the Republic of Armenia on “Military
               Duty“ (15 September 1998) and on “Performance of Military
               Service” (3 June 2002).
            </text:p>
        <text:p text:style-name="alineagroep">According to Article 4,
               paragraphs 1 and 2, of the law of the Republic of Armenia on
               “Performance of Military Service”, “the military
               service consists of active and reserve military services; the active
               military service consists of obligatory and contractual military
               service. Obligatory military service means the military service of
               ranks and officers called up to the armed forces or other forces and of
               cadets of military schools”.
            </text:p>
        <text:p text:style-name="alineagroep">According to Article 11,
               paragraph 1, of the law of the Republic of Armenia on “Military
               Duty”, “male conscripts aged between 18 and 27 and
               reserve officers of the first group assessed as fit for military
               service in peace time according to their state of health are required
               for military service”.
            </text:p>
        <text:p text:style-name="alineagroep.end">Based on the above-mentioned
               laws, the citizens of the Republic of Armenia, who have attained the
               age of 18, are required to serve in the armed forces of the Republic of
               Armenia; the Republic of Armenia guarantees that those citizens who
               have not yet attained the age of 18 cannot be called upon for either
               obligatory or contractual (voluntary) military
               service.
            </text:p>
      </text:section>
      <text:section text:name="alineagroep.d11265e6753" text:style-name="alineagroep">
        <text:p text:style-name="alineagroep">Australië, 26 september 2006</text:p>
        <text:p text:style-name="alineagroep">The Australian
               Defence Force (ADF) shall continue to observe a minimum voluntary
               recruitment age of 17 years.
            </text:p>
        <text:p text:style-name="alineagroep">Pursuant to Article 3 (5) of the
               Optional Protocol, age limitations do not apply to military schools. A
               list of authorised establishments, both military and civilian
               (including those used to train apprentices), to which this age
               exemption applies is held by the Service Director-General Career
               Management. Age limitations also do not apply to cadet schemes, members
               of which are not recruited into, and are therefore not members of, the
               ADF.
            </text:p>
        <text:p text:style-name="alineagroep">Persons wishing to join the ADF must present an original
               certified copy of their birth certificate to their recruiting officer.
               Before their enlistment or appointment, all ADF applicants who are less
               than 18 years of age must present the written informed consent of their
               parents or guardians.
            </text:p>
        <text:p text:style-name="alineagroep.end">All applicants wishing to join the ADF
               must be fully informed of the nature of their future duties and
               responsibilities. Recruiting officers must be satisfied that an
               application for membership by a person less than 18 years of age is
               made on a genuinely voluntary
               basis.
            </text:p>
      </text:section>
      <text:section text:name="alineagroep.d11265e6771" text:style-name="alineagroep">
        <text:p text:style-name="alineagroep">Azerbeidzjan, 3 juli 2002</text:p>
        <text:p text:style-name="alineagroep.end">Pursuant to Article 3
               of the protocol, the Republic of Azerbaijan declares that in accordance
               with the Law of the Republic of Azerbaijan on the military service of 3
               November 1992, the citizens of the Republic of Azerbaijan and other
               persons, who are meeting the defined requirements of the military
               service, may voluntarily enter and be admitted in age of 17 the active
               military service of the cadets military school. The legislation of the
               Republic of Azerbaijan guarantees that this service shall not be forced
               or coerced, shall be realized on the basis of deliberative consent of
               the parents and the legal representatives of those persons, that those
               persons shall be provided with the full information of the duties
               regarding this service, and that the documents certifying their age
               shall be required before the admission to the service in the national
               armed forces.
            </text:p>
      </text:section>
      <text:section text:name="alineagroep.d11265e6780" text:style-name="alineagroep">
        <text:p text:style-name="alineagroep">Bahrein, 21 september 2004</text:p>
        <text:p text:style-name="alineagroep.end">With reference to
               Article (3), Paragraph (2) of the Optional Protocol to the Convention
               on the Rights of the Child concerning the involvement of children in
               armed conflict, the Kingdom of Bahrain hereby declares that the minimum
               age for voluntary recruitment to Bahrain Defence force is 18
               years.
            </text:p>
      </text:section>
      <text:section text:name="alineagroep.d11265e6790" text:style-name="alineagroep">
        <text:p text:style-name="alineagroep">Bangladesh, 6 september 2000</text:p>
        <text:p text:style-name="alineagroep">In accordance with
               Article 3 (2) of [the Optional Protocol], the Government of the
               People’s Republic of Bangladesh declares that the minimum age at
               which it permits voluntary recruitment into its national Armed Forces
               is sixteen years for non-commissioned soldiers and seventeen years for
               commissioned officers, with informed consent of parents or legal
               guardian, without any exception.
            </text:p>
        <text:p text:style-name="alineagroep">The Government of the
               People’s Republic of Bangladesh further provides herunder a
               description of the safeguards it has adopted to ensure that such
               recruitment is not forced or coerced:
            </text:p>
        <text:p text:style-name="alineagroep">The process of
               recruitment in the national Armed Forces is initiated through
               advertisement in the national press and the media for officers and
               other ranks without exception.
            </text:p>
        <text:p text:style-name="alineagroep">The first induction of new
               recruits is conducted invariably in a public place such as a national
               park, school ground or a similar place. Public participation is
               welcomed in such programmes.
            </text:p>
        <text:p text:style-name="alineagroep">Before a recruit presents himself
               he has to submit a written declaration from his parents or legal
               guardians consenting to his recruitment. If the parent or legal
               guardian is illiterate the declaration is verified and counter signed
               by the Chairmain of the Union Parishad.
            </text:p>
        <text:p text:style-name="alineagroep">The recruit is required
               to present birth certificate, matriculation certificate and full school
               records.
            </text:p>
        <text:p text:style-name="alineagroep">All recruits whether officers or other ranks have to
               undergo rigorous medical examination including checks for puberty. A
               recruit found to be pre-pubescent is automatically
               rejected.
            </text:p>
        <text:p text:style-name="alineagroep">Officers and other ranks without exception are
               required to undergo two years of compulsory training. This ensures that
               they are not assigned to combat units before the age of 18. All
               officers and other ranks are carefully screened before being assigned
               to combat units. These tests include tests of psychological maturity
               including an understanding of the elements of international law of
               armed conflict inculcated at all levels.
            </text:p>
        <text:p text:style-name="alineagroep.end">The Government of the
               People’s Republic of Bangladesh declares that stringent checks
               in accordance with the obligations assumed under the Optional Protocol
               will continue to be applied without
               exception.
            </text:p>
      </text:section>
      <text:section text:name="alineagroep.d11265e6824" text:style-name="alineagroep">
        <text:p text:style-name="alineagroep">Belarus, 25 januari 2006</text:p>
        <text:p text:style-name="alineagroep">The Republic of Belarus,
               pursuant to article 3 of the Optional Protocol to the Convention on the
               Rights of the Child on the involvement of children in armed conflict,
               declares that voluntary recruitment of citizens into the armed forces
               of the Republic of Belarus shall occur upon the attainment by them of
               18 years of age.
            </text:p>
        <text:p text:style-name="alineagroep">Admission to a military academy, to which
               citizens aged 17 years or over, including those who attain 17 years of
               age during the year in which they are admitted to such an academy, are
               entitled, in accordance with article 43 of the Act of the Republic of
               Belarus of 5 November 1992 on Military Obligations and Military
               Service, shall constitute an exception to the above. Such admission
               shall not be forced or coerced.
            </text:p>
        <text:p text:style-name="alineagroep">The legislation of the Republic
               of Belarus guarantees that entry into military service as a cadet at a
               military academy:
            </text:p>
        <text:p text:style-name="alineagroep">Shall be voluntary;</text:p>
        <text:p text:style-name="alineagroep">Shall occur with
               the informed consent of the person's parents or legal
               guardians;
            </text:p>
        <text:p text:style-name="alineagroep">Shall occur on condition that such persons are fully
               informed of the duties involved in military service;
            </text:p>
        <text:p text:style-name="alineagroep.end">Shall be
               permitted on condition that such persons provide reliable proof of age
               prior to acceptance into military
               service.
            </text:p>
      </text:section>
      <text:section text:name="alineagroep.d11265e6852" text:style-name="alineagroep">
        <text:p text:style-name="alineagroep.end">België, 6 mei
               2002
            </text:p>
        <text:list text:style-name="list-style-1">
          <text:list-item text:start-value="1">
            <text:p text:style-name="list.start">In
                     accordance with article 3, paragraph 2, and bearing in mind article 3,
                     paragraph 5, the Government of the Kingdom of Belgium states that the
                     minimum age for voluntary recruitment into the Belgian armed forces is
                     not lower than 18 years.
                  </text:p>
          </text:list-item>
          <text:list-item text:start-value="2">
            <text:p text:style-name="list.cont">The
                     Government of the Kingdom of Belgium states that it is absolutely
                     forbidden under Belgian law for any person under the age of 18 years to
                     participate in times of war and in times of peace in any peacekeeping
                     operation or in any kind of armed operational engagement. Moreover,
                     non-governmental militias are prohibited, regardless of the age of the
                     persons concerned.
                  </text:p>
          </text:list-item>
          <text:list-item text:start-value="3">
            <text:p text:style-name="list.end">The Government of
                     the Kingdom of Belgium shall not act upon a request for judicial
                     cooperation where doing so would lead to discrimination between
                     governmental and non-governmental forces in violation of the principle
                     of international humanitarian law of equality of parties to a conflict,
                     including in the event of armed conflict of a non-international
                     nature.
                  </text:p>
          </text:list-item>
        </text:list>
      </text:section>
      <text:section text:name="alineagroep.d11265e6885" text:style-name="alineagroep">
        <text:p text:style-name="alineagroep">Belize, 1 december 2003</text:p>
        <text:p text:style-name="alineagroep.end">The Government of Belize
               declares that in accordance with Article 3 of the Protocol, the minimum
               age at which voluntary recruitment to any military service in Belize
               shall be permitted is sixteen years. In recruiting among persons who
               have attained sixteen years but less than eighteen years, the following
               principles are to be
               observed:
            </text:p>
        <text:list text:style-name="list-style-2">
          <text:list-item text:start-value="1">
            <text:p text:style-name="list.start">Such
                     recruitment is to be genuinely voluntary and reliable proof of age must
                     be given;
                  </text:p>
          </text:list-item>
          <text:list-item text:start-value="2">
            <text:p text:style-name="list.cont">Such persons are to
                     receive the informed consent of his/her parent or
                     guardian;
                  </text:p>
          </text:list-item>
          <text:list-item text:start-value="3">
            <text:p text:style-name="list.cont">Such persons are, before
                     being recruited, well-informed of the duties involved in the military
                     service;
                  </text:p>
          </text:list-item>
          <text:list-item text:start-value="4">
            <text:p text:style-name="list.end">Such persons may be able to
                     withdraw from the military service within the first month of having
                     enlisted.
                  </text:p>
          </text:list-item>
        </text:list>
      </text:section>
      <text:section text:name="alineagroep.d11265e6929" text:style-name="alineagroep">
        <text:p text:style-name="alineagroep">Benin, 31 januari 2005</text:p>
        <text:p text:style-name="alineagroep">The Government of the
               Republic of Benin declares that the minimum age at which it permits the
               recruitment of volunteers into the armed forces and the national
               gendarmerie is eighteen (18) years (cf. article 13 of Act No. 63-5 of
               30 May 1963 on recruitment in the Republic of Benin).
            </text:p>
        <text:p text:style-name="alineagroep.end">The
               Government of the Republic of Benin also indicates below the safeguards
               that it has adopted to ensure that such recruitment is in no event
               forced or
               coerced:
            </text:p>
        <text:list text:style-name="list-style-3">
          <text:list-item text:start-value="1">
            <text:p text:style-name="list.start">The
                     process of recruitment into the Beninese Armed Forces and the national
                     gendarmerie is initiated by an announcement in the national press and
                     news media for young persons;
                  </text:p>
          </text:list-item>
          <text:list-item text:start-value="2">
            <text:p text:style-name="list.cont">The
                     recruitment file is composed, as appropriate, inter alia, of a birth
                     certificate, a certificate of school attendance and/or a certificate of
                     apprenticeship;
                  </text:p>
          </text:list-item>
          <text:list-item text:start-value="3">
            <text:p text:style-name="list.cont">The induction of
                     young persons takes place in public, at a sports ground or a similar
                     location;
                  </text:p>
          </text:list-item>
          <text:list-item text:start-value="4">
            <text:p text:style-name="list.end">All recruits undergo a
                     rigorous medical
                     examination.
                  </text:p>
          </text:list-item>
        </text:list>
      </text:section>
      <text:section text:name="alineagroep.d11265e6976" text:style-name="alineagroep">
        <text:p text:style-name="alineagroep">Bolivia, 22 december 2004</text:p>
        <text:p text:style-name="alineagroep.end">Bolivia declares that,
               under its legislation in force, the minimum age for compulsory military
               service in the armed forces is 18 years. As for pre-military service,
               it is a voluntary alternative available for young persons from the age
               of 17 years.
            </text:p>
      </text:section>
      <text:section text:name="alineagroep.d11265e6986" text:style-name="alineagroep">
        <text:p text:style-name="alineagroep">Bosnië en Herzegovina, 10 oktober 2003</text:p>
        <text:p text:style-name="alineagroep.end">The
               State of Bosnia and Herzegovina will not permit voluntary recruitment
               into its national armed forces of any person under age of 18. Such
               provision is incorporated into the Law on Defense of Federation of
               Bosnia and Herzegovina (“Official Gazette of Federation of
               Bosnia and Herzegovina” No. 15/96, 23/02, 18/03) and Law on Army
               of Republika Srpska (“Official gazette of Republika
               Srpska“ No 31/96, 96/01), and is in compliance with Optional
               Protocol to the Convention on the Rights of the Child that was ratified
               by Bosnia and Herzegovina.
            </text:p>
      </text:section>
      <text:section text:name="alineagroep.d11265e6995" text:style-name="alineagroep">
        <text:p text:style-name="alineagroep">Botswana, 4 oktober 2004</text:p>
        <text:p text:style-name="alineagroep.end">The Government of the
               Republic of Botswana declares, pursuant to Article 3 (2), of the
               Optional Protocol,
               that:
            </text:p>
        <text:list text:style-name="list-style-4">
          <text:list-item text:start-value="1">
            <text:p text:style-name="list.start">There
                     is no compulsory conscription into the Defence Force.
                  </text:p>
          </text:list-item>
          <text:list-item text:start-value="2">
            <text:p text:style-name="list.cont">The process of recruitment in the Defence Force is
                     initiated through advertisement in the national press in which the
                     minimum age limit of 18 years is stipulated as one of the
                     requirements.
                  </text:p>
          </text:list-item>
          <text:list-item text:start-value="3">
            <text:p text:style-name="list.cont">The induction of all
                     recruits is conducted in public.
                  </text:p>
          </text:list-item>
          <text:list-item text:start-value="4">
            <text:p text:style-name="list.cont">All
                     recruits are required to present a national identity card which states
                     their date of birth, school completion certificate, and other
                     educational records where necessary.
                  </text:p>
          </text:list-item>
          <text:list-item text:start-value="5">
            <text:p text:style-name="list.end">All recruits undergo a rigorous medical
                     examination where pre-pubescence would be noticed, and any person
                     determined to be underage is routinely rejected from
                     recruitment.
                  </text:p>
          </text:list-item>
        </text:list>
      </text:section>
      <text:section text:name="alineagroep.d11265e7047" text:style-name="alineagroep">
        <text:p text:style-name="alineagroep">Brazilië, 27 januari 2004</text:p>
        <text:p text:style-name="alineagroep">With regard to
               article 3, paragraph 2, of the Optional Protocol to the Convention on
               the Rights of the Child on the involvement of children in armed
               conflict, the Brazilian Government declares that, according to article
               143 of the Federal Constitution, military service is compulsory, as set
               forth by law. The Constitution also provides that it is within the
               competence of the Armed Forces, according to the law, to assign an
               alternative service to those who, in times of peace, after being
               enlisted, claim imperative of conscience. Women and clergymen are
               exempt from compulsory military service in times of peace, but are
               subject to other duties assigned by law.
            </text:p>
        <text:p text:style-name="alineagroep">According to the
               Military Service Act (Law no 4.375, of 17 August 1964), the obligation
               to military service, in times of peace, begins the 1st January of the
               year the citizen becomes 18 years old (article 5). Pursuant to the
               Regulation of the Military Service (Decree no 57.654, of
               20 January 1966), citizens may freely present themselves to
               voluntary military service provided they have the minimum age of 16
               years (article 41, paragraph 1 and article 49, paragraph
               4).
            </text:p>
        <text:p text:style-name="alineagroep">However, their acceptance to voluntary military service is
               only possible from the 1st January of the year they become 17 years old
               (article 127). The acceptance of voluntaries to Military Service
               requires special authorization from the Armed Forces (Military Service
               Act, article 27).
            </text:p>
        <text:p text:style-name="alineagroep.end">Pursuant to the Regulation of the Military
               Service, the civil incapacity to act, to the purposes of military
               service, ends on the date the citizen becomes 17 years old. Voluntaries
               who, upon the act of incorporation or enrollment to the military
               service, have not yet completed 17 years old, must present written
               consent from parents or guardians (article
               239).
            </text:p>
      </text:section>
      <text:section text:name="alineagroep.d11265e7065" text:style-name="alineagroep">
        <text:p text:style-name="alineagroep">Bulgarije,
               12 februari 2002
            </text:p>
        <text:p text:style-name="alineagroep">The Republic of Bulgaria declares hereby that
               all men, Bulgarian citizens who have attained 18 years of age shall be
               subject to a compulsory military service.
            </text:p>
        <text:p text:style-name="alineagroep">Bulgarian citizens
               who have been sworn in and done their military service or have done two
               thirds of the mandatory term of their military service shall be
               admitted, voluntarily, to regular duty.
            </text:p>
        <text:p text:style-name="alineagroep.end">Persons who have not
               come of age shall be trained at military schools subject to the
               conclusion of a training agreement to be signed by them with the
               consent of their parents or guardians. Having come of age, the trainees
               shall sign a training agreement on a regular military
               duty.
            </text:p>
      </text:section>
      <text:section text:name="alineagroep.d11265e7080" text:style-name="alineagroep">
        <text:p text:style-name="alineagroep">Burkina
               Faso, 6 juli 2007
            </text:p>
        <text:p text:style-name="alineagroep">The Government of Burkina Faso, pursuant to
               article 3 of the Optional Protocol to the Convention on the Rights of
               the Child on the involvement of children in armed conflict, hereby
               declares that the minimum age for voluntary recruitment into its
               national armed forces is 18.
            </text:p>
        <text:p text:style-name="alineagroep">Recruitment is voluntary and such
               persons must provide reliable proof of age.
            </text:p>
        <text:p text:style-name="alineagroep">They are fully
               informed, prior to recruitment, of the duties involved in such military
               service.
            </text:p>
        <text:p text:style-name="alineagroep.end">The Government of Burkina Faso hereby states that it
               is forbidden for any person under the age of 18 to participate in times
               of war and in times of peace in any peacekeeping operation or in any
               kind of armed operational
               engagement.
            </text:p>
      </text:section>
      <text:section text:name="alineagroep.d11265e7098" text:style-name="alineagroep">
        <text:p text:style-name="alineagroep">Burundi, 24 juni 2008</text:p>
        <text:p text:style-name="alineagroep">With regard to Article 3 of
               the Optional Protocol to the Convention on the Rights of the Child on
               the involvement of children in armed conflict, the Government of the
               Republic of Burundi declares that the minimum age at which it mermits
               voluntary recruitment into its national defence forces is eighteen (18)
               years (cf. article of Act no. 67-8 of 30 October 1963 on recruitment in
               the Republic of Burundi).
            </text:p>
        <text:p text:style-name="alineagroep.end">The Government of the Republic of
               Burundi further notes that it has adopted the following safeguards to
               ensure that such recruitment is neither forced nor
               coerced:
            </text:p>
        <text:list text:style-name="list-style-5">
          <text:list-item text:start-value="1">
            <text:p text:style-name="list.start">Recruitment
                     into the national defence forces and the national police of Burundi is
                     initiated through announcements in the national media for young men and
                     women;
                  </text:p>
          </text:list-item>
          <text:list-item text:start-value="2">
            <text:p text:style-name="list.cont">Prospective recruits are
                     required to provide, inter alia, a birth certificate, proof of school
                     attendance, and/or apprenticeship certificate;
                  </text:p>
          </text:list-item>
          <text:list-item text:start-value="3">
            <text:p text:style-name="list.cont">The enlistment ceremony for young people is
                     conducted in public, at a sports field or other similar
                     venue;
                  </text:p>
          </text:list-item>
          <text:list-item text:start-value="4">
            <text:p text:style-name="list.end">All recruits undergo a
                     thorough medical
                     examination.
                  </text:p>
          </text:list-item>
        </text:list>
      </text:section>
      <text:section text:name="alineagroep.d11265e7146" text:style-name="alineagroep">
        <text:p text:style-name="alineagroep">Cambodja, 16 juli 2004</text:p>
        <text:p text:style-name="alineagroep.end">According to Article 42 of
               the Law on the General Status of Royal Cambodian Armed Forces
               stipulated that the Cambodian citizen of either sex who has attained
               the age of 18 years should be permitted or recruited into the armed
               forces.
            </text:p>
      </text:section>
      <text:section text:name="alineagroep.d11265e7155" text:style-name="alineagroep">
        <text:p text:style-name="alineagroep">Canada,
               7 juli 2000
            </text:p>
        <text:p text:style-name="alineagroep.end">Pursuant to article 3, paragraph 2, of the Optional
               Protocol to the Convention on the Rights of the Child on Involvement of
               Children in Armed Conflicts, Canada hereby
               declares:
            </text:p>
        <text:list text:style-name="list-style-6">
          <text:list-item text:start-value="1">
            <text:p text:style-name="list.start">The
                     Canadian Armed Forces permit voluntary recruitment at the minimum age
                     of 16 years.
                  </text:p>
          </text:list-item>
          <text:list-item text:start-value="2">
            <text:p text:style-name="list.cont">The Canadian Armed
                     Forces have adopted the following safeguards to ensure that recruitment
                     of personnel under the age of 18 years is not forced or
                     coerced:
                  </text:p>
            <text:list>
              <text:list-item text:start-value="1">
                <text:p text:style-name="list.cont">all
                           recruitment of personnel in the Canadian Forces is voluntary. Canada
                           does not practice conscription or any form of forced or obligatory
                           service. In this regard, recruitment campaigns of the Canadian Forces
                           are informational in nature. If an individual wishes to enter the
                           Canadian Forces, he or she fills in an application. If the Canadian
                           Forces offer a particular position to the candidate, the latter is not
                           obliged to accept the
                           position;
                        </text:p>
              </text:list-item>
              <text:list-item text:start-value="2">
                <text:p text:style-name="list.cont">recruitment of personnel
                           under the age of 18 is done with the informed and written consent of
                           the person's parents or legal guardians. Article 20, paragraph 3, of
                           the National Defence Act states that “a person under the age of
                           eighteen years shall not be enrolled without the consent of one of the
                           parents or the guardian of that
                           person”,
                        </text:p>
              </text:list-item>
              <text:list-item text:start-value="3">
                <text:p text:style-name="list.cont">personnel under the
                           age of 18 are fully informed of the duties involved in military
                           service. The Canadian Forces provide, among other things, a series of
                           informational brochures and films on the duties involved in military
                           service to those who wish to enter the Canadian Forces;
                           and
                        </text:p>
              </text:list-item>
              <text:list-item text:start-value="4">
                <text:p text:style-name="list.end">personnel under the age of 18
                           must provide reliable proof of age prior to acceptance into national
                           military service. An applicant must provide a legally recognized
                           document, that is an original or a certified copy of their birth
                           certificate or baptismal certificate, to prove his or her
                           age.
                        </text:p>
              </text:list-item>
            </text:list>
          </text:list-item>
        </text:list>
      </text:section>
      <text:section text:name="alineagroep.d11265e7218" text:style-name="alineagroep">
        <text:p text:style-name="alineagroep">Chili, 31 juli 2003</text:p>
        <text:p text:style-name="alineagroep.end">The Government of Chile
               states that, in accordance with its domestic law, the minimum age for
               the voluntary recruitment of persons into its national armed forces is
               17 or 18 years, and on an exceptional basis persons who have attained
               16 years of age and meet certain criteria may participate in such
               programmes for shorter periods with the prior approval of the
               Director-General of the General Directorate for National Mobilization
               of the Ministry of National Defence and with the due consent of the
               parents or legal guardians.
            </text:p>
      </text:section>
      <text:section text:name="alineagroep.d11265e7227" text:style-name="alineagroep">
        <text:p text:style-name="alineagroep">Chili, 13 november 2008</text:p>
        <text:p text:style-name="alineagroep">Pursuant to the
               provisions of article 3, paragraph 4, of the Optional Protocol to the
               Convention on the Rights of the Child on the Involvement of Children in
               Armed Conflict, the Republic of Chile is amending the declaration made
               when it deposited the instrument of ratification of the Protocol, as
               follows:
            </text:p>
        <text:p text:style-name="alineagroep.end">The Government of Chile declares that, in accordance
               with its internal legislation, the minimum age for voluntary
               recruitment into its national armed forces is 18 years. As an
               exception, persons who are 17 years of age may, at their request,
               advance by one year their ordinary conscription into military service,
               although they may not be mobilized before they have reached the age of
               18.
            </text:p>
      </text:section>
      <text:section text:name="alineagroep.d11265e7239" text:style-name="alineagroep">
        <text:p text:style-name="alineagroep.end">China, 20
               februari
               2008
            </text:p>
        <text:list text:style-name="list-style-7">
          <text:list-item text:start-value="1">
            <text:p text:style-name="list.start">The
                     minimum age for citizens voluntarily entering the Armed Forces of the
                     People’s Republic of China is 17 years of age.
                  </text:p>
          </text:list-item>
          <text:list-item text:start-value="2">
            <text:p text:style-name="list.cont">The Government of the People’s Republic of
                     China is applying the following safeguard measures in implementing the
                     foregoing
                     provision:
                  </text:p>
            <text:list>
              <text:list-item text:start-value="1">
                <text:p text:style-name="list.cont">The
                           Military Service Law of the People’s Republic of China provides
                           that each year, male citizens who have reached 18 years of age by 31
                           December shall be recruited for active service. To meet the needs of
                           the armed forces and on the principle of voluntary participation, male
                           and female citizens who have not yet reached 18 years of age by 31
                           December of a given year may be recruited for active service. Citizens
                           eligible for enlistment who have registered for military service but
                           who have not been recruited for active service shall serve in the
                           enlistees reserves, for which the minimum age is 18. The Regulations on
                           the Recruitment of Soldiers formulated by the State Council and the
                           Central Military Commission of the People’s Republic of China on
                           the basis of the Military Service Law of the People’s Republic
                           of China, provides that in order to meet the needs of the armed forces
                           and on the principle of voluntary participation, male and female
                           citizens who have not yet reached 17 years of age by 31 December of a
                           given year may be recruited for active service.
                        </text:p>
              </text:list-item>
              <text:list-item text:start-value="2">
                <text:p text:style-name="list.cont">The Criminal Law of the People’s Republic
                           of China provides that whoever engages in favouritism and commits
                           irregularities in conscription work or accepts or delivers unqualified
                           recruits shall be sentenced to not more than three years of fixed-term
                           imprisonment or criminal detention, if the circumstances are serious;
                           such an offender is to be sentenced to not less than three years but
                           not more than seven years of fixed-term imprisonment if the
                           consequences are especially serious.
                        </text:p>
              </text:list-item>
              <text:list-item text:start-value="3">
                <text:p text:style-name="list.end">Under the provisions of the Regulations on Honest
                           and Non-Corrupt Recruitment, formulated by the State Council and the
                           Central Military Commission of the People’s Republic of China,
                           neither the loosening of recruitment conditions nor the lowering of
                           enlistment standards are to be allowed. They further provide for the
                           implementation of a system of visiting the homes and work units of
                           youth who enlist, and for verifying the ages of enlisting
                           youth.
                        </text:p>
              </text:list-item>
            </text:list>
          </text:list-item>
        </text:list>
      </text:section>
      <text:section text:name="alineagroep.d11265e7291" text:style-name="alineagroep">
        <text:p text:style-name="alineagroep">Colombia, 25 mei 2005</text:p>
        <text:p text:style-name="alineagroep">The military forces of
               Colombia, in application of the norms of international humanitarian law
               for the protection of the best interests of the child and in
               application of domestic legislation, do not recruit minors in age into
               their ranks even if they have the consent of their parents.
            </text:p>
        <text:p text:style-name="alineagroep">Act
               418 of 1997, extended through Act 548 of 1999 and amended by Act 642 of
               2001, stipulates that persons under 18 years of age shall not be
               recruited to perform military service. Students in the eleventh grade
               who are minors, in accordance with Act 48 of 1993, and who are selected
               to perform such service, shall defer their enlistment until they have
               reached age 18.
            </text:p>
        <text:p text:style-name="alineagroep">If, on reaching majority, the youth who has
               deferred military service shall have been matriculated or admitted to
               an undergraduate programme in an institution of higher education, he
               shall have the option of serving his duty immediately or deferring it
               until completion of his studies. If he should choose to serve
               immediately, the educational institution shall reserve a space for him
               under the same conditions; if he should choose to defer, the
               corresponding degree may be granted only when his military service has
               been completed as ordered by law. Interruption of higher-level studies
               shall entail the obligation of enlistment into military service.
               Civilian or military authorities who disregard this provision shall be
               subject to dismissal on grounds of misconduct.
            </text:p>
        <text:p text:style-name="alineagroep.end">The youth
               recruited who has deferred his military service until completion of his
               professional studies shall fulfil his constitutional duty as a graduate
               professional or technician in the service of the armed forces in
               activities of social service to the community, public works and tasks
               of a scientific or technical nature as required in the respective unit
               to which he has been assigned. In such case, military service shall be
               of six months' duration and shall be credited as the rural service
               year, practicum, industrial semester, year of court internship,
               obligatory social service or similar academic requirements that the
               programme of study establishes as a degree requirement. For those
               entering a law career, such military service may replace the thesis or
               monograph for the degree and in any case, shall replace the obligatory
               social service referred to in article 149 of Act 446 of
               1998.
            </text:p>
      </text:section>
      <text:section text:name="alineagroep.d11265e7310" text:style-name="alineagroep">
        <text:p text:style-name="alineagroep">Congo,
               Democratische Republiek, 11 november 2001
            </text:p>
        <text:p text:style-name="alineagroep.end">Pursuant to article
               3, paragraph 2, of the Protocol, the Democratic Republic of the Congo
               undertakes to implement the principle of prohibiting the recruitment of
               children into the armed forces, in accordance with Decree-Law No. 066
               of 9 June 2000 on the demobilization and rehabilitation of vulnerable
               groups on active service in the armed forces, and to take all feasible
               measures to ensure that persons who have not yet attained the age of 18
               years are not recruited in any way into the Congolese armed forces or
               into any other public or private armed group throughout the territory
               of the Democratic Republic of the
               Congo.
            </text:p>
      </text:section>
      <text:section text:name="alineagroep.d11265e7319" text:style-name="alineagroep">
        <text:p text:style-name="alineagroep">Costa
               Rica, 24 januari 2003
            </text:p>
        <text:p text:style-name="alineagroep.end">… article 12 of the Constitution
               of the Republic of Costa Rica proscribes the army as a permanent
               institution. Accordingly, my Government considers that the declaration
               in question may be dispensed with for the purposes of article 3,
               paragraph 2, of the Protocol.
            </text:p>
      </text:section>
      <text:section text:name="alineagroep.d11265e7328" text:style-name="alineagroep">
        <text:p text:style-name="alineagroep">Cuba, 9 februari 2007</text:p>
        <text:p text:style-name="alineagroep.end">With respect to article 3,
               paragraph 2, of the Optional Protocol to the Convention on the Rights
               of the Child on the involvement of children in armed conflict, the
               Government of the Republic of Cuba declares binding the minimum age of
               17 for voluntary recruitment into its armed forces. It also declares
               that the guarantees and safeguards for this provision are contained in
               Act No. 75 (the National Defence Act) of 21 December 1994 and
               Decree-Law No. 224 (the Active Military Service Act) of 15 October
               2001.
            </text:p>
      </text:section>
      <text:section text:name="alineagroep.d11265e7337" text:style-name="alineagroep">
        <text:p text:style-name="alineagroep">Cyprus, 1
               juli 2008
            </text:p>
        <text:p text:style-name="alineagroep">Pursuant to Article 3, paragraph 2, of the Optional
               Protocol to the Convention on the Rights of the Child on the
               involvement of Children in Armed Conflict, done at New York on 25 May
               2000, the Republic of Cyprus
               declares:
            </text:p>
        <text:list text:style-name="list-style-8">
          <text:list-item text:start-value="1">
            <text:p text:style-name="list.start">The
                     National Guard Law No. 20 of 1964, as variously amended, most recently
                     in 2006, hereinafter “The National Guard Law”, provides
                     that the obligation to military service, in times of peace, begins on 1
                     January of the year the citizen becomes 18 years old. Although military
                     service is compulsory for all Cypriot citizens, women and some
                     categories of males (e.g. clergymen) are exempted from military service
                     in times of peace.
                  </text:p>
          </text:list-item>
          <text:list-item text:start-value="2">
            <text:p text:style-name="list.cont">The National
                     Guard Law also provides for the voluntary enlistment of citizens under
                     18 years of age who have attained the age of 17 by the date of their
                     recruitment in the armed forces. The acceptance of volunteers to
                     Military Service requires special authorization from the Minister of
                     Defense. Volunteers must have recent written consent from their parents
                     or legal guardians.
                  </text:p>
          </text:list-item>
          <text:list-item text:start-value="3">
            <text:p text:style-name="list.cont">The recruitment,
                     on a voluntary basis, by the armed forces at the minimum age of 17
                     years shall continue to be permitted under the conditions and with the
                     safeguards provided in Article 3, paragraph 3, of the Optional
                     Protocol.
                  </text:p>
          </text:list-item>
          <text:list-item text:start-value="4">
            <text:p text:style-name="list.cont">Proof of age prior to
                     recruitment is presented through the application of Section 4A of the
                     National Guard Law providing for mandatory registration for all
                     citizens with the appropriate authorities in the District of their
                     normal residence once they reach the age of 16. Section 4A of the Law
                     specifies that the data must be submitted in a written form and
                     include, among others, details on the place and date of birth. It is a
                     punishable offence to submit erroneous data at the time of
                     registration.
                  </text:p>
          </text:list-item>
          <text:list-item text:start-value="5">
            <text:p text:style-name="list.cont">The Republic of Cyprus
                     understands that Article 1 of the Optional Protocol would not prevent
                     members of its armed forces to be deployed
                     where:
                  </text:p>
            <text:list>
              <text:list-item text:start-value="1">
                <text:p text:style-name="list.cont">There
                           is a genuine military need to deploy their unit to an area in which
                           hostilities are taking place; and
                        </text:p>
              </text:list-item>
              <text:list-item text:start-value="2">
                <text:p text:style-name="list.cont">By
                           reason of the nature and urgency of the
                           situation:
                        </text:p>
                <text:list>
                  <text:list-item text:start-value="9">
                    <text:p text:style-name="list.cont">it
                                 is not practicable to withdraw such persons before deployment;
                                 or
                              </text:p>
                  </text:list-item>
                  <text:list-item text:start-value="9">
                    <text:p text:style-name="list.end">to do so would undermine the
                                 operational effectiveness of their unit, and thereby put at risk the
                                 successful conduct of the military mission and/or the safety of other
                                 personnel.
                              </text:p>
                  </text:list-item>
                </text:list>
              </text:list-item>
            </text:list>
          </text:list-item>
        </text:list>
        <text:p text:style-name="alineagroep.end">The above
               understanding is all the more necessary under the circumstances
               prevailing nowadays in the Republic of Cyprus as a result of the
               continued illegal military occupation of 37% of its national territory
               by a foreign State, Party to the Optional
               Protocol.
            </text:p>
      </text:section>
      <text:section text:name="alineagroep.d11265e7430" text:style-name="alineagroep">
        <text:p text:style-name="alineagroep">Denemarken, 27 augustus 2002</text:p>
        <text:p text:style-name="alineagroep.end">In connection with
               the deposit of Denmark’s instrument of ratification of the
               Optional Protocol on the Rights of the Child on the Involvement of
               Children in Armed Conflict [the Government of Denmark declares] that
               Danish legislation does not permit the recruitment of any person below
               the age of 18 in the arrmed
               forces.
            </text:p>
      </text:section>
      <text:section text:name="alineagroep.d11265e7439" text:style-name="alineagroep">
        <text:p text:style-name="alineagroep">Dominica, 20 september 2002</text:p>
        <text:p text:style-name="alineagroep">… the minimum
               age at which voluntary recruitment will be permitted into the Police
               Force (in the absence of national and armed forces) is eighteen (18)
               years in accordance with the Police Act, Chapter 14:01, Section 5
               (a);
            </text:p>
        <text:p text:style-name="alineagroep">… recruitment will be carried out only through a
               recognized registered body;
            </text:p>
        <text:p text:style-name="alineagroep">… the consent of recruits is
               voluntary and is witnessed to with a signed
               declaration;
            </text:p>
        <text:p text:style-name="alineagroep.end">… an orientation period is provided prior
               to recruitment with the option of voluntary
               withdrawal.
            </text:p>
      </text:section>
      <text:section text:name="alineagroep.d11265e7458" text:style-name="alineagroep">
        <text:p text:style-name="alineagroep">Duitsland, 13 december 2004</text:p>
        <text:p text:style-name="alineagroep">The Federal Republic
               of Germany declares that it considers a minimum age of 17 years to be
               binding for the voluntary recruitment of soldiers into its armed forces
               under the terms of Article 3 paragraph 2 of the Optional Protocol.
               Persons under the age of 18 years shall be recruited into the armed
               forces solely for the purpose of commencing military
               training.
            </text:p>
        <text:p text:style-name="alineagroep.end">The protection of voluntary recruits under the age of
               18 years in connection with their decision to join the armed forces is
               ensured by the need to obtain the consent of their legal guardian and
               the indispensable requirement that they present an identification card
               or passport as a reliable proof of their
               age.
            </text:p>
      </text:section>
      <text:section text:name="alineagroep.d11265e7470" text:style-name="alineagroep">
        <text:p text:style-name="alineagroep">Ecuador, 7
               juni 2004
            </text:p>
        <text:p text:style-name="alineagroep">The Government of the Republic of Ecuador hereby
               declares that, in accordance with the provisions of its Constitution,
               military service is compulsory. Citizens who invoke conscientious
               objection on moral, religious or philosophical grounds are assigned to
               community service, in the manner prescribed by the law.
            </text:p>
        <text:p text:style-name="alineagroep.end">Article
               5 of the Act on Compulsory Military Service states that
               “military obligations begin, for Ecuadorian citizens, at 18
               years of age, and end at 55 years of age. The period between the ages
               of 18 and 55 shall be called “military
               age”.
            </text:p>
      </text:section>
      <text:section text:name="alineagroep.d11265e7482" text:style-name="alineagroep">
        <text:p text:style-name="alineagroep">Egypte, 6 februari 2007</text:p>
        <text:p text:style-name="alineagroep">The Arab Republic of
               Egypt hereby declares that in accordance with its current laws the
               minimum age for conscription into the armed forces of Egypt is 18 years
               and the minimum age for voluntary recruitment into the armed forces is
               16 years.
            </text:p>
        <text:p text:style-name="alineagroep.end">The Arab Republic of Egypt is committed to ensuring
               that voluntary recruitment is genuine and entirely willing, with the
               informed consent of the parents or legal guardians after the volunteers
               have been fully informed of the duties included in such voluntary
               military service and based on reliable evidence of the age of
               volunteers.
            </text:p>
      </text:section>
      <text:section text:name="alineagroep.d11265e7494" text:style-name="alineagroep">
        <text:p text:style-name="alineagroep">El
               Salvador, 18 april 2002
            </text:p>
        <text:p text:style-name="alineagroep.end">… pursuant to article 3,
               paragraph 2 of the above-mentioned Protocol, the Government of the
               Republic of El Salvador declares that the minimum age for Salvadorans
               who wish to enlist voluntarily for military service is 16 years, in
               accordance with articles 2 and 6 of the Act on Military Service and
               Reserves of the Armed Forces of El Salvador. The following is a
               description of the safeguards that the relevant Salvadoran authorities
               have adopted to ensure that the military service provided is legally
               voluntary:
            </text:p>
        <text:list text:style-name="list-style-9">
          <text:list-item>
            <text:p text:style-name="list.start">The
                     16-year-old minor must submit a written request to the Recruitment and
                     Reserves Office or its subsidiary offices, unequivocally stating a
                     desire to provide military service;
                  </text:p>
          </text:list-item>
          <text:list-item>
            <text:p text:style-name="list.cont">Submission of the original birth certificate
                     or minor’s card;
                  </text:p>
          </text:list-item>
          <text:list-item>
            <text:p text:style-name="list.cont">Document certifying knowledge of and consent
                     to the request to provide military service from the minor's parents,
                     guardian or legal representative, all in accordance with the provisions
                     of title II on parental authority, article 206 et seq. of the Family
                     Code;
                  </text:p>
          </text:list-item>
          <text:list-item>
            <text:p text:style-name="list.end">Acceptance of the
                     request shall be subject to the needs for military
                     service.
                  </text:p>
          </text:list-item>
        </text:list>
      </text:section>
      <text:section text:name="alineagroep.d11265e7538" text:style-name="alineagroep">
        <text:p text:style-name="alineagroep">Eritrea, 16 februari 2005</text:p>
        <text:p text:style-name="alineagroep.end">The State Eritrea
               declares that the mimimum age for the recruitment of persons into the
               armed forces is eighteen
               years.
            </text:p>
      </text:section>
      <text:section text:name="alineagroep.d11265e7547" text:style-name="alineagroep">
        <text:p text:style-name="alineagroep.end">Filippijnen, de, 26 augustus
               2003
            </text:p>
        <text:list text:style-name="list-style-10">
          <text:list-item text:start-value="1">
            <text:p text:style-name="list.start">The
                     minimum age for voluntary recruitment into the Armed Forces of the
                     Philippines is 18 years, except for training purposes whose duration
                     shall have the students/cadets/trainees attain the majority age at the
                     completion date;
                  </text:p>
          </text:list-item>
          <text:list-item text:start-value="2">
            <text:p text:style-name="list.cont">There is no
                     compulsory, forced or coerced recruitment into the Armed Forces of the
                     Philippines; and,
                  </text:p>
          </text:list-item>
          <text:list-item text:start-value="3">
            <text:p text:style-name="list.end">Recruitment is
                     exclusively on a voluntary
                     basis.
                  </text:p>
          </text:list-item>
        </text:list>
      </text:section>
      <text:section text:name="alineagroep.d11265e7581" text:style-name="alineagroep">
        <text:p text:style-name="alineagroep">Finland, 10 april 2002</text:p>
        <text:p text:style-name="alineagroep.end">The Government of Finland
               declares in accordance with Article 3, paragraph 2, of the Optional
               Protocol that the minimum age for any recruitment of persons into its
               national armed forces is 18 years. The minimum age applies equally to
               the military service of men and to the voluntary service of
               women.
            </text:p>
      </text:section>
      <text:section text:name="alineagroep.d11265e7590" text:style-name="alineagroep">
        <text:p text:style-name="alineagroep">Frankrijk, 5 februari 2003</text:p>
        <text:p text:style-name="alineagroep.end">France hereby declares
               that it recruits only volunteers aged at least 17 who have been
               informed of the rights and duties involved in military service and that
               the enlistment of recruits under the age of 18 is valid only with the
               consent of their legal representatives.
            </text:p>
      </text:section>
      <text:section text:name="alineagroep.d11265e7599" text:style-name="alineagroep">
        <text:p text:style-name="alineagroep">Griekenland, 22 oktober 2003</text:p>
        <text:p text:style-name="alineagroep.end">Pursuant
               to article 3, paragraph 2 of the Optional Protocol to the Convention on
               the Rights of the Child on the involvement of children in armed
               conflicts, Greece declares that the minimum age at which voluntary
               recruitment in the Greek armed forces is permitted by national law, is
               18 years.
            </text:p>
      </text:section>
      <text:section text:name="alineagroep.d11265e7608" text:style-name="alineagroep">
        <text:p text:style-name="alineagroep">Guatemala, 9 mei 2002</text:p>
        <text:p text:style-name="alineagroep">In conformity with article
               3, paragraph 2 of the aforementioned Protocol, the Government of
               Guatemala makes the following declaration:
            </text:p>
        <text:p text:style-name="alineagroep.end">Guatemala shall not
               permit the compulsory recruitment of persons under 18 years of age into
               its armed forces, and, in keeping with article 3, paragraph 4, of the
               Convention on the Rights of the Child on the involvement of children in
               armed conflict, the description of the safeguards it has adopted to
               ensure that such recruitment is not forced or coerced shall be
               submitted at a later date.
            </text:p>
      </text:section>
      <text:section text:name="alineagroep.d11265e7620" text:style-name="alineagroep">
        <text:p text:style-name="alineagroep">Heilige Stoel, 24 oktober 2001</text:p>
        <text:p text:style-name="alineagroep.end">The Holy See, with
               regard to article 3, paragraph 2, of the Protocol, declares that, for
               what concerns the Vatican City State, the Regulations of the Pontifical
               Swiss Guard, approved in 1976, establish that the recruitment of its
               members is only voluntary and that the minimum age is set forth at 19
               years.
            </text:p>
      </text:section>
      <text:section text:name="alineagroep.d11265e7629" text:style-name="alineagroep">
        <text:p text:style-name="alineagroep">Honduras,
               14 augustus 2002
            </text:p>
        <text:p text:style-name="alineagroep">With the aim of specifying the scope of this
               Protocol and upon depositing its instrument of accession, the
               Government of the Republic of Honduras, acting in accordance with
               article 3 of the Protocol, declares that:
            </text:p>
        <text:p text:style-name="alineagroep">1 (a). Under the
               legislation of the State of Honduras, the minimum age for voluntary
               recruitment into the armed forces is 18 years, as part of the
               country’s educational, social, humanist and democratic
               system”.
            </text:p>
        <text:p text:style-name="alineagroep.end">II. This Agreement shall be submitted to the
               Sovereign National Congress for consideration, for the purposes of
               article 205, number 30, of the Constitution of the
               Republic.
            </text:p>
      </text:section>
      <text:section text:name="alineagroep.d11265e7645" text:style-name="alineagroep">
        <text:p text:style-name="alineagroep">Ierland, 18 november 2002</text:p>
        <text:p text:style-name="alineagroep">Pursuant to article 3,
               paragraph 2, of the Optional Protocol to the Convention on the Rights
               of the Child on the Involvement of Children in Armed Conflicts, Ireland
               declares:
            </text:p>
        <text:p text:style-name="alineagroep">In general, the minimum age for recruitment into the
               Irish armed forces is 17. An exception is made in the case of
               apprentices, who may be recruited at the age of 16. However,
               apprentices are not assigned to any military duties until they have
               completed up to four years apprenticeship trade training, by which time
               all would have attained the age of 18.
            </text:p>
        <text:p text:style-name="alineagroep">Ireland has adopted the
               following safeguards to ensure that recruitment of personnel under the
               age of 18 is not forced or coerced:
            </text:p>
        <text:p text:style-name="alineagroep">All recruitment to the
               Irish armed forces is voluntary. Ireland does not practice conscription
               and recruitment campaigns are informational in nature. Applicants must
               fill in an application and are selected on the basis of suitability.
               Applicants who are offered a Position are under no obligation to accept
               that position.
            </text:p>
        <text:p text:style-name="alineagroep.end">All applicants are required to provide proof of
               age. All unmarried applicants who are under 18 must have the written
               consent of a parent or guardian. In Ireland a person attains full age
               or adulthood either on attaining the age of 18 or upon marriage if they
               marry before that age. Under Irish law a person who is under the age of
               18 years may not enter into a valid marriage unless an exemption is
               granted by the Circuit or High
               Court.
            </text:p>
      </text:section>
      <text:section text:name="alineagroep.d11265e7667" text:style-name="alineagroep">
        <text:p text:style-name="alineagroep">IJsland,
               1 oktober 2001
            </text:p>
        <text:p text:style-name="alineagroep.end">With regard to Article 3, paragraph 2, of the
               Optional Protocol to the Convention on the Rights of the Child on the
               Involvment of Children in Armed Conflict, the Republic of Iceland
               declares that it has no national armed forces, and hence, a minum age
               for recruitment is not applicable in the case of the Republic of
               Iceland.
            </text:p>
      </text:section>
      <text:section text:name="alineagroep.d11265e7676" text:style-name="alineagroep">
        <text:p text:style-name="alineagroep">India,
               30 november 2005
            </text:p>
        <text:p text:style-name="alineagroep.end">Pursuant to article 3 (2) of the Optional
               Protocol to the Convention on the Rights of the Child on the
               involvement of Children in Armed Conflict, the Government of the
               Republic of India declare
               that:
            </text:p>
        <text:list text:style-name="list-style-11">
          <text:list-item text:start-value="9">
            <text:p text:style-name="list.start">The
                     minimum age for recruitment of prospective recruits into Armed Forces
                     of India (Army, Air Force and Navy) is 16 years. After enrollment and
                     requisite training period, the attested Armed Forces personnel is sent
                     to the operational area only after he attains 18 years of
                     age;
                  </text:p>
          </text:list-item>
          <text:list-item text:start-value="9">
            <text:p text:style-name="list.end">The recruitment into the
                     Armed Forces of India is purely voluntary and conducted through open
                     rally system/open competitive examinations. There is no forced or
                     coerced recruitment into the Armed
                     Forces.
                  </text:p>
          </text:list-item>
        </text:list>
      </text:section>
      <text:section text:name="alineagroep.d11265e7704" text:style-name="alineagroep">
        <text:p text:style-name="alineagroep">Irak, 24 juni 2008</text:p>
        <text:p text:style-name="alineagroep.end">Pursuant to article 3,
               paragraph 2, the Government of the Republic of
               Iraq:
            </text:p>
        <text:list text:style-name="list-style-12">
          <text:list-item text:start-value="1">
            <text:p text:style-name="list.start">Declares
                     that the minimum age at which it permits voluntary recruitment into its
                     national armed forces is 18 years;
                  </text:p>
          </text:list-item>
          <text:list-item text:start-value="2">
            <text:p text:style-name="list.cont">Sets forth below a description of the safeguards
                     it has adopted to ensure that such recruitment is not forced or
                     coerced:
                  </text:p>
            <text:list>
              <text:list-item>
                <text:p text:style-name="list.cont">Such
                           recruitment must be genuinely voluntary;
                        </text:p>
              </text:list-item>
              <text:list-item>
                <text:p text:style-name="list.end">Volunteers must present reliable proof of
                           age prior to acceptance into the national armed
                           forces.
                        </text:p>
              </text:list-item>
            </text:list>
          </text:list-item>
        </text:list>
      </text:section>
      <text:section text:name="alineagroep.d11265e7751" text:style-name="alineagroep">
        <text:p text:style-name="alineagroep">Israël, 18 juli 2005</text:p>
        <text:p text:style-name="alineagroep.end">The
               Government of the State of Israel declares pursuant to article 3 (2) of
               the Optional Protocol on the Rights of the Child on the Involvement of
               Children in Armed Conflict
               that:
            </text:p>
        <text:list text:style-name="list-style-13">
          <text:list-item text:start-value="1">
            <text:p text:style-name="list.start">The
                     minimum age in which the State of Israel permits voluntary recruitment
                     into its armed forces is 17 years of age, according to article 14 of
                     the defense service law (consolidated version) 5746-1986;
                  </text:p>
          </text:list-item>
          <text:list-item text:start-value="2">
            <text:p text:style-name="list.cont">The Government of the State of Israel maintains
                     the following safeguards in respect of voluntary recruitment into the
                     armed forces so as to ensure that such recruitment is not forced or
                     coerced:
                  </text:p>
            <text:list>
              <text:list-item text:start-value="1">
                <text:p text:style-name="list.cont">In
                           accordance with section 14 of the defense service law (consolidated
                           version) 5746-1986, no person under 18 years of age may enlist in the
                           Israeli armed forces without a written application submitted by the
                           person and the written consent of the person's parents or legal
                           guardian; however, should there be an appreciable difficulty in
                           contacting one of the parents, the written consent of the other parent
                           is sufficient;
                        </text:p>
              </text:list-item>
              <text:list-item text:start-value="2">
                <text:p text:style-name="list.cont">Clear and precise
                           explanation of the nature of the duties involved in military service is
                           provided to both the person and the person's parents or legal
                           guardian;
                        </text:p>
              </text:list-item>
              <text:list-item text:start-value="3">
                <text:p text:style-name="list.cont">Prior to acceptance of any
                           person into the Israeli armed forces a reliable proof of age is
                           obtained through the Ministry of the Interior's official national
                           population registry.
                        </text:p>
              </text:list-item>
              <text:list-item text:start-value="4">
                <text:p text:style-name="list.cont">The IDF has
                           several long-term programs in which participants may engage in academic
                           or rabbinic studies or perform volunteer work, prior to the
                           commencement of their actual military service. Enrollment in these
                           programs is open to participants from the age of 17.5. For
                           administrative purposes, these participants undergo a one-day
                           administrative induction into the armed forces. Following their
                           administrative induction, these participants are released from active
                           service and enroll in their chosen program.
                        </text:p>
              </text:list-item>
              <text:list-item text:start-value="5">
                <text:p text:style-name="list.end">Persons under 18 years of age, who enlist in one
                           of the aforementioned ways, may in no case be posted to combat
                           duty.
                        </text:p>
              </text:list-item>
            </text:list>
          </text:list-item>
        </text:list>
      </text:section>
      <text:section text:name="alineagroep.d11265e7822" text:style-name="alineagroep">
        <text:p text:style-name="alineagroep">Italië, 9 mei 2002</text:p>
        <text:p text:style-name="alineagroep.end">The Government of the
               Italian Republic declares, in compliance with article
               3:
            </text:p>
        <text:list text:style-name="list-style-14">
          <text:list-item>
            <text:p text:style-name="list.start">That
                     Italian legislation on voluntary recruitment provides that a minimum
                     age of 17 years shall be required with respect to requests for early
                     recruitment for compulsory military service or voluntary recruitment
                     (military duty on a short-term and yearly basis);
                  </text:p>
          </text:list-item>
          <text:list-item>
            <text:p text:style-name="list.end">That the legislation in force guarantees the
                     application, at the time of voluntary recruitment, of the provisions of
                     article 3, paragraph 3, of the Protocol, inter alia, as regards the
                     requirement of the consent of the parent or guardian of the
                     recruit.
                  </text:p>
          </text:list-item>
        </text:list>
      </text:section>
      <text:section text:name="alineagroep.d11265e7851" text:style-name="alineagroep">
        <text:p text:style-name="alineagroep">Jamaica, 9 mei 2002</text:p>
        <text:p text:style-name="alineagroep.end">Pursuant to
               Article 3 (2) of the Optional Protocol to the Convention on the Rights
               of the Child on the involvement of Children in Armed Conflict, Jamaica
               hereby declares
               that:
            </text:p>
        <text:list text:style-name="list-style-15">
          <text:list-item text:start-value="1">
            <text:p text:style-name="list.start">The
                     Jamaica Defence Force permits voluntary recruitment and enlistment at
                     the minimum age of 18 years.
                  </text:p>
          </text:list-item>
          <text:list-item text:start-value="2">
            <text:p text:style-name="list.cont">The
                     Jamaica Defence Force has adopted the following safeguards, under the
                     1962 Defence (Regular Force Enlistment And Service Regulations) Act, to
                     ensure that recruitment of personnel under the age of 18 is not forced
                     or
                     coerced;
                  </text:p>
            <text:list>
              <text:list-item text:start-value="1">
                <text:p text:style-name="list.cont">All
                           recruitment to the Jamaica Defence Force is voluntary. If an individual
                           wishes to enter the Jamaica Defence Force, he or she completes the
                           relevant application (Notice Paper) form in accordance with Section 5
                           of the Act;
                        </text:p>
              </text:list-item>
              <text:list-item text:start-value="2">
                <text:p text:style-name="list.cont">The applicant is given
                           the notice paper with the condition and warning that if he knowingly
                           makes a false attestation, he is liable to be punished;
                        </text:p>
              </text:list-item>
              <text:list-item text:start-value="3">
                <text:p text:style-name="list.cont">The recruiting officer shall satisfy himself that
                           the person offering to enlist is, or as the case may be, is not, over
                           the age of eighteen years;
                        </text:p>
              </text:list-item>
              <text:list-item text:start-value="4">
                <text:p text:style-name="list.cont">The
                           recruiting officer shall read or cause to be read to the person the
                           questions set out in the attestation paper and shall ensure that the
                           answers are duly recorded thereon;
                        </text:p>
              </text:list-item>
              <text:list-item text:start-value="5">
                <text:p text:style-name="list.cont">Written parental consent is required for
                           applicants who have attained the age of 171/2 years. Persons in this
                           category are not permitted to graduate as trained soldiers from
                           training institutions, until they have attained the age of eighteen
                           (18) years.
                        </text:p>
              </text:list-item>
            </text:list>
          </text:list-item>
          <text:list-item text:start-value="3">
            <text:p text:style-name="list.cont">Personnel
                     must provide reliable proof of age prior to acceptance into national
                     military service, in the form of a legally recognized document, that
                     is, an original or a certified copy of their birth
                     certificate.
                  </text:p>
            <text:p text:style-name="list.end">If the Jamaica Defence Force offers a particular
                     position to the candidate, he or she is not compelled to accept the
                     position.
                  </text:p>
          </text:list-item>
        </text:list>
      </text:section>
      <text:section text:name="alineagroep.d11265e7933" text:style-name="alineagroep">
        <text:p text:style-name="alineagroep">Japan, 2 augustus 2004</text:p>
        <text:p text:style-name="alineagroep">In accordance with article
               3, paragraph 2 of the Optional Protocol to the Convention on the Rights
               of the Child on the involvement of children in armed conflict, the
               Government of Japan declares as follows:
            </text:p>
        <text:p text:style-name="alineagroep">The Government of
               Japan, by relevant laws and regulations, recruits only those who are at
               and above the minimum age of 18 as a member of the Japan Self-Defense
               Forces, with the exception of the cases of the students solely
               receiving educational training at the schools within the structure of
               the Japan Self-Defense Forces ( hereinafter referred to as “the
               Youth Cadets“), which come under “schools“
               stipulated in Article 3, paragraph 5 of the Optional
               Protocol.
            </text:p>
        <text:p text:style-name="alineagroep">The minimum age of recruitment of the Youth Cadets is
               15 years.
            </text:p>
        <text:p text:style-name="alineagroep.end">In Japan, the safeguards to ensure that the
               recruitment of the Youth Cadets is not forced or coerced are as
               follows:
            </text:p>
        <text:list text:style-name="list-style-16">
          <text:list-item text:start-value="1">
            <text:p text:style-name="list.start">In
                     accordance with the provisions of the Law on the Japan Self-Defense
                     Forces (Law No 165/1954), the recruitment of personnel of the Japan
                     Self-Defense Forces including the Youth Cadets is required to be based
                     upon examination or selection, and it is prohibited to use such
                     measures as threat, compulsion and similar means with the intention of
                     realizing unjust recruitment of the members.
                  </text:p>
          </text:list-item>
          <text:list-item text:start-value="2">
            <text:p text:style-name="list.cont">Further, in recruiting the Youth Cadets, the
                     following shall be confirmed beforehand in accordance with the
                     Instruction on the recruitment of the students of the Japan
                     Self-Defense Forces (Japan Defense Agency Instruction No
                     51/1955).
                  </text:p>
            <text:list>
              <text:list-item text:start-value="1">
                <text:p text:style-name="list.cont">Either
                           the person who executes the parental authority over a Youth Cadet or
                           his/her guardian gives consent to the recruitment.
                        </text:p>
              </text:list-item>
              <text:list-item text:start-value="2">
                <text:p text:style-name="list.cont">The candidate for a Youth Cadet is fully informed
                           of the duties to be involved in advance.
                        </text:p>
              </text:list-item>
              <text:list-item text:start-value="3">
                <text:p text:style-name="list.end">A proof of the age of the Youth Cadets for being
                           at or over 15 years is provided by a certifying
                           document.
                        </text:p>
              </text:list-item>
            </text:list>
          </text:list-item>
        </text:list>
      </text:section>
      <text:section text:name="alineagroep.d11265e7998" text:style-name="alineagroep">
        <text:p text:style-name="alineagroep">Jemen, 2 maart 2007</text:p>
        <text:p text:style-name="alineagroep.end">In accordance with article 3,
               paragraph 2, of the Optional Protocol to the Convention on the Rights
               of the Child on the involvement of children in armed conflict, the
               Government of the Republic of Yemen declares its commitment to
               retaining 18 years as the minimum age for voluntary recruitment into
               the Yemeni armed forces, as well as to retaining the ban on the
               compulsory or voluntary recruitment of any person under 18 years of
               age.
            </text:p>
      </text:section>
      <text:section text:name="alineagroep.d11265e8007" text:style-name="alineagroep">
        <text:p text:style-name="alineagroep">Jordanië, 23 mei 2007</text:p>
        <text:p text:style-name="alineagroep.end">I, Abdul Ilah Khatib,
               Minister for Foreign Affairs of the Hashemite Kingdom of Jordan, by the
               powers vested in me, with respect to Jordan's ratification of the
               Optional Protocol to the Convention on the Rights of the Child on the
               Involvement of Children in Armed Conflict, and in accordance with
               article 3, paragraph 2, thereof providing for the deposit of a binding
               declaration on the minimum age for voluntary enlistment into the
               national armed forces and safeguards ensuring that such recruitment is
               not forced or coerced, do hereby declare the
               following:
            </text:p>
        <text:list text:style-name="list-style-17">
          <text:list-item text:start-value="1">
            <text:p text:style-name="list.start">The
                     minimum age for mandatory conscription into the Jordanian Armed Forces
                     is 18 years, in accordance with article 3, paragraph (a), of the
                     Military Service Act (No. 23 of 1986) and amendments
                     thereto.
                  </text:p>
          </text:list-item>
          <text:list-item text:start-value="2">
            <text:p text:style-name="list.cont">The minimum age for
                     voluntary enlistment is 16 years, in accordance with article 5,
                     paragraph (b), of the Service of Individuals in the Armed Forces Act
                     (No. 2 of 1972) and amendments thereto.
                  </text:p>
          </text:list-item>
          <text:list-item text:start-value="3">
            <text:p text:style-name="list.cont">The minimum age for voluntary enlistment at the
                     rank of officer is 17 years, in accordance with article 13, paragraph 2
                     (b), of the Officer Service Act (No. 35 of 1966).
                  </text:p>
          </text:list-item>
          <text:list-item text:start-value="4">
            <text:p text:style-name="list.cont">The safeguards adopted by the Armed Forces to
                     ensure that there is no forced or coerced recruitment of persons under
                     the age of 18 are as follows:
                  </text:p>
            <text:p text:style-name="list.cont">Presentation of documentary
                     evidence of age is required prior to acceptance of any person into
                     military service. A birth certificate is relied on as an official
                     document for determining the age of a recruit.
                  </text:p>
            <text:p text:style-name="list.end">Those wishing
                     to enlist voluntarily are informed clearly and in detail of the duties
                     entailed by military service. Voluntary enlistment takes place with the
                     permission of the parents or legal guardians of the
                     recruits.
                  </text:p>
          </text:list-item>
        </text:list>
      </text:section>
      <text:section text:name="alineagroep.d11265e8057" text:style-name="alineagroep">
        <text:p text:style-name="alineagroep">Kaapverdië, 10 mei 2002</text:p>
        <text:p text:style-name="alineagroep">[The Republic of
               Cape Verde] declare[s] on behalf of the Cape Verdean Government, that
               the minimum age for special voluntary recruitment into the Cape Verdean
               armed forces is 17 years in accordance with article 31 of Legislative
               Decree No. 6/93 of 24 May 1993, published in official gazette No.18,
               series I.
            </text:p>
        <text:p text:style-name="alineagroep">Moreover, Decree-Law No. 37/96 of 30 September 1986,
               published in official gazette No. 32, series I, which governs the
               provisions contained in the above-mentioned Legislative Decree, states
               the following in its article 60:
            </text:p>
        <text:p text:style-name="alineagroep">Special recruitment …
               shall apply to citizens, who of their own freely expressed will, decide
               to enter military service subject to meeting the following
               requirements:
            </text:p>
        <text:list text:style-name="list-style-18">
          <text:list-item text:start-value="1">
            <text:p text:style-name="list.start">They
                     must have attained the minimum age of 17 years;
                  </text:p>
          </text:list-item>
          <text:list-item text:start-value="2">
            <text:p text:style-name="list.cont">They must have the consent of their parents or
                     legal guardians;
                  </text:p>
          </text:list-item>
          <text:list-item text:start-value="3">
            <text:p text:style-name="list.end">They must be
                     mentally and physically fit for military service.
                  </text:p>
          </text:list-item>
        </text:list>
        <text:p text:style-name="alineagroep">Article 17 of Legislative Decree No. 6/93 and articles 29 and 63 of
               Decree-Law No. 37/96 provide that persons to be enrolled must be fully
               informed through appropriate documentation prepared by the high command
               of the armed forces about the duties involved in national military
               service.
            </text:p>
        <text:p text:style-name="alineagroep">Under article 28 of that Decree-Law, all volunteers
               shall provide, prior to enlistment and as reliable proof of identity,
               their national identity card or passport.
            </text:p>
        <text:p text:style-name="alineagroep.end">While article 8 of
               Legislative Decree No. 6/93 provides that in war time the
               minimum/maximum age for recruitment may be amended, the fact that Cape
               Verde is bound by the Convention on the Rights of the Child and is
               becoming a party to the Optional Protocol to the Convention on the
               Rights of the Child on the involvement of children in armed conflict,
               means that in no case shall the minimum age for recruitment be lower
               than 17 years. Indeed, article 12, paragraph 4, of the Constitution
               provides that the norms and principles of general international law and
               international treaty law duly approved or ratified shall take
               precedence, after their entry into force in the international and
               domestic legal system, over all domestic municipal legislative or
               normative acts under the Constitution.
            </text:p>
      </text:section>
      <text:section text:name="alineagroep.d11265e8109" text:style-name="alineagroep">
        <text:p text:style-name="alineagroep">Kazachstan, 10 april 2003</text:p>
        <text:p text:style-name="alineagroep">Pursuant to
               article 3, paragraph 2, of the Optional Protocol to the Convention on
               the Rights of the Child on Involvement of Children in Armed Conflicts,
               the Republic of Kazakhstan hereby declares:
            </text:p>
        <text:p text:style-name="alineagroep.end">In accordance with
               the Military Service on Contract Basis Act No. 167-II 3PK of March 20,
               2001:
            </text:p>
        <text:list text:style-name="list-style-19">
          <text:list-item text:start-value="1">
            <text:p text:style-name="list.start">Military
                     Service on Contract Basis grounded on the principles of legitimacy,
                     voluntary recruitment, professionalism and competency, social security
                     and protection of rights of military servants.
                  </text:p>
          </text:list-item>
          <text:list-item text:start-value="2">
            <text:p text:style-name="list.cont">Every military servant is entitled in full
                     equality in his or her rights. No one shall be limited in his or her
                     rights or attain any advantages realising the rights with regard to
                     sex, age, race, nationality, language, religion, official capacity and
                     social status.
                  </text:p>
          </text:list-item>
          <text:list-item text:start-value="3">
            <text:p text:style-name="list.cont">Article 17, paragraph
                     1 permits voluntary recruitment at the minimum age of 19.
                  </text:p>
          </text:list-item>
          <text:list-item text:start-value="4">
            <text:p text:style-name="list.end">According to the article 14, paragraph 1 a
                     contract should obligatory include description of the identification
                     document, number and date of issue of the document, number of social
                     individual code and tax-payer's registration
                     number.
                  </text:p>
          </text:list-item>
        </text:list>
      </text:section>
      <text:section text:name="alineagroep.d11265e8157" text:style-name="alineagroep">
        <text:p text:style-name="alineagroep">Kenia, 28 januari 2002</text:p>
        <text:p text:style-name="alineagroep">The Government of the
               Republic of Kenya declares that the minimum age for the recruitment of
               persons into the armed forces is by law set at eighteen years.
               Recruitment is entirely and genuinely voluntary and is carried out with
               the full informed consent of the persons being recruited. There is no
               conscription in Kenya.
            </text:p>
        <text:p text:style-name="alineagroep.end">The Government of the Republic of Kenya
               reserves the right at any time by means of a notification addressed to
               the Secretary-General of the United Nations, to add, amend or
               strengthen the present declaration. Such notifications shall take
               effect from the date of their receipt by the Secretary General of the
               United Nations.
            </text:p>
      </text:section>
      <text:section text:name="alineagroep.d11265e8169" text:style-name="alineagroep">
        <text:p text:style-name="alineagroep">Koeweit, 26 augustus 2004</text:p>
        <text:p text:style-name="alineagroep.end">… the Government
               of the State of Kuwait is committed to maintaining the mininum age for
               voluntary service in the Kuwaiti armed forces at 18 years of age, and
               to prohibiting the forced conscription of any persons under the age of
               18, pursuant to article 3, paragraph 2 of the aforementioned
               Protocol.
            </text:p>
      </text:section>
      <text:section text:name="alineagroep.d11265e8178" text:style-name="alineagroep">
        <text:p text:style-name="alineagroep">Kroatië, 1 november 2002</text:p>
        <text:p text:style-name="alineagroep">… The
               Republic of Croatia makes the following declaration in relation to
               Article 3, paragraph 2, of the Optional Protocol to the Convention on
               the Rights of the Child on the Involvement of Children in Armed
               Conflicts:
            </text:p>
        <text:p text:style-name="alineagroep">Related to Article 3, paragraph 2 of the Optional
               Protocol to the Convention on the Rights of the Child on the
               Involvement of Children in Armed Conflicts, the Republic of Croatia
               states that Croatian legislation prevents persons under 18 from joining
               the Armed Forces of the Republic of Croatia.
            </text:p>
        <text:p text:style-name="alineagroep.end">In order to ensure
               that persons under 18 do not join its Armed Forces, the Republic of
               Croatia has made the following
               provisions:
            </text:p>
        <text:list text:style-name="list-style-20">
          <text:list-item>
            <text:p text:style-name="list.start">It
                     has been stipulated by law that military service consists of duty to
                     register as a recruit, to enter military service (conscription), and to
                     serve in the reserves in the Armed Forces of the Republic of
                     Croatia;
                  </text:p>
          </text:list-item>
          <text:list-item>
            <text:p text:style-name="list.cont">The duty to register
                     as a recruit arises in the calendar year in which a person turns 18,
                     and remains until the person enters military service (conscription) or
                     service in civilian life i.e. until the person is transferred to the
                     reserves or until military service ceases pursuant to the provisions of
                     the Defence Act. The process of recruitment includes registration in
                     the military records, medical and other examinations, psychological
                     tests and recruitment itself. It is a preliminary procedure required in
                     order to determine whether a person is eligible for military service.
                     The status of the recruit remains valid until entering military service
                     (conscription) to which, according to the law, a recruit may not be
                     sent before reaching the age of 18;
                  </text:p>
          </text:list-item>
          <text:list-item>
            <text:p text:style-name="list.end">Eligible recruits are sent to do their
                     military service (conscription) after they come of age (turn 18),
                     normally in the calendar year in which they turn 19, thereby becoming
                     conscripts. Recruits are not part of the Armed Forces of the Republic
                     of Croatia; conscripts make one component of the Armed Forces of the
                     Republic of
                     Croatia.
                  </text:p>
          </text:list-item>
        </text:list>
      </text:section>
      <text:section text:name="alineagroep.d11265e8220" text:style-name="alineagroep">
        <text:p text:style-name="alineagroep">Kyrgyzstan, 13 augustus 2003</text:p>
        <text:p text:style-name="alineagroep.end">In accordance with
               the Article 3, paragraph 2 of the Optional Protocol to the Convention
               on the Rights of the Child on the involvement of children in armed
               conflict, adopted in New York, 25 May 2000, I have the honour to
               declare that in the Kyrgyz Republic the minimum age for recruitment of
               its citizens (men) to an active military service is limited by the age
               of 18 years (Article 10 of the Law of the Kyrgyz Republic “On
               the general military service of citizens of the Kyrgyz
               Republic”).
            </text:p>
      </text:section>
      <text:section text:name="alineagroep.d11265e8229" text:style-name="alineagroep">
        <text:p text:style-name="alineagroep">Laos, 20 september 2006</text:p>
        <text:p text:style-name="alineagroep.end">In accordance with the
               Law of the Lao People's Democratic Republic, the minimum age at which
               it will permit voluntary recruitment into its national armed forces is
               18 (eighteen). The law on obligations of national defense service
               stipulates in Article 13 that ‘all young men of Lao nationality
               between 18 (eighteen) and 28 (twenty-eight) years of age, having good
               health conditions, shall be obliged to serve for a short-term in
               national defense forces. In case of necessity, young women between 18
               (eighteen) and 23 (twenty-three) years of age may also be called upon
               to serve for a short-term in national defense; and in Article 7 that
               following health check-up, there shall be a selection process at a
               district level to select voluntary recruits, with good health, into
               short-term defense services, according to the recruitment number
               officially set forth on a yearly
               basis.'
            </text:p>
      </text:section>
      <text:section text:name="alineagroep.d11265e8238" text:style-name="alineagroep">
        <text:p text:style-name="alineagroep">Lesotho,
               24 september 2003
            </text:p>
        <text:p text:style-name="alineagroep">In response to article 3 (2) of the Optional
               Protocol, in accordance with the Lesotho Defence Force Act of 1996,
               section 18 thereof, the minimum age at which the Government of Lesotho
               permits voluntary recruitment into the national armed forces is when
               the interested person has already attained the age of 18.
            </text:p>
        <text:p text:style-name="alineagroep.end">Such
               recruitment is voluntary as would be recruits submit applications for
               advertised vacancies in the armed
               forces.
            </text:p>
      </text:section>
      <text:section text:name="alineagroep.d11265e8251" text:style-name="alineagroep">
        <text:p text:style-name="alineagroep.end">Letland,
               19 december
               2005
            </text:p>
        <text:list text:style-name="list-style-21">
          <text:list-item text:start-value="1">
            <text:p text:style-name="list.start">according
                     to the Article 17 paragraph 1 of the Mandatory Military Service Law
                     adopted by the Parliament of the Republic of Latvia on 19th day of
                     February 1997 citizens from the age of 19 years to the age of 27 years
                     shall be liable for mandatory active military service;
                  </text:p>
          </text:list-item>
          <text:list-item text:start-value="2">
            <text:p text:style-name="list.end">according to the Article 17 paragraph 2 of the
                     Mandatory Military Service Law male and female persons from the age of
                     18 years to the age of 27 years may enlist voluntarily for mandatory
                     active military
                     service.
                  </text:p>
          </text:list-item>
        </text:list>
      </text:section>
      <text:section text:name="alineagroep.d11265e8276" text:style-name="alineagroep">
        <text:p text:style-name="alineagroep">Libië, 29 oktober 2004</text:p>
        <text:p text:style-name="alineagroep.end">… the required
               legal age for volunteering to serve in the armed forces of the Great
               Socialist People's Libyan Arab Jamahiriya, according to the national
               legislation thereof, is eighteen
               years.
            </text:p>
      </text:section>
      <text:section text:name="alineagroep.d11265e8285" text:style-name="alineagroep">
        <text:p text:style-name="alineagroep">Liechtenstein, 4 februari 2005</text:p>
        <text:p text:style-name="alineagroep.end">The Principality
               of Liechtenstein declares that, with respect to the Principality of
               Liechtenstein, articles 1 and 2 as well as article 3, in particular
               paragraph 2, of the Optional Protocol of 25 May 2000 to the
               Convention on the Rights of the Child of 20 November 1989 on the
               involvement of children in armed conflict have to be understood in
               light of the fact that the Principality of Liechtenstein has no
               national armed forces and that hence no legislation on a minimum age
               for the recruitment of persons into the armed forces and for taking
               part in hostilities exists. The Principality of Liechtenstein regards
               the ratification of the Optional Protocol as part of its continuing
               commitment to the protection of the rights of children and at the same
               time as an act of its solidarity with the objectives of the said
               Protocol.
            </text:p>
      </text:section>
      <text:section text:name="alineagroep.d11265e8294" text:style-name="alineagroep">
        <text:p text:style-name="alineagroep">Litouwen, 20 februari 2003</text:p>
        <text:p text:style-name="alineagroep.end">… the Republic
               of Lithuania declares that under Republic of Lithuania law the citizens
               of the Republic of Lithuania under the age of 18 years may not serve in
               the national armed forces: the minimum age of citizens of the Republic
               of Lithuania for voluntary recruitment into the active military service
               is 18 years, and the minimum age of citizens of the Republic of
               Lithuania for enlisting into the mandatory military service must be 19
               years. Compulsory recruitment of children under the age of 18 years
               into the national armed forces shall involve liability under law of the
               Republic of Lithuania.
            </text:p>
      </text:section>
      <text:section text:name="alineagroep.d11265e8303" text:style-name="alineagroep">
        <text:p text:style-name="alineagroep">Luxemburg, 4 augustus 2004</text:p>
        <text:p text:style-name="alineagroep">The Government of the
               Grand Duchy of Luxembourg declares that, in accordance with article 3
               of the Protocol, the minimum age at which voluntary recruitment to the
               army of Luxembourg shall be permitted is 17 years.
            </text:p>
        <text:p text:style-name="alineagroep.end">The
               following principles shall be observed in recruiting persons aged 17
               years:
            </text:p>
        <text:list text:style-name="list-style-22">
          <text:list-item text:start-value="1">
            <text:p text:style-name="list.start">Recruitment
                     shall be on a voluntary basis.
                  </text:p>
          </text:list-item>
          <text:list-item text:start-value="2">
            <text:p text:style-name="list.cont">Voluntary recruits under the age of 18 must have
                     the written consent of their parents or legal guardian.
                  </text:p>
          </text:list-item>
          <text:list-item text:start-value="3">
            <text:p text:style-name="list.cont">Voluntary recruits under the age of 18 may not
                     take part in the following military
                     operations:
                  </text:p>
            <text:list>
              <text:list-item text:start-value="1">
                <text:p text:style-name="list.cont">At
                           the national
                           level:
                        </text:p>
                <text:list>
                  <text:list-item text:start-value="1">
                    <text:p text:style-name="list.cont">The
                                 defence of the Grand Duchy’s territory in the event of armed
                                 conflict.
                              </text:p>
                  </text:list-item>
                </text:list>
              </text:list-item>
              <text:list-item text:start-value="2">
                <text:p text:style-name="list.cont">At the
                           international
                           level:
                        </text:p>
                <text:list>
                  <text:list-item text:start-value="1">
                    <text:p text:style-name="list.cont">Contributing
                                 to the collective or common defence within the framework of the
                                 international organizations of which the Grand Duchy is a
                                 member;
                              </text:p>
                  </text:list-item>
                  <text:list-item text:start-value="2">
                    <text:p text:style-name="list.cont">Taking part within such a
                                 framework in humanitarian and evacuation missions, peacekeeping
                                 missions, and combat missions for crisis management, including
                                 peacemaking operations.
                              </text:p>
                  </text:list-item>
                </text:list>
              </text:list-item>
            </text:list>
          </text:list-item>
          <text:list-item text:start-value="4">
            <text:p text:style-name="list.cont">Voluntary recruits shall be fully informed, prior
                     to their recruitment, of the duties connected with military
                     service.
                  </text:p>
          </text:list-item>
          <text:list-item text:start-value="5">
            <text:p text:style-name="list.end">Voluntary recruits may
                     withdraw from their military service at any
                     time.
                  </text:p>
          </text:list-item>
        </text:list>
      </text:section>
      <text:section text:name="alineagroep.d11265e8407" text:style-name="alineagroep">
        <text:p text:style-name="alineagroep">Macedonië, Voormalige Joegoslavische Republiek, 12
               januari 2004
            </text:p>
        <text:p text:style-name="alineagroep">Related to Article 3, paragraph 2 of the Optional
               Protocol to the Convention on the Rights of the Child on the
               Involvement of Children in Armed Conflicts the Republic of Macedonia
               states that under the Macedonian legislation there are no
               possibilities, neither on obligatory or voluntary grounds, to direct
               any person younger than 18 years of age to military service, i.e. there
               is no opportunity to violate the right to a special protection of
               persons of less than 18 years of age. In order to ensure that persons
               under 18 do not join its Armed Forces, the Republic of Macedonia has
               made the following provision:
            </text:p>
        <text:p text:style-name="alineagroep.end">Article 62 of the Law on Defense
               of the Republic of Macedonia sets forth that draftees shall be directed
               to military service after attaining 19 years of age. The draftee who
               requests to be drafted for military service shall be directed to
               military service after three months from the day of submission of the
               application, if he/she has attained 18 years of
               age.
            </text:p>
      </text:section>
      <text:section text:name="alineagroep.d11265e8420" text:style-name="alineagroep">
        <text:p text:style-name="alineagroep">Madagaskar,
               22 september 2004
            </text:p>
        <text:p text:style-name="alineagroep">Pursuant to article 11 of Edict No. 78-002 of
               16 February 1978 on the general principles governing National Service,
               young men and women aged 18 years or more may request to be recruited
               into the Armed Forces or outside the Armed Forces before young men and
               women of their age-group. Any citizen may, from the age of 18 onwards,
               enlist in the Armed Forces for an indefinite period.
            </text:p>
        <text:p text:style-name="alineagroep.end">In order
               to preserve his or her contractual liberty, the person requesting
               voluntary enlistment shall submit a request approved by his or her
               parents or legal guardian. Offences against the requirements of these
               provisions shall be prosecuted and penalized under the Code of Justice
               on National Service or the Penal
               Code.
            </text:p>
      </text:section>
      <text:section text:name="alineagroep.d11265e8432" text:style-name="alineagroep">
        <text:p text:style-name="alineagroep.end">Maldiven,
               de, 29 december
               2004
            </text:p>
        <text:list text:style-name="list-style-23">
          <text:list-item text:start-value="1">
            <text:p text:style-name="list.start">The
                     Minimum age at which the Maldives permits recruitment to its National
                     Security Service and its Police Service is 18 years.
                  </text:p>
          </text:list-item>
          <text:list-item text:start-value="2">
            <text:p text:style-name="list.cont">Any individual who wishes to enter the National
                     Security Service and the Police Service has to apply for it in
                     writing.
                  </text:p>
          </text:list-item>
          <text:list-item text:start-value="3">
            <text:p text:style-name="list.cont">All applicants are required
                     to present proof of birth date.
                  </text:p>
          </text:list-item>
          <text:list-item text:start-value="4">
            <text:p text:style-name="list.end">All
                     applicants short listed for recruitment are carefully screened for
                     medical fitness.
                  </text:p>
          </text:list-item>
        </text:list>
      </text:section>
      <text:section text:name="alineagroep.d11265e8473" text:style-name="alineagroep">
        <text:p text:style-name="alineagroep">Mali, 16 mei 2002</text:p>
        <text:p text:style-name="alineagroep">In accordance with article 3,
               paragraph 2, of the Optional Protocol to the Convention on the Rights
               of the Child on the Involvement of Children in Armed Conflict, the
               Government of the Republic of Mali declares that the minimum age for
               voluntary recruitment into the national armed forces is 18 years of age
               or older. No boy or girl under 18 years of age may be recruited or be
               allowed to be recruited, even on a voluntary basis, or be enrolled as a
               member of the national armed forces.
            </text:p>
        <text:p text:style-name="alineagroep">The Government of Mali is
               fully committed to this declaration and pledges to impose on anyone who
               violates such provision a penalty commensurate with the seriousness of
               the offence as provided for under its criminal law.
            </text:p>
        <text:p text:style-name="alineagroep.end">Children
               who are unlawfully recruited into the armed forces may, depending on
               their individual circumstances, receive support for their economic and
               social rehabilitation and
               reintegration.
            </text:p>
      </text:section>
      <text:section text:name="alineagroep.d11265e8488" text:style-name="alineagroep">
        <text:p text:style-name="alineagroep">Malta, 9 mei 2002</text:p>
        <text:p text:style-name="alineagroep">Under the Malta Armed Forces
               Act (Chapter 220 of the Laws of Malta), enacted in 1970, enlistment in
               the Armed Forces of Malta shall be made on a voluntary basis and no
               person under the age of seventeen years and six months may be so
               enlisted. A person under 18 years may not be enlisted unless consent to
               the enlistment is given in writing by the father of such person or, if
               such person is not subject to paternal authority, by the mother or by
               an other person in whose care the person offering to enlist may be. In
               any case, the term of engagement of a person enlisting under the age of
               18 expires on reaching 18 years of age and enlistment has to be
               renewed. It is a mandatory condition for enlistment of potential
               recruits to produce a birth certificate from the national Civil Status
               Office to attest their age.
            </text:p>
        <text:p text:style-name="alineagroep">The Malta Armed Forces Act also
               provides that any person of whatever age offering to enlist in the
               regular force shall, before enlistment, be given a notice on the
               prescribed form stating the general conditions of engagement and the
               recruiting officer shall not enlist any person in the regular force
               unless satisfied that the potential recruit has been given such notice,
               understood its contents and wishes to be enlisted.
            </text:p>
        <text:p text:style-name="alineagroep">In practice
               the Armed Forces of Malta do not recruit and have not since 1970
               recruited persons under the age of 18 years. The Government of Malta
               further declares that if in future recruitment of persons under 18
               years were made such members of the armed forces will not take part in
               hostilities.
            </text:p>
        <text:p text:style-name="alineagroep.end">Regulations under the Malta Armed Forces Act
               provide for a Junior Leaders Scheme whereby persons under the age of
               seventeen and six months could be recruited for training but in a
               non-combatant position, but in effect no such recruitment has taken
               place since 1970.
            </text:p>
      </text:section>
      <text:section text:name="alineagroep.d11265e8506" text:style-name="alineagroep">
        <text:p text:style-name="alineagroep">Marokko, 22 mei 2002</text:p>
        <text:p text:style-name="alineagroep.end">Pursuant to paragraph 2 of
               the article concerning the involvement of children in armed conflicts,
               the Kingdom of Morocco declares that the minimum age required by
               national law for voluntary recruitment in the armed forces is 18
               years.
            </text:p>
      </text:section>
      <text:section text:name="alineagroep.d11265e8515" text:style-name="alineagroep">
        <text:p text:style-name="alineagroep">Mauritius, 12 februari 2009</text:p>
        <text:p text:style-name="alineagroep.end">The Government of the
               Republic of Mauritius declares, in accordance with article 3 (2) of the
               Optional Protocol to the Convention on the Rights of the Child on the
               Involvement of Children in Armed Conflict, that the minimum age for
               voluntary recruitment of persons into its paramilitary force is 18
               years.
            </text:p>
      </text:section>
      <text:section text:name="alineagroep.d11265e8525" text:style-name="alineagroep">
        <text:p text:style-name="alineagroep">Mexico,
               15 maart 2002
            </text:p>
        <text:p text:style-name="alineagroep.end">In accordance with article 3, paragraph 2 of the
               Optional Protocol, the United Mexican States
               declares:
            </text:p>
        <text:list text:style-name="list-style-24">
          <text:list-item text:start-value="9">
            <text:p text:style-name="list.start">That
                     the minimum age for voluntary recruitment of its nationals into the
                     armed forces is 18 years;
                  </text:p>
          </text:list-item>
          <text:list-item text:start-value="9">
            <text:p text:style-name="list.cont">That
                     article 24 of the Military Service Act provides that only volunteers
                     will be accepted into the armed forces for active service until the
                     figure set annually by the Ministry of Defence has been met and
                     provided that the following conditions are
                     fulfilled:
                  </text:p>
            <text:list>
              <text:list-item text:start-value="9">
                <text:p text:style-name="list.cont">They
                           must submit an application;
                        </text:p>
              </text:list-item>
              <text:list-item text:start-value="9">
                <text:p text:style-name="list.cont">They
                           must be Mexican nationals who are over 18 but not over 30, and must be
                           under 40 in the case of personnel enlisted as specialists in the
                           army;
                        </text:p>
              </text:list-item>
            </text:list>
            <text:p text:style-name="list.cont">Those over 16 and under 18 shall be
                     accepted into signals units for training as technicians under contracts
                     with the State not exceeding five years in duration. Moreover, under
                     article 25 of the Military Service Act, only the following persons may
                     be accepted for early enlistment in the armed
                     forces:
                  </text:p>
            <text:list>
              <text:list-item text:start-value="9">
                <text:p text:style-name="list.cont">Those
                           who wish to leave the country at the time when they would be required
                           by law to undertake military service if they are over 16 at the time of
                           requesting enlistment;
                        </text:p>
              </text:list-item>
              <text:list-item text:start-value="9">
                <text:p text:style-name="list.cont">Those who
                           are obliged to request early enlistment because of their
                           studies.
                        </text:p>
              </text:list-item>
            </text:list>
            <text:p text:style-name="list.cont">The maximum number of individuals who
                     may be allowed to enlist early shall be set every year by the Ministry
                     of Defence; and
                  </text:p>
            <text:p text:style-name="list.end">In ratifying the Optional Protocol to the
                     Convention on the Rights of the Child on the involvement of children in
                     armed conflict, adopted by the General Assembly of the United Nations
                     on 25 May 2000, the Government of the United Mexican States considers
                     that any responsibility deriving therefrom for non-governmental armed
                     groups for the recruitment of children under 18 years or their use in
                     hostilities lies solely with such groups and shall not be applicable to
                     the Mexican State as such. The latter shall have a duty to apply at all
                     times the principles governing international humanitarian
                     law.
                  </text:p>
          </text:list-item>
        </text:list>
      </text:section>
      <text:section text:name="alineagroep.d11265e8601" text:style-name="alineagroep">
        <text:p text:style-name="alineagroep">Moldavië, 7 april 2004</text:p>
        <text:p text:style-name="alineagroep.end">In accordance with
               article 3 paragraph 2 of the Protocol, the Republic of Moldova declares
               that the minimum age for recruitment into conscript military service in
               the Republic of Moldova is 18
               years.
            </text:p>
      </text:section>
      <text:section text:name="alineagroep.d11265e8610" text:style-name="alineagroep">
        <text:p text:style-name="alineagroep">Monaco,
               13 november 2001
            </text:p>
        <text:p text:style-name="alineagroep">The Principality of Monaco declares, in
               accordance with article 3, paragraph 2, of the Optional Protocol to the
               Convention on the Rights of the Child on the involvement of children in
               armed conflict, that it is bound by the Franco-Monaguesque Treaty of
               17 July 1918 and that the French Republic thereby ensures the
               defence of the territorial integrity of the Principality of
               Monaco.
            </text:p>
        <text:p text:style-name="alineagroep.end">The only bodies having military status in the
               Principality are the Prince's Guard and the Fire Brigade. In accordance
               with the provisions of Sovereign Ordinance No. 8017 of 1 June 1984
               relating to the Police Code, members of the Guard and the Fire Brigade
               must be at least 21 years of
               age.
            </text:p>
      </text:section>
      <text:section text:name="alineagroep.d11265e8622" text:style-name="alineagroep">
        <text:p text:style-name="alineagroep">Mongolië, 6 oktober 2004</text:p>
        <text:p text:style-name="alineagroep.end">Under the relevant
               law of Mongolia the minimum age for recruitment into military service
               is 18 years. Mongolian male citizens of 18 to 25 years have the duty to
               fulfill a military service. Men of 18 to 25 years who have not
               fulfilled their military service for the reasons of their religious
               faith or moral belief may fulfill an alternative service for a period
               of 24 to 27 months with rescue or professional units or divisions of
               the General Department on Disaster Management, assisting forces of the
               Border Troops or other humanitarian
               organizations.
            </text:p>
      </text:section>
      <text:section text:name="alineagroep.d11265e8631" text:style-name="alineagroep">
        <text:p text:style-name="alineagroep">Montenegro, 2 mei 2007</text:p>
        <text:p text:style-name="alineagroep.end">The Republic of Montenegro
               hereby declares that in accordance with article 3, paragraph 2, the
               Government of the Republic of Montenegro does not impose mandatory
               military service. The minimum age at which Montenegro will permit
               voluntary recruitment into its national armed forces shall be 18 years.
               This provision is already prescribed in the Bill on Defence and Bill on
               the Army of the Republic of Montenegro, which are currently in the
               procedure in the Montenegrin
               Government.
            </text:p>
      </text:section>
      <text:section text:name="alineagroep.d11265e8640" text:style-name="alineagroep">
        <text:p text:style-name="alineagroep">Mozambique, 19 oktober 2004</text:p>
        <text:p text:style-name="alineagroep">… in
               accordance with the Mozambican legislation, the minimum age for
               enlistment into its national armed forces is 18 years,
            </text:p>
        <text:p text:style-name="alineagroep">The
               Republic of Mozambique declares, also that according to the law, the
               incorporation starts at the age of 20.
            </text:p>
        <text:p text:style-name="alineagroep.end">The Republic of
               Mozambique, furthermore declares that in case of war the age for the
               military service can be
               modified.
            </text:p>
      </text:section>
      <text:section text:name="alineagroep.d11265e8656" text:style-name="alineagroep">
        <text:p text:style-name="alineagroep">Namibië, 16 april 2002</text:p>
        <text:p text:style-name="alineagroep.end">Pursuant to article
               3, paragraph 2, of the Optional Protocol to the Convention on the
               Rights of the Child on Involvement of Children in Armed Conflicts,
               Namibia hereby
               declares:
            </text:p>
        <text:list text:style-name="list-style-25">
          <text:list-item text:start-value="1">
            <text:p text:style-name="list.start">The
                     Namibian Defence Force permit voluntary recruitment at the minimum age
                     of 18 years.
                  </text:p>
          </text:list-item>
          <text:list-item text:start-value="2">
            <text:p text:style-name="list.cont">The Namibian Defence
                     Force have adopted the following safeguards to ensure that recruitment
                     of personnel at the age between 18 and 25 years is not forced or
                     coerced.
                  </text:p>
            <text:list>
              <text:list-item text:start-value="1">
                <text:p text:style-name="list.cont">Advertisements
                           on the availability of military career opportunities in the Namibian
                           Defence Force are placed yearly in the local print and broadcast for
                           the purposes of inviting interested young men and women to
                           apply.
                        </text:p>
              </text:list-item>
              <text:list-item text:start-value="2">
                <text:p text:style-name="list.cont">As a standpoint the candidate
                           is not obliged to accept the position if the Namibian Defence Force
                           offer a particular position.
                        </text:p>
              </text:list-item>
              <text:list-item text:start-value="3">
                <text:p text:style-name="list.cont">Military career opportunities may emanate from
                           Infantry, Engineering, Air wing, Maritime Wing, Communication and
                           Medical Services. The potential recruits undergo instruction courses to
                           give them an overview of what is expected of them as future soldiers in
                           respect of military career opportunities stated under paragraph 2 c).
                           The recruits may select their career paths after
                           training.
                        </text:p>
              </text:list-item>
              <text:list-item text:start-value="4">
                <text:p text:style-name="list.cont">To ensure the absence of
                           any possible form of remote or direct coercion the Namibian Defence
                           Force requires
                           that
                        </text:p>
                <text:list>
                  <text:list-item text:start-value="9">
                    <text:p text:style-name="list.cont">the
                                 potential recruit should not have previous criminal records or
                                 convictions
                              </text:p>
                  </text:list-item>
                  <text:list-item text:start-value="9">
                    <text:p text:style-name="list.cont">the potential recruits
                                 be Namibian Citizens
                              </text:p>
                  </text:list-item>
                </text:list>
              </text:list-item>
            </text:list>
          </text:list-item>
          <text:list-item text:start-value="3">
            <text:p text:style-name="list.cont">As a standpoint and policy Namibia Defence Force
                     does not allow voluntary recruitment under the age of 18 years
                     thus:
                  </text:p>
            <text:list>
              <text:list-item text:start-value="9">
                <text:p text:style-name="list.cont">as
                           proof of age requires that the candidates show certified copies of
                           legally recognised Namibian identity documents as well as birth
                           certificates.
                        </text:p>
              </text:list-item>
            </text:list>
          </text:list-item>
          <text:list-item text:start-value="4">
            <text:p text:style-name="list.end">All
                     recruitments of personnel in the Namibian Defence Force are voluntary.
                     Namibia does not practice conscription or any form of forced obligatory
                     service.
                  </text:p>
          </text:list-item>
        </text:list>
      </text:section>
      <text:section text:name="alineagroep.d11265e8765" text:style-name="alineagroep">
        <text:p text:style-name="alineagroep">
               <text:span text:style-name="Strong_Emphasis">Nederlanden, het Koninkrijk
                  der</text:span>, 24 september 2009
            </text:p>
        <text:p text:style-name="alineagroep">On the occasion of the deposit
               of the instrument of ratification of the Optional Protocol to the
               Convention on the Rights of the Child on the involvement of children in
               armed conflict (New York, 25 May 2000) by the Kingdom of the
               Netherlands, and in accordance with Article 3, paragraph 2, of the
               Protocol, the Government of the Kingdom of the Netherlands declares
               that the minimum age at which the legislation in the Netherlands
               permits voluntary recruitment into its national Armed Forces for both
               soldiers and commissioned or non-commissioned officers, remains
               eighteen years. However, persons that have reached the age of seventeen
               years, may on a strictly voluntary basis be recruited as military
               personnel in probation.
            </text:p>
        <text:p text:style-name="alineagroep">The relevant legislation in the
               Netherlands provides the following safeguards to ensure that such
               recruitment of persons under the age of eighteen years is not forced or
               coerced:
            </text:p>
        <text:list text:style-name="list-style-26">
          <text:list-item text:start-value="1">
            <text:p text:style-name="list.start">Appointment
                     of such persons under the age of 18 years as a member of the armed
                     forces in probation is only permitted with written consent of the
                     parents of this person.
                  </text:p>
          </text:list-item>
          <text:list-item text:start-value="2">
            <text:p text:style-name="list.end">When the age
                     of eighteen years has been reached, the member of the armed forces on
                     probation can only become a regular soldier after having given written
                     consent to this effect.
                  </text:p>
          </text:list-item>
        </text:list>
        <text:p text:style-name="alineagroep">Moreover, the Law on
               Military Personnel 1931 ensures that a person under the age of eighteen
               years will not participate in an armed conflict, providing in
               particular that members of the armed forces on probation will not be
               tasked with peacekeeping or humanitarian missions, or any other form of
               armed service.
            </text:p>
        <text:p text:style-name="alineagroep.end">The above does not apply to the Netherlands
               Antilles and Aruba. The relevant legislation in the Netherlands
               Antilles and in Aruba sets the minimum age for joining the military
               service and other armed forces at 18 years. Furthermore, voluntary
               recruitment does not exist in the Netherlands Antilles end
               Aruba.
            </text:p>
      </text:section>
      <text:section text:name="alineagroep.d11265e8806" text:style-name="alineagroep">
        <text:p text:style-name="alineagroep.end">Nepal, 3
               januari
               2007
            </text:p>
        <text:list text:style-name="list-style-27">
          <text:list-item text:start-value="1">
            <text:p text:style-name="list.start">The
                     minimum age for recruitment in the Nepal Army and the Armed Police
                     Force shall be 18 years.
                  </text:p>
          </text:list-item>
          <text:list-item text:start-value="2">
            <text:p text:style-name="list.end">The
                     recruitment in the Nepal Army and the Armed Police Force shall be
                     voluntary and shall be conducted through open
                     competition.
                  </text:p>
          </text:list-item>
        </text:list>
      </text:section>
      <text:section text:name="alineagroep.d11265e8831" text:style-name="alineagroep">
        <text:p text:style-name="alineagroep">Nicaragua, 17 maart 2005</text:p>
        <text:p text:style-name="alineagroep.end">In accordance with the
               requirements currently in force, young persons of both sexes wishing to
               enter the Nicaraguan armed forces
               must:
            </text:p>
        <text:list text:style-name="list-style-28">
          <text:list-item text:start-value="1">
            <text:p text:style-name="list.start">Be
                     between 18 and 21 years of age. Young persons choosing a military
                     career must submit a notarized authorization from their parents or
                     guardians in order to prevent recruitment by force or
                     coercion;
                  </text:p>
          </text:list-item>
          <text:list-item text:start-value="2">
            <text:p text:style-name="list.cont">Be Nicaraguan
                     nationals;
                  </text:p>
          </text:list-item>
          <text:list-item text:start-value="3">
            <text:p text:style-name="list.cont">Be physically and
                     mentally fit;
                  </text:p>
          </text:list-item>
          <text:list-item text:start-value="4">
            <text:p text:style-name="list.cont">Be unmarried and
                     without children;
                  </text:p>
          </text:list-item>
          <text:list-item text:start-value="5">
            <text:p text:style-name="list.cont">Not be subject to
                     criminal proceedings and not have been convicted by the
                     country’s jurisdictional bodies;
                  </text:p>
          </text:list-item>
          <text:list-item text:start-value="6">
            <text:p text:style-name="list.end">Consent voluntarily and freely to join the
                     Nicaraguan army.
                  </text:p>
          </text:list-item>
        </text:list>
      </text:section>
      <text:section text:name="alineagroep.d11265e8892" text:style-name="alineagroep">
        <text:p text:style-name="alineagroep">Nieuw-Zeeland, 12 november 2001</text:p>
        <text:p text:style-name="alineagroep.end">The Government of
               New Zealand declares that the minimum age at which New Zealand will
               permit voluntary recruitment into its national armed forces shall be 17
               years. The Government of New Zealand further declares that the
               safeguards which it has adopted to ensure that such recruitment is not
               forced or coerced include the
               following:
            </text:p>
        <text:list text:style-name="list-style-29">
          <text:list-item text:start-value="1">
            <text:p text:style-name="list.start">Defence
                     Force recruitment procedures requiring that persons responsible for
                     recruitment ensure that such recruitment is genuinely
                     voluntary;
                  </text:p>
          </text:list-item>
          <text:list-item text:start-value="2">
            <text:p text:style-name="list.cont">legislative requirements
                     that the consent of parent or guardian is obtained for enlistment where
                     such consent is necessary under NZ law. The parent or guardian must
                     also acknowledge that the person enlisting will be liable for active
                     service after reaching the age of 18 years;
                  </text:p>
          </text:list-item>
          <text:list-item text:start-value="3">
            <text:p text:style-name="list.cont">a detailed and informative enlistment process,
                     which ensures that all persons are fully informed of the duties
                     involved in military service prior to taking an oath of allegiance;
                     and
                  </text:p>
          </text:list-item>
          <text:list-item text:start-value="4">
            <text:p text:style-name="list.cont">a recruiting procedure, which
                     requires enlistees to produce their birth certificate as reliable proof
                     of age.
                  </text:p>
            <text:p text:style-name="list.end">… consistent with the constitutional status of
                     Tokelau and taking into account the commitment of the Government of New
                     Zealand to the development of self-government for Tokelau through an
                     act of self-determination under the Charter of the United Nations, this
                     acceptance shall not extend to Tokelau unless and until a Declaration
                     to this effect is lodged by the Government of New Zealand with the
                     Depositary on the basis of appropriate consultation with that
                     territory.
                  </text:p>
          </text:list-item>
        </text:list>
      </text:section>
      <text:section text:name="alineagroep.d11265e8939" text:style-name="alineagroep">
        <text:p text:style-name="alineagroep">Noorwegen, 23 september 2003</text:p>
        <text:p text:style-name="alineagroep.end">Pursuant to Article
               3, second paragraph, of the Protocol, the Government of the Kingdom of
               Norway declares that the minimum age for voluntary recruitment to the
               armed forces is 18 years.
            </text:p>
      </text:section>
      <text:section text:name="alineagroep.d11265e8949" text:style-name="alineagroep">
        <text:p text:style-name="alineagroep">Oekraïne, 11 juli 2005</text:p>
        <text:p text:style-name="alineagroep">Ukraine confirms its
               obligations taken under Article 38 of the Convention on the Rights of
               the Child in case of the armed conflicts which concern children and,
               referring to paragraph 2 of Article 3 of the Optional Protocol,
               declares hereby that the minimum age for the voluntary (on a
               contractual basis) joining into its national armed forces is 19
               years.
            </text:p>
        <text:p text:style-name="alineagroep.end">Ukraine, in accordance with the provisions of its
               national legislation, guarantees its adherence to the exclusive
               principle of voluntarism in the process of recruitment of citizens into
               its armed forces on a contractual basis, without any manifestation of
               violence and enforcement.
            </text:p>
      </text:section>
      <text:section text:name="alineagroep.d11265e8961" text:style-name="alineagroep">
        <text:p text:style-name="alineagroep">Oezbekistan, 23 december 2008</text:p>
        <text:p text:style-name="alineagroep.end">To paragraph 2 of
               article 3 of the Optional Protocol : the Republic of Uzbekistan
               declares that, according to the Law of the Republic of Uzbekistan
               “On general military duty and military service” adopted
               on 12 December 2002 enrollment of citizens to the Armed Forces of the
               Republic of Uzbekistan shall be allowed only after attainment by them
               of eighteen years of age.
            </text:p>
      </text:section>
      <text:section text:name="alineagroep.d11265e8970" text:style-name="alineagroep">
        <text:p text:style-name="alineagroep">Oman, 17 september 2004</text:p>
        <text:p text:style-name="alineagroep">… subject to the
               Sultanate's reservations to the Convention on the Rights of the
               Child.
            </text:p>
        <text:p text:style-name="alineagroep.end">… the minimum legal age for enlistment in the
               Ministry of Defence and the Sultan's armed forces is eighteen years;
               that a birth certificate or a certificate of ascertainment of age from
               the competent governmental authorities constitutes the precautionary
               measure for ensuring compliance with that requirement; and that
               enlistment is optional, not compulsory.
            </text:p>
      </text:section>
      <text:section text:name="bezwaar.d11265e8982" text:style-name="bezwaar">
        <text:section text:name="alineagroep.d11265e8984" text:style-name="alineagroep">
          <text:p text:style-name="alineagroep">Bezwaar door Duitsland, 17 november 2005</text:p>
          <text:p text:style-name="alineagroep">The
                  Government of the Federal Republic of Germany has carefully examined
                  the reservation made by the Government of the Sultanate of Oman to the
                  Optional Protocol to the Convention on the Rights of the Child on the
                  Involvement of Children in Armed Conflict.
               </text:p>
          <text:p text:style-name="alineagroep">The reservation
                  refers to all the provisions of the instrument that do not accord with
                  Islamic law or the legislation in force in the Sultanate of
                  Oman.
               </text:p>
          <text:p text:style-name="alineagroep.end">The Government of the Federal Republic of Germany is of
                  the opinion that the aforesaid restrictions make it unclear to which
                  extent the Sultanate of Oman considers itself bound by the obligations
                  from the Optional Protocol and that this gives rise to serious doubts
                  as to the commitment of the Sultanate of Oman to the object and purpose
                  thereof. The Government of the Federal Republic of Germany therefore
                  objects to the reservation made by the Sultanate of Oman to the
                  Optional Protocol to the Convention on the Rights of the Child on the
                  Involvement of Children in Armed Conflict. This objection shall not
                  preclude the entry into force of the Optional Protocol between the
                  Federal Republic of Germany and the Sultanate of
                  Oman.
               </text:p>
        </text:section>
      </text:section>
      <text:section text:name="bezwaar.d11265e9000" text:style-name="bezwaar">
        <text:section text:name="alineagroep.d11265e9002" text:style-name="alineagroep">
          <text:p text:style-name="alineagroep">Bezwaar door
                  Finland, 15 november 2005
               </text:p>
          <text:p text:style-name="alineagroep">The Government of Finland has
                  carefully examined the reservations made by the Government of the
                  Sultanate of Oman to the Optional Protocol to the Convention on the
                  Rights of the Child on the Involvement of Children in Armed Conflict.
                  The Government of Finland notes that the provisions of the Optional
                  Protocol shall, according to the Government of the Sultanate of Oman,
                  be subject to reservations concerning Islamic and domestic
                  law.
               </text:p>
          <text:p text:style-name="alineagroep">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creates serious doubts as to the
                  commitment of the receiving State to fulfil its obligations under the
                  Convention. Such reservations are, furthermore, subject to the general
                  principle of treaty interpretation according to which a party may not
                  invoke the provisions of its domestic law as justification for a
                  failure to perform its treaty obligations.
               </text:p>
          <text:p text:style-name="alineagroep.end">The Government of
                  Finland therefore objects to the above-mentioned reservations made by
                  the Government of the Sultanate of Oman to the Protocol. This objection
                  does not preclude the entry into force of the Protocol between the
                  Sultanate of Oman and Finland. The Protocol will thus become operative
                  between the two states without the Sultanate of Oman benefiting from
                  its reservations.
               </text:p>
        </text:section>
      </text:section>
      <text:section text:name="bezwaar.d11265e9018" text:style-name="bezwaar">
        <text:section text:name="alineagroep.d11265e9020" text:style-name="alineagroep">
          <text:p text:style-name="alineagroep">Bezwaar door Noorwegen, 2 december 2005</text:p>
          <text:p text:style-name="alineagroep">…
                  Norway has examined the second and third reservations made by the
                  Government of the Sultanate of Oman on 17 September 2004 on
                  accession to the Optional Protocol to the Convention on the Rights of
                  the Child on Involvement of Children in Armed Conflict (New York,
                  25 May 2000) which concern Islamic and domestic law and limits
                  imposed by the material resources available.
               </text:p>
          <text:p text:style-name="alineagroep">The Government of
                  Norway is of the view that these general reservations raise doubts as
                  to the full commitment of the Sultanate of Oman to the object and
                  purpose of the Optional Protocol to the Convention on the Rights of the
                  Child on Involvement of Children in Armed Conflict and would like to
                  recall that according to customary international law as codified in the
                  Vienna Convention on the Law of Treaties, a reservation incompatible
                  with the object and purpose of the Convention shall not be
                  permitted.
               </text:p>
          <text:p text:style-name="alineagroep.end">The Government of Norway therefore objects to the
                  aforesaid reservations made by the Government of the Sultanate of Oman
                  to the Optional Protocol to the Convention on the Rights of the Child
                  on Involvement of Children in Armed Conflict. This objection does not
                  preclude the entry into force, in its entirety, of the Convention
                  between Norway and the Sultanate of Oman, without the latter benefiting
                  from these reservations.
               </text:p>
        </text:section>
      </text:section>
      <text:section text:name="bezwaar.d11265e9037" text:style-name="bezwaar">
        <text:section text:name="alineagroep.d11265e9039" text:style-name="alineagroep">
          <text:p text:style-name="alineagroep">Bezwaar door Polen, 1 december 2005</text:p>
          <text:p text:style-name="alineagroep">The
                  Government of the Republic of Poland [has] examined the reservation
                  made by the Government of the Sultanate of Oman upon accession to the
                  Optional Protocol to the Convention on the Rights of the Child as
                  regards the participation of children in armed conflicts, which
                  confirms that the reservations made to the Convention are currently
                  valid. The above mentioned reservations refer in general to all the
                  provisions of the Convention which are not in accordance with Islamic
                  Law of the legislation of the Sultanate of Oman and stipulate that the
                  provisions of the Convention should be applied within the limits
                  imposed by the materials resources available.
               </text:p>
          <text:p text:style-name="alineagroep">The Government of
                  the Republic of Poland considers that reservations do not specify the
                  extent to which the Sultanate of Oman has accepted the obligations of
                  the Convention are contrary to the object and purpose of the Protocol,
                  i.e., to guarantee better protection of the rights of the child set
                  forth in the Convention. The Government of the Republic of Poland would
                  like to note that pursuant to article 19 of the Vienna Convention on
                  the Law of Treaties, any reservations contrary to the scope and purpose
                  of the treaty are unacceptable.
               </text:p>
          <text:p text:style-name="alineagroep">The Government of Poland
                  therefore objects to the aforesaid reservation made by the Government
                  of the Sultanate of Oman to the Optional Protocol.
               </text:p>
          <text:p text:style-name="alineagroep.end">However,
                  this objection shall not preclude the entry into force of the Optional
                  Protocol between the Republic of Poland and the Sultanate of
                  Oman.
               </text:p>
        </text:section>
      </text:section>
      <text:section text:name="bezwaar.d11265e9058" text:style-name="bezwaar">
        <text:section text:name="alineagroep.d11265e9060" text:style-name="alineagroep">
          <text:p text:style-name="alineagroep">Bezwaar door
                  Spanje, 2 december 2005
               </text:p>
          <text:p text:style-name="alineagroep">The Government of the Kingdom of Spain
                  has examined the reservations made by the Sultanate of Oman on
                  17 September 2004 upon its accession to the Optional Protocol to
                  the Convention on the Rights of the Child on the Involvement of
                  Children in Armed Conflict of 25 May 2004.
               </text:p>
          <text:p text:style-name="alineagroep">The Government
                  of the Kingdom of Spain notes that the Optional Protocol is subject to
                  the reservations made by the Sultanate of Oman to the Convention on the
                  Rights of the Child. The reservations to the Convention include a
                  general reservation to all those provisions of the Convention that do
                  not accord with Islamic Law or the legislation in force in the Oman and
                  a reservation to the effect that the provisions of the Convention
                  should be applied within the limits imposed by the material resources
                  available.
               </text:p>
          <text:p text:style-name="alineagroep">The Government of the Kingdom of Spain considers
                  that the above mentioned reservations which subordinate all the
                  provisions of the Optional Protocol to Islamic Law or the legislation
                  in force in Oman, to which a reference of general nature is made,
                  without either specifying its content or the limits imposed by the
                  material resources available, do not permit to clearly determine the
                  extent to which Oman has accepted the obligations derived from the
                  Optional Protocol, and thereby such reservations raise doubts as to the
                  Sultanate of Oman's commitment to the object and purpose of the
                  Optional Protocol.
               </text:p>
          <text:p text:style-name="alineagroep">The Government of the Kingdom of Spain
                  considers that the reservations made by the Sultanate of Oman to the
                  Optional Protocol to the Convention on the Rights of the Child on the
                  involvement of Children in Armed Conflict are incompatible with the
                  object and the purpose of the Optional Protocol.
               </text:p>
          <text:p text:style-name="alineagroep">The Government
                  of the Kingdom of Spain recalls that in accordance with customary
                  international law as codified in the Vienna Convention on the Law of
                  Treaties, reservations which are incompatible with the object and the
                  purpose of a treaty are not permitted.
               </text:p>
          <text:p text:style-name="alineagroep">Consequently, the
                  Government of the Kingdom of Spain objects to the reservations made by
                  the Sultanate of Oman to the Optional Protocol to the Convention on the
                  Rights of the Child on the involvement of Children in Armed
                  Conflict.
               </text:p>
          <text:p text:style-name="alineagroep.end">This objection shall not preclude the entry into
                  force of the Optional Protocol to the Convention on the Rights of the
                  Child on the Involvement of Children in Armed Conflict of 25 May 2000
                  between the Kingdom of Spain and the Sultanate of
                  Oman.
               </text:p>
        </text:section>
      </text:section>
      <text:section text:name="bezwaar.d11265e9089" text:style-name="bezwaar">
        <text:section text:name="alineagroep.d11265e9091" text:style-name="alineagroep">
          <text:p text:style-name="alineagroep">Bezwaar door
                  Verenigd Koninkrijk, het, 17 augustus 2005
               </text:p>
          <text:p text:style-name="alineagroep">The Government of
                  the United Kingdom have examined the reservations made by the
                  Government of the Sultanate of Oman to the Optional Protocol to the
                  Convention on the Rights of the Child on the Involvement of Children in
                  Armed Conflict (New York, 25 May 2000) on 17 September 2004
                  in respect of Islamic and domestic law and of limits imposed by the
                  material resources available.
               </text:p>
          <text:p text:style-name="alineagroep">The Government of the United
                  Kingdom consider that Oman's reservations do not clearly define for the
                  other States Parties to the Convention the extent to which the
                  reserving State has accepted the obligations of the Convention. The
                  Government of the United Kingdom therefore object to the aforesaid
                  reservations made by the Government of Oman.
               </text:p>
          <text:p text:style-name="alineagroep.end">This objection
                  shall not preclude the entry into force of the Convention between the
                  United Kingdom of Great Britain and Northern Ireland and
                  Oman.
               </text:p>
        </text:section>
      </text:section>
      <text:section text:name="bezwaar.d11265e9107" text:style-name="bezwaar">
        <text:section text:name="alineagroep.d11265e9109" text:style-name="alineagroep">
          <text:p text:style-name="alineagroep">Bezwaar door
                  Zweden, 5 oktober 2005
               </text:p>
          <text:p text:style-name="alineagroep">The Government of Sweden has examined
                  the Oman reservation to the Optional Protocol to the Convention on the
                  Rights of the Child on the involvement of children in armed
                  conflict.
               </text:p>
          <text:p text:style-name="alineagroep">The Government of Sweden notes that the Optional
                  Protocol is made subject to the reservation formulated by the
                  Government of Oman concerning the Convention of Rights of the Child.
                  The reservation to the Convention contains a general reservation to all
                  the provisions of the Convention that do not accord with Islamic law or
                  the legislation in force in Oman. It also contains a general limitation
                  of the application of the Convention, which stipulates that the
                  provisions of the Convention should be applied within the limits
                  imposed by the material resources available.
               </text:p>
          <text:p text:style-name="alineagroep">The Government of
                  Sweden is of the view that the reservations which do not clearly
                  specify the extent of Oman's derogation from the provisions in question
                  raises serious doubts as to the commitment of Oman to the object and
                  purpose of the Optional Protocol. The Government of Sweden wishes to
                  recall that, according to customary international law as codified in
                  the Vienna Convention on the Law of Treaties, a reservation that is
                  incompatible with the object and purpose of a treaty shall not be
                  permitted.
               </text:p>
          <text:p text:style-name="alineagroep">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text:p>
          <text:p text:style-name="alineagroep.end">The Government of Sweden
                  therefore objects to the aforesaid reservation made by the Government
                  of Oman to the Optional Protocol to the Convention of the Rights of the
                  Child in Armed Conflicts and considers the reservation null and void.
                  This objection shall not preclude the entry into force of the Optional
                  Protocol between Oman and Sweden. The Optional Protocol enters into
                  force in its entirety between Oman and Sweden, without Oman benefiting
                  from its
                  reservation.
               </text:p>
        </text:section>
      </text:section>
      <text:section text:name="alineagroep.d11265e9132" text:style-name="alineagroep">
        <text:p text:style-name="alineagroep">Oost-Timor, 2 augustus 2004</text:p>
        <text:p text:style-name="alineagroep.end">Pursuant to Article
               3, paragraph 2 of the Optional Protocol to the Convention on the Rights
               of the Child on the Involvement of Children in Armed conflicts the
               Government of Timor-Leste declares, that the minimum age for voluntary
               recruitment into its national armed forces is 18 years, as specified by
               the domestic law of
               Timor-Leste.
            </text:p>
      </text:section>
      <text:section text:name="alineagroep.d11265e9141" text:style-name="alineagroep">
        <text:p text:style-name="alineagroep">Oostenrijk, 1 februari 2002</text:p>
        <text:p text:style-name="alineagroep">Under Austrian law
               the minimum age for the voluntary recruitment of Austrian citizens into
               the Austrian army (Bundesheer) is 17 years.
            </text:p>
        <text:p text:style-name="alineagroep">According to
               paragraph 15, in conjunction with paragraph 65 (c) of the Austrian
               National Defence Act 1990 (Wehrgesetz 1990), the explicit consent of
               parents or other legal guardians is required for the voluntary
               recruitment of a person between 17 and 18 years.
            </text:p>
        <text:p text:style-name="alineagroep.end">The
               provisions of the Austrian National Defence Act 1990, together with the
               subjective legal remedies guaranteed by the Austrian Federal
               Constitution, ensure that legal protection in the context of such a
               decision is afforded to volunteers under the age of 18. A further
               guarantee derives from the strict application of the principles of rule
               of law, good governance and effective legal
               protection.
            </text:p>
      </text:section>
      <text:section text:name="alineagroep.d11265e9157" text:style-name="alineagroep">
        <text:p text:style-name="alineagroep">Panama, 8 augustus 2001</text:p>
        <text:p text:style-name="alineagroep.end">The Republic of Panama,
               in ratifying the Protocol, declares that it has no armed forces. The
               Republic of Panama has a civilian security force consisting of the
               National Police, the National Air Service, the National Maritime
               Service and the Institutional Protection Service. Their legal charters
               define the requirements for recruitment of personnel by such
               institutions and stipulate that recruits must have reached the age of
               majority, i.e. 18 years.
            </text:p>
      </text:section>
      <text:section text:name="alineagroep.d11265e9166" text:style-name="alineagroep">
        <text:p text:style-name="alineagroep">Paraguay, 27 september 2002</text:p>
        <text:p text:style-name="alineagroep.end">… on behalf of
               the Government of the Republic of Paraguay, that in accordance with the
               relevant national and international legal norms, it has been decided to
               establish the age of sixteen (16) years as the minimum age for
               voluntary recruitment into the armed forces. Moreover, the measures
               adopted to permit voluntary recruitment will be in conformity with the
               principles laid down in article 3, paragraph 3 of the Optional
               Protocol.
            </text:p>
      </text:section>
      <text:section text:name="alineagroep.d11265e9175" text:style-name="alineagroep">
        <text:p text:style-name="alineagroep">Paraguay, 22 maart 2006</text:p>
        <text:p text:style-name="alineagroep">I declare, on behalf of
               the Government of the Republic of Paraguay, that it has been decided to
               set the minimum age for recruitment into the Armed Forces at eighteen
               (18) years. The measures to be taken for recruitment shall be brought
               into line with the provisions of article 3, paragraph 3, of the
               aforementioned Optional Protocol.
            </text:p>
        <text:p text:style-name="alineagroep.end">This declaration shall
               replace the declaration deposited together with the instrument of
               ratification on 27 September
               2002.
            </text:p>
      </text:section>
      <text:section text:name="alineagroep.d11265e9187" text:style-name="alineagroep">
        <text:p text:style-name="alineagroep">Peru, 8
               mei 2002
            </text:p>
        <text:p text:style-name="alineagroep.end">In depositing the instrument of ratification of the
               Optional Protocol to the Convention on the Rights of the Child on the
               involvement of children in armed conflict, the Government of Peru
               declares that, in compliance with its article 3, paragraph 2, the
               minimum age for voluntary recruitment into the national armed forces,
               under national legislation, is 18 years.
            </text:p>
      </text:section>
      <text:section text:name="alineagroep.d11265e9196" text:style-name="alineagroep">
        <text:p text:style-name="alineagroep">Polen, 7 april 2005</text:p>
        <text:p text:style-name="alineagroep.end">The Government of
               the Republic of Poland, with the regard to article 3, paragraph 2 of
               the Protocol, declares
               that:
            </text:p>
        <text:list text:style-name="list-style-30">
          <text:list-item text:start-value="1">
            <text:p text:style-name="list.single">under
                     the Polish law the minimum age in the case of obligatory recruitment of
                     the Polish citizens into the national Armed Forces is eighteen (18)
                     years. 2. under the Polish law the minimum age for the voluntary
                     recruitment of the Polish citizens into the national Armed Forces is
                     seventeen (17) years. Joining the Polish Armed Forces is really
                     voluntary and a candidate is obliged to show a special document
                     certifying the date of his/her birth. Moreover the consent of the
                     person's parents or legal guardians is required before the admission to
                     the service.
                  </text:p>
          </text:list-item>
        </text:list>
      </text:section>
      <text:section text:name="alineagroep.d11265e9216" text:style-name="alineagroep">
        <text:p text:style-name="alineagroep">Portugal, 6 september 2000</text:p>
        <text:p text:style-name="alineagroep.end">Concerning article 2
               of the Protocol, the Portuguese Republic considering that it would have
               preferred the Protocol to exclude all types of recruitment of persons
               under the age of 18 years – whether this recruitment is
               voluntary or not, declares that it will apply its domestic legislation
               which prohibits the voluntary recruitment of persons under the age of
               18 years and will deposit a binding declaration, in conformity with
               paragraph 2 of article 3 of the Protocol, setting forth 18 years as the
               minimum age for voluntary recruitment in
               Portugal.
            </text:p>
      </text:section>
      <text:section text:name="alineagroep.d11265e9226" text:style-name="alineagroep">
        <text:p text:style-name="alineagroep">Portugal, 19 augustus 2003</text:p>
        <text:p text:style-name="alineagroep.end">The Government of
               Portugal declares, in accordance with article 3, paragraph 2, of the
               Optional Protocol to the Convention on the Rights of the Child on the
               Involvment of Children in Armed Conflict that the minimum age for any
               recruitment – including voluntary – of persons into its
               national armed forces is 18 years. This age limit is already contained
               in the Portuguese domestic
               legislation.
            </text:p>
      </text:section>
      <text:section text:name="alineagroep.d11265e9235" text:style-name="alineagroep">
        <text:p text:style-name="alineagroep">Qatar, 25 juli 2002</text:p>
        <text:p text:style-name="alineagroep">Pursuant to paragraph 2 of
               article 3 of the Optional Protocol to the Convention on the Rights of
               the Child on the involvement of children in armed conflict,
            </text:p>
        <text:p text:style-name="alineagroep">The
               State of Qatar declares that recruitment to its armed forces and other
               regular forces is voluntary and is for those who have attained the age
               of 18 years and that it takes account of the safeguards set forth in
               paragraph 3 of the same article.
            </text:p>
        <text:p text:style-name="alineagroep.end">In making this declaration,
               the State of Qatar affirms that its national legislation makes no
               provision for any form of compulsory or coercive
               recruitment.
            </text:p>
      </text:section>
      <text:section text:name="alineagroep.d11265e9250" text:style-name="alineagroep">
        <text:p text:style-name="alineagroep">Roemenië, 10 november 2001</text:p>
        <text:p text:style-name="alineagroep.end">According to the
               law, military serivce is compulsory for Romanian citizens, males, who
               reached the age of 20, except in case of war or upon request, during
               peacetime, when they may be recruited after the age of
               18.
            </text:p>
      </text:section>
      <text:section text:name="alineagroep.d11265e9259" text:style-name="alineagroep">
        <text:p text:style-name="alineagroep">Russische
               Federatie, 24 september 2008
            </text:p>
        <text:p text:style-name="alineagroep">The Russian Federation, pursuant
               to article 3, paragraph 2, of the Optional Protocol, declares that, in
               accordance with the legislation of the Russian Federation, citizens
               under the age of 18 may not be recruited for military service in the
               armed forces of the Russian Federation and a military service contract
               may not be concluded with them;
            </text:p>
        <text:p text:style-name="alineagroep.end">In accordance with the
               legislation of the Russian Federation, citizens who have reached the
               age of 16 are entitled to admission to professional military
               educational institutions. Upon enrolment in these institutions they
               shall acquire the status of members of the military performing
               compulsory military service. The legislation of the Russian Federation
               guarantees that such citizens shall conclude military service contracts
               on reaching the age of 18, but not before they have completed the first
               year of education in these educational
               institutions.
            </text:p>
      </text:section>
      <text:section text:name="alineagroep.d11265e9271" text:style-name="alineagroep">
        <text:p text:style-name="alineagroep">Rwanda, 23 april 2002</text:p>
        <text:p text:style-name="alineagroep">Minimum age for voluntary
               recruitment:18 years.
            </text:p>
        <text:p text:style-name="alineagroep">Minimum age for entry into schools
               operated by or under the control of armed forces: Not
               applicable.
            </text:p>
        <text:p text:style-name="alineagroep">Status of pupils in these schools (are they part of
               the armed forces: Not applicable.
            </text:p>
        <text:p text:style-name="alineagroep">What reliable proof of age is
               required: birth certificate.
            </text:p>
        <text:p text:style-name="alineagroep.end">What do the armed forces comprise:
               Adult men and women.
            </text:p>
      </text:section>
      <text:section text:name="alineagroep.d11265e9293" text:style-name="alineagroep">
        <text:p text:style-name="alineagroep">Senegal, 3 maart 2004</text:p>
        <text:p text:style-name="alineagroep">We hereby declare that the
               minimum age required for regular conscription and for entry into the
               schools for officers and sub-officers is twenty (20)
               years.
            </text:p>
        <text:p text:style-name="alineagroep.end">Candidates shall enlist in an individual capacity and
               shall sign enlistment and re-enlistment contracts freely and in
               person.
            </text:p>
      </text:section>
      <text:section text:name="alineagroep.d11265e9306" text:style-name="alineagroep">
        <text:p text:style-name="alineagroep">Servië, 31 januari 2003</text:p>
        <text:p text:style-name="alineagroep">Pursuant to article
               3(2) of the Protocol, I have the honour to inform that the provisions
               of articles 291 and 301 of the Law on the Yugoslav Army specified that
               a person of military age who has turned eighteen may be recruited into
               the Army of the Federal Republic of Yugoslavia in that calendar year.
               The person of military age may only exceptionally be recruited in the
               calendar year in which he turns seventeen, at his own request, or
               during a state of war by order of the President of the Federal Republic
               of Yugoslavia.
            </text:p>
        <text:p text:style-name="alineagroep.end">In the light of the fact that, under the Law,
               only persons who have done their military service or have undergone the
               required military training may be called up, the minimum age for
               voluntary recruitment in the Federal Republic of Yugoslavia has been
               set at eighteen. Safeguards that recruitment of underage persons will
               not be forced or coerced are provided in the Penal Code of the Federal
               Republic of Yugoslavia and those of its constituent republics, relating
               to the criminal act against civil rights and liberties and dereliction
               of duty.
            </text:p>
      </text:section>
      <text:section text:name="alineagroep.d11265e9318" text:style-name="alineagroep">
        <text:p text:style-name="alineagroep">Sierra
               Leone, 15 mei 2002
            </text:p>
        <text:p text:style-name="alineagroep.end">With regard to article 3, paragraph 2, of
               the Optional Protocol to the Convention on the Rights of the Child on
               the participation of Children in Armed Conflict, the Government of the
               Republic of Sierra Leone declares
               that:
            </text:p>
        <text:list text:style-name="list-style-31">
          <text:list-item text:start-value="1">
            <text:p text:style-name="list.start">The
                     minimum age for voluntary recruitment into the Armed Forces is 18
                     years;
                  </text:p>
          </text:list-item>
          <text:list-item text:start-value="2">
            <text:p text:style-name="list.cont">There is no compulsory,
                     forced or coerced recruitment into the National Armed
                     Forces;
                  </text:p>
          </text:list-item>
          <text:list-item text:start-value="3">
            <text:p text:style-name="list.end">Recruitment is exclusively
                     on a voluntary
                     basis.
                  </text:p>
          </text:list-item>
        </text:list>
      </text:section>
      <text:section text:name="alineagroep.d11265e9354" text:style-name="alineagroep">
        <text:p text:style-name="alineagroep">Singapore, 11 december 2008</text:p>
        <text:p text:style-name="alineagroep.end">Pursuant to Article
               3, Paragraph 2 of the Optional Protocol, the Republic of Singapore
               declares
               that:
            </text:p>
        <text:list text:style-name="list-style-32">
          <text:list-item text:start-value="1">
            <text:p text:style-name="list.start">The
                     minimum age at which persons may be voluntarily recruited or enlisted
                     into the Singapore Armed Forces is 16 years and 6 months; and
                  </text:p>
          </text:list-item>
          <text:list-item text:start-value="2">
            <text:p text:style-name="list.cont">The Republic of Singapore maintains the
                     following safeguards in respect of voluntary recruitment or enlistment
                     of persons below the age of 18 years into the Singapore Armed
                     Forces:
                  </text:p>
            <text:list>
              <text:list-item text:start-value="1">
                <text:p text:style-name="list.cont">The
                           person is required to produce documentary proof of age, including an
                           authentic birth certificate and identity card;
                        </text:p>
              </text:list-item>
              <text:list-item text:start-value="2">
                <text:p text:style-name="list.cont">Written consent of a parent or legal guardian of
                           the person is required; and
                        </text:p>
              </text:list-item>
              <text:list-item text:start-value="3">
                <text:p text:style-name="list.end">The
                           person is fully informed of the duties involved in military service by
                           the Singapore Armed Forces through, among other things, informational
                           brochures and career counselors to explain the demands of military
                           life.
                        </text:p>
              </text:list-item>
            </text:list>
          </text:list-item>
        </text:list>
      </text:section>
      <text:section text:name="alineagroep.d11265e9409" text:style-name="alineagroep">
        <text:p text:style-name="alineagroep">Slovenië, 23 september 2004</text:p>
        <text:p text:style-name="alineagroep.end">In compliance
               with Article 3, Paragraph 2, of the Optional Protocol, the Republic of
               Slovenia declares that the minimum age at which it will permit
               voluntary recruitment into its national armed forces is 18 years. The
               minimum age shall apply equally to men and women. By phasing out the
               recruitment system and introducing professional military service, the
               contractual reserve forces and service in the national armed forces
               shall be voluntary and regulated by a contract between the two
               parties.
            </text:p>
      </text:section>
      <text:section text:name="alineagroep.d11265e9418" text:style-name="alineagroep">
        <text:p text:style-name="alineagroep">Slowakije, 7 juli 2006</text:p>
        <text:p text:style-name="alineagroep">… the Slovak
               Republic declares that according to its legislation, the minimum age at
               which voluntary recruitment into its national armed forces is
               permitted, is regulated by
            </text:p>
        <text:p text:style-name="alineagroep">Act No. 570/2005 on the Conscription
               Obligation and on Amendment of certain Acts section 6, which stipulates
               that a person can voluntary accept the conscription obligation as of
               1st January of the calendar year in which he/she reaches the age of 19
               years; and
            </text:p>
        <text:p text:style-name="alineagroep">Act No. 346/2005 on the State Service of the
               Professional Soldiers of the Armed Forces of the Slovak Republic and on
               Amendment of certain Acts section 13, which stipulates reaching the age
               of 18 years as the requirement for admission to the state service of
               the professional soldier.
            </text:p>
        <text:p text:style-name="alineagroep.end">The fact, that the recruitment can be
               performed exclusively on the basis of a law in accordance with the
               Constitution of the Slovak Republic, is the sufficient safeguard to
               ensure that such recruitment is not forced or
               coerced.
            </text:p>
      </text:section>
      <text:section text:name="alineagroep.d11265e9436" text:style-name="alineagroep">
        <text:p text:style-name="alineagroep">Soedan,
               26 juli 2005
            </text:p>
        <text:p text:style-name="alineagroep.end">… pursuant to article 3 (2) of the Optional
               Protocol, the Government of the Republic of the Sudan declares that the
               Republic of the Sudan is committed to maintain the minimum age for
               voluntary service in the Sudan armed forces at 18, and to maintain the
               prohibition of forced or voluntary conscription of any person under the
               age of 18 years.
            </text:p>
      </text:section>
      <text:section text:name="alineagroep.d11265e9446" text:style-name="alineagroep">
        <text:p text:style-name="alineagroep">Spanje, 8 maart 2002</text:p>
        <text:p text:style-name="alineagroep.end">For the purposes of the
               provisions of article 3 of the Protocol, Spain declares that the
               minimum age for voluntary recruitment into its armed forces is 18
               years.
            </text:p>
      </text:section>
      <text:section text:name="alineagroep.d11265e9455" text:style-name="alineagroep">
        <text:p text:style-name="alineagroep">Sri
               Lanka, 8 september 2000
            </text:p>
        <text:p text:style-name="alineagroep.end">The Democratic Socialist Republic of
               Sri Lanka [...] declares in accordance with article 3 (2) of [the
               Protocol] that under the laws of Sri
               Lanka:
            </text:p>
        <text:list text:style-name="list-style-33">
          <text:list-item text:start-value="1">
            <text:p text:style-name="list.start">there
                     is no compulsory, forced or coerced recruitment into the national armed
                     forces;
                  </text:p>
          </text:list-item>
          <text:list-item text:start-value="2">
            <text:p text:style-name="list.cont">recruitment is solely on a
                     voluntary basis;
                  </text:p>
          </text:list-item>
          <text:list-item text:start-value="3">
            <text:p text:style-name="list.end">the minimum age for
                     voluntary recruitment into national armed forces is 18
                     years.
                  </text:p>
          </text:list-item>
        </text:list>
      </text:section>
      <text:section text:name="alineagroep.d11265e9491" text:style-name="alineagroep">
        <text:p text:style-name="alineagroep">Syrië, 17 oktober 2003</text:p>
        <text:p text:style-name="alineagroep">Ratification of the
               two Optional Protocols by the Syrian Arab Republic shall not in any
               event imply recognition of Israel and shall not lead to entry into any
               dealings with Israel in the matters governed by the provisions of the
               Protocols.
            </text:p>
        <text:p text:style-name="alineagroep.end">The Syrian Arab Republic declares that the statutes
               in force and the legislation applicable to the Ministry of Defence of
               the Syrian Arab Republic do not permit any person under 18 years of age
               to join the active armed forces or the reserve bodies or formations and
               do not permit the enlistment of any person under that
               age.
            </text:p>
      </text:section>
      <text:section text:name="bezwaar.d11265e9503" text:style-name="bezwaar">
        <text:section text:name="alineagroep.d11265e9505" text:style-name="alineagroep">
          <text:p text:style-name="alineagroep">Verklaring van Israël,
                  18 juli 2005
               </text:p>
          <text:p text:style-name="alineagroep">The Government of the State of Israel has noted
                  that the instrument of ratification of the Syrian Arab Republic of the
                  above-mentioned Protocol […], contains a declaration with
                  respect to the State of Israel.
               </text:p>
          <text:p text:style-name="alineagroep">The Government of the State of
                  Israel considers that such declaration, which is explicitly of a
                  political nature, is incompatible with the purposes and objectives of
                  the Protocol.
               </text:p>
          <text:p text:style-name="alineagroep.end">The Government of the State of Israel therefore
                  objects to the aforesaid declaration made by the Syrian Arab
                  Republic.
               </text:p>
        </text:section>
      </text:section>
      <text:section text:name="alineagroep.d11265e9521" text:style-name="alineagroep">
        <text:p text:style-name="alineagroep">Tadzjikistan, 5 augustus 2002</text:p>
        <text:p text:style-name="alineagroep.end">On behalf of the
               Republic of Tajikistan, the Ministry of Foreign Affairs has the honor
               to declare that, in accordance with [paragraph] 2 of article 3 of the
               Optional Protocol to the Convention on the Rights of a Child with
               respect to participation of children in military conflicts, the
               voluntarily recruitment of those under age of 18 to the armed forces of
               the Republic of Tajikistan shall be
               prohibited.
            </text:p>
      </text:section>
      <text:section text:name="alineagroep.d11265e9530" text:style-name="alineagroep">
        <text:p text:style-name="alineagroep">Tanzania, 11 november 2004</text:p>
        <text:p text:style-name="alineagroep.end">The mimimum age for
               the voluntary recruitment into armed conflict is eighteen
               years.
            </text:p>
      </text:section>
      <text:section text:name="alineagroep.d11265e9540" text:style-name="alineagroep">
        <text:p text:style-name="alineagroep.end">Thailand,
               27 februari
               2006
            </text:p>
        <text:list text:style-name="list-style-34">
          <text:list-item text:start-value="1">
            <text:p text:style-name="list.start">Military
                     service is compulsory by law. Thai men reaching the age of 18 have a
                     duty to register on the inactive military personnel list. At the age of
                     21, selected inactive military personnel will become active military
                     personnel. Inactive military personnel may also voluntarily apply to
                     become active military personnel to serve in the national armed forces.
                     Women are exempt from compulsory military service both in times of
                     peace and in times of war, but are subjected to other duties assigned
                     by law.
                  </text:p>
          </text:list-item>
          <text:list-item text:start-value="2">
            <text:p text:style-name="list.cont">In times of war or national
                     crisis, inactive military personnel (men aged over 18) may be recruited
                     to participate in the armed forces.
                  </text:p>
          </text:list-item>
          <text:list-item text:start-value="3">
            <text:p text:style-name="list.cont">Admittances to military schools such as Army
                     Non-commissioned Officer School, Air technical Training School, Navy
                     Non-Commissioned Officer School, Armed Forces Academies Preparatory
                     School and Army, Naval, and Air Forces Academies is on a voluntary
                     basis, depending on the success in the entrance examinations and
                     subject to the consent of parents or legal guardians.
                  </text:p>
          </text:list-item>
          <text:list-item text:start-value="4">
            <text:p text:style-name="list.cont">High school and university students regardless of
                     gender may voluntarily apply to receive military training from the Army
                     Reserve Command, with the consent of parents or legal guardians,
                     without any exception. Students who complete 3 years’ training
                     are exempt from military service (as active military personnel) when
                     they reach the age of 21.
                  </text:p>
          </text:list-item>
          <text:list-item text:start-value="5">
            <text:p text:style-name="list.end">Non-governmental militias are prohibited by law,
                     regardless of the age of persons
                     concerned.
                  </text:p>
          </text:list-item>
        </text:list>
      </text:section>
      <text:section text:name="alineagroep.d11265e9589" text:style-name="alineagroep">
        <text:p text:style-name="alineagroep">Togo, 28 november 2005</text:p>
        <text:p text:style-name="alineagroep.end">In accordance
               with article 3 (2) of the Optional Protocol, the Government of the
               Republic of
               Togo:
            </text:p>
        <text:list text:style-name="list-style-35">
          <text:list-item text:start-value="9">
            <text:p text:style-name="list.start">Declares
                     that the minimum age at which voluntary recruitment into its national
                     armed forces is permitted is eighteen (18) years;
                  </text:p>
          </text:list-item>
          <text:list-item text:start-value="9">
            <text:p text:style-name="list.cont">The following is a description of the safeguards
                     that the Government has adopted to ensure that such recruitment is not
                     forced or coerced:
                  </text:p>
            <text:p text:style-name="list.cont">Any person under 18 years of age cannot be
                     recruited, neither accepted for recruitment, even voluntarily, nor
                     registered as a member of the Togolese Armed Forces
                     (FAT).
                  </text:p>
            <text:p text:style-name="list.cont">National military service does not exist in
                     Togo.
                  </text:p>
            <text:p text:style-name="list.cont">The recruitment is national, voluntary, conducted in
                     public upon presentation of a birth certificate, a school or training
                     certificate and of diplomas obtained.
                  </text:p>
            <text:p text:style-name="list.end">All recruits undergo a
                     rigorous medical
                     examination.
                  </text:p>
          </text:list-item>
        </text:list>
      </text:section>
      <text:section text:name="alineagroep.d11265e9629" text:style-name="alineagroep">
        <text:p text:style-name="alineagroep">Tsjaad, 28 augustus 2002</text:p>
        <text:p text:style-name="alineagroep">The Chadian Government
               declares that, pursuant to article 3, paragraph 2 of the Optional
               Protocol, the minimum age for recruitment into the armed forces is 18
               years.
            </text:p>
        <text:p text:style-name="alineagroep.end">Enlistment is entirely and absolutely voluntary and may
               take place only on a fully informed
               basis.
            </text:p>
      </text:section>
      <text:section text:name="alineagroep.d11265e9641" text:style-name="alineagroep">
        <text:p text:style-name="alineagroep">Tsjechië, 30 november 2001</text:p>
        <text:p text:style-name="alineagroep.end">Adopting this
               Protocol we declare in accordance with article 3 paragraph 2 of the
               Protocol that the minimum age at which voluntary recruitment into its
               national armed forces is permitted is 18 years. This age limit is
               prescribed by law.
            </text:p>
      </text:section>
      <text:section text:name="alineagroep.d11265e9650" text:style-name="alineagroep">
        <text:p text:style-name="alineagroep">Tunesië, 2 januari 2003</text:p>
        <text:p text:style-name="alineagroep">In accordance with
               article 3, paragraph 2, of the Optional Protocol to the Convention on
               the Rights of the Child on the involvement of children in armed
               conflict, the Republic of Tunisia declares the following:
            </text:p>
        <text:p text:style-name="alineagroep">Under
               Tunisian law, the minimum age for voluntary recruitment of Tunisian
               citizens into the armed forces is 18 years.
            </text:p>
        <text:p text:style-name="alineagroep">In accordance with
               article 1 of Act No. 51-1989 of 14 March 1989 on military service,
               “all citizens aged 20 shall perform national service in person,
               except in the case of a medically certified
               impediment.
            </text:p>
        <text:p text:style-name="alineagroep">However, citizens may, at their request, and with
               the consent of their legal guardian, perform military service at the
               age of 18 years, subject to the approval of the Secretary General of
               the Ministry of Defence.”
            </text:p>
        <text:p text:style-name="alineagroep">In accordance with article 27
               of Act No. 51-1989 of 14 March 1989 on military service, “any
               citizen between the ages of 18 and 23 may be admitted into military
               schools subject to such conditions as may be determined by the
               Secretary General of the Ministry of Defence.
            </text:p>
        <text:p text:style-name="alineagroep">Young people who
               have not attained the age of majority must first get the consent of
               their legal guardian; in such case, the first year of service shall
               count towards the fulfilment of military service obligations and be
               considered as enlistment before call-up.”
            </text:p>
        <text:p text:style-name="alineagroep.end">Articles 1 and
               27 of the Act of 14 March 1989 provide legal safeguards for citizens
               under the age of 18 years, since acceptance into national military
               service or recruitment into the armed forces is on a strictly voluntary
               basis.
            </text:p>
      </text:section>
      <text:section text:name="alineagroep.d11265e9678" text:style-name="alineagroep">
        <text:p text:style-name="alineagroep.end">Turkije,
               4 mei
               2004
            </text:p>
        <text:list text:style-name="list-style-36">
          <text:list-item text:start-value="1">
            <text:p text:style-name="list.start">The
                     Republic of Turkey declares, in accordance with Article 3 (2) of the
                     Optional Protocol, that military service is compulsory in Turkey,
                     however Turkish citizens are not subjected to compulsory military
                     service before reaching the legal age of maturity. In accordance with
                     the Turkish Military Code, military service begins on 1st January of
                     the twentieth age; in cases of mobilisation and state of emergency,
                     individuals who are liable to military service may be recruited at the
                     age of 19.
                  </text:p>
            <text:p text:style-name="list.cont">There is no voluntary recruitment in
                     Turkey.
                  </text:p>
            <text:p text:style-name="list.cont">However, Article 11 of the Military Code envisages a
                     voluntary recruitment for navy and gendarmerie classes and
                     non-commissioned officers at a minimum age of 18. Nevertheless, this
                     article, which is in compliance with the age regulation of the Optional
                     Protocol, is not applied in practice.
                  </text:p>
            <text:p text:style-name="list.cont">Students of military
                     schools, who are exempted from the Optional Protocol according to
                     Article 3 (5) of this protocol, are not subjected to compulsory
                     military service. Under the Turkish legal system, such students are not
                     considered as “soldiers” and are not held liable for
                     “military service”.
                  </text:p>
          </text:list-item>
          <text:list-item text:start-value="2">
            <text:p text:style-name="list.cont">Admittance to the military high schools and
                     preparatory non-commissioned officer schools is on a voluntary basis,
                     depending on success in the entrance examinations and with the consent
                     of parents or legal guardians. Students who have completed their
                     primary school education and enrolled into such schools at a minimum
                     age of 15 can quit them at any time if they so wish.
                  </text:p>
            <text:p text:style-name="list.cont">The
                     Republic of Turkey declares that it will implement the provisions of
                     the existing Optional Protocol only to the States Parties which it
                     recognizes and with which it has diplomatic relations.
                  </text:p>
            <text:p text:style-name="list.end">The
                     Republic of Turkey declares with regard to Article 3 (5) of the
                     Optional Protocol to the Convention on the Rights of the Child on the
                     Involvement of Children in Armed Conflict that the reservation it made
                     to Article 29 of the Convention on the Rights of the Child, which is
                     referred to in the said paragraph of the Optional Protocol, fully
                     retains its validity.
                  </text:p>
          </text:list-item>
        </text:list>
      </text:section>
      <text:section text:name="bezwaar.d11265e9719" text:style-name="bezwaar">
        <text:section text:name="alineagroep.d11265e9721" text:style-name="alineagroep">
          <text:p text:style-name="alineagroep">Verklaring van Cyprus, 29 juli 2004, en bij
                  ondertekening, 1 juli 2008
               </text:p>
          <text:p text:style-name="alineagroep">The Government of the
                  Republic of Cyprus has examined the declaration made by the Government
                  of the Republic of Turkey to the Optional Protocol to the Convention on
                  the Rights of the Child on the Involvement of Children in Armed
                  Conflict, (New York, 25 May 2000), on 4 May 2004, in respect of the
                  implementation of the provisions of the Optional Protocol only to the
                  States Parties which it recognizes and with which it has diplomatic
                  relations.
               </text:p>
          <text:p text:style-name="alineagroep">In the view of the Government of the
                  Republic of Cyprus, this declaration amounts to a reservation. This
                  reservation creates uncertainty as to the States Parties in respect of
                  which Turkey is undertaking the obligations in the Protocol and raises
                  doubt as to the commitment of Turkey to the object and purpose of the
                  Convention on the Rights of the Child and of the said Protocol. The
                  Government of the Republic of Cyprus therefore objects to the
                  reservation made by the Government of the Republic of Turkey to the
                  Optional Protocol to the Convention on the Rights of the Child on the
                  Involvement of Children in Armed Conflict.
               </text:p>
          <text:p text:style-name="alineagroep.end">This reservation or
                  the objection to it shall not preclude the entry into force of the
                  Convention on the Rights of the Child or the future entry into force of
                  the said Protocol between the Republic of Cyprus and the Republic of
                  Turkey.
               </text:p>
        </text:section>
      </text:section>
      <text:section text:name="alineagroep.d11265e9737" text:style-name="alineagroep">
        <text:p text:style-name="alineagroep">Turkmenistan, 29 april 2005</text:p>
        <text:p text:style-name="alineagroep">A citizen of male sex
               at the age of 18 to 30 years, which has no right to discharge or
               deferment from conscription, is subject to a call to military
               service.
            </text:p>
        <text:p text:style-name="alineagroep">Decision on conscription of a citizen to a military
               service can be adopted after he has reached 18 years of
               age.
            </text:p>
        <text:p text:style-name="alineagroep.end">Decision to call a citizen to a military service can be
               adopted after achievement by him of 17 years of age after his personal
               application for voluntary military
               service.
            </text:p>
      </text:section>
      <text:section text:name="alineagroep.d11265e9752" text:style-name="alineagroep">
        <text:p text:style-name="alineagroep">Uganda,
               6 mei 2002
            </text:p>
        <text:p text:style-name="alineagroep">The Government of the Republic of Uganda declares
               that the minimum age for the recruitment of persons into the armed
               forces is by law set at eighteen (18) years. Recruitment is entirely
               and squarely voluntary and is carried out with the full informed
               consent of the persons being recruited. There is no conscription in
               Uganda.
            </text:p>
        <text:p text:style-name="alineagroep.end">The Government of the Republic of Uganda reserves the
               right at any time by means of a notification addressed to the
               Secretary-General of the United Nations, to add, amend or strengthen
               the present declaration. Such notifications shall take effect from the
               date of their receipt by the Secretary-General of the United
               Nations.
            </text:p>
      </text:section>
      <text:section text:name="alineagroep.d11265e9764" text:style-name="alineagroep">
        <text:p text:style-name="alineagroep">Uruguay, 9 september 2003</text:p>
        <text:p text:style-name="alineagroep">In fulfilment of the
               obligation laid down in article 3, paragraph 2 of the Optional Protocol
               to the Convention on the Rights of the Child on the involvement of
               children in armed conflict, the Government of the Eastern Republic of
               Uruguay, in line with the resservation made at the time of depositing
               the instrument of ratification of the Convention on the Rights of the
               Child, declares:
            </text:p>
        <text:p text:style-name="alineagroep.end">That in exercise of its sovereignty and in
               accordance with domestic law, it does not under any circumstances
               permit voluntary recruitment into the armed forces of persons under 18
               years of age.
            </text:p>
      </text:section>
      <text:section text:name="alineagroep.d11265e9776" text:style-name="alineagroep">
        <text:p text:style-name="alineagroep">Vanuatu, 26 september 2007</text:p>
        <text:p text:style-name="alineagroep">… the
               Government of the Republic of Vanuatu pursuant to Article 3 (2) of the
               Protocol hereby declares that the minimum age at which it will permit
               voluntary recruitment into its national Armed Forces is 18 years of age
               as provided under Section 3 (2) of the Police Rules. Further
               declaration is made that Vanuatu has adopted the following safeguards
               to ensure that recruitment of personnel is not forced or
               coerced:
            </text:p>
        <text:p text:style-name="alineagroep.end">A Candidate for appointment to the Force
               shall:
            </text:p>
        <text:list text:style-name="list-style-37">
          <text:list-item text:start-value="1">
            <text:p text:style-name="list.start">have
                     reached the age of 18 years and shall not be over the age of 30
                     years
                  </text:p>
          </text:list-item>
          <text:list-item text:start-value="2">
            <text:p text:style-name="list.cont">be certified by a Government
                     medical officer to be in good health, of sound constitution and fitted
                     both physically and mentally to perform the duties on which he will be
                     employed after appointment;
                  </text:p>
          </text:list-item>
          <text:list-item text:start-value="3">
            <text:p text:style-name="list.cont">have a
                     minimum height of 1.70 meters (5 feet 8 inches);
                  </text:p>
          </text:list-item>
          <text:list-item text:start-value="4">
            <text:p text:style-name="list.cont">have a minimum education certificate of a Senior
                     Primary Certificate on a Certificate d'Études Primaire or pass a
                     Police Entrance Examination;
                  </text:p>
          </text:list-item>
          <text:list-item text:start-value="5">
            <text:p text:style-name="list.end">be of
                     good moral
                     character.
                  </text:p>
          </text:list-item>
        </text:list>
      </text:section>
      <text:section text:name="alineagroep.d11265e9831" text:style-name="alineagroep">
        <text:p text:style-name="alineagroep">Venezuela, 23 september 2003</text:p>
        <text:p text:style-name="alineagroep">The minimum age for
               conscription and voluntary enlistment into the national armed forces of
               the Bolivarian Republic of Venezuela is between 18 and 50 years, in
               accordance with the provisions of the Constitution and laws of the
               Republic.
            </text:p>
        <text:p text:style-name="alineagroep.end">The safeguards adopted by the Government of the
               Bolivarian Republic of Venezuela to ensure that such recruitment is not
               forced or coerced are as
               follows:
            </text:p>
        <text:list text:style-name="list-style-38">
          <text:list-item text:start-value="1">
            <text:p text:style-name="list.start">Article
                     134 of the Constitution of the Bolivarian Republic of Venezuela
                     provides:
                  </text:p>
            <text:p text:style-name="list.cont">“Everyone, in accordance with the law, has the
                     duty to provide the necessary civilian or military services for the
                     defence, preservation and development of the country, or to deal with
                     situations of public emergency. No one may be subjected to forced
                     recruitment.”
                  </text:p>
          </text:list-item>
          <text:list-item text:start-value="2">
            <text:p text:style-name="list.cont">When a person
                     has been subjected to forced recruitment, article 27, first paragraph
                     of the Constitution of the Bolivarian Republic of Venezuela provides
                     that: “everyone has the right to be protected by the courts in
                     the enjoyment and exercise of all constitutional rights and guarantees,
                     including those inherent personal rights which are not expressly laid
                     down in this Constitution or in the international human rights
                     instruments”.
                  </text:p>
          </text:list-item>
          <text:list-item text:start-value="3">
            <text:p text:style-name="list.cont">The
                     Constitution also provides, in article 31, first paragraph, that
                     “everyone has the right, under the provisions laid down in the
                     human rights treaties, covenants and conventions ratified by the
                     Republic, to send petitions or complaints to the international organs
                     created for these purposes, in order to seek protection of human
                     rights”.
                  </text:p>
          </text:list-item>
          <text:list-item text:start-value="4">
            <text:p text:style-name="list.end">Furthermore, article
                     4 of the Military Conscription and Enlistment Act provides that
                     military age is the period during which Venezuelans have military
                     obligations and are between 18 and 50 years of age. No Venezuelan under
                     the age of 18 has military obligations or the duty to register for
                     military service.
                  </text:p>
          </text:list-item>
        </text:list>
      </text:section>
      <text:section text:name="alineagroep.d11265e9882" text:style-name="alineagroep">
        <text:p text:style-name="alineagroep">Verenigd Koninkrijk, het, 7 september 2000 en 24 juni
               2003
            </text:p>
        <text:p text:style-name="alineagroep">... in accordance with Article 3, paragraph 2, of the
               Optional Protocol:
            </text:p>
        <text:p text:style-name="alineagroep">The minimum age at which individuals may
               join the UK Armed Forces is 16 years. This minimum broadly reflects the
               minimum statutory school leaving age in the United Kingdom, that is the
               age at which young persons may first be permitted to cease full-time
               education and enter the full-time employment market. Parental consent
               is required in all cases of recruitment under the age of 18 years.
            </text:p>
        <text:p text:style-name="alineagroep">The United Kingdom maintains the following safeguards in respect of
               voluntary recruitment into the armed
               forces:
            </text:p>
        <text:list text:style-name="list-style-39">
          <text:list-item text:start-value="1">
            <text:p text:style-name="list.start">The
                     United Kingdom Armed Forces are manned solely by volunteers; there is
                     no compulsory recruitment.
                  </text:p>
          </text:list-item>
          <text:list-item text:start-value="2">
            <text:p text:style-name="list.cont">A
                     declaration of age, backed by an authoritative, objective proof
                     (typically the production of an authentic birth certificate) is an
                     integral and early requirement in the recruitment process. Should an
                     individual volunteering to enter the United Kingdom Armed Forces be
                     found either by their own declaration or by inspection of supporting
                     evidence of age to be under 18 years of age, special procedures are
                     adopted. These procedures
                     include:
                  </text:p>
            <text:list>
              <text:list-item>
                <text:p text:style-name="list.cont">the
                           involvement of the parent(s) or legal guardian(s) of the potential
                           recruits;
                        </text:p>
              </text:list-item>
              <text:list-item>
                <text:p text:style-name="list.cont">clear and precise
                           explanation of the nature of duties involved in military service to the
                           both the individual and their parent(s)/guardian(s); and
                        </text:p>
              </text:list-item>
              <text:list-item>
                <text:p text:style-name="list.end">as well as explaining the demands of
                           military life to the individual volunteer and establishing that he/she
                           remains a genuine volunteer, the requirement that the parent(s) or
                           guardian(s), having been similarly informed, freely consent to the
                           individual=s entry into the Armed Forces and duly countersign the
                           appropriate application or other appropriate recruitment process
                           forms.
                        </text:p>
              </text:list-item>
            </text:list>
          </text:list-item>
        </text:list>
        <text:p text:style-name="alineagroep">I have the further honour to
               refer to the attached declaration made by the United Kingdom on
               signature of the Optional Protocol regarding its understanding of
               Article 1, and to declare that the United Kingdom hereby affirms that
               understanding.
            </text:p>
        <text:p text:style-name="alineagroep">Declaration by the UK on signature of the
               Optional Protocol to the Convention on the Rights of the Child on
               children in armed conflict, signed in September 2000:
            </text:p>
        <text:p text:style-name="alineagroep">The
               United Kingdom of Great Britain and Northern Ireland will take all
               feasible measures to ensure that members of its armed forces who have
               not attained the age of 18 years do not take a direct part in
               hostilities.
            </text:p>
        <text:p text:style-name="alineagroep.end">The United Kingdom understands that article 1 of
               the Optional Protocol would not exclude the deployment of members of
               its armed forces under the age of 18 to take a direct part in
               hostilities
               where:
            </text:p>
        <text:list text:style-name="list-style-40">
          <text:list-item text:start-value="1">
            <text:p text:style-name="list.start">there
                     is a genuine military need to deploy their unit or ship to an area in
                     which hostilities are taking place; and
                  </text:p>
          </text:list-item>
          <text:list-item text:start-value="2">
            <text:p text:style-name="list.cont">by reason of the nature and urgency of the
                     situation:
                  </text:p>
            <text:list>
              <text:list-item text:start-value="9">
                <text:p text:style-name="list.cont">it
                           is not practicable to withdraw such persons before deployment;
                           or
                        </text:p>
              </text:list-item>
              <text:list-item text:start-value="9">
                <text:p text:style-name="list.end">to do so would undermine the
                           operational effectiveness of their ship or unit, and thereby put at
                           risk the successful completion of the military mission and/or the
                           safety of other
                           personnel.
                        </text:p>
              </text:list-item>
            </text:list>
          </text:list-item>
        </text:list>
      </text:section>
      <text:section text:name="alineagroep.d11265e9994" text:style-name="alineagroep">
        <text:p text:style-name="alineagroep">Verenigde Staten van Amerika, de, 23 december
               2002
            </text:p>
        <text:p text:style-name="alineagroep.end">The Government of the United States of America declares,
               pursuant to Article 3 (2) of the Optional Protocol to the Convention on
               the Rights of the Child on the Involvement of Children in Armed
               Conflict that
               –
            </text:p>
        <text:list text:style-name="list-style-41">
          <text:list-item text:start-value="1">
            <text:p text:style-name="list.start">the
                     minimum age at which the United States permits voluntary recruitment
                     into the Armed Forces of the United States is 17 years of
                     age;
                  </text:p>
          </text:list-item>
          <text:list-item text:start-value="2">
            <text:p text:style-name="list.cont">The United States has
                     established safeguards to ensure that such recruitment is not forced or
                     coerced, including a requirement in section 505 (a) of title 10, United
                     States Code, that no person under 18 years of age may be originally
                     enlisted in the Armed Forces of the United States without the written
                     consent of the person's parent or guardian, if the parent or guardian
                     is entitled to the person's custody and control;
                  </text:p>
          </text:list-item>
          <text:list-item text:start-value="3">
            <text:p text:style-name="list.cont">each person recruited into the Armed Forces of the
                     United States receives a comprehensive briefing and must sign an
                     enlistment contract that, taken together, specify the duties involved
                     in military service; and
                  </text:p>
          </text:list-item>
          <text:list-item text:start-value="4">
            <text:p text:style-name="list.cont">all persons
                     recruited into the Armed Forces of the United States must provide
                     reliable proof of age before their entry into military
                     service.
                  </text:p>
            <text:list>
              <text:list-item text:start-value="1">
                <text:p text:style-name="list.cont">NO
                           ASSUMPTION OF OBLIGATIONS UNDER THE CONVENTION ON THE RIGHTS OF THE
                           CHILD.
                        </text:p>
                <text:p text:style-name="list.cont">The United States understands that the United States
                           assumes no obligations under the Convention on the Rights of the Child
                           by becoming a party to the Protocol.
                        </text:p>
              </text:list-item>
              <text:list-item text:start-value="2">
                <text:p text:style-name="list.cont">IMPLEMENTATION OF OBLIGATION NOT TO PERMIT
                           CHILDREN TO TAKE DIRECT PART IN HOSTILITIES.
                        </text:p>
                <text:p text:style-name="list.cont">The United States
                           understands that, with respect to Article 1 of the Protocol
                           –
                        </text:p>
                <text:list>
                  <text:list-item text:start-value="1">
                    <text:p text:style-name="list.cont">the
                                 term “feasible measures” means those measures that are
                                 practical or practically possible, taking into account all the
                                 circumstances ruling at the time, including humanitarian and military
                                 considerations;
                              </text:p>
                  </text:list-item>
                  <text:list-item text:start-value="2">
                    <text:p text:style-name="list.cont">the phrase
                                 “direct part in
                                 hostilities”-
                              </text:p>
                    <text:list>
                      <text:list-item text:start-value="9">
                        <text:p text:style-name="list.cont">means
                                       immediate and actual action on the battlefield likely to cause harm to
                                       the enemy because there is a direct causal relationship between the
                                       activity engaged in and the harm done to the enemy; and
                                    </text:p>
                      </text:list-item>
                      <text:list-item text:start-value="9">
                        <text:p text:style-name="list.cont">does not mean indirect participation in
                                       hostilities, such as gathering and transmitting military information,
                                       transporting weapons, munitions, or other supplies, or forward
                                       deployment; and
                                    </text:p>
                      </text:list-item>
                    </text:list>
                  </text:list-item>
                  <text:list-item text:start-value="3">
                    <text:p text:style-name="list.cont">any
                                 decision by any military commander, military personnel, or other person
                                 responsible for planning, authorizing, or executing military action,
                                 including the assignment of military personnel, shall only be judged on
                                 the basis of all the relevant circumstances and on the basis of that
                                 person’s assessment of the information reasonably available to
                                 the person at the time the person planned, authorized, or executed the
                                 action under review, and shall not be judged on the basis of
                                 information that comes to light after the action under review was
                                 taken.
                              </text:p>
                  </text:list-item>
                </text:list>
              </text:list-item>
              <text:list-item text:start-value="3">
                <text:p text:style-name="list.cont">MINIMUM AGE FOR
                           VOLUNTARY RECRUITMENT.
                        </text:p>
                <text:p text:style-name="list.cont">The United States understands that
                           Article 3 of the Protocol obligates States Parties to the Protocol to
                           raise the minimum age for voluntary recruitment into their national
                           armed forces from the current international standard of 15 years of
                           age.
                        </text:p>
              </text:list-item>
              <text:list-item text:start-value="4">
                <text:p text:style-name="list.cont">ARMED GROUPS.
                        </text:p>
                <text:p text:style-name="list.cont">The
                           United States understands that the term “armed groups” in
                           Article 4 of the Protocol means nongovernmental armed groups such as
                           rebel groups, dissident armed forces, and other insurgent
                           groups.
                        </text:p>
              </text:list-item>
              <text:list-item text:start-value="5">
                <text:p text:style-name="list.cont">NO BASIS FOR JURISDICTION BY
                           ANY INTERNATIONAL TRIBUNAL.
                        </text:p>
                <text:p text:style-name="list.end">The United States understands that
                           nothing in the Protocol establishes a basis for jurisdiction by any
                           international tribunal, including the International Criminal
                           Court.
                        </text:p>
              </text:list-item>
            </text:list>
          </text:list-item>
        </text:list>
      </text:section>
      <text:section text:name="alineagroep.d11265e10142" text:style-name="alineagroep">
        <text:p text:style-name="alineagroep">Vietnam, 20 december 2001</text:p>
        <text:p text:style-name="alineagroep">To defend the Homeland
               is the sacred duty and right of all citizens. Citizens have the
               obligation to fulfil military service and participate in building the
               all-people national defense.
            </text:p>
        <text:p text:style-name="alineagroep">Under the law of the Socialist
               Republic of Vietnam, only male citizens at the age of 18 and over shall
               be recruited in the military service. Those who are under the age of 18
               shall not be directly involved in military battles unless there is an
               urgent need for safeguarding national independence, sovereignty, unity
               and territorial integrity.
            </text:p>
        <text:p text:style-name="alineagroep.end">Male citizens up to the age of 17
               who wish to make a long-term service in the army may be admitted to
               military schools. Voluntary recruitment to military schools shall be
               ensured by measures which, inter alia,
               include:
            </text:p>
        <text:list text:style-name="list-style-42">
          <text:list-item>
            <text:p text:style-name="list.start">The
                     Law on Military Duty and other regulations on the recruitment to
                     military schools are widely disseminated through mass
                     media;
                  </text:p>
          </text:list-item>
          <text:list-item>
            <text:p text:style-name="list.end">Those who wish to study
                     at a military school shall, on the voluntary basis, file their
                     application, participate in and pass competitive examinations; they
                     shall submit their birth certificates provided by the local authority,
                     their education records, secondary education diploma; they shall also
                     undergo health check in order to ensure that they are physically
                     qualified to study and serve the
                     military.
                  </text:p>
          </text:list-item>
        </text:list>
      </text:section>
      <text:section text:name="alineagroep.d11265e10176" text:style-name="alineagroep">
        <text:p text:style-name="alineagroep">Zuid-Korea, 24 september 2004</text:p>
        <text:p text:style-name="alineagroep.end">In accordance with
               paragraph 2, Article 3 of the aforementioned Protocol, the Government
               of the Republic of Korea declares that the minimum age for voluntary
               recruitment into the Korean national armed forces is 18
               years.
            </text:p>
      </text:section>
      <text:section text:name="alineagroep.d11265e10185" text:style-name="alineagroep">
        <text:p text:style-name="alineagroep">Zweden,
               20 februari 2003
            </text:p>
        <text:p text:style-name="alineagroep.end">… in accordance with Article 3
               paragraph 2 of the Optional Protocol, [...] the minimum age required
               for voluntary recruitment into the Swedish National Armed Forces is
               eighteen (18) years.
            </text:p>
      </text:section>
      <text:section text:name="alineagroep.d11265e10194" text:style-name="alineagroep">
        <text:p text:style-name="alineagroep">Zwitserland, 26 juni 2002</text:p>
        <text:p text:style-name="alineagroep.end">The Swiss Government
               declares, in accordance with article 3, paragraph 2, of the Optional
               Protocol, that the minimum age for the recruitment of volunteers into
               its national armed forces is 18 years. That age is specified by the
               Swiss legal
               system.
            </text:p>
      </text:section>
      <text:h text:outline-level="2" text:style-name="rubriek_kop">G. INWERKINGTREDING
         </text:h>
      <text:section text:name="alineagroep.d11265e10208" text:style-name="alineagroep">
        <text:p text:style-name="alineagroep">De
               bepalingen van het Protocol zijn ingevolge artikel 10, eerste lid, op
               12 februari 2002 in werking getreden.
            </text:p>
        <text:p text:style-name="alineagroep">Het Protocol is
               ingevolge artikel 10, tweede lid, voor het Koninkrijk der Nederlanden
               op 24 oktober 2009 in werking getreden.
            </text:p>
        <text:p text:style-name="alineagroep.end">Wat betreft het
               Koninkrijk der Nederlanden, zal het Protocol voor het gehele Koninkrijk
               gelden.
            </text:p>
      </text:section>
      <text:h text:outline-level="2" text:style-name="rubriek_kop">J. VERWIJZINGEN
         </text:h>
      <text:p text:style-name="Standard">Zie
            
               <text:span text:style-name="cur">Trb.</text:span> 2001,
               36.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
                     </text:p>
            <text:p text:style-name="Table_20_Contents">San Francisco, 26 juni
                        1945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inzake de rechten van het kind;
                     </text:p>
            <text:p text:style-name="Table_20_Contents">New York, 20 november
                        1989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2,
                           23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Statuut
                        van Rome inzake het Internationaal Strafhof;
                     </text:p>
            <text:p text:style-name="Table_20_Contents">Rome, 17 juli
                        1998
                     </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4,
                           258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betreffende het verbod op en de onmiddellijke actie voor de uitbanning
                        van de ergste vormen van kinderarbeid (ILO no.
                        182);
                     </text:p>
            <text:p text:style-name="Table_20_Contents">Genève, 17 juni 1999</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2,
                           96
                        
                     </text:p>
          </table:table-cell>
        </table:table-row>
      </table:table>
      <text:p/>
      <text:section text:name="gegeven.d11265e10498" text:style-name="gegeven">
        <text:p text:style-name="dagtekening">Uitgegeven
               de <text:span text:style-name="cur">zesde</text:span> november
               2009.
            </text:p>
      </text:section>
      <text:section text:name="ondertekening.d11265e10508"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prefix="("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prefix="(" style:num-suffix=")">
        <style:list-level-properties text:min-label-width="0.50in" text:space-before="1.5in"/>
      </text:list-level-style-number>
    </text:list-style>
    <text:list-style style:name="list-style-4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Facultatief Protocol bij het Verdrag inzake de rechten van het kind inzake de betrokkenheid van kinderen bij gewapende conflicten;
         New York, 25 mei 2000
      </dc:title>
  </office:meta>
</office:document-meta>
</file>