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8</text:p>
      <text:p text:style-name="publicatie-titel.end">4 november 2009</text:p>
      <text:p text:style-name="systematisch_nummer">55 (2009) Nr. 1</text:p>
      <text:h text:outline-level="2" text:style-name="rubriek_kop">A. TITEL
         </text:h>
      <text:section text:name="tractatenblad_kop.d8448e237" text:style-name="tractatenblad_kop">
        <text:p text:style-name="tractatenblad_kop.start">
               Verdrag
               tussen het Koninkrijk der Nederlanden, ten behoeve van de Nederlandse
               Antillen, en de Britse Maagdeneilanden inzake de uitwisseling van
               informatie betreffende belastingen;
               
            </text:p>
        <text:p text:style-name="tractatenblad_kop">
               (met
               Protocol)
               
            </text:p>
        <text:p text:style-name="tractatenblad_kop.end">
               ’s-Gravenhage, 11 september
               2009
               
            </text:p>
      </text:section>
      <text:h text:outline-level="2" text:style-name="rubriek_kop">B. TEKST
         </text:h>
      <text:section text:name="verdrag.d8448e254" text:style-name="verdrag">
        <text:section text:name="verdragtekst.d8448e256" text:style-name="verdragtekst">
          <text:h text:outline-level="3" text:style-name="verdragtekst_kop">Agreement
                     between the Kingdom of the Netherlands, in respect of the Netherlands
                     Antilles, and the British Virgin Islands for the exchange of
                     information with respect to
                     taxes</text:h>
          <text:section text:name="aanhef.d8448e264" text:style-name="aanhef">
            <text:p text:style-name="preambule">The Government of the Kingdom
                     of the Netherlands, in respect of the Netherlands
                     Antilles,
                  </text:p>
            <text:p text:style-name="preambule">and</text:p>
            <text:p text:style-name="preambule">the Government of the British Virgin
                     Islands,
                  </text:p>
            <text:p text:style-name="preambule">Whereas the Contracting Parties recognise that present
                     legislation already provides for cooperation and the exchange of
                     information in tax matters;
                  </text:p>
            <text:p text:style-name="preambule">Whereas the Contracting Parties
                     have long been active in international efforts in the fight against
                     financial and other crimes, including the targeting of terrorist
                     financing;
                  </text:p>
            <text:p text:style-name="preambule">Whereas it is acknowledged that the Contracting
                     Parties are competent to negotiate and conclude a tax information
                     exchange agreement;
                  </text:p>
            <text:p text:style-name="preambule">Whereas the Netherlands Antilles on the
                     30th of November 2000 and the British Virgin Islands on the 2nd April
                     2002 entered into a formal written commitment to the Organisation for
                     Economic Co-operation and Development’s (OECD) principles of
                     transparency and exchange of information and subsequently have
                     participated actively in the OECD Global Forum on
                     Taxation;
                  </text:p>
            <text:p text:style-name="preambule">Whereas the Contracting Parties wish to enhance and
                     facilitate the implementation of the terms and conditions governing the
                     exchange of information relating to
                     taxes;
                  </text:p>
            <text:p text:style-name="afkondiging">Now, therefore, the
                     Contracting Parties have agreed to conclude the following Agreement
                     which contains obligations on the part of the Contracting Parties
                     only:
                  </text:p>
          </text:section>
          <text:section text:name="wettekst.d8448e295" text:style-name="wettekst">
            <text:section text:name="artikel.d8448e297" text:style-name="artikel">
              <text:h text:outline-level="4" text:style-name="artikel_kop">Article 1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he taxes and the tax matters covered by
                              this Agreement. Such information shall include information that is
                              foreseeably relevant to the determination, assessment, verification,
                              enforcement, recovery or collection of tax claims or the investigation
                              or prosecution of tax matters. Information shall be exchanged in
                              accordance with the provisions of this Agreement and shall be treated
                              as confidential in the manner provided in Article 8.
                           </text:p>
                </text:list-item>
                <text:list-item text:start-value="2">
                  <text:p text:style-name="list.end"> As regards the Kingdom of
                              the Netherlands, this Agreement shall apply only to the Netherlands
                              Antilles.
                           </text:p>
                </text:list-item>
              </text:list>
            </text:section>
            <text:section text:name="artikel.d8448e323" text:style-name="artikel">
              <text:h text:outline-level="4" text:style-name="artikel_kop">Article 2 Jurisdiction
                     </text:h>
              <text:p text:style-name="artikel">To
                        enable the appropriate implementation of this Agreement, information
                        shall be provided in accordance with this Agreement by the competent
                        authority of the Requested
                        Party:
                     </text:p>
              <text:list text:style-name="list-style-2">
                <text:list-item text:start-value="1">
                  <text:p text:style-name="list.start">without
                              regard to whether the person to whom the information relates is a
                              resident, national or citizen of a Contracting Party, or whether the
                              person by whom the information is held is a resident, national or
                              citizen of a Contracting Party; and
                           </text:p>
                </text:list-item>
                <text:list-item text:start-value="2">
                  <text:p text:style-name="list.end">provided that the information is present within
                              the territory, or in the possession or control of a person present in
                              the jurisdiction of the Requested Party.
                           </text:p>
                </text:list-item>
              </text:list>
            </text:section>
            <text:section text:name="artikel.d8448e352" text:style-name="artikel">
              <text:h text:outline-level="4" text:style-name="artikel_kop">Article 3 Taxes
                        Covered
                     </text:h>
              <text:list text:style-name="list-style-3">
                <text:list-item text:start-value="1">
                  <text:p text:style-name="list.start"> The
                              taxes which are the subject of this Agreement
                              are:
                           </text:p>
                  <text:list>
                    <text:list-item text:start-value="1">
                      <text:p text:style-name="list.start">in
                                    the Netherlands
                                    Antilles,
                                 </text:p>
                      <text:list>
                        <text:list-item text:start-value="9">
                          <text:p text:style-name="list.start">the
                                          income tax
                                          (inkomtenbelasting<text:note text:id="N1" text:note-class="endnote">
                                             <text:note-citation text:label="1)">1)</text:note-citation>
                                             <text:note-body>
                                                <text:p>Noot
                  redactie: hier wordt kennelijk bedoeld
                  „inkomstenbelasting”.
               </text:p>
                                             </text:note-body>
                                          </text:note>
                                          );
                                       </text:p>
                        </text:list-item>
                        <text:list-item text:start-value="9">
                          <text:p text:style-name="list.cont">the wages tax
                                          (loonbelasting)
                                       </text:p>
                        </text:list-item>
                        <text:list-item text:start-value="9">
                          <text:p text:style-name="list.cont">the profit tax
                                          (winstbelasting); and
                                       </text:p>
                        </text:list-item>
                        <text:list-item text:start-value="9">
                          <text:p text:style-name="list.cont">the surtaxes
                                          on the income and profit tax (opcenten op de inkomsten- en
                                          winstbelasting);
                                       </text:p>
                        </text:list-item>
                      </text:list>
                    </text:list-item>
                    <text:list-item text:start-value="2">
                      <text:p text:style-name="list.cont">in the
                                    British Virgin
                                    Islands,
                                 </text:p>
                      <text:list>
                        <text:list-item text:start-value="9">
                          <text:p text:style-name="list.cont">the income tax;
                                       </text:p>
                        </text:list-item>
                        <text:list-item text:start-value="9">
                          <text:p text:style-name="list.cont">the payroll tax; and
                                       </text:p>
                        </text:list-item>
                        <text:list-item text:start-value="9">
                          <text:p text:style-name="list.cont">the property
                                          tax.
                                       </text:p>
                        </text:list-item>
                      </text:list>
                    </text:list-item>
                  </text:list>
                </text:list-item>
                <text:list-item text:start-value="2">
                  <text:p text:style-name="list.end"> This Agreement shall also
                              apply to any identical or substantially similar taxes imposed by either
                              Contracting Pary after the date of signature of the Agreement in
                              addition to, or in place of, the existing taxes listed in sub-paragraph
                              1. Furthermore, the taxes covered may be expanded or modified by mutual
                              agreement of the Contracting Parties in the form of an exchange of
                              letters. The competent authorities of the Contracting Parties shall
                              notify each other through the exchange of letters of any substantial
                              changes to the taxation and related information gathering measures
                              covered by the Agreement.
                           </text:p>
                </text:list-item>
              </text:list>
            </text:section>
            <text:section text:name="artikel.d8448e462" text:style-name="artikel">
              <text:h text:outline-level="4" text:style-name="artikel_kop">Article 4 Definitions
                     </text:h>
              <text:list text:style-name="list-style-4">
                <text:list-item text:start-value="1">
                  <text:p text:style-name="list.start"> In
                              this
                              Agreement:
                           </text:p>
                  <text:list>
                    <text:list-item text:start-value="1">
                      <text:p text:style-name="list.start">the
                                    term “British Virgin Islands” means the territory of the
                                    British Virgin Islands as referred to in the Virgin Islands
                                    Constitution Order 2007;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collective
                                    investment fund or scheme” means any pooled investment vehicle,
                                    irrespective of legal form;
                                 </text:p>
                    </text:list-item>
                    <text:list-item text:start-value="4">
                      <text:p text:style-name="list.cont">the term
                                    “company” means any body corporate or any entity that is
                                    treated as a body corporate for tax purposes;
                                 </text:p>
                    </text:list-item>
                    <text:list-item text:start-value="5">
                      <text:p text:style-name="list.cont">the term “competent authority”
                                    means
                                 </text:p>
                      <text:list>
                        <text:list-item text:start-value="9">
                          <text:p text:style-name="list.cont">in
                                          the case of the Netherlands Antilles, the Minister of Finance or his
                                          authorized representative;
                                       </text:p>
                        </text:list-item>
                        <text:list-item text:start-value="9">
                          <text:p text:style-name="list.cont">and in
                                          the case of the British Virgin Islands, the Financial Secretary or a
                                          person or authority designated by him in
                                          writing;
                                       </text:p>
                        </text:list-item>
                      </text:list>
                    </text:list-item>
                    <text:list-item text:start-value="6">
                      <text:p text:style-name="list.cont">the term
                                    “Contracting Party” means the Kingdom of the Netherlands,
                                    in respect of the Netherlands Antilles, or the British Virgin Islands
                                    as the context requires;
                                 </text:p>
                    </text:list-item>
                    <text:list-item text:start-value="7">
                      <text:p text:style-name="list.cont">the term
                                    “criminal laws” means all criminal laws designated as
                                    such under domestic law irrespective of whether contained in the tax
                                    laws, the criminal code or other statutes;
                                 </text:p>
                    </text:list-item>
                    <text:list-item text:start-value="8">
                      <text:p text:style-name="list.cont">the term “criminal tax matters”
                                    means tax matters involving intentional conduct which is liable to
                                    prosecution under the criminal laws of the Requesting Party with the
                                    inclusion of administrative fines;
                                 </text:p>
                    </text:list-item>
                    <text:list-item text:start-value="9">
                      <text:p text:style-name="list.cont">the term “information” means any
                                    fact, statement, document or record in any form whatever;
                                 </text:p>
                    </text:list-item>
                    <text:list-item text:start-value="10">
                      <text:p text:style-name="list.cont">the term “information gathering
                                    measures” means laws and administrative or judicial procedures
                                    that enable a Contracting Party to obtain and provide the information
                                    requested;
                                 </text:p>
                    </text:list-item>
                    <text:list-item text:start-value="11">
                      <text:p text:style-name="list.cont">the term
                                    “national”
                                    means
                                 </text:p>
                      <text:list>
                        <text:list-item text:start-value="9">
                          <text:p text:style-name="list.cont">In
                                          relation to the Netherlands Antilles, an individual who has the Dutch
                                          nationality and who is registered as a resident in one of the Island
                                          territories of the Netherlands Antilles, provided however that, if an
                                          individual is not present in the Netherlands Antilles, he must have
                                          been born in the Netherlands Antilles, and any legal person,
                                          partnership or association deriving its status as such from the laws in
                                          force in the Netherlands Antilles;
                                       </text:p>
                        </text:list-item>
                        <text:list-item text:start-value="9">
                          <text:p text:style-name="list.cont">in relation to the British Virgin Islands, any
                                          person who belongs to the British Virgin Islands by virtue of the
                                          Virgin Islands Constitution Order 2007 (Statutory Instrument 2007
                                          No.1678) or has a certificate of residence of the British Virgin
                                          Islands by virtue of the Immigration and Passport Ordinance (Cap.130);
                                          and any legal person, partnership, association or other entity deriving
                                          its status as such from the laws in force in the British Virgin
                                          Islands;
                                       </text:p>
                        </text:list-item>
                      </text:list>
                    </text:list-item>
                    <text:list-item text:start-value="12">
                      <text:p text:style-name="list.cont">the term
                                    “person” includes an individual (“natural
                                    person”), a company and any other body or group of
                                    persons;
                                 </text:p>
                    </text:list-item>
                    <text:list-item text:start-value="13">
                      <text:p text:style-name="list.cont">the term “public
                                    collective investment fund or scheme” means any collective
                                    investment fund or scheme provided the units, shares or other interests
                                    in the fund or scheme can be readily purchased, sold or redeemed by the
                                    public;
                                 </text:p>
                    </text:list-item>
                    <text:list-item text:start-value="14">
                      <text:p text:style-name="list.cont">the term “publicly
                                    traded company” means any company whose principal class of
                                    shares is listed on a recognised stock exchange provided its listed
                                    shares can be readily purchased or sold by the public and for the
                                    purposes of this definition the
                                    term:
                                 </text:p>
                      <text:list>
                        <text:list-item text:start-value="9">
                          <text:p text:style-name="list.cont">“principal class of shares” means
                                          the class or classes of shares representing a majority of the voting
                                          power and value of the company;
                                       </text:p>
                        </text:list-item>
                        <text:list-item text:start-value="9">
                          <text:p text:style-name="list.cont">“Shares can be purchased or sold by the
                                          public” means the purchase or sale of shares is not implicitly
                                          or explicitly restricted to a limited group of investors;
                                       </text:p>
                        </text:list-item>
                        <text:list-item text:start-value="9">
                          <text:p text:style-name="list.cont">“recognised stock exchange” means
                                          any stock exchange agreed upon by the competent authorities of the
                                          Contracting Parties;
                                       </text:p>
                        </text:list-item>
                      </text:list>
                    </text:list-item>
                    <text:list-item text:start-value="15">
                      <text:p text:style-name="list.cont">the term “Requested Party” means the
                                    Contracting Party which is requested to provide or has provided
                                    information in response to a request;
                                 </text:p>
                    </text:list-item>
                    <text:list-item text:start-value="16">
                      <text:p text:style-name="list.cont">the term “Requesting Party” means
                                    the Contracting Party submitting a request for or having received
                                    information from the Requested Party;
                                 </text:p>
                    </text:list-item>
                    <text:list-item text:start-value="17">
                      <text:p text:style-name="list.cont">the term “tax” means any tax which
                                    is subject of this Agreement.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section>
            <text:section text:name="artikel.d8448e694" text:style-name="artikel">
              <text:h text:outline-level="4" text:style-name="artikel_kop">Article 5 Exchange
                        of Information Upon
                        Request
                     </text:h>
              <text:list text:style-name="list-style-5">
                <text:list-item text:start-value="1">
                  <text:p text:style-name="list.start"> The
                              competent authority of a Requested Party shall provide upon request in
                              writing by the Requesting Party information for the purposes referred
                              to in Article 1. Such information shall be exchanged without regard to
                              whether the conduct being investigated would constitute a crime under
                              the laws of the Requested Party if it occurred in the jurisdiction of
                              the Requested Party.
                           </text:p>
                </text:list-item>
                <text:list-item text:start-value="2">
                  <text:p text:style-name="list.cont"> If the information in the
                              possession of the competent authority of the Requested Party is not
                              sufficient to enable it to comply with the request for information, the
                              Requested Party shall use all relevant information gathering measures
                              to provide the Requesting Party with the information requested,
                              notwithstanding that the Requested Party may not need such information
                              for its own tax purposes.
                           </text:p>
                </text:list-item>
                <text:list-item text:start-value="3">
                  <text:p text:style-name="list.cont"> If specifically requested
                              by the competent authority of the Requesting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of this Agreement, has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information regarding the
                                    legal and beneficial ownership of companies, partnerships and other
                                    persons, including, within the constraints of Article 2, ownership
                                    information on all such persons in an ownership chain; and in the case
                                    of trusts, information on settlors, trustees, beneficiaries and
                                    protectors; and in the case of foundations, information on founders,
                                    members of the foundation council and beneficiaries and equivalent
                                    information in the case of entities that are neither trusts nor
                                    foundations.
                                 </text:p>
                    </text:list-item>
                  </text:list>
                </text:list-item>
                <text:list-item text:start-value="5">
                  <text:p text:style-name="list.cont"> Notwithstanding the
                              preceding paragraphs, this Agreement does not create an obligation on
                              the Contracting Parties to obtain or provide:
                              
                           </text:p>
                  <text:list>
                    <text:list-item text:start-value="1">
                      <text:p text:style-name="list.cont">ownership
                                    information with respect to publicly traded companies or public
                                    collective investment funds or schemes, unless such information can be
                                    obtained without giving rise to disproportionate
                                    difficulties;
                                 </text:p>
                    </text:list-item>
                    <text:list-item text:start-value="2">
                      <text:p text:style-name="list.cont">information relating
                                    to a period more than six years prior to the tax period under
                                    consideration;
                                 </text:p>
                    </text:list-item>
                    <text:list-item text:start-value="3">
                      <text:p text:style-name="list.cont">information in the
                                    possession or control of a person other than the taxpayer that does not
                                    directly relate to the taxpayer.
                                 </text:p>
                    </text:list-item>
                  </text:list>
                </text:list-item>
                <text:list-item text:start-value="6">
                  <text:p text:style-name="list.cont"> The competent authority of
                              the Requesting Party shall provide the following information to the
                              competent authority of the Requested Party when making a request for
                              information under the Agreement in order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the period for which
                                    the information is requested;
                                 </text:p>
                    </text:list-item>
                    <text:list-item text:start-value="3">
                      <text:p text:style-name="list.cont">the
                                    nature and type of the information requested, including a description
                                    of any specific evidence sought and the form in which the Requesting
                                    Party would prefer to receive the information;
                                 </text:p>
                    </text:list-item>
                    <text:list-item text:start-value="4">
                      <text:p text:style-name="list.cont">the tax purpose for which the information is
                                    sought and the reasons for believing that the information requested is
                                    foreseeably relevant to the administration or enforcement of the
                                    domestic laws of the Requesting Party;
                                 </text:p>
                    </text:list-item>
                    <text:list-item text:start-value="5">
                      <text:p text:style-name="list.cont">grounds for believing that the information
                                    requested is present in the jurisdiction of the Requested Party or is
                                    in the possession or control of a person subject to the jurisdiction of
                                    the Requested Party;
                                 </text:p>
                    </text:list-item>
                    <text:list-item text:start-value="6">
                      <text:p text:style-name="list.cont">to the extent
                                    known, the name and address of any person believed to be in possession
                                    or control of the information requested;
                                 </text:p>
                    </text:list-item>
                    <text:list-item text:start-value="7">
                      <text:p text:style-name="list.cont">a statement that the request is in conformity with
                                    this Agreement and the law and administrative practices of the
                                    Requesting Party and that if the requested information were within the
                                    jurisdiction of the Requesting Party then the competent authority of
                                    the Requesting Party would be able to obtain the information under the
                                    laws of the Requesting Party or in the normal course of administrative
                                    practice;
                                 </text:p>
                    </text:list-item>
                    <text:list-item text:start-value="8">
                      <text:p text:style-name="list.cont">a statement that the
                                    Requesting Party has pursued all means available in its own territory
                                    to obtain the information, except those that would give rise to
                                    disproportionate difficulties.
                                 </text:p>
                    </text:list-item>
                  </text:list>
                </text:list-item>
                <text:list-item text:start-value="7">
                  <text:p text:style-name="list.cont"> The competent authority of
                              the Requested Party shall forward the requested information as promptly
                              as possible to the competent authority of the Requesting Party. To
                              ensure a prompt response, the competent authority of the Requested
                              Party
                              shall:
                           </text:p>
                  <text:list>
                    <text:list-item text:start-value="1">
                      <text:p text:style-name="list.cont">confirm
                                    receipt of a request in writing to the competent authority of the
                                    Requesting Party and shall notify the competent authority of the
                                    Requesting Party of any deficiencies in the request within 60 days of
                                    the receipt of the request; and
                                 </text:p>
                    </text:list-item>
                    <text:list-item text:start-value="2">
                      <text:p text:style-name="list.cont">if
                                    the competent authority of the Requested Party has been unable to
                                    obtain and provide the information within 90 days of receipt of the
                                    request, if obstacles are encountered in furnishing the information or
                                    if the competent authority of the Requested party refuses to provide
                                    the information, it shall immediately inform the Requesting Party, in
                                    writing explaining the reason for its inability to obtain and provide
                                    the information or the reasons for its refusal.
                                 </text:p>
                    </text:list-item>
                  </text:list>
                </text:list-item>
                <text:list-item text:start-value="8">
                  <text:p text:style-name="list.end"> For the purposes of this
                              Agreement, the Contracting Parties may enter into a Memorandum of
                              Understanding to deal with any procedural matters they consider
                              necessary for the processing of requests for the provision under this
                              Agreement of information on tax matters and any other matters connected
                              therewith.
                           </text:p>
                </text:list-item>
              </text:list>
            </text:section>
            <text:section text:name="artikel.d8448e903" text:style-name="artikel">
              <text:h text:outline-level="4" text:style-name="artikel_kop">Article 6 Tax
                        Examinations
                        Abroad
                     </text:h>
              <text:list text:style-name="list-style-6">
                <text:list-item text:start-value="1">
                  <text:p text:style-name="list.start"> The
                              Requested Party may, to the extent permitted under its domestic laws
                              following reasonable notice from the Requesting Party, allow
                              representatives of the competent authority of the Requesting Party to
                              enter the jurisdiction of the Requested Party with a request to
                              interview persons and examine records with the written consent of the
                              persons concerned. The competent authority of the Requesting Party
                              shall notify the competent authority of the Requested Party of the time
                              and place of the intended meeting with the persons
                              concerned.
                           </text:p>
                </text:list-item>
                <text:list-item text:start-value="2">
                  <text:p text:style-name="list.cont"> At
                              the request of the competent authority of the Requesting Party, the
                              competent authority of the Requesting Party may, in accordance with its
                              domestic laws, permit representatives of the competent authority of the
                              Requesting Party to be present at the appropriate part of a tax
                              examination in the Requested Party.
                           </text:p>
                </text:list-item>
                <text:list-item text:start-value="3">
                  <text:p text:style-name="list.end"> If the request referred to
                              in paragraph 2 is acceded to, the competent authority of the Requested
                              Party conducting the examination shall, as soon as possible, notify the
                              competent authority of the Requesting Party about the time and place of
                              the examination, the authority or official designated to carry out the
                              examination and the procedures and conditions required by the Requested
                              Party for the conduct of the examination. All decisions with respect to
                              the conduct of the examination shall be made by the Requested Party
                              conducting the examination in accordance with its domestic
                              laws.
                           </text:p>
                </text:list-item>
              </text:list>
            </text:section>
            <text:section text:name="artikel.d8448e937" text:style-name="artikel">
              <text:h text:outline-level="4" text:style-name="artikel_kop">Article 7 Possibility
                        of Declining a
                        Request
                     </text:h>
              <text:list text:style-name="list-style-7">
                <text:list-item text:start-value="1">
                  <text:p text:style-name="list.start"> The
                              competent authority of the Requested Party may decline to
                              assist:
                           </text:p>
                  <text:list>
                    <text:list-item text:start-value="1">
                      <text:p text:style-name="list.start">where
                                    the request is not made in conformity with this Agreement;
                                 </text:p>
                    </text:list-item>
                    <text:list-item text:start-value="2">
                      <text:p text:style-name="list.cont">where the Requesting Party has not pursued all
                                    means available in its own territory to obtain the information, except
                                    where recourse to such means would give rise to disproportionate
                                    difficulty; or
                                 </text:p>
                    </text:list-item>
                    <text:list-item text:start-value="3">
                      <text:p text:style-name="list.cont">where the disclosure
                                    of the information requested would be contrary to the public policy
                                    (ordre public) of the Requested Party.
                                 </text:p>
                    </text:list-item>
                  </text:list>
                </text:list-item>
                <text:list-item text:start-value="2">
                  <text:p text:style-name="list.cont"> This Agreement shall not
                              impose on a Contracting Party the obligation to provide information
                              which would disclose any trade, business, industrial, commercial or
                              professional secret or trade process. Notwithstanding the foregoing,
                              information of the type referred to in Article 5, paragraph 4, shall
                              not by reason of that fact alone constitute such a secret or
                              process.
                           </text:p>
                </text:list-item>
                <text:list-item text:start-value="3">
                  <text:p text:style-name="list.cont"> 
                           </text:p>
                  <text:list>
                    <text:list-item text:start-value="1">
                      <text:p text:style-name="list.cont">The
                                    provisions of this Agreement shall not impose on a Contracting Party
                                    the obligation to obtain or provide information, which would reveal
                                    confidential communications between a client and a legal practitioner
                                    or other admitted legal representative where such communications
                                    are:
                                 </text:p>
                      <text:list>
                        <text:list-item text:start-value="9">
                          <text:p text:style-name="list.cont">produced
                                          for the purposes of seeking or providing legal advice; or
                                       </text:p>
                        </text:list-item>
                        <text:list-item text:start-value="9">
                          <text:p text:style-name="list.cont">produced for the purposes of use in existing or
                                          contemplated legal proceedings.
                                       </text:p>
                        </text:list-item>
                      </text:list>
                    </text:list-item>
                    <text:list-item text:start-value="2">
                      <text:p text:style-name="list.cont">Information held with the intention of furthering
                                    a criminal purpose is not subject to legal privilege, and nothing in
                                    this Article shall prevent a legal practitioner or other admitted legal
                                    representative from providing the name and address of a client where
                                    doing so would not constitute a breach of legal
                                    privilege.
                                 </text:p>
                    </text:list-item>
                  </text:list>
                </text:list-item>
                <text:list-item text:start-value="4">
                  <text:p text:style-name="list.cont"> A request for information
                              shall not be refused on the ground that the tax claim giving rise to
                              the request is disputed.
                           </text:p>
                </text:list-item>
                <text:list-item text:start-value="5">
                  <text:p text:style-name="list.end"> The Requested Party may
                              decline a request for information if the information is requested by
                              the Requesting Party to administer or enforce a provision of the tax
                              law of the Requesting Party, or any requirement connected therewith,
                              which discriminates against a resident or national of the Requested
                              Party as compared with a resident or national of the Requesting Party
                              in the same circumstances.
                           </text:p>
                </text:list-item>
              </text:list>
            </text:section>
            <text:section text:name="artikel.d8448e1052" text:style-name="artikel">
              <text:h text:outline-level="4" text:style-name="artikel_kop">Article 8 Confidentiality
                     </text:h>
              <text:list text:style-name="list-style-8">
                <text:list-item text:start-value="1">
                  <text:p text:style-name="list.start"> Any
                              information provided and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ext:p>
                </text:list-item>
                <text:list-item text:start-value="2">
                  <text:p text:style-name="list.cont"> The information may not be
                              disclosed to any person, entity or authority, or any other jurisdiction
                              which has a tax information exchange agreement with the Requested
                              Party, without the express written consent of the competent authority
                              of the Requested Party.
                           </text:p>
                </text:list-item>
                <text:list-item text:start-value="3">
                  <text:p text:style-name="list.end"> Save as otherwise provided
                              in paragraph 2, no information shall be provided to any other person,
                              entity, authority or jurisdiction.
                           </text:p>
                </text:list-item>
              </text:list>
            </text:section>
            <text:section text:name="artikel.d8448e1086" text:style-name="artikel">
              <text:h text:outline-level="4" text:style-name="artikel_kop">Article 9 Safeguards
                     </text:h>
              <text:p text:style-name="artikel">Nothing
                        in this Agreement shall affect the rights and safeguards secured to
                        persons by the laws or administrative practice of the Requested Party.
                        The rights and safeguards may not be applied by the Requested Party in
                        a manner that unduly prevents or delays effective exchange of
                        information.
                     </text:p>
            </text:section>
            <text:section text:name="artikel.d8448e1096" text:style-name="artikel">
              <text:h text:outline-level="4" text:style-name="artikel_kop">Article 10 Costs
                     </text:h>
              <text:p text:style-name="artikel">Incidence
                        of costs incurred in providing assistance (including reasonable costs
                        of third parties and external advisors in connection with litigation or
                        otherwise) shall be agreed by the Contracting Parties in accordance
                        with a Memorandum of
                        Understanding.
                     </text:p>
            </text:section>
            <text:section text:name="artikel.d8448e1106" text:style-name="artikel">
              <text:h text:outline-level="4" text:style-name="artikel_kop">Article 11 Implementation
                        Legislation
                     </text:h>
              <text:p text:style-name="artikel">The Contracting Parties shall (where they
                        have not already done so) enact any legislation necessary to comply
                        with, and give effect to, the terms of this
                        Agreement.
                     </text:p>
            </text:section>
            <text:section text:name="artikel.d8448e1117" text:style-name="artikel">
              <text:h text:outline-level="4" text:style-name="artikel_kop">Article 12 Language
                     </text:h>
              <text:p text:style-name="artikel">Requests
                        for assistance and answers thereto shall be drawn up in
                        English.
                     </text:p>
            </text:section>
            <text:section text:name="artikel.d8448e1127" text:style-name="artikel">
              <text:h text:outline-level="4" text:style-name="artikel_kop">Article 13 Mutual
                        Agreement
                        Procedure
                     </text:h>
              <text:list text:style-name="list-style-9">
                <text:list-item text:start-value="1">
                  <text:p text:style-name="list.start"> Where
                              difficulties or doubts arise between the Contracting Parties regarding
                              the implementation or interpretation of this Agreement, the competent
                              authorities shall use their best efforts to resolve the matter by
                              mutual agreement, including utilising the Commentary in Part III of the
                              OECD Model Agreement on Exchange of Information on Tax Matters where
                              the provisions of the OECD Model Agreement are identical or
                              substantially identical to the provisions of this Agreement.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cont"> The competent authorities
                              of the Contracting Parties may communicate with each other directly for
                              purposes of this Agreement.
                           </text:p>
                </text:list-item>
                <text:list-item text:start-value="4">
                  <text:p text:style-name="list.end"> The Contracting Parties
                              may also agree on other forms of dispute resolution, including
                              mediation and arbitration.
                           </text:p>
                </text:list-item>
              </text:list>
            </text:section>
            <text:section text:name="artikel.d8448e1169" text:style-name="artikel">
              <text:h text:outline-level="4" text:style-name="artikel_kop">Article 14 Entry
                        into Force
                     </text:h>
              <text:p text:style-name="artikel">This Agreement shall enter into force on
                        the first day of the third month after the latter of the respective
                        Contracting Parties have notified each other in writing that the
                        formalities required in their respective jurisdiction have been
                        complied with, and its provisions shall have effect with respect to the
                        exchange of information for criminal tax matters on or after that date,
                        and, with respect to all other matters for taxable periods beginning on
                        or after that date, or where there is no taxable period, for all
                        charges to tax arising on or after that
                        date.
                     </text:p>
            </text:section>
            <text:section text:name="artikel.d8448e1179" text:style-name="artikel">
              <text:h text:outline-level="4" text:style-name="artikel_kop">Article 15 Termination
                     </text:h>
              <text:list text:style-name="list-style-10">
                <text:list-item text:start-value="1">
                  <text:p text:style-name="list.start"> This
                              Agreement shall remain in force until terminated by one of the
                              Contracting Parties. Either Contracting Party may terminate the
                              Agreement by giving at least six months notice to the other Contracting
                              Party after the expiration of a period of three years from the date of
                              its entry into force. In such event the Agreement shall cease to have
                              effect for taxable years and periods beginning after the end of the
                              year in which the notice of termination has been given.
                           </text:p>
                </text:list-item>
                <text:list-item text:start-value="2">
                  <text:p text:style-name="list.cont"> Such termination shall
                              become effective on the first day of the month following the expiration
                              of a period of six months after the date of receipt of the notice of
                              termination by the other Contracting Party.
                           </text:p>
                </text:list-item>
                <text:list-item text:start-value="3">
                  <text:p text:style-name="list.end"> In the event of
                              termination, the Contracting Parties shall remain bound by the
                              provisions of Article 8 with respect to any information obtained under
                              this Agreement. All requests received up to the effective date of
                              termination shall be dealt with in accordance with the terms of this
                              Agreement.
                           </text:p>
                </text:list-item>
              </text:list>
            </text:section>
          </text:section>
          <text:section text:name="wetsluiting.d8448e1214" text:style-name="wetsluiting">
            <text:section text:name="slotformulering.d8448e1216" text:style-name="slotformulering">
              <text:p text:style-name="slotformulering">IN WITNESS WHEREOF, the undersigned being duly authorized thereto
                        by their respective Governments, have signed this
                        Protocol.
                     </text:p>
              <text:p text:style-name="slotformulering">DONE at The Hague this 11<text:span text:style-name="superscript">th</text:span> day of
                        September 2009, in duplicate, in the English
                        language.
                     </text:p>
            </text:section>
            <text:section text:name="ondertekening.d8448e1228" text:style-name="ondertekening">
              <text:p text:style-name="ondertekening">For the Kingdom of the Netherlands, in respect of the Netherlands Antilles:</text:p>
            </text:section>
            <text:section text:name="ondertekening.d8448e1231" text:style-name="ondertekening">
              <text:p text:style-name="ondertekening">E.
                        DE LANNOOY 
                     </text:p>
              <text:p text:style-name="ondertekening.end">Minister
                        of Finance
                     </text:p>
            </text:section>
            <text:section text:name="ondertekening.d8448e1240" text:style-name="ondertekening">
              <text:p text:style-name="ondertekening">For the British Virgin Islands:</text:p>
            </text:section>
            <text:section text:name="ondertekening.d8448e1243" text:style-name="ondertekening">
              <text:p text:style-name="ondertekening">RALPH
                        T. O’NEIL 
                     </text:p>
              <text:p text:style-name="ondertekening.end">Prime
                        Minister and Minister of
                        Finance
                     </text:p>
            </text:section>
          </text:section>
        </text:section>
        <text:section text:name="verdragtekst.d8448e1256" text:style-name="verdragtekst">
          <text:h text:outline-level="3" text:style-name="verdragtekst_kop">Protocol
                     between the Kingdom of the Netherlands, in respect of the Netherlands
                     Antilles, and the British Virgin Islands concerning the interpretation
                     and implementation of the Agreement between the Kingdom of the
                     Netherlands, in respect of the Netherlands Antilles, and the British
                     Virgin Islands for the exchange of information with respect to
                     taxes</text:h>
          <text:section text:name="aanhef.d8448e1264" text:style-name="aanhef">
            <text:p text:style-name="preambule">The Government of the Kingdom
                     of the Netherlands, in respect of the Netherlands
                     Antilles,
                  </text:p>
            <text:p text:style-name="preambule">and</text:p>
            <text:p text:style-name="preambule">the Government of the British Virgin
                     Islands
                  </text:p>
            <text:p text:style-name="preambule">(hereinafter referred to as “the Contracting
                     Parties”),
                  </text:p>
            <text:p text:style-name="preambule">desiring to facilitate the exchange of
                     information with respect to taxes,
                  </text:p>
            <text:p text:style-name="afkondiging">have further agreed as
                     follows:
                  </text:p>
          </text:section>
          <text:section text:name="wettekst.d8448e1286" text:style-name="wettekst">
            <text:section text:name="artikel.d8448e1288" text:style-name="artikel">
              <text:h text:outline-level="4" text:style-name="artikel_kop">Article 1 (Article
                        5 – Notification on Request)
                     </text:h>
              <text:p text:style-name="artikel">For the purpose of
                        facilitating the exchange of information under the Agreement between
                        the Kingdom of the Netherlands, in respect of the Netherlands Antilles,
                        and the British Virgin Islands for the Exchange of Information with
                        Respect to Taxes (herein after referred to as “the
                        Agreement”), where information received by the competent
                        authority of the Requesting Party is not sufficient to enable it to
                        comply with the request, it shall advise the competent authority of the
                        Requesting Party of that fact and request such additional information
                        as may be required to enable the effective processing of the
                        request.
                     </text:p>
            </text:section>
            <text:section text:name="artikel.d8448e1298" text:style-name="artikel">
              <text:h text:outline-level="4" text:style-name="artikel_kop">Article 2 (Modifications
                        to the Agreement)
                     </text:h>
              <text:p text:style-name="artikel">At any time after the entry into
                        force of this Protocol, a Contracting Party may propose modifications,
                        for the purpose of bringing the Agreement into conformity with the
                        internationally agreed standards on exchange of information for tax
                        purposes. Upon receipt of such a proposal, the other Contracting Party
                        shall enter into good faith negotiations concerning the
                        proposal.
                     </text:p>
            </text:section>
            <text:section text:name="artikel.d8448e1308" text:style-name="artikel">
              <text:h text:outline-level="4" text:style-name="artikel_kop">Article 3 (Non
                        Prejudicial and Restrictive
                        Measures)
                     </text:h>
              <text:list text:style-name="list-style-11">
                <text:list-item text:start-value="1">
                  <text:p text:style-name="list.start"> Neither
                              of the Contracting Parties shall apply prejudicial or restrictive
                              measures based on harmful tax practices to residents or nationals of
                              either Contracting Party so long as this Agreement is in force and
                              effective.
                           </text:p>
                </text:list-item>
                <text:list-item text:start-value="2">
                  <text:p text:style-name="list.cont"> A
                              “prejudicial or restrictive measure based on harmful tax
                              practices” is a measure applied by one Contracting Party to
                              residents or nationals of either Contracting Party on the basis that
                              the other Contracting Party does not engage in effective exchange of
                              information and/or because it lacks transparency in the operation of
                              its laws, regulations or administrative practices, or on the basis of
                              no or nominal taxes and one of the preceding criteria.
                           </text:p>
                </text:list-item>
                <text:list-item text:start-value="3">
                  <text:p text:style-name="list.end"> Without limiting the
                              generality of paragraph 2, the term “prejudicial or restrictive
                              measure” is not limited solely to taxation matters and includes
                              the denial of a deduction, credit or exemption, the imposition of a
                              tax, charge or levy, or special reporting requirements, but does not
                              include any generally applicable measures, applied by either
                              Contracting Party against, amongst others, members of the OECD
                              generally.
                           </text:p>
                </text:list-item>
              </text:list>
            </text:section>
            <text:section text:name="artikel.d8448e1342" text:style-name="artikel">
              <text:h text:outline-level="4" text:style-name="artikel_kop">Article 4 (Variation
                        of Protocol)
                     </text:h>
              <text:p text:style-name="artikel">In light of the experience of operating
                        the Agreement, or to reflect changing circumstances either Contracting
                        Party may wish to propose a variation in the terms of this Protocol. If
                        so, it is understood that the other Contracting Party will agree to
                        hold timely discussions with a view to revising the terms of the
                        Agreement:
                     </text:p>
              <text:list text:style-name="list-style-12">
                <text:list-item text:start-value="1">
                  <text:p text:style-name="list.start">The
                              competent authority may initiate discussions
                              should:
                           </text:p>
                  <text:list>
                    <text:list-item text:start-value="9">
                      <text:p text:style-name="list.start">the
                                    Kingdom of the Netherlands, in respect to the Netherlands Antilles,
                                    enter into an agreement with another jurisdiction which provides for
                                    other forms of exchange of information;
                                 </text:p>
                    </text:list-item>
                    <text:list-item text:start-value="9">
                      <text:p text:style-name="list.cont">the British Virgin Islands enter into an
                                    agreement with another jurisdiction which provides for other forms of
                                    exchange of information;
                                 </text:p>
                    </text:list-item>
                    <text:list-item text:start-value="9">
                      <text:p text:style-name="list.cont">either
                                    Contracting Party introduce new legislation which enables other forms
                                    of exchange of information;
                                 </text:p>
                    </text:list-item>
                  </text:list>
                </text:list-item>
                <text:list-item text:start-value="2">
                  <text:p text:style-name="list.cont">If the Netherlands Antilles enters into
                              arrangements with another jurisdiction for the provision of information
                              with respect to taxes that are less burdensome in any material respect
                              than the provisions of the Agreement, the British Virgin Islands may
                              initiate discussions with the Netherlands Antilles with a view to
                              modifying the Agreement to have similar arrangements;
                           </text:p>
                </text:list-item>
                <text:list-item text:start-value="3">
                  <text:p text:style-name="list.end">If the British Virgin Islands enters into
                              arrangements with another jurisdiction for the provision of information
                              with respect to taxes that are less burdensome in any material respect
                              than the provisions of the Agreement, the Netherlands Antilles may
                              initiate discussions with the British Virgin Islands with a view to
                              modifying the Agreement to have similar
                              arrangements.
                           </text:p>
                </text:list-item>
              </text:list>
            </text:section>
            <text:section text:name="artikel.d8448e1406" text:style-name="artikel">
              <text:h text:outline-level="4" text:style-name="artikel_kop">Article 5
                     </text:h>
              <text:p text:style-name="artikel">This
                        Protocol shall form an integral part of the Agreement between the
                        Kingdom of the Netherlands, in respect of the Netherlands Antilles, and
                        the British Virgin Islands for the Exchange of Information with Respect
                        to Taxes, and shall enter into force on the same date as the
                        Agreement.
                     </text:p>
            </text:section>
            <text:section text:name="artikel.d8448e1417" text:style-name="artikel">
              <text:h text:outline-level="4" text:style-name="artikel_kop">Article 6
                     </text:h>
              <text:p text:style-name="artikel">The
                        Contracting Parties may, by mutual arrangement, amend this Protocol at
                        any time in writing. Such amendment shall enter into force on the first
                        day of the second month after the Contracting Parties have notified
                        each other in writing that the constitutional or internal requirements
                        for the entry into force of the amendment have been complied
                        with.
                     </text:p>
            </text:section>
          </text:section>
          <text:section text:name="wetsluiting.d8448e1428" text:style-name="wetsluiting">
            <text:section text:name="slotformulering.d8448e1430" text:style-name="slotformulering">
              <text:p text:style-name="slotformulering">IN
                        WITNESS WHEREOF, the undersigned being duly authorized thereto by their
                        respective Governments, have signed this Protocol.
                     </text:p>
              <text:p text:style-name="slotformulering">DONE at The
                        Hague this 11<text:span text:style-name="superscript">th</text:span> day of September 2009, in duplicate, in the
                        English language.
                     </text:p>
            </text:section>
            <text:section text:name="ondertekening.d8448e1442" text:style-name="ondertekening">
              <text:p text:style-name="ondertekening">For the Kingdom of the Netherlands, in respect of the Netherlands Antilles:</text:p>
            </text:section>
            <text:section text:name="ondertekening.d8448e1445" text:style-name="ondertekening">
              <text:p text:style-name="ondertekening">E.
                        DE LANNOOY 
                     </text:p>
              <text:p text:style-name="ondertekening.end">Minister
                        of Finance
                     </text:p>
            </text:section>
            <text:section text:name="ondertekening.d8448e1454" text:style-name="ondertekening">
              <text:p text:style-name="ondertekening">For the British Virgin Islands:</text:p>
            </text:section>
            <text:section text:name="ondertekening.d8448e1457" text:style-name="ondertekening">
              <text:p text:style-name="ondertekening">RALPH
                        T. O’NEIL 
                     </text:p>
              <text:p text:style-name="ondertekening.end">Prime
                        Minister and Minister of
                        Finance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4
            van het Verdrag juncto artikel 5 van het Protocol in werking treden op
            de eerste dag van de derde maand nadat beide Verdragsluitende partijen
            elkaar er schriftelijk van in kennis hebben gesteld dat is voldaan aan
            de binnen hun rechtsgebied vereiste formaliteite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Parijs, 14 december 196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8448e1589" text:style-name="gegeven">
        <text:p text:style-name="dagtekening">Uitgegeven
               de <text:span text:style-name="cur">vierde</text:span> november
               2009.
            </text:p>
      </text:section>
      <text:section text:name="ondertekening.d8448e159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de Britse Maagdeneilanden inzake
         de uitwisseling van informatie betreffende belastingen; (met Protocol) ’s-Gravenhage, 11 september 2009
      </dc:title>
  </office:meta>
</office:document-meta>
</file>