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6</text:p>
      <text:p text:style-name="publicatie-titel.end">4 november 2009</text:p>
      <text:p text:style-name="systematisch_nummer">53 (2009) Nr. 1</text:p>
      <text:h text:outline-level="2" text:style-name="rubriek_kop">A. TITEL
         </text:h>
      <text:section text:name="tractatenblad_kop.d8920e202" text:style-name="tractatenblad_kop">
        <text:p text:style-name="tractatenblad_kop.start">
               Verdrag
               tussen het Koninkrijk der Nederlanden, ten behoeve van Aruba, en Saint
               Christopher (Saint Kitts) en Nevis inzake de uitwisseling van
               informatie betreffende
               belastingen;
               
            </text:p>
        <text:p text:style-name="tractatenblad_kop.end">
               ’s-Gravenhage, 11 september
               2009
               
            </text:p>
      </text:section>
      <text:h text:outline-level="2" text:style-name="rubriek_kop">B. TEKST
         </text:h>
      <text:section text:name="verdrag.d8920e216" text:style-name="verdrag">
        <text:section text:name="verdragtekst.d8920e218" text:style-name="verdragtekst">
          <text:h text:outline-level="3" text:style-name="verdragtekst_kop">Agreement
                     between the Kingdom of the Netherlands, in respect of Aruba, and Saint
                     Christopher (Saint Kitts) and Nevis for the exchange of information
                     relating to tax matters</text:h>
          <text:section text:name="aanhef.d8920e226" text:style-name="aanhef">
            <text:p text:style-name="preambule">The
                     Government of the Kingdom of the Netherlands, in respect of Aruba,
                  </text:p>
            <text:p text:style-name="preambule">and</text:p>
            <text:p text:style-name="preambule">the Government of Saint Christopher (Saint Kitts) and
                     Nevis,
                  </text:p>
            <text:p text:style-name="preambule">Desiring to facilitate the exchange of information with
                     respect to taxes,
                  </text:p>
            <text:p text:style-name="afkondiging">Have agreed as
                     follows:
                  </text:p>
          </text:section>
          <text:section text:name="wettekst.d8920e244" text:style-name="wettekst">
            <text:section text:name="artikel.d8920e246"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8920e272"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8920e282"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mposed
                        after the date of signature of the Agreement. The competent authorities
                        of the Contracting Parties shall notify each other of any substantial
                        changes to the taxation and related information gathering measures
                        covered by the Agreement.
                        
                     </text:p>
            </text:section>
            <text:section text:name="artikel.d8920e292"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Saint Kitts and Nevis or
                                    the Kingdom of the Netherlands, in respect of Aruba, as the context
                                    requires;
                                 </text:p>
                    </text:list-item>
                    <text:list-item text:start-value="2">
                      <text:p text:style-name="list.cont">the term “Saint
                                    Kitts and Nevis” means the Federation of Saint Christopher and
                                    Nevis;
                                 </text:p>
                    </text:list-item>
                    <text:list-item text:start-value="3">
                      <text:p text:style-name="list.cont">the term
                                    “Aruba” means that part of the Kingdom of the Netherlands
                                    that is situated in the Caribbean area and consisting of the Island
                                    Aruba;
                                 </text:p>
                    </text:list-item>
                    <text:list-item text:start-value="4">
                      <text:p text:style-name="list.cont">the term “competent
                                    authority”
                                    means
                                 </text:p>
                      <text:list>
                        <text:list-item text:start-value="9">
                          <text:p text:style-name="list.cont">in the case of Saint Kitts and Nevis, the
                                          Financial Secretary or the Financial Secretary’s authorised
                                          representative;
                                       </text:p>
                        </text:list-item>
                        <text:list-item text:start-value="9">
                          <text:p text:style-name="list.cont">in the case of
                                          Aruba, the Minister of Finance and Economic Affairs or an authorised
                                          representative of the Minister;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8920e486"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including a statement of the law imposing the
                                    tax to which the request relates;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8920e644"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8920e678"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8920e756"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8920e766" text:style-name="artikel">
              <text:h text:outline-level="4" text:style-name="artikel_kop">Article 9 Costs
                     </text:h>
              <text:p text:style-name="artikel">Incidence
                        of costs incurred in providing assistance shall be agreed by the
                        Contracting
                        Parties.
                     </text:p>
            </text:section>
            <text:section text:name="artikel.d8920e776"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8920e786"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8920e797"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3">
                  <text:p text:style-name="list.end"> The
                              Contracting Parties may also agree on other forms of dispute
                              resolution.
                           </text:p>
                </text:list-item>
              </text:list>
            </text:section>
            <text:section text:name="artikel.d8920e839" text:style-name="artikel">
              <text:h text:outline-level="4" text:style-name="artikel_kop">Article 13 Entry
                        into Force
                     </text:h>
              <text:p text:style-name="artikel">This Agreement shall enter into force when
                        each Contracting Party has notified the other in writing, through
                        diplomatic channels,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8920e868" text:style-name="artikel">
              <text:h text:outline-level="4" text:style-name="artikel_kop">Article 14 Termination
                     </text:h>
              <text:list text:style-name="list-style-8">
                <text:list-item text:start-value="1">
                  <text:p text:style-name="list.start"> Either
                              Contracting Party may terminate the Agreement by serving a notice of
                              termination either through diplomatic channels to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8920e903" text:style-name="wetsluiting">
            <text:section text:name="slotformulering.d8920e905" text:style-name="slotformulering">
              <text:p text:style-name="slotformulering">DONE at The Hague this 11<text:span text:style-name="superscript">th</text:span> day of September 2009, in
                        duplicate, in the English
                        language.
                     </text:p>
            </text:section>
            <text:section text:name="ondertekening.d8920e914" text:style-name="ondertekening">
              <text:p text:style-name="ondertekening">For the Kingdom of the Netherlands, in respect of Aruba</text:p>
            </text:section>
            <text:section text:name="ondertekening.d8920e917" text:style-name="ondertekening">
              <text:p text:style-name="ondertekening">N. J.
                        J. SWAEN 
                     </text:p>
              <text:p text:style-name="ondertekening.end">Minister of
                        Finance and Economic Affiars
                     </text:p>
            </text:section>
            <text:section text:name="ondertekening.d8920e926" text:style-name="ondertekening">
              <text:p text:style-name="ondertekening">For Saint Christopher (Saint Kitts) and Nevis</text:p>
            </text:section>
            <text:section text:name="ondertekening.d8920e929" text:style-name="ondertekening">
              <text:p text:style-name="ondertekening">Dr JAMES
                        E. WILLIAMS 
                     </text:p>
              <text:p text:style-name="ondertekening.end">High
                        Commissioner in Londo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wanneer beide Verdragsluitende partijen elkaar schriftelijk
            langs diplomatieke weg in kennis hebben gesteld van de voltooiing van
            de voor inwerkingtreding vereiste interne produres.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8920e1062" text:style-name="gegeven">
        <text:p text:style-name="dagtekening">Uitgegeven
               de <text:span text:style-name="cur">vierde</text:span> november
               2009.
            </text:p>
      </text:section>
      <text:section text:name="ondertekening.d8920e107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Saint Christopher (Saint Kitts) en Nevis inzake de
         uitwisseling van informatie betreffende belastingen; ’s-Gravenhage, 11 september 2009
      </dc:title>
  </office:meta>
</office:document-meta>
</file>