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5</text:p>
      <text:p text:style-name="publicatie-titel.end">4 november 2009</text:p>
      <text:p text:style-name="systematisch_nummer">52 (2009) Nr. 1</text:p>
      <text:h text:outline-level="2" text:style-name="rubriek_kop">A. TITEL
         </text:h>
      <text:section text:name="tractatenblad_kop.d9451e208" text:style-name="tractatenblad_kop">
        <text:p text:style-name="tractatenblad_kop.start">
               Verdrag
               tussen het Koninkrijk der Nederlanden, ten behoeve van de Nederlandse
               Antillen, en Saint Christopher (Saint Kitts) en Nevis inzake de
               uitwisseling van informatie betreffende
               belastingen;
               
            </text:p>
        <text:p text:style-name="tractatenblad_kop.end">
               ’s-Gravenhage, 11 september
               2009
               
            </text:p>
      </text:section>
      <text:h text:outline-level="2" text:style-name="rubriek_kop">B. TEKST
         </text:h>
      <text:section text:name="verdrag.d9451e222" text:style-name="verdrag">
        <text:section text:name="verdragtekst.d9451e224" text:style-name="verdragtekst">
          <text:h text:outline-level="3" text:style-name="verdragtekst_kop">Agreement
                     between the Kingdom of the Netherlands, in respect of the Netherlands
                     Antilles, and Saint Christopher (Saint Kitts) and Nevis for the
                     exchange of information relating to tax
                     matters</text:h>
          <text:section text:name="aanhef.d9451e232" text:style-name="aanhef">
            <text:p text:style-name="preambule">The Government of the
                     Kingdom of the Netherlands, in respect of the Netherlands
                     Antilles,
                  </text:p>
            <text:p text:style-name="preambule">and</text:p>
            <text:p text:style-name="preambule">the Government of Saint Christopher
                     (Saint Kitts) and Nevis,
                  </text:p>
            <text:p text:style-name="preambule">Desiring to facilitate the exchange of
                     information with respect to
                     taxes,
                  </text:p>
            <text:p text:style-name="afkondiging">Have agreed as
                     follows:
                  </text:p>
          </text:section>
          <text:section text:name="wettekst.d9451e250" text:style-name="wettekst">
            <text:section text:name="artikel.d9451e252"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9451e278"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9451e288" text:style-name="artikel">
              <text:h text:outline-level="4" text:style-name="artikel_kop">Article 3 Taxes
                        Covered
                     </text:h>
              <text:list text:style-name="list-style-2">
                <text:list-item text:start-value="1">
                  <text:p text:style-name="list.start"> The
                              taxes which are the subject of this
                              Agreement:
                           </text:p>
                  <text:list>
                    <text:list-item text:start-value="1">
                      <text:p text:style-name="list.start">in
                                    the Netherlands
                                    Antilles
                                 </text:p>
                      <text:list>
                        <text:list-item text:start-value="9">
                          <text:p text:style-name="list.start">the income tax
                                          (inkomstenbelasting);
                                       </text:p>
                        </text:list-item>
                        <text:list-item text:start-value="9">
                          <text:p text:style-name="list.cont">the wages
                                          tax (loonbelasting);
                                       </text:p>
                        </text:list-item>
                        <text:list-item text:start-value="9">
                          <text:p text:style-name="list.cont">the profit
                                          tax (winstbelasting); and
                                       </text:p>
                        </text:list-item>
                        <text:list-item text:start-value="9">
                          <text:p text:style-name="list.cont">the
                                          surtaxes on the income and profit tax (opcenten op de inkomsten- en
                                          winstbelasting);
                                       </text:p>
                        </text:list-item>
                      </text:list>
                    </text:list-item>
                    <text:list-item text:start-value="2">
                      <text:p text:style-name="list.cont">in
                                    Saint Kitts and Nevis all taxes imposed or administered on behalf of
                                    Saint Kitts and Nevis.
                                 </text:p>
                    </text:list-item>
                  </text:list>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n
                              an exchange of letter. The competent authorities of the Contracting
                              Parties shall notify each other of any substantial changes to the
                              taxation and related information gathering measures covered by the
                              Agreement.
                           </text:p>
                </text:list-item>
              </text:list>
            </text:section>
            <text:section text:name="artikel.d9451e368"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Saint Kitts and Nevis, or
                                    the Kingdom of the Netherlands, in respect of the Netherlands Antilles,
                                    as the context requires;
                                 </text:p>
                    </text:list-item>
                    <text:list-item text:start-value="2">
                      <text:p text:style-name="list.cont">the term
                                    “Saint Kitts and Nevis” means the Federation of Saint
                                    Christopher and Nevis;
                                 </text:p>
                    </text:list-item>
                    <text:list-item text:start-value="3">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4">
                      <text:p text:style-name="list.cont">the term “competent
                                    authority”
                                    means
                                 </text:p>
                      <text:list>
                        <text:list-item text:start-value="9">
                          <text:p text:style-name="list.cont">in the case of Saint Kitts and Nevis, the
                                          Financial Secretary or the Financial Secretary’s authorised
                                          representative;
                                       </text:p>
                        </text:list-item>
                        <text:list-item text:start-value="9">
                          <text:p text:style-name="list.cont">in the case of the
                                          Netherlands Antille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cont">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item text:start-value="3">
                  <text:p text:style-name="list.end"> The Commentary to the OECD
                              Model Agreement on Exchange of Information on Tax Matters shall apply
                              to the interpretation of this Agreement where this Agreement is in
                              conformity with the OECD Model Agreement on Exchange of Information on
                              Tax Matters.
                           </text:p>
                </text:list-item>
              </text:list>
            </text:section>
            <text:section text:name="artikel.d9451e562"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including a statement of the law imposing the
                                    tax to which the request relates;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9451e720"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9451e754"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9451e832"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9451e842" text:style-name="artikel">
              <text:h text:outline-level="4" text:style-name="artikel_kop">Article 9 Costs
                     </text:h>
              <text:p text:style-name="artikel">Incidence
                        of costs incurred in providing assistance shall be agreed by the
                        Contracting
                        Parties.
                     </text:p>
            </text:section>
            <text:section text:name="artikel.d9451e852" text:style-name="artikel">
              <text:h text:outline-level="4" text:style-name="artikel_kop">Article 10 Implementation
                        Legislation
                     </text:h>
              <text:p text:style-name="artikel">The Contracting Parties shall enact any
                        legislation necessary to comply with, and give effect to, the terms of
                        the
                        Agreement.
                     </text:p>
            </text:section>
            <text:section text:name="artikel.d9451e862" text:style-name="artikel">
              <text:h text:outline-level="4" text:style-name="artikel_kop">Article 11 No
                        Prejudicial or Restrictive
                        Measures
                     </text:h>
              <text:list text:style-name="list-style-7">
                <text:list-item text:start-value="1">
                  <text:p text:style-name="list.start"> Neither
                              of the Contracting Parties shall apply prejudicial or restrictive
                              measures based on harmful tax practices to residents or nationals of
                              either Contracting Party so long as this Agreement is in force and
                              effective.
                           </text:p>
                </text:list-item>
                <text:list-item text:start-value="2">
                  <text:p text:style-name="list.cont"> A
                              “prejudicial or restrictive measure based on harmful tax
                              practices” is a measure applied by one Contracting Party to
                              residents or nationals of either Contracting Party on the basis that
                              the other Contracting Party does not engage in effective exchange of
                              information and/or because it lacks transparency in the operation of
                              its laws, regulations or administrative practices, or on the basis of
                              no or nominal taxes and one of the preceding criteria.
                           </text:p>
                </text:list-item>
                <text:list-item text:start-value="3">
                  <text:p text:style-name="list.cont"> Without limiting the
                              generality of paragraph 2 the term “prejudicial or restrictive
                              measure” includes the denial of a deduction, credit or
                              exemption, the imposition of a tax, charge or levy, or special
                              reporting requirements.
                           </text:p>
                </text:list-item>
                <text:list-item text:start-value="4">
                  <text:p text:style-name="list.end"> A “prejudicial or
                              restrictive measure” does not include generally applicable
                              measures, applied by either Contracting Party, such as Controlled
                              Foreign Company rules, Foreign Investment Fund rules, transfer pricing
                              rules, thin capitalisation rules, or general information reporting
                              rules that relate to the disclosure of information from other countries
                              or jurisdictions, or transactions with such countries or jurisdictions,
                              such as record keeping requirements imposed on foreign owned
                              subsidiaries to ensure access to information concerning parent
                              companies.
                           </text:p>
                </text:list-item>
              </text:list>
            </text:section>
            <text:section text:name="artikel.d9451e905" text:style-name="artikel">
              <text:h text:outline-level="4" text:style-name="artikel_kop">Article 12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9451e915" text:style-name="artikel">
              <text:h text:outline-level="4" text:style-name="artikel_kop">Article 13 Mutual
                        Agreement
                        Procedure
                     </text:h>
              <text:list text:style-name="list-style-8">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9451e957" text:style-name="artikel">
              <text:h text:outline-level="4" text:style-name="artikel_kop">Article 14 Entry
                        into Force
                     </text:h>
              <text:p text:style-name="artikel">This Agreement shall enter into force when
                        each Contracting Party has notified the other in writing, through
                        diplomatic channels, of the completion of its necessary internal
                        procedures for entry into force. Upon entry into force, it shall have
                        effect:
                     </text:p>
              <text:list text:style-name="list-style-9">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9451e986" text:style-name="artikel">
              <text:h text:outline-level="4" text:style-name="artikel_kop">Article 15 Termination
                     </text:h>
              <text:list text:style-name="list-style-10">
                <text:list-item text:start-value="1">
                  <text:p text:style-name="list.start"> Either
                              Contracting Party may terminate the Agreement, through diplomatic
                              channels, by serving a notice of termination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section>
          </text:section>
          <text:section text:name="wetsluiting.d9451e1021" text:style-name="wetsluiting">
            <text:section text:name="slotformulering.d9451e1023" text:style-name="slotformulering">
              <text:p text:style-name="slotformulering">IN WITNESS WHEREOF the undersigned, being duly authorised thereto
                        by their respective Governments, have signed this
                        Agreement.
                     </text:p>
              <text:p text:style-name="slotformulering">DONE at The Hague this 11<text:span text:style-name="superscript">th</text:span> day of
                        September 2009, in duplicate, in the English
                        language.
                     </text:p>
            </text:section>
            <text:section text:name="ondertekening.d9451e1035" text:style-name="ondertekening">
              <text:p text:style-name="ondertekening">For the Kingdom of the Netherlands, in respect of the Netherlands Antilles,</text:p>
            </text:section>
            <text:section text:name="ondertekening.d9451e1038" text:style-name="ondertekening">
              <text:p text:style-name="ondertekening">ERSILIA
                        DE LANNOOY 
                     </text:p>
              <text:p text:style-name="ondertekening.end">Minister
                        of Finance
                     </text:p>
            </text:section>
            <text:section text:name="ondertekening.d9451e1047" text:style-name="ondertekening">
              <text:p text:style-name="ondertekening">For Saint Christopher (Saint Kitts) and Nevis,</text:p>
            </text:section>
            <text:section text:name="ondertekening.d9451e1050" text:style-name="ondertekening">
              <text:p text:style-name="ondertekening">Dr JAMES
                        E. WILLIAMS 
                     </text:p>
              <text:p text:style-name="ondertekening.end">High
                        Commissioner in Londo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4 in werking
            treden wanneer beide Verdragsluitende partijen elkaar schriftelijk
            langs diplomatieke weg in kennis hebben gesteld van de voltooiing van
            de voor inwerkingtreding vereiste interne procedures.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9451e1183" text:style-name="gegeven">
        <text:p text:style-name="dagtekening">Uitgegeven
               de <text:span text:style-name="cur">vierde</text:span> november
               2009.
            </text:p>
      </text:section>
      <text:section text:name="ondertekening.d9451e119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Saint Christopher (Saint Kitts)
         en Nevis inzake de uitwisseling van informatie betreffende belastingen; ’s-Gravenhage, 11 september 2009
      </dc:title>
  </office:meta>
</office:document-meta>
</file>