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84</text:p>
      <text:p text:style-name="publicatie-titel.end">3 november 2009</text:p>
      <text:p text:style-name="systematisch_nummer">51 (2009) Nr. 1</text:p>
      <text:h text:outline-level="2" text:style-name="rubriek_kop">A. TITEL
         </text:h>
      <text:section text:name="tractatenblad_kop.d10799e181" text:style-name="tractatenblad_kop">
        <text:p text:style-name="tractatenblad_kop.start">
               Verdrag
               ter bevordering van de economische betrekkingen tussen het Koninkrijk
               der Nederlanden, ten behoeve van Aruba, en de Regering van
               IJsland;
               
            </text:p>
        <text:p text:style-name="tractatenblad_kop.end">
               Parijs, 10 september
               2009
               
            </text:p>
      </text:section>
      <text:h text:outline-level="2" text:style-name="rubriek_kop">B. TEKST
         </text:h>
      <text:section text:name="verdrag.d10799e195" text:style-name="verdrag">
        <text:section text:name="verdragtekst.d10799e197" text:style-name="verdragtekst">
          <text:h text:outline-level="3" text:style-name="verdragtekst_kop">Agreement
                     to promote economic relations between the Kingdom of the Netherlands,
                     in respect of Aruba, and the Government of
                     Iceland</text:h>
          <text:section text:name="aanhef.d10799e205" text:style-name="aanhef">
            <text:p text:style-name="preambule">The Kingdom of the
                     Netherlands, in respect of Aruba,
                  </text:p>
            <text:p text:style-name="preambule">and</text:p>
            <text:p text:style-name="preambule">the Government of
                     Iceland,
                  </text:p>
            <text:p text:style-name="preambule">Whereas the Kingdom of the Netherlands, in respect of
                     Aruba, and the Government of Iceland (“the Parties”) have
                     signed an Agreement for the Exchange of Information with Respect to
                     Taxes;
                  </text:p>
            <text:p text:style-name="preambule">Whereas both the Kingdom of the Netherlands, in respect
                     of Aruba, and the Government of Iceland are committed to work towards
                     an international financial system that is free of distortions created
                     through lack of transparency and lack of effective exchange on
                     information in tax matters;
                  </text:p>
            <text:p text:style-name="preambule">Whereas the Government of Iceland
                     wishes to assist the Kingdom of the Netherlands, in respect of Aruba,
                     in diversifying its economy;
                  </text:p>
            <text:p text:style-name="afkondiging">Now,
                     therefore, the Parties have agreed as
                     follows:
                  </text:p>
          </text:section>
          <text:section text:name="wettekst.d10799e230" text:style-name="wettekst">
            <text:section text:name="artikel.d10799e232" text:style-name="artikel">
              <text:h text:outline-level="4" text:style-name="artikel_kop">Article 1 Definitions
                     </text:h>
              <text:list text:style-name="list-style-1">
                <text:list-item text:start-value="1">
                  <text:p text:style-name="list.start"> For
                              the purpose of this Agreement, unless the context otherwise
                              requires:
                           </text:p>
                  <text:list>
                    <text:list-item text:start-value="1">
                      <text:p text:style-name="list.start">the
                                    term “Iceland” means Iceland and, when used in a
                                    geographical sense, means the territory of Iceland, including its
                                    territorial sea, and any area beyond the territorial sea within which
                                    Iceland, in accordance with international law, exercises jurisdiction
                                    or sovereign rights with respect to the sea bed, its subsoil and its
                                    superjacent waters, and their natural resources;
                                 </text:p>
                    </text:list-item>
                    <text:list-item text:start-value="2">
                      <text:p text:style-name="list.cont">the term “Aruba” means that part of
                                    the Kingdom of the Netherlands that is situated in the Caribbean area
                                    and consisting of the Island of Aruba;
                                 </text:p>
                    </text:list-item>
                    <text:list-item text:start-value="3">
                      <text:p text:style-name="list.cont">the term “competent authority”
                                    means:
                                 </text:p>
                      <text:list>
                        <text:list-item text:start-value="9">
                          <text:p text:style-name="list.cont">in
                                          the case of Iceland, the Minister of Finance or the Minister’s
                                          authorised representative;
                                       </text:p>
                        </text:list-item>
                        <text:list-item text:start-value="9">
                          <text:p text:style-name="list.cont">in the
                                          case of Aruba, the Minister of Finance and Economic Affairs or an
                                          authorised representative of the Minister;
                                       </text:p>
                        </text:list-item>
                      </text:list>
                    </text:list-item>
                    <text:list-item text:start-value="4">
                      <text:p text:style-name="list.cont">the term “company” means any body
                                    corporate or any entity that is treated as a body corporate for tax
                                    purposes.
                                 </text:p>
                    </text:list-item>
                  </text:list>
                </text:list-item>
                <text:list-item text:start-value="2">
                  <text:p text:style-name="list.end"> As regards the application
                              of this Agreement at any time by a Party, any term not defined therein
                              shall, unless the context otherwise requires, have the meaning that it
                              has at that time under the law of that Party, any meaning under the
                              applicable tax laws of that Party prevailing over a meaning given to
                              the term under other laws of that Party.
                           </text:p>
                </text:list-item>
              </text:list>
            </text:section>
            <text:section text:name="artikel.d10799e312" text:style-name="artikel">
              <text:h text:outline-level="4" text:style-name="artikel_kop">Article 2 Residence
                     </text:h>
              <text:list text:style-name="list-style-2">
                <text:list-item text:start-value="1">
                  <text:p text:style-name="list.start"> For
                              the purposes of this Agreement, the terms “company resident in
                              Iceland” and “company resident in Aruba” mean any
                              company which under the laws of a Party, is liable to tax therein by
                              reason of its domicile, residence, place of management or any other
                              criterion of a similar nature. The terms “company resident in
                              Iceland” and “company resident in Aruba” do not
                              include any company which is liable to tax in a Party in respect of
                              only income from sources in that Party.
                           </text:p>
                </text:list-item>
                <text:list-item text:start-value="2">
                  <text:p text:style-name="list.end"> Where by reason of the
                              provisions of paragraph 1 a company is resident of both Parties, the
                              competent authorities of the Parties shall endeavour to settle the
                              question by mutual agreement.
                           </text:p>
                </text:list-item>
              </text:list>
            </text:section>
            <text:section text:name="artikel.d10799e338" text:style-name="artikel">
              <text:h text:outline-level="4" text:style-name="artikel_kop">Article 3 Permanent
                        establishment income
                     </text:h>
              <text:p text:style-name="artikel">When a company resident in
                        Iceland has a permanent establishment in Aruba, Iceland shall exempt
                        profits, which are attributable to that establishment from tax,
                        provided that the profits are derived from activities listed in Article
                        5.
                        
                     </text:p>
            </text:section>
            <text:section text:name="artikel.d10799e348" text:style-name="artikel">
              <text:h text:outline-level="4" text:style-name="artikel_kop">Article 4 Dividends
                     </text:h>
              <text:p text:style-name="artikel">When
                        a company resident in Iceland directly holds shares representing 100
                        per cent of the voting power in a company resident in Aruba, Iceland
                        shall exempt from tax dividends distributed from the last-mentioned
                        company, provided that the profits of the last mentioned company are
                        derived from activities listed in Article 5.
                        
                     </text:p>
            </text:section>
            <text:section text:name="artikel.d10799e358" text:style-name="artikel">
              <text:h text:outline-level="4" text:style-name="artikel_kop">Article 5 Activities
                        covered
                     </text:h>
              <text:list text:style-name="list-style-3">
                <text:list-item text:start-value="1">
                  <text:p text:style-name="list.start"> Articles
                              3 and 4 apply to the following activities (excluding financial
                              activities other than those in line with the ordinary course of
                              business) carried out in
                              Aruba:
                           </text:p>
                  <text:list>
                    <text:list-item text:start-value="1">
                      <text:p text:style-name="list.start">industrial and manufacturing activities, including
                                    assembly activities;
                                 </text:p>
                    </text:list-item>
                    <text:list-item text:start-value="2">
                      <text:p text:style-name="list.cont">tourism
                                    (including hotels);
                                 </text:p>
                    </text:list-item>
                    <text:list-item text:start-value="3">
                      <text:p text:style-name="list.cont">a building site
                                    or a construction, assembly or installation project;
                                 </text:p>
                    </text:list-item>
                    <text:list-item text:start-value="4">
                      <text:p text:style-name="list.cont">aquaculture and agriculture;
                                 </text:p>
                    </text:list-item>
                    <text:list-item text:start-value="5">
                      <text:p text:style-name="list.cont">medical services;
                                 </text:p>
                    </text:list-item>
                    <text:list-item text:start-value="6">
                      <text:p text:style-name="list.cont">repair, maintenance, certification of ship and
                                    aircraft; and
                                 </text:p>
                    </text:list-item>
                    <text:list-item text:start-value="7">
                      <text:p text:style-name="list.cont">operation or
                                    maintenance of fixed or mobile telecommunication
                                    systems.
                                 </text:p>
                    </text:list-item>
                  </text:list>
                </text:list-item>
                <text:list-item text:start-value="2">
                  <text:p text:style-name="list.end"> The right of any company
                              resident in Iceland to engage in Aruba in the activities listed in the
                              preceding paragraph remains subject to the domestic legislation in
                              force in Aruba.
                           </text:p>
                </text:list-item>
              </text:list>
            </text:section>
            <text:section text:name="artikel.d10799e445" text:style-name="artikel">
              <text:h text:outline-level="4" text:style-name="artikel_kop">Article 6 Mutual
                        agreement
                        procedure
                     </text:h>
              <text:list text:style-name="list-style-4">
                <text:list-item text:start-value="1">
                  <text:p text:style-name="list.start"> Where
                              a company resident in Iceland considers that the actions of one or both
                              of the Parties result or will result for it in taxation not in
                              accordance with the provisions of this Agreement, it may, irrespective
                              of the remedies provided by the domestic law of those Parties, present
                              its case to the competent authority of Iceland. The case must be
                              presented within three years from the first notification of the action
                              resulting in taxation not in accordance with the provisions of this
                              Agreement.
                           </text:p>
                </text:list-item>
                <text:list-item text:start-value="2">
                  <text:p text:style-name="list.cont"> The
                              competent authority shall endeavour, if the objection appears to it to
                              be justified and if it is not itself able to arrive at a satisfactory
                              solution, to resolve the case by mutual agreement with the competent
                              authority of Aruba, with a view to the avoidance of taxation which is
                              not in accordance with this Agreement. Any agreement reached shall be
                              implemented notwithstanding any time limits in the domestic law of the
                              Parties.
                           </text:p>
                </text:list-item>
                <text:list-item text:start-value="3">
                  <text:p text:style-name="list.cont"> The
                              competent authorities of the Parties shall endeavour to resolve by
                              mutual agreement any difficulties arising as to the interpretation or
                              application of this
                              Agreement.
                           </text:p>
                </text:list-item>
                <text:list-item text:start-value="4">
                  <text:p text:style-name="list.end"> The
                              competent authorities of the Parties may communicate with each other
                              directly for the purpose of reaching an agreement in the sense of the
                              preceding paragraphs.
                           </text:p>
                </text:list-item>
              </text:list>
            </text:section>
            <text:section text:name="artikel.d10799e487" text:style-name="artikel">
              <text:h text:outline-level="4" text:style-name="artikel_kop">Article 7 Duration
                     </text:h>
              <text:p text:style-name="artikel">This
                        Agreement shall apply for a period of ten years from the date when this
                        Agreement becomes applicable. This period may be extended by mutual
                        agreement between the competent authorities of the
                        Parties.
                     </text:p>
            </text:section>
            <text:section text:name="artikel.d10799e497" text:style-name="artikel">
              <text:h text:outline-level="4" text:style-name="artikel_kop">Article 8 Entry
                        into force
                     </text:h>
              <text:p text:style-name="artikel">This Agreement shall enter into force on
                        the first day of the second month after each Party has notified the
                        other in writing, through diplomatic channels, that the internal
                        procedures required by that Party for the entry into force of the
                        Agreement have been complied with. This Agreement shall apply to income
                        earned in any tax year beginning on or after the first day of January
                        of the calendar year next following that in which this Agreement enters
                        into
                        force.
                     </text:p>
            </text:section>
            <text:section text:name="artikel.d10799e507" text:style-name="artikel">
              <text:h text:outline-level="4" text:style-name="artikel_kop">Article 9 Termination
                     </text:h>
              <text:list text:style-name="list-style-5">
                <text:list-item text:start-value="1">
                  <text:p text:style-name="list.start"> This
                              Agreement shall remain in force until terminated by one of the Parties.
                              Either Party may terminate this Agreement by giving notice of
                              termination in writing through diplomatic channels at least six months
                              before the end of any calendar year. In such event, this Agreement
                              shall cease to have effect for taxable years and periods beginning
                              after the end of the calendar year in which the notice of termination
                              has been given.
                           </text:p>
                </text:list-item>
                <text:list-item text:start-value="2">
                  <text:p text:style-name="list.end"> This Agreement is
                              supplementary to the Agreement for the Exchange of Information with
                              respect to Taxes between the Parties. Notwithstanding the provisions of
                              paragraph 1, this Agreement shall, on receipt through diplomatic
                              channels of written notice of termination of the Agreement for the
                              Exchange of Information with respect to Taxes, terminate and cease to
                              be effective on the day the Agreement for the Exchange of Information
                              with respect to Taxes between the Parties
                              terminates.
                           </text:p>
                </text:list-item>
              </text:list>
            </text:section>
          </text:section>
          <text:section text:name="wetsluiting.d10799e534" text:style-name="wetsluiting">
            <text:section text:name="slotformulering.d10799e536" text:style-name="slotformulering">
              <text:p text:style-name="slotformulering">IN WITNESS WHEREOF the undersigned, duly authorised thereto by
                        their respective Governments, have signed this Agreement.
                     </text:p>
              <text:p text:style-name="slotformulering">DONE
                        at Paris, this 10<text:span text:style-name="superscript">th</text:span> day of September, 2009, in duplicate in
                        the English language.
                     </text:p>
            </text:section>
            <text:section text:name="ondertekening.d10799e548" text:style-name="ondertekening">
              <text:p text:style-name="ondertekening">For the Kingdom of the Netherlands, in respect of Aruba:</text:p>
            </text:section>
            <text:section text:name="ondertekening.d10799e551" text:style-name="ondertekening">
              <text:p text:style-name="ondertekening.end">N. J.
                        J. SWAEN 
                     </text:p>
            </text:section>
            <text:section text:name="ondertekening.d10799e557" text:style-name="ondertekening">
              <text:p text:style-name="ondertekening">For the Government of Iceland:</text:p>
            </text:section>
            <text:section text:name="ondertekening.d10799e560" text:style-name="ondertekening">
              <text:p text:style-name="ondertekening.end">TÓMAS
                        INGI OLRICH 
                     </text:p>
            </text:section>
          </text:section>
        </text:section>
      </text:section>
      <text:h text:outline-level="2" text:style-name="rubriek_kop">D. PARLEMENT
         </text:h>
      <text:p text:style-name="Standard">Het
            Verdrag behoeft ingevolge artikel 91 van de Grondwet de goedkeuring van
            de Staten-Generaal, alvorens het Koninkrijk aan het Verdragkan worden
            gebonden.
         </text:p>
      <text:h text:outline-level="2" text:style-name="rubriek_kop">G. INWERKINGTREDING
         </text:h>
      <text:p text:style-name="Standard">De
            bepalingen van het Verdrag zullen ingevolge zijn artikel 8 in werking
            treden op de eerste dag van de tweede maand nadat beide partijen elkaar
            er langs diplomatieke weg schriftelijk van in kennis hebben gesteld dat
            is voldaan aan hun nationale procedures vereist voor de
            inwerkingtreding van het Verdrag.
         </text:p>
      <text:h text:outline-level="2" text:style-name="rubriek_kop">J. VERWIJZ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ussen het Koninkrijk der Nederlanden, ten behoeve van Aruba, en de
                        Regering van IJsland inzake de uitwisseling van informatie betreffende
                        belastingen; 
                     </text:p>
            <text:p text:style-name="Table_20_Contents">Parijs, 10 september 2009</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2009,
                           183 (Engels)
                     </text:p>
          </table:table-cell>
        </table:table-row>
      </table:table>
      <text:p/>
      <text:section text:name="gegeven.d10799e653" text:style-name="gegeven">
        <text:p text:style-name="dagtekening">Uitgegeven
               de <text:span text:style-name="cur">derde</text:span> november
               2009.
            </text:p>
      </text:section>
      <text:section text:name="ondertekening.d10799e662"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er bevordering van de economische betrekkingen tussen het Koninkrijk der Nederlanden, ten behoeve van Aruba, en de
         Regering van IJsland; Parijs, 10 september 2009
      </dc:title>
  </office:meta>
</office:document-meta>
</file>