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1</text:p>
      <text:p text:style-name="publicatie-titel.end">3 november 2009</text:p>
      <text:p text:style-name="systematisch_nummer">48 (2009) Nr. 1</text:p>
      <text:h text:outline-level="2" text:style-name="rubriek_kop">A. TITEL
         </text:h>
      <text:section text:name="tractatenblad_kop.d2650e192" text:style-name="tractatenblad_kop">
        <text:p text:style-name="tractatenblad_kop.start">
               Verdrag
               tussen het Koninkrijk der Nederlanden, ten behoeve van de Nederlandse
               Antillen, en de Republiek IJsland inzake de uitwisseling van informatie
               betreffende belastingen;
               
            </text:p>
        <text:p text:style-name="tractatenblad_kop.end">
               Parijs, 10 september
               2009
               
            </text:p>
      </text:section>
      <text:h text:outline-level="2" text:style-name="rubriek_kop">B. TEKST
         </text:h>
      <text:section text:name="verdrag.d2650e206" text:style-name="verdrag">
        <text:section text:name="verdragtekst.d2650e208" text:style-name="verdragtekst">
          <text:h text:outline-level="3" text:style-name="verdragtekst_kop">Agreement
                     between the Kingdom of the Netherlands, in respect of the Netherlands
                     Antilles, and the Republic of Iceland for the exchange of information
                     with respect to taxes</text:h>
          <text:section text:name="aanhef.d2650e216" text:style-name="aanhef">
            <text:p text:style-name="preambule">The Kingdom
                     of the Netherlands, in respect of the Netherlands
                     Antilles,
                  </text:p>
            <text:p text:style-name="preambule">and</text:p>
            <text:p text:style-name="preambule">the Republic of
                     Iceland,
                  </text:p>
            <text:p text:style-name="preambule">Desiring to facilitate the exchange of information
                     with respect to taxes;
                  </text:p>
            <text:p text:style-name="afkondiging">Have agreed as
                     follows:
                  </text:p>
          </text:section>
          <text:section text:name="wettekst.d2650e234" text:style-name="wettekst">
            <text:section text:name="artikel.d2650e236"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2650e262"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650e272"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start-value="9">
                          <text:p text:style-name="list.start">the
                                          income tax (inkomstenbelasting);
                                       </text:p>
                        </text:list-item>
                        <text:list-item text:start-value="9">
                          <text:p text:style-name="list.cont">the wages tax (loonbelasting);
                                       </text:p>
                        </text:list-item>
                        <text:list-item text:start-value="9">
                          <text:p text:style-name="list.cont">the profit tax (winstbelasting);
                                       </text:p>
                        </text:list-item>
                        <text:list-item text:start-value="9">
                          <text:p text:style-name="list.cont">the surtaxes on the income and profit tax
                                          (opcenten op de inkomsten- en
                                          winstbelasting);
                                       </text:p>
                        </text:list-item>
                      </text:list>
                    </text:list-item>
                    <text:list-item text:start-value="2">
                      <text:p text:style-name="list.cont">in
                                    Iceland:
                                 </text:p>
                      <text:list>
                        <text:list-item text:start-value="9">
                          <text:p text:style-name="list.cont">the
                                          income taxes to the State (tekjuskattar ríkissjóðs);
                                          and
                                       </text:p>
                        </text:list-item>
                        <text:list-item text:start-value="9">
                          <text:p text:style-name="list.cont">the income tax to the
                                          municipalities (útsvar til
                                          sveitarfélaganna).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2650e371"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Iceland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Iceland” means Iceland and, when used in a geographical
                                    sense, means the territory of Iceland, including its territorial sea,
                                    and any area beyond the territorial sea within which Iceland,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the Netherlands Antilles, the Minister of Finance or his
                                          authorised representative;
                                       </text:p>
                        </text:list-item>
                        <text:list-item text:start-value="9">
                          <text:p text:style-name="list.cont">in the
                                          case of Iceland,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650e557"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2650e715"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2650e749"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650e827"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2650e837"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2650e847"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2650e857" text:style-name="artikel">
              <text:h text:outline-level="4" text:style-name="artikel_kop">Article 11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end"> The competent authorities
                              of the Contracting Parties may communicate with each other directly for
                              the purposes of this Article.
                           </text:p>
                </text:list-item>
              </text:list>
            </text:section>
            <text:section text:name="artikel.d2650e892" text:style-name="artikel">
              <text:h text:outline-level="4" text:style-name="artikel_kop">Article 12 Entry
                        into
                        force
                     </text:h>
              <text:list text:style-name="list-style-8">
                <text:list-item text:start-value="1">
                  <text:p text:style-name="list.start"> This
                              Agreement shall enter into force on the first day of the second month
                              after the later of the dates on which each of the Contracting Parties
                              has notified the other in writing, through diplomatic channels, that
                              the internal procedures required by that Contracting Party for the
                              entry into force of this Agreement have been complied with.
                           </text:p>
                </text:list-item>
                <text:list-item text:start-value="2">
                  <text:p text:style-name="list.end"> The provisions of this
                              Agreement shall also apply in their terms to information predating the
                              coming into force of this Agreement.
                           </text:p>
                </text:list-item>
              </text:list>
            </text:section>
            <text:section text:name="artikel.d2650e918" text:style-name="artikel">
              <text:h text:outline-level="4" text:style-name="artikel_kop">Article 13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2650e953" text:style-name="wetsluiting">
            <text:section text:name="slotformulering.d2650e955"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2650e967" text:style-name="ondertekening">
              <text:p text:style-name="ondertekening">For the Kingdom of the Netherlands, in respect of the Netherlands Antilles:</text:p>
            </text:section>
            <text:section text:name="ondertekening.d2650e970" text:style-name="ondertekening">
              <text:p text:style-name="ondertekening.end">E. T. M.
                        DE LANNOOY 
                     </text:p>
            </text:section>
            <text:section text:name="ondertekening.d2650e976" text:style-name="ondertekening">
              <text:p text:style-name="ondertekening">For the Government of Iceland:</text:p>
            </text:section>
            <text:section text:name="ondertekening.d2650e979" text:style-name="ondertekening">
              <text:p text:style-name="ondertekening.end">TÓMAS
                        INGI OLRICH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eerste
            lid, in werking treden op de eerste dag van de tweede maand na de
            laatste van de data waarop de Verdragsluitende partijen elkaar er langs
            diplomatieke weg schriftelijk van in kennis hebben gesteld dat is
            voldaan aan hun nationale procedures vereist voor de inwerkingtreding
            van het Verdrag.
         </text:p>
      <text:section text:name="gegeven.d2650e1004" text:style-name="gegeven">
        <text:p text:style-name="dagtekening">Uitgegeven
               de <text:span text:style-name="cur">derde</text:span> november
               2009.
            </text:p>
      </text:section>
      <text:section text:name="ondertekening.d2650e101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de Nederlandse Antillen, en de Republiek IJsland inzake de
         uitwisseling van informatie betreffende belastingen; Parijs, 10 september 2009
      </dc:title>
  </office:meta>
</office:document-meta>
</file>