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80</text:p>
      <text:p text:style-name="publicatie-titel.end">3 november 2009</text:p>
      <text:p text:style-name="systematisch_nummer">47 (2009) Nr. 1</text:p>
      <text:h text:outline-level="2" text:style-name="rubriek_kop">A. TITEL
         </text:h>
      <text:section text:name="tractatenblad_kop.d9913e181" text:style-name="tractatenblad_kop">
        <text:p text:style-name="tractatenblad_kop.start">
               Verdrag
               ter bevordering van de economische betrekkingen tussen het Koninkrijk
               der Nederlanden, ten behoeve van Aruba, en de Republiek
               Finland;
               
            </text:p>
        <text:p text:style-name="tractatenblad_kop.end">
               Parijs, 10 september
               2009
               
            </text:p>
      </text:section>
      <text:h text:outline-level="2" text:style-name="rubriek_kop">B. TEKST
         </text:h>
      <text:section text:name="verdrag.d9913e195" text:style-name="verdrag">
        <text:section text:name="verdragtekst.d9913e197" text:style-name="verdragtekst">
          <text:h text:outline-level="3" text:style-name="verdragtekst_kop">Agreement
                     to promote economic relations between the Kingdom of the Netherlands,
                     in respect of Aruba, and the Republic of
                     Finland</text:h>
          <text:section text:name="aanhef.d9913e205" text:style-name="aanhef">
            <text:p text:style-name="preambule">The Kingdom of the
                     Netherlands, in respect of Aruba,
                  </text:p>
            <text:p text:style-name="preambule">and</text:p>
            <text:p text:style-name="preambule">the Republic of
                     Finland,
                  </text:p>
            <text:p text:style-name="preambule">Whereas the Kingdom of the Netherlands, in respect of
                     Aruba, and the Republic of Finland (“the Parties”) have
                     signed an Agreement for the Exchange of Information with Respect to
                     Taxes;
                  </text:p>
            <text:p text:style-name="preambule">Whereas both the Kingdom of the Netherlands, in respect
                     of Aruba, and the Republic of Finland are committed to work towards an
                     international financial system that is free of distortions created
                     through lack of transparency and lack of effective exchange on
                     information in tax matters;
                  </text:p>
            <text:p text:style-name="preambule">Whereas the Republic of Finland
                     wishes to assist the Kingdom of the Netherlands, in respect of Aruba,
                     in diversifying its economy;
                  </text:p>
            <text:p text:style-name="afkondiging">Now,
                     therefore, the Parties have agreed as
                     follows:
                  </text:p>
          </text:section>
          <text:section text:name="wettekst.d9913e230" text:style-name="wettekst">
            <text:section text:name="artikel.d9913e232" text:style-name="artikel">
              <text:h text:outline-level="4" text:style-name="artikel_kop">Article 1 Definitions
                     </text:h>
              <text:list text:style-name="list-style-1">
                <text:list-item text:start-value="1">
                  <text:p text:style-name="list.start"> For
                              the purposes of this Agreement, unless the context otherwise
                              requires:
                           </text:p>
                  <text:list>
                    <text:list-item text:start-value="1">
                      <text:p text:style-name="list.start">the
                                    term “Finland” means the Republic of Finland and, when
                                    used in a geographical sense, means the territory of the Republic of
                                    Finland, and any area adjacent to the territorial waters of the
                                    Republic of Finland within which, under the laws of Finland and in
                                    accordance with international law, the rights of Finland with respect
                                    to the exploration for and exploitation of the natural resources of the
                                    sea bed and its subsoil and of the superjacent waters may be
                                    exercised;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s “competent
                                    authority”
                                    means:
                                 </text:p>
                      <text:list>
                        <text:list-item text:start-value="9">
                          <text:p text:style-name="list.cont">in
                                          the case of Finland, the Ministry of Finance, its authorised
                                          representative or the authority which, by the Ministry of Finance, is
                                          designated as competent authority;
                                       </text:p>
                        </text:list-item>
                        <text:list-item text:start-value="9">
                          <text:p text:style-name="list.cont">in the case of Aruba, the Minister of Finance
                                          and Economic Affairs or an authorised representative of the
                                          Minister;
                                       </text:p>
                        </text:list-item>
                      </text:list>
                    </text:list-item>
                    <text:list-item text:start-value="4">
                      <text:p text:style-name="list.cont">the term
                                    “company” means any body corporate or any entity that is
                                    treated as a body corporate for tax purposes.
                                 </text:p>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9913e312" text:style-name="artikel">
              <text:h text:outline-level="4" text:style-name="artikel_kop">Article 2 Residence
                     </text:h>
              <text:list text:style-name="list-style-2">
                <text:list-item text:start-value="1">
                  <text:p text:style-name="list.start"> For
                              the purposes of this Agreement, the terms “company resident in
                              Finland” and “company resident in Aruba” mean any
                              company which under the laws of a Party, is liable to tax therein by
                              reason of its domicile, residence, place of management, place of
                              incorporation or any other criterion of a similar nature. The terms
                              “company resident in Finland” and “company
                              resident in Aruba” do not include any company which is liable to
                              tax in a Party in respect of only income from sources in that
                              Party.
                           </text:p>
                </text:list-item>
                <text:list-item text:start-value="2">
                  <text:p text:style-name="list.end"> Where by
                              reason of the provisions of paragraph 1 a company is resident of both
                              Parties, the competent authorities of the Parties shall endeavour to
                              settle the question by mutual agreement.
                           </text:p>
                </text:list-item>
              </text:list>
            </text:section>
            <text:section text:name="artikel.d9913e338" text:style-name="artikel">
              <text:h text:outline-level="4" text:style-name="artikel_kop">Article 3 Permanent
                        establishment income
                     </text:h>
              <text:p text:style-name="artikel">When a company resident in
                        Finland has a permanent establishment in Aruba, Finland shall exempt
                        profits, which are attributable to that establishment, from tax,
                        provided that the profits are derived from activities listed in Article
                        5.
                        
                     </text:p>
            </text:section>
            <text:section text:name="artikel.d9913e348" text:style-name="artikel">
              <text:h text:outline-level="4" text:style-name="artikel_kop">Article 4 Dividends
                     </text:h>
              <text:p text:style-name="artikel">When
                        a company resident in Finland directly holds shares representing 100
                        per cent of the voting power in a company resident in Aruba, Finland
                        shall exempt from tax dividends distributed by the last-mentioned
                        company, provided that the profits of the last mentioned company are
                        derived from activities listed in Article 5.
                        
                     </text:p>
            </text:section>
            <text:section text:name="artikel.d9913e358" text:style-name="artikel">
              <text:h text:outline-level="4" text:style-name="artikel_kop">Article 5 Activities
                        covered
                     </text:h>
              <text:list text:style-name="list-style-3">
                <text:list-item text:start-value="1">
                  <text:p text:style-name="list.start"> Articles
                              3 and 4 apply to the following activities (excluding financial
                              activities other than those in line with the ordinary course of
                              business) carried out in
                              Aruba:
                           </text:p>
                  <text:list>
                    <text:list-item text:start-value="1">
                      <text:p text:style-name="list.start">industrial and manufacturing activities, including
                                    assembly activities;
                                 </text:p>
                    </text:list-item>
                    <text:list-item text:start-value="2">
                      <text:p text:style-name="list.cont">tourism
                                    (including hotels);
                                 </text:p>
                    </text:list-item>
                    <text:list-item text:start-value="3">
                      <text:p text:style-name="list.cont">a building site
                                    or a construction, assembly or installation project;
                                 </text:p>
                    </text:list-item>
                    <text:list-item text:start-value="4">
                      <text:p text:style-name="list.cont">aquaculture and agriculture;
                                 </text:p>
                    </text:list-item>
                    <text:list-item text:start-value="5">
                      <text:p text:style-name="list.cont">medical services;
                                 </text:p>
                    </text:list-item>
                    <text:list-item text:start-value="6">
                      <text:p text:style-name="list.cont">repair, maintenance, certification of ship and
                                    aircraft;
                                 </text:p>
                    </text:list-item>
                    <text:list-item text:start-value="7">
                      <text:p text:style-name="list.cont">oil and gas activities and
                                    energy production.
                                 </text:p>
                    </text:list-item>
                  </text:list>
                </text:list-item>
                <text:list-item text:start-value="2">
                  <text:p text:style-name="list.end"> The right of any company
                              resident in Finland to engage in Aruba in the activities listed in the
                              preceding paragraph remains subject to the domestic legislation in
                              force in Aruba.
                           </text:p>
                </text:list-item>
              </text:list>
            </text:section>
            <text:section text:name="artikel.d9913e445" text:style-name="artikel">
              <text:h text:outline-level="4" text:style-name="artikel_kop">Article 6 Mutual
                        agreement
                        procedure
                     </text:h>
              <text:list text:style-name="list-style-4">
                <text:list-item text:start-value="1">
                  <text:p text:style-name="list.start"> Where
                              a company resident in Finland considers that the actions of one or both
                              of the Parties result or will result for it in taxation not in
                              accordance with the provisions of this Agreement it may, irrespective
                              of the remedies provided by the domestic law of those Parties, present
                              its case to the competent authority of Finland. The case must be
                              presented within three years from the first notification of the action
                              resulting in taxation not in accordance with the provisions of this
                              Agreement.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Aruba, with a view to the avoidance of taxation which is
                              not in accordance with this Agreement. Any agreement reached shall be
                              implemented notwithstanding any time limits in the domestic law of the
                              Parties.
                           </text:p>
                </text:list-item>
                <text:list-item text:start-value="3">
                  <text:p text:style-name="list.cont"> The
                              competent authorities of the Parties shall endeavour to resolve by
                              mutual agreement any difficulties arising as to the interpretation or
                              application of this Agreement.
                           </text:p>
                </text:list-item>
                <text:list-item text:start-value="4">
                  <text:p text:style-name="list.end"> The competent authorities
                              of the Parties may communicate with each other directly for the purpose
                              of reaching an agreement in the sense of the preceding
                              paragraphs.
                           </text:p>
                </text:list-item>
              </text:list>
            </text:section>
            <text:section text:name="artikel.d9913e487" text:style-name="artikel">
              <text:h text:outline-level="4" text:style-name="artikel_kop">Article 7 Duration
                     </text:h>
              <text:p text:style-name="artikel">This
                        Agreement shall apply for a period of ten years from the date when this
                        Agreement becomes applicable. This period may be extended by mutual
                        agreement between the competent authorities of the
                        Parties.
                     </text:p>
            </text:section>
            <text:section text:name="artikel.d9913e497" text:style-name="artikel">
              <text:h text:outline-level="4" text:style-name="artikel_kop">Article 8 Entry
                        into force
                     </text:h>
              <text:p text:style-name="artikel">This Agreement shall enter into force on
                        the first day of the second month after each Party has notified the
                        other in writing, through diplomatic channels, that the internal
                        procedures required by that Party for the entry into force of the
                        Agreement have been complied with. The Agreement shall apply to income
                        earned in any tax year beginning on or after the first day of January
                        of the calendar year next following that in which this Agreement enters
                        into
                        force.
                     </text:p>
            </text:section>
            <text:section text:name="artikel.d9913e507" text:style-name="artikel">
              <text:h text:outline-level="4" text:style-name="artikel_kop">Article 9 Termination
                     </text:h>
              <text:list text:style-name="list-style-5">
                <text:list-item text:start-value="1">
                  <text:p text:style-name="list.start"> This
                              Agreement shall remain in force until terminated by one of the Parties.
                              Either Party may terminate this Agreement by giving notice of
                              termination in writing through diplomatic channels at least six months
                              before the end of any calendar year. In such event, this Agreement
                              shall cease to have effect for taxable years and periods beginning
                              after the end of the calendar year in which the notice of termination
                              has been given.
                           </text:p>
                </text:list-item>
                <text:list-item text:start-value="2">
                  <text:p text:style-name="list.end"> This Agreement is
                              supplementary to the Agreement for the Exchange of Information with
                              Respect to Taxes between the Parties. Notwithstanding the provisions of
                              paragraph 1, this Agreement shall, on receipt through the diplomatic
                              channel of written notice of termination of the Agreement for the
                              Exchange of Information with Respect to Taxes, terminate and cease to
                              be effective on the day the Agreement for the Exchange of Information
                              with Respect to Taxes between the Parties
                              terminates.
                           </text:p>
                </text:list-item>
              </text:list>
            </text:section>
          </text:section>
          <text:section text:name="wetsluiting.d9913e534" text:style-name="wetsluiting">
            <text:section text:name="slotformulering.d9913e536" text:style-name="slotformulering">
              <text:p text:style-name="slotformulering">IN WITNESS WHEREOF, the undersigned, duly authorised thereto by
                        their respective Governments, have signed this Agreement.
                     </text:p>
              <text:p text:style-name="slotformulering">DONE
                        at Paris, this 10<text:span text:style-name="superscript">th</text:span> day of September 2009, in duplicate in
                        the English language.
                     </text:p>
            </text:section>
            <text:section text:name="ondertekening.d9913e548" text:style-name="ondertekening">
              <text:p text:style-name="ondertekening">For the Kingdom of the Netherlands, in respect of Aruba:</text:p>
            </text:section>
            <text:section text:name="ondertekening.d9913e551" text:style-name="ondertekening">
              <text:p text:style-name="ondertekening.end">N. J.
                        J. SWAEN 
                     </text:p>
            </text:section>
            <text:section text:name="ondertekening.d9913e557" text:style-name="ondertekening">
              <text:p text:style-name="ondertekening">For the Republic of Finland:</text:p>
            </text:section>
            <text:section text:name="ondertekening.d9913e560" text:style-name="ondertekening">
              <text:p text:style-name="ondertekening.end">P-S. VIERROS-VILLENEUVE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8 in werking
            treden op de eerste dag van de tweede maand nadat beide partijen elkaar
            er schriftelijk, langs diplomatieke weg, van in kennis hebben gesteld
            dat is voldaan aan hun nationale procedures vereist voor de
            inwerkingtreding van het Verdra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ijk der Nederlanden, ten behoeve van Aruba, en de
                        Republiek Finland inzake de uitwisseling van informatie betreffende
                        belastingen;
                     </text:p>
            <text:p text:style-name="Table_20_Contents">Parijs, 10 september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79 (Engels)
                     </text:p>
          </table:table-cell>
        </table:table-row>
      </table:table>
      <text:p/>
      <text:section text:name="gegeven.d9913e653" text:style-name="gegeven">
        <text:p text:style-name="dagtekening">Uitgegeven
               de <text:span text:style-name="cur">derde</text:span> november
               2009.
            </text:p>
      </text:section>
      <text:section text:name="ondertekening.d9913e66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Aruba, en de
         Republiek Finland; Parijs, 10 september 2009
      </dc:title>
  </office:meta>
</office:document-meta>
</file>