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3977e1787" text:style-name="tractatenblad_kop">
        <text:p text:style-name="tractatenblad_kop.start">
               Economische
               partnerschapsovereenkomst tussen de CARIFORUM-staten, enerzijds, en de
               Europese Gemeenschap en haar lidstaten,
               anderzijds;
               
            </text:p>
        <text:p text:style-name="tractatenblad_kop">
               (met Bijlagen en
               Protocollen)
               
            </text:p>
        <text:p text:style-name="tractatenblad_kop.end">
               Bridgetown, 15
               oktober
               2008
               
            </text:p>
      </text:section>
      <text:h text:outline-level="2" text:style-name="rubriek_kop">B. TEKST<text:note text:id="N1" text:note-class="endnote">
               <text:note-citation text:label="1)">1)</text:note-citation>
               <text:note-body>
                  <text:p>De
                  Bulgaarse, de Deense, de Duitse, de Engelse, de Estse, de Finse, de
                  Franse, de Griekse, de Hongaarse, de Italiaanse, de Letse, de Litouwse,
                  de Maltese, de Poolse, de Portugese, de Roemeense, de Sloveense, de
                  Slowaakse, de Spaanse, de Tsjechische en de Zweedse tekst zijn niet
                  afgedrukt.
               </text:p>
                  <text:p>De Bijlagen bij de Overeenkomst en bij de
                  Protocollen zijn niet afgedrukt: deze liggen ter inzage bij de Afdeling
                  Verdragen van het Ministerie van Buitenlandse
                  Zaken.
               </text:p>
                  <text:p>De tekst van de Overeenkomst, met Bijlagen en
                  Protocollen, is tevens gepubliceerd in <text:span text:style-name="cur">Pb.</text:span>
                  EU L 289 van 30 oktober 2008, blz. 3 e.v.
               </text:p>
               </text:note-body>
            </text:note>
            
         </text:h>
      <text:section text:name="verdrag.d3977e1806" text:style-name="verdrag">
        <text:section text:name="verdragtekst.d3977e1808" text:style-name="verdragtekst">
          <text:h text:outline-level="3" text:style-name="verdragtekst_kop">Economische
                     Partnerschapsovereenkomst tussen de Cariforum-staten, enerzijds, en de
                     Europese Gemeenschap en haar lidstaten,
                     anderzijds</text:h>
          <text:section text:name="aanhef.d3977e1816" text:style-name="aanhef">
            <text:p text:style-name="preambule">Antigua en
                     Barbuda,
                  </text:p>
            <text:p text:style-name="preambule">het Gemenebest van de
                     Bahama's,
                  </text:p>
            <text:p text:style-name="preambule">Barbados,</text:p>
            <text:p text:style-name="preambule">Belize,</text:p>
            <text:p text:style-name="preambule">het Gemenebest
                     Dominica,
                  </text:p>
            <text:p text:style-name="preambule">de Dominicaanse
                     Republiek,
                  </text:p>
            <text:p text:style-name="preambule">Grenada,</text:p>
            <text:p text:style-name="preambule">de Republiek Guyana,</text:p>
            <text:p text:style-name="preambule">de
                     Republiek Haïti,
                  </text:p>
            <text:p text:style-name="preambule">Jamaica,</text:p>
            <text:p text:style-name="preambule">Saint Christopher en
                     Nevis,
                  </text:p>
            <text:p text:style-name="preambule">Saint Lucia,</text:p>
            <text:p text:style-name="preambule">Saint Vincent en de
                     Grenadines,
                  </text:p>
            <text:p text:style-name="preambule">de Republiek Suriname,</text:p>
            <text:p text:style-name="preambule">de Republiek
                     Trinidad en Tobago,
                  </text:p>
            <text:p text:style-name="preambule">hierna de „Cariforum-staten”
                     genoemd,
                  </text:p>
            <text:p text:style-name="preambule">enerzijds, en</text:p>
            <text:p text:style-name="preambule">het Koninkrijk
                     België,
                  </text:p>
            <text:p text:style-name="preambule">de Republiek Bulgarije,</text:p>
            <text:p text:style-name="preambule">de Tsjechische
                     Republiek,
                  </text:p>
            <text:p text:style-name="preambule">het Koninkrijk Denemarken,</text:p>
            <text:p text:style-name="preambule">de Bondsrepubliek
                     Duitsland,
                  </text:p>
            <text:p text:style-name="preambule">de Republiek Estland,</text:p>
            <text:p text:style-name="preambule">Ierland,</text:p>
            <text:p text:style-name="preambule">de
                     Helleense Republiek,
                  </text:p>
            <text:p text:style-name="preambule">het Koninkrijk Spanje,</text:p>
            <text:p text:style-name="preambule">de Franse
                     Republiek,
                  </text:p>
            <text:p text:style-name="preambule">de Italiaanse Republiek,</text:p>
            <text:p text:style-name="preambule">de Republiek
                     Cyprus,
                  </text:p>
            <text:p text:style-name="preambule">de Republiek Letland,</text:p>
            <text:p text:style-name="preambule">de Republiek
                     Litouwen,
                  </text:p>
            <text:p text:style-name="preambule">het Groothertogdom Luxemburg,</text:p>
            <text:p text:style-name="preambule">de Republiek
                     Hongarije,
                  </text:p>
            <text:p text:style-name="preambule">Malta,</text:p>
            <text:p text:style-name="preambule">het Koninkrijk der
                     Nederlanden,
                  </text:p>
            <text:p text:style-name="preambule">de Republiek Oostenrijk,</text:p>
            <text:p text:style-name="preambule">de Republiek
                     Polen,
                  </text:p>
            <text:p text:style-name="preambule">de Portugese
                     Republiek,
                  </text:p>
            <text:p text:style-name="preambule">Roemenië,</text:p>
            <text:p text:style-name="preambule">de Republiek
                     Slovenië,
                  </text:p>
            <text:p text:style-name="preambule">de Slowaakse Republiek,</text:p>
            <text:p text:style-name="preambule">de Republiek
                     Finland,
                  </text:p>
            <text:p text:style-name="preambule">het Koninkrijk Zweden,</text:p>
            <text:p text:style-name="preambule">het Verenigd Koninkrijk
                     van Groot-Brittannië en Noord-Ierland,
                  </text:p>
            <text:p text:style-name="preambule">Partijen bij het
                     Verdrag tot oprichting van de Europese Gemeenschap en het Verdrag
                     betreffende de Europese Unie, hierna de „lidstaten van de
                     Europese Unie” genoemd,
                  </text:p>
            <text:p text:style-name="preambule">en</text:p>
            <text:p text:style-name="preambule">de Europese
                     Gemeenschap,
                  </text:p>
            <text:p text:style-name="preambule">anderzijds,</text:p>
            <text:p text:style-name="preambule">Gelet op het Herziene Verdrag
                     van Chaguaramas tot oprichting van de Caribische Gemeenschap, met
                     inbegrip van de gemeenschappelijke markt en economie van de Caricom,
                     het Verdrag van Basseterre tot oprichting van de Organisatie van
                     Oost-Caribische staten en de Overeenkomst tot oprichting van een
                     vrijhandelsgebied tussen de Caribische Gemeenschap en de Dominicaanse
                     Republiek, enerzijds, en het Verdrag tot oprichting van de Europese
                     Gemeenschap, anderzijds;
                  </text:p>
            <text:p text:style-name="preambule">Gelet op de Partnerschapsovereenkomst
                     tussen de groep van Staten in Afrika, het Caribische gebied en de
                     Stille Oceaan en de Europese Gemeenschap en haar lidstaten, ondertekend
                     te Cotonou op 23 juni 2000 en herzien op 25 juni 2005, hierna de
                     „Overeenkomst van Cotonou” genoemd;
                  </text:p>
            <text:p text:style-name="preambule">Opnieuw
                     uitdrukking gevende aan hun engagement voor eerbiediging van de rechten
                     van de mens, de democratische beginselen en de rechtsstaat, die de
                     essentiële elementen van de Overeenkomst van Cotonou vormen, en
                     goed bestuur, dat het fundamentele element van de Overeenkomst van
                     Cotonou is;
                  </text:p>
            <text:p text:style-name="preambule">Rekening houdende met de noodzaak de economische,
                     culturele en sociale ontwikkeling van de Cariforumstaten te bevorderen,
                     teneinde een bijdrage te leveren tot vrede en veiligheid en een stabiel
                     en democratisch politiek klimaat te stimuleren;
                  </text:p>
            <text:p text:style-name="preambule">Gezien het
                     belang dat zij hechten aan de op internationaal vlak overeengekomen
                     ontwikkelingsdoelstellingen en aan de millenniumdoelstellingen voor
                     ontwikkeling van de Verenigde Naties;
                  </text:p>
            <text:p text:style-name="preambule">Zich bewust van de
                     noodzaak de economische en sociale ontwikkeling van hun bevolking te
                     bevorderen op een wijze die verenigbaar is met een duurzame
                     ontwikkeling, door inachtneming van de fundamentele arbeidsrechten in
                     overeenstemming met hun verbintenissen in het kader van de
                     Internationale Arbeidsorganisatie en door bescherming van het milieu in
                     overeenstemming met de Verklaring van Johannesburg van
                     2002;
                  </text:p>
            <text:p text:style-name="preambule">Vastbesloten samen te werken om de doelstellingen van de
                     Overeenkomst van Cotonou, waaronder de uitroeiing van armoede, duurzame
                     ontwikkeling en de geleidelijke integratie van de staten in Afrika, het
                     Caribische gebied en de Stille Oceaan (ACS-staten) in de
                     wereldeconomie, te verwezenlijken;
                  </text:p>
            <text:p text:style-name="preambule">Wensende de
                     tenuitvoerlegging van de Ontwikkelingsvisie van de Caricom te
                     vergemakkelijken;
                  </text:p>
            <text:p text:style-name="preambule">Gelet op hun engagement voor de beginselen en
                     regels voor de internationale handel, en met name die welke zijn
                     opgenomen in de Overeenkomst tot oprichting van de
                     Wereldhandelsorganisatie (WTO);
                  </text:p>
            <text:p text:style-name="preambule">Rekening houdende met het
                     verschil in de mate van economische en sociale ontwikkeling tussen de
                     Cariforum-staten en de Europese Gemeenschap en haar
                     lidstaten;
                  </text:p>
            <text:p text:style-name="preambule">Zich bewust van het belang van de bestaande
                     traditionele relaties, en met name de nauwe historische, politieke en
                     economische banden met elkaar;
                  </text:p>
            <text:p text:style-name="preambule">Overwegende dat zij deze banden
                     willen versterken en duurzame relaties willen aangaan die zijn
                     gebaseerd op partnerschap en wederzijdse rechten en plichten,
                     ondersteund door een regelmatige dialoog die is gericht op verbetering
                     van kennis van en begrip voor elkaar;
                  </text:p>
            <text:p text:style-name="preambule">Wensende het kader voor
                     de economische en handelsbetrekkingen met elkaar te versterken door de
                     instelling van een economische partnerschapsovereenkomst die kan dienen
                     als instrument voor de ontwikkeling van de
                     Cariforum-staten;
                  </text:p>
            <text:p text:style-name="preambule">Strevende naar verruiming van hun economische
                     betrekkingen en, in het bijzonder, hun handels- en investeringsstromen,
                     daarbij voortbouwend op de huidige mate van preferentiële
                     markttoegang tot de Europese Gemeenschap voor de Cariforum-staten en
                     deze verbeterend;
                  </text:p>
            <text:p text:style-name="preambule">Vastbesloten het regionale integratieproces
                     tussen de Cariforum-staten te steunen, en in het bijzonder de regionale
                     economische integratie te stimuleren als een belangrijk instrument om
                     hun integratie in de wereldeconomie te bevorderen en hen te helpen de
                     uitdagingen van de mondialisering aan te gaan en de economische groei
                     en sociale vooruitgang te bereiken die verenigbaar is met de duurzame
                     ontwikkeling die zij nastreven;
                  </text:p>
            <text:p text:style-name="preambule">Zich ervan bewust dat de opbouw
                     van capaciteiten en de aanpak van leveringsmoeilijkheden in de
                     Cariforum-staten noodzakelijk zijn om volledig profijt te hebben van de
                     grotere handelsmogelijkheden en de voordelen van hervormingen van de
                     handel te maximaliseren, en
                  </text:p>
            <text:p text:style-name="preambule">Opnieuw uitdrukking gevend aan de
                     essentiële rol die ontwikkelingshulp, waaronder hulp op
                     handelsgebied, kan hebben voor de ondersteuning van de Cariforum-staten
                     bij de uitvoering en benutting van deze overeenkomst;
                  </text:p>
            <text:p text:style-name="preambule">Eraan
                     herinnerend dat de Europese Unie (EU) zich ertoe heeft verbonden de
                     ontwikkelingshulp, waaronder hulp voor handel, te vergroten en erop toe
                     te zien dat een aanzienlijk deel van de verbintenissen van de Europese
                     Gemeenschap en van de lidstaten van de EU voor de ACS-landen bestemd
                     wordt;
                  </text:p>
            <text:p text:style-name="preambule">Vastbesloten ervoor te zorgen dat de
                     ontwikkelingssamenwerking van de Europese Gemeenschap voor regionale
                     economische samenwerking en integratie, zoals voorzien in de
                     Overeenkomst van Cotonou, op zodanige wijze ten uitvoer wordt gelegd
                     dat de verwachte voordelen van deze overeenkomst zo groot mogelijk
                     zijn;
                  </text:p>
            <text:p text:style-name="preambule">Zich verbindend tot samenwerking, in overeenstemming met
                     de Verklaring van Parijs over de doeltreffendheid van
                     ontwikkelingshulp, de EU-consensus over ontwikkeling en het
                     EU-Caribisch partnerschap voor groei, stabiliteit en ontwikkeling, ter
                     bevordering van de steun van de EU-lidstaten en van andere donoren voor
                     de inspanningen van de Cariforum-staten om de doelstellingen van deze
                     overeenkomst te verwezenlijken;
                  </text:p>
            <text:p text:style-name="preambule">Ervan overtuigd dat de
                     economische partnerschapsovereenkomst een nieuw, gunstiger klimaat voor
                     hun relaties op het gebied van handel en investeringen tot stand zal
                     brengen en nieuwe, dynamische mogelijkheden voor groei en ontwikkeling
                     zal bieden,
                  </text:p>
            <text:p text:style-name="afkondiging">Zijn als volgt
                     overeengekomen:
                  </text:p>
          </text:section>
          <text:section text:name="wettekst.d3977e2040" text:style-name="wettekst">
            <text:h text:outline-level="4" text:style-name="deel_kop">DEEL I HANDELSPARTNERSCHAP
                     VOOR DUURZAME
                     ONTWIKKELING
                  </text:h>
            <text:section text:name="artikel.d3977e2046" text:style-name="artikel">
              <text:h text:outline-level="5" text:style-name="artikel_kop">Artikel 1 Doelstellingen
                     </text:h>
              <text:p text:style-name="artikel">De
                        doelstellingen van deze overeenkomst
                        zijn:
                     </text:p>
              <text:list text:style-name="list-style-1">
                <text:list-item text:start-value="1">
                  <text:p text:style-name="list.start">bijdragen
                              aan het terugdringen en uiteindelijk het uitroeien van armoede door de
                              instelling van een handelspartnerschap dat in overeenstemming is met
                              het doel van een duurzame ontwikkeling, de millenniumdoelstellingen
                              voor ontwikkeling en de Overeenkomst van
                              Cotonou;
                           </text:p>
                </text:list-item>
                <text:list-item text:start-value="2">
                  <text:p text:style-name="list.cont">bevordering van regionale
                              integratie, economische samenwerking en een goed bestuur om op deze
                              manier een doeltreffend, voorspelbaar en transparant regelgevend kader
                              voor handel en investeringen tussen de partijen en binnen het
                              Cariforum-gebied tot stand te brengen en ten uitvoer te
                              leggen;
                           </text:p>
                </text:list-item>
                <text:list-item text:start-value="3">
                  <text:p text:style-name="list.cont">bevordering van de
                              geleidelijke integratie van de Cariforumstaten in de wereldeconomie, in
                              overeenstemming met hun politieke keuzes en
                              ontwikkelingsprioriteiten;
                           </text:p>
                </text:list-item>
                <text:list-item text:start-value="4">
                  <text:p text:style-name="list.cont">verbetering
                              van de capaciteit van de Cariforum-staten op het gebied van
                              handelsbeleid en
                              handelsvraagstukken;
                           </text:p>
                </text:list-item>
                <text:list-item text:start-value="5">
                  <text:p text:style-name="list.cont">hulp bij het
                              creëren van de voorwaarden voor een toename van de investeringen
                              en van initiatieven van de particuliere sector en verruiming van de
                              leveringscapaciteit, het concurrentievermogen en de economische groei
                              in het Cariforum-gebied;
                           </text:p>
                </text:list-item>
                <text:list-item text:start-value="6">
                  <text:p text:style-name="list.end">versterking
                              van de bestaande relaties tussen de partijen op basis van solidariteit
                              en wederzijdse belangen. Om dit te bereiken, intensiveert de
                              overeenkomst de economische en handelsbetrekkingen, geeft zij steun aan
                              een nieuwe handelsdynamiek tussen de partijen door middel van de
                              geleidelijke, asymmetrische liberalisering van de onderlinge handel en
                              versterkt, verruimt en verdiept zij de samenwerking op alle gebieden
                              die voor de handel en de investeringen van belang zijn, daarbij
                              rekening houdend met het respectieve ontwikkelingspeil van de partijen
                              en in overeenstemming met de
                              WTO-verplichtingen.
                           </text:p>
                </text:list-item>
              </text:list>
            </text:section>
            <text:section text:name="artikel.d3977e2108" text:style-name="artikel">
              <text:h text:outline-level="5" text:style-name="artikel_kop">Artikel 2 Beginselen
                     </text:h>
              <text:list text:style-name="list-style-2">
                <text:list-item text:start-value="1">
                  <text:p text:style-name="list.start"> Deze
                              overeenkomst is gebaseerd op de grondbeginselen, de essentiële
                              elementen en het fundamentele element van de Overeenkomst van Cotonou,
                              neergelegd in, respectievelijk, artikel 2 en artikel 9 van die
                              overeenkomst. Deze overeenkomst bouwt voort op de Overeenkomst van
                              Cotonou en op eerdere ACS-EG-partnerschapsovereenkomsten op het gebied
                              van regionale samenwerking en integratie en van economische en
                              commerciële
                              samenwerking.
                           </text:p>
                </text:list-item>
                <text:list-item text:start-value="2">
                  <text:p text:style-name="list.end"> De
                              partijen komen overeen de Overeenkomst van Cotonou en deze overeenkomst
                              zo uit te voeren dat zij elkaar aanvullen en wederzijds
                              versterken.
                           </text:p>
                </text:list-item>
              </text:list>
            </text:section>
            <text:section text:name="artikel.d3977e2134" text:style-name="artikel">
              <text:h text:outline-level="5" text:style-name="artikel_kop">Artikel 3 Duurzame
                        ontwikkeling
                     </text:h>
              <text:list text:style-name="list-style-3">
                <text:list-item text:start-value="1">
                  <text:p text:style-name="list.start"> De
                              partijen bevestigen dat de doelstelling van een duurzame ontwikkeling
                              op elk niveau van hun economisch partnerschap moet worden toegepast,
                              ter uitvoering van de overkoepelende verplichtingen in de artikelen 1,
                              2 en 9 van de Overeenkomst van Cotonou, en met name van de algemene
                              verplichting armoede terug te dringen en uiteindelijk uit te roeien op
                              een wijze die in overeenstemming is met de doelstellingen van een
                              duurzame
                              ontwikkeling.
                           </text:p>
                </text:list-item>
                <text:list-item text:start-value="2">
                  <text:p text:style-name="list.cont"> Voor
                              de toepassing van deze economische partnerschapsovereenkomst vatten de
                              partijen deze doelstelling op als een verplichting
                              om:
                           </text:p>
                  <text:list>
                    <text:list-item text:start-value="1">
                      <text:p text:style-name="list.cont">bij
                                    de toepassing van deze overeenkomst ten volle rekening te houden met de
                                    belangen van hun respectieve bevolking en van toekomstige generaties op
                                    menselijk, cultureel, economisch, sociaal, gezondheids- en
                                    milieugebied;
                                 </text:p>
                    </text:list-item>
                    <text:list-item text:start-value="2">
                      <text:p text:style-name="list.cont">bij de besluitvorming
                                    methoden toe te passen die aansluiten bij de grondbeginselen van eigen
                                    inbreng, deelneming en
                                    dialoog.
                                 </text:p>
                    </text:list-item>
                  </text:list>
                </text:list-item>
                <text:list-item text:start-value="3">
                  <text:p text:style-name="list.end"> De
                              partijen komen daarom overeen gezamenlijk te werken aan de
                              verwezenlijking van een duurzame ontwikkeling waarbij de mens als
                              voornaamste begunstigde centraal
                              staat.
                           </text:p>
                </text:list-item>
              </text:list>
            </text:section>
            <text:section text:name="artikel.d3977e2187" text:style-name="artikel">
              <text:h text:outline-level="5" text:style-name="artikel_kop">Artikel 4 Regionale
                        integratie
                     </text:h>
              <text:list text:style-name="list-style-4">
                <text:list-item text:start-value="1">
                  <text:p text:style-name="list.start"> De
                              partijen erkennen dat regionale integratie een integraal element van
                              hun partnerschap is en een krachtig instrument voor het bereiken van de
                              doelstellingen van deze
                              overeenkomst.
                           </text:p>
                </text:list-item>
                <text:list-item text:start-value="2">
                  <text:p text:style-name="list.cont"> De
                              partijen erkennen en bekrachtigen het belang van regionale integratie
                              tussen de Cariforum-staten als mechanisme om hen in staat te stellen
                              grotere economische kansen te benutten, hun politieke stabiliteit te
                              vergroten en hun effectieve integratie in de wereldeconomie te
                              stimuleren.
                           </text:p>
                </text:list-item>
                <text:list-item text:start-value="3">
                  <text:p text:style-name="list.cont"> De
                              partijen erkennen de inspanningen van de Cariforumstaten om onderlinge
                              regionale en subregionale integratie te stimuleren door middel van het
                              Herziene Verdrag van Chaguaramas tot oprichting van de Caribische
                              Gemeenschap, met inbegrip van de gemeenschappelijke markt en economie
                              van de Caricom, het Verdrag van Basseterre tot oprichting van de
                              Organisatie van Oost-Caribische staten en de Overeenkomst tot
                              oprichting van een vrijhandelsgebied tussen de Caribische Gemeenschap
                              en de Dominicaanse
                              Republiek.
                           </text:p>
                </text:list-item>
                <text:list-item text:start-value="4">
                  <text:p text:style-name="list.cont"> De
                              partijen erkennen verder dat, onverminderd de in deze overeenkomst
                              neergelegde verbintenissen, het tempo en de inhoud van de regionale
                              integratie aangelegenheden zijn die uitsluitend worden bepaald door de
                              Cariforum-staten in de uitoefening van hun soevereine rechten en in het
                              licht van hun huidige en toekomstige politieke
                              ambities.
                           </text:p>
                </text:list-item>
                <text:list-item text:start-value="5">
                  <text:p text:style-name="list.cont"> De
                              partijen zijn het erover eens dat hun partnerschap voortbouwt op en
                              gericht is op verdieping van de regionale integratie, en zij verbinden
                              zich ertoe dit partnerschap verder te ontwikkelen, waarbij zij rekening
                              houden met de mate van ontwikkeling van de partijen en met hun
                              behoeften, geografische realiteit en strategieën voor een duurzame
                              ontwikkeling, alsmede met de prioriteiten die de Cariforum-staten voor
                              zichzelf hebben vastgesteld en met de verplichtingen die voortvloeien
                              uit de in lid 3 genoemde bestaande regionale
                              integratieovereenkomsten.
                           </text:p>
                </text:list-item>
                <text:list-item text:start-value="6">
                  <text:p text:style-name="list.end"> De
                              partijen verplichten zich tot samenwerking, teneinde de uitvoering van
                              deze overeenkomst te bevorderen en de regionale integratie in het kader
                              van Cariforum te
                              ondersteunen.
                           </text:p>
                </text:list-item>
              </text:list>
            </text:section>
            <text:section text:name="artikel.d3977e2247" text:style-name="artikel">
              <text:h text:outline-level="5" text:style-name="artikel_kop">Artikel 5 Monitoring
                     </text:h>
              <text:p text:style-name="artikel">De
                        partijen verbinden zich ertoe de functionering van deze overeenkomst
                        voortdurend te volgen door middel van hun respectieve participatieve
                        processen en participerende instellingen en die welke in het kader van
                        deze overeenkomst zijn ingevoerd, teneinde erop toe te zien dat de
                        doelstellingen van de overeenkomst worden verwezenlijkt, de
                        overeenkomst correct wordt uitgevoerd en dit partnerschap mannen,
                        vrouwen, jongeren en kinderen zoveel mogelijk voordelen biedt. De
                        partijen verbinden zich er voorts toe elkaar onverwijld te raadplegen
                        wanneer zich problemen mochten
                        voordoen.
                     </text:p>
            </text:section>
            <text:section text:name="artikel.d3977e2257" text:style-name="artikel">
              <text:h text:outline-level="5" text:style-name="artikel_kop">Artikel 6 Samenwerking
                        in internationale fora
                     </text:h>
              <text:p text:style-name="artikel">De partijen streven naar
                        samenwerking in alle internationale fora waar aangelegenheden worden
                        besproken die betrekking hebben op dit
                        partnerschap.
                     </text:p>
            </text:section>
            <text:section text:name="artikel.d3977e2267" text:style-name="artikel">
              <text:h text:outline-level="5" text:style-name="artikel_kop">Artikel 7 Ontwikkelingssamenwerking
                     </text:h>
              <text:list text:style-name="list-style-5">
                <text:list-item text:start-value="1">
                  <text:p text:style-name="list.start"> De
                              partijen erkennen dat ontwikkelingssamenwerking een uiterst belangrijk
                              element van hun partnerschap is en een essentiële factor voor de
                              verwezenlijking van de in artikel 1 genoemde doelstellingen van deze
                              overeenkomst. Deze samenwerking kan financiële en
                              niet-financiële vormen
                              aannemen.
                           </text:p>
                </text:list-item>
                <text:list-item text:start-value="2">
                  <text:p text:style-name="list.cont"> De
                              ontwikkelingssamenwerking ter bevordering van regionale economische
                              samenwerking en integratie, zoals voorzien in de Overeenkomst van
                              Cotonou, wordt zodanig ten uitvoer gelegd dat de verwachte voordelen
                              van deze overeenkomst zo groot mogelijk zijn. In de afzonderlijke
                              hoofdstukken van deze overeenkomst wordt in voorkomend geval
                              uiteengezet op welke gebieden er sprake zal zijn van samenwerking en
                              technische bijstand. De samenwerking vindt plaats op de in dit artikel
                              bedoelde wijze, wordt permanent getoetst en wordt zo nodig herzien
                              overeenkomstig artikel 246 van deze
                              overeenkomst.
                           </text:p>
                </text:list-item>
                <text:list-item text:start-value="3">
                  <text:p text:style-name="list.cont"> De
                              financiering door de Europese Gemeenschap van de
                              ontwikkelingssamenwerking tussen Cariforum en de Europese Gemeenschap
                              ter ondersteuning van de uitvoering van deze overeenkomst vindt plaats
                              in het kader van de voorschriften en de desbetreffende procedures die
                              zijn neergelegd in de Overeenkomst van Cotonou, met name de
                              programmeringsprocedures van het Europees Ontwikkelingsfonds (EOF), en
                              in het kader van de desbetreffende instrumenten die uit de algemene
                              begroting van de Europese Unie worden gefinancierd. In dit verband is
                              steun bij de uitvoering van deze overeenkomst een van de
                              prioriteiten.
                           </text:p>
                </text:list-item>
                <text:list-item text:start-value="4">
                  <text:p text:style-name="list.cont"> Overeenkomstig
                              hun respectieve rol en verantwoordelijkheden nemen de Europese
                              Gemeenschap en de overeenkomstsluitende Cariforum-staten alle
                              maatregelen die nodig zijn om de terbeschikkingstelling, de toewijzing
                              en het gebruik van middelen te waarborgen die bestemd zijn voor de
                              bevordering van de in deze overeenkomst bedoelde
                              ontwikkelingssamenwerkingsactiviteiten.
                           </text:p>
                </text:list-item>
                <text:list-item text:start-value="5">
                  <text:p text:style-name="list.cont"> De
                              lidstaten van de Europese Unie verbinden zich gezamenlijk tot steun,
                              door middel van hun respectieve ontwikkelingsbeleid en -instrumenten,
                              aan ontwikkelingssamenwerkingsactiviteiten voor regionale economische
                              samenwerking en integratie en voor de uitvoering van deze overeenkomst
                              in Cariforum-staten en op regionaal niveau, in overeenstemming met de
                              beginselen van complementariteit en de doeltreffendheid van de
                              hulp.
                           </text:p>
                </text:list-item>
                <text:list-item text:start-value="6">
                  <text:p text:style-name="list.end"> De
                              partijen werken samen om de deelneming te bevorderen van andere donoren
                              die bereid zijn de in lid 5 bedoelde samenwerkingsactiviteiten en de
                              inspanningen van de Cariforum-staten om de doelstellingen van deze
                              overeenkomst te bereiken, te
                              ondersteunen.
                           </text:p>
                </text:list-item>
              </text:list>
            </text:section>
            <text:section text:name="artikel.d3977e2326" text:style-name="artikel">
              <text:h text:outline-level="5" text:style-name="artikel_kop">Artikel 8 Samenwerkingsprioriteiten
                     </text:h>
              <text:list text:style-name="list-style-6">
                <text:list-item text:start-value="1">
                  <text:p text:style-name="list.start"> De
                              in artikel 7 bedoelde ontwikkelingssamenwerking is voornamelijk gericht
                              op de volgende gebieden, die verder worden uitgewerkt in de
                              afzonderlijke hoofdstukken van deze
                              overeenkomst:
                           </text:p>
                  <text:list>
                    <text:list-item text:start-value="9">
                      <text:p text:style-name="list.start">het
                                    verlenen van technische hulp om in de Cariforum-staten een menselijke,
                                    juridische en institutionele capaciteit op te bouwen, zodat het voor
                                    hen gemakkelijker is de in deze overeenkomst neergelegde verbintenissen
                                    na te leven;
                                 </text:p>
                    </text:list-item>
                    <text:list-item text:start-value="9">
                      <text:p text:style-name="list.cont">het verlenen van hulp
                                    bij de institutionele en capaciteitsopbouw ten behoeve van
                                    belastinghervormingen, teneinde de belastingdiensten te versterken en
                                    de inning van belastingen te verbeteren, zodat er een verschuiving
                                    mogelijk is van tarieven en andere rechten en heffingen naar andere
                                    vormen van indirecte
                                    belastingen;
                                 </text:p>
                    </text:list-item>
                    <text:list-item text:start-value="9">
                      <text:p text:style-name="list.cont">steunmaatregelen om de
                                    ontwikkeling van de particuliere sector en van ondernemingen, en met
                                    name van kleine marktdeelnemers, te bevorderen, het internationale
                                    concurrentievermogen van Cariforum-bedrijven te vergroten en de
                                    Cariforum-economieën meer te
                                    diversifiëren;
                                 </text:p>
                    </text:list-item>
                    <text:list-item text:start-value="9">
                      <text:p text:style-name="list.cont">de
                                    diversificatie van de uitvoer van goederen en diensten door Cariforum,
                                    door nieuwe investeringen en de ontwikkeling van nieuwe
                                    sectoren;
                                 </text:p>
                    </text:list-item>
                    <text:list-item text:start-value="22">
                      <text:p text:style-name="list.cont">verruiming van de
                                    technologische en onderzoekscapaciteiten van de Cariforum-staten, ter
                                    bevordering van de ontwikkeling en inachtneming van internationaal
                                    erkende sanitaire en fytosanitaire maatregelen en technische normen en
                                    internationaal erkende arbeids- en
                                    milieunormen;
                                 </text:p>
                    </text:list-item>
                    <text:list-item text:start-value="9">
                      <text:p text:style-name="list.cont">de ontwikkeling van
                                    innovatiesystemen binnen Cariforum, met inbegrip van de ontwikkeling
                                    van technologische
                                    capaciteit;
                                 </text:p>
                    </text:list-item>
                    <text:list-item text:start-value="9">
                      <text:p text:style-name="list.cont">steun bij de
                                    ontwikkeling van de voor de handel benodigde infrastructuur in de
                                    Cariforum-staten.
                                 </text:p>
                    </text:list-item>
                  </text:list>
                </text:list-item>
                <text:list-item text:start-value="2">
                  <text:p text:style-name="list.cont"> De
                              prioriteiten van de ontwikkelingssamenwerking, die in lid 1 in grote
                              lijnen zijn uiteengezet en in de afzonderlijke hoofdstukken van deze
                              overeenkomst nader worden gespecificeerd, worden ten uitvoer gelegd
                              volgens de in artikel 7 uiteengezette
                              modaliteiten.
                           </text:p>
                </text:list-item>
                <text:list-item text:start-value="3">
                  <text:p text:style-name="list.end"> De
                              partijen zijn het erover eens dat een regionaal, op de belangen van
                              alle Cariforum-staten gericht ontwikkelingsfonds van voordeel is voor
                              de terbeschikkingstelling en kanalisering van het EOF en eventuele
                              andere donoren afkomstige ontwikkelingsmiddelen die verband houden met
                              de economische partnerschapsovereenkomst. De Cariforum-staten streven
                              ernaar binnen twee jaar na de datum van ondertekening van deze
                              overeenkomst een dergelijk fonds op te
                              richten.
                           </text:p>
                </text:list-item>
              </text:list>
            </text:section>
            <text:h text:outline-level="4" text:style-name="deel_kop">DEEL II HANDEL
                     EN HANDELSGERELATEERDE
                     VRAAGSTUKKEN
                  </text:h>
            <text:section text:name="titeldeel.d3977e2424" text:style-name="titeldeel">
              <text:h text:outline-level="5" text:style-name="titeldeel_kop">TITEL I HANDEL
                        IN
                        GOEDEREN
                     </text:h>
              <text:h text:outline-level="6" text:style-name="hoofdstuk_kop">HOOFDSTUK 1 DOUANERECHTEN
                     </text:h>
              <text:section text:name="artikel.d3977e2434" text:style-name="artikel">
                <text:h text:outline-level="6" text:style-name="artikel_kop">Artikel 9 Werkingssfeer
                        </text:h>
                <text:p text:style-name="artikel">De
                           bepalingen in dit hoofdstuk zijn van toepassing op alle goederen van
                           oorsprong uit de EG of uit een van de
                           Cariforumstaten.<text:note text:id="N2" text:note-class="endnote">
                              <text:note-citation text:label="2)">2)</text:note-citation>
                              <text:note-body>
                                 <text:p>Tenzij
                  uitdrukkelijk anders is bepaald, hebben de termen
                  „goederen” en „producten” dezelfde
                  betekenis.
               </text:p>
                              </text:note-body>
                           </text:note>
                           
                        </text:p>
              </text:section>
              <text:section text:name="artikel.d3977e2447" text:style-name="artikel">
                <text:h text:outline-level="6" text:style-name="artikel_kop">Artikel 10 Oorsprongsregels
                        </text:h>
                <text:p text:style-name="artikel">Voor
                           de toepassing van dit hoofdstuk worden als „van
                           oorsprong” beschouwd de goederen die aan de oorsprongsregels in
                           protocol 1 voldoen. Binnen vijf jaar na de inwerkingtreding van deze
                           overeenkomst evalueren de partijen de bepalingen van dat protocol in
                           het licht van de ontwikkelingsbehoeften van de Cariforum-staten met het
                           oog op een verdere vereenvoudiging van de begrippen en de methoden die
                           voor de vaststelling van de oorsprong worden gebruikt. Bij deze
                           evaluatie houden de partijen rekening met de ontwikkeling van
                           technologieën en productieprocessen en met alle andere factoren
                           die een wijziging van de bepalingen van protocol I nodig kunnen maken.
                           Dergelijke wijzigingen worden vastgesteld bij besluit van de
                           Gezamenlijke Raad
                           Cariforum-EG.
                        </text:p>
              </text:section>
              <text:section text:name="artikel.d3977e2457" text:style-name="artikel">
                <text:h text:outline-level="6" text:style-name="artikel_kop">Artikel 11 Douanerechten
                        </text:h>
                <text:p text:style-name="artikel">Onder
                           douanerechten worden verstaan alle rechten en heffingen, met inbegrip
                           van alle aanvullende heffingen of belastingen, die worden opgelegd in
                           verband met de invoer of de uitvoer van goederen, met uitzondering
                           van:
                        </text:p>
                <text:list text:style-name="list-style-7">
                  <text:list-item text:start-value="1">
                    <text:p text:style-name="list.start">interne
                                 belastingen of andere interne heffingen die in overeenstemming met
                                 artikel 27 worden
                                 opgelegd;
                              </text:p>
                  </text:list-item>
                  <text:list-item text:start-value="2">
                    <text:p text:style-name="list.cont">antidumpingmaatregelen,
                                 compenserende maatregelen en vrijwaringsmaatregelen die in
                                 overeenstemming met hoofdstuk 2 van deze titel worden
                                 toegepast;
                              </text:p>
                  </text:list-item>
                  <text:list-item text:start-value="3">
                    <text:p text:style-name="list.end">vergoedingen en andere
                                 heffingen die in overeenstemming met artikel 13 worden
                                 opgelegd.
                              </text:p>
                  </text:list-item>
                </text:list>
              </text:section>
              <text:section text:name="artikel.d3977e2495" text:style-name="artikel">
                <text:h text:outline-level="6" text:style-name="artikel_kop">Artikel 12 Indeling
                           van goederen
                        </text:h>
                <text:p text:style-name="artikel">Goederen die onder deze overeenkomst
                           vallen, worden ingedeeld overeenkomstig het geharmoniseerde systeem
                           inzake de omschrijving en codering van goederen (GS), in
                           overeenstemming met de indelingsregels die daarop van toepassing zijn.
                           Alle vraagstukken betreffende de indeling van goederen die in het kader
                           van de tenuitvoerlegging van deze overeenkomst rijzen, worden behandeld
                           door het in artikel 36 genoemde Speciaal Comité voor
                           douanesamenwerking en
                           handelsbevordering.
                        </text:p>
              </text:section>
              <text:section text:name="artikel.d3977e2505" text:style-name="artikel">
                <text:h text:outline-level="6" text:style-name="artikel_kop">Artikel 13 Vergoedingen
                           en andere heffingen
                        </text:h>
                <text:p text:style-name="artikel">De in artikel 11 bedoelde
                           vergoedingen en andere heffingen blijven beperkt tot, bij benadering,
                           de kosten van de verleende diensten en beogen geen indirecte
                           bescherming van binnenlandse producten of een belasting op de invoer of
                           de uitvoer voor fiscale doeleinden. Zij gaan de werkelijke waarde van
                           de verleende dienst niet te boven. Voor consulaire diensten worden geen
                           vergoedingen en heffingen
                           verlangd.
                        </text:p>
              </text:section>
              <text:section text:name="artikel.d3977e2515" text:style-name="artikel">
                <text:h text:outline-level="6" text:style-name="artikel_kop">Artikel 14 Afschaffing
                           van uitvoerrechten op producten van
                           oorsprong
                        </text:h>
                <text:list text:style-name="list-style-8">
                  <text:list-item text:start-value="1">
                    <text:p text:style-name="list.start"> Op
                                 producten van oorsprong uit de Cariforum-staten die in de EG worden
                                 ingevoerd, en vice versa, worden geen uitvoerrechten
                                 geheven.
                              </text:p>
                  </text:list-item>
                  <text:list-item text:start-value="2">
                    <text:p text:style-name="list.end"> In
                                 afwijking van lid 1 schaffen de in bijlage I genoemde
                                 overeenkomstsluitende Cariforum-staten de uitvoerrechten op de in die
                                 bijlage genoemde producten binnen drie jaar na ondertekening van deze
                                 overeenkomst
                                 af.
                              </text:p>
                  </text:list-item>
                </text:list>
              </text:section>
              <text:section text:name="artikel.d3977e2541" text:style-name="artikel">
                <text:h text:outline-level="6" text:style-name="artikel_kop">Artikel 15 Invoerrechten
                           op producten van oorsprong uit de
                           Cariforum-staten
                        </text:h>
                <text:p text:style-name="artikel">Producten van oorsprong uit de
                           Cariforum-staten worden vrij van rechten in de EG ingevoerd; dit geldt
                           niet voor de in bijlage II opgenomen producten onder de daar genoemde
                           voorwaarden.
                        </text:p>
              </text:section>
              <text:section text:name="artikel.d3977e2551" text:style-name="artikel">
                <text:h text:outline-level="6" text:style-name="artikel_kop">Artikel 16 Invoerrechten
                           op producten van oorsprong uit de
                           EG
                        </text:h>
                <text:list text:style-name="list-style-9">
                  <text:list-item text:start-value="1">
                    <text:p text:style-name="list.start"> Producten
                                 van oorsprong uit de EG worden bij invoer in de Cariforum-staten niet
                                 onderworpen aan hogere douanerechten dan die welke zijn vermeld in
                                 bijlage
                                 III.
                              </text:p>
                  </text:list-item>
                  <text:list-item text:start-value="2">
                    <text:p text:style-name="list.cont"> Producten
                                 van oorsprong uit de EG worden bij invoer in de Cariforum-staten
                                 vrijgesteld van alle douanerechten in de zin van artikel 11, met
                                 uitzondering van die welke zijn vermeld in bijlage
                                 III.
                              </text:p>
                  </text:list-item>
                  <text:list-item text:start-value="3">
                    <text:p text:style-name="list.cont"> Tot tien
                                 jaar na de ondertekening van deze overeenkomst kunnen de
                                 Cariforum-staten douanerechten in de zin van artikel 11, met
                                 uitzondering van die welke zijn vermeld in bijlage III, blijven
                                 toepassen op de invoer van producten van oorsprong uit de EG, mits deze
                                 rechten al op de datum van ondertekening van deze overeenkomst op deze
                                 producten van toepassing waren en dezelfde rechten ook gelden voor
                                 soortgelijke producten die uit alle andere landen worden
                                 ingevoerd.
                              </text:p>
                  </text:list-item>
                  <text:list-item text:start-value="4">
                    <text:p text:style-name="list.cont"> De
                                 overeenkomstsluitende Cariforum-staten behoeven in de eerste zeven jaar
                                 na de ondertekening van deze overeenkomst nog niet te beginnen met de
                                 gefaseerde afschaffing van de in lid 2 bedoelde douanerechten, met
                                 uitzondering van die welke worden vermeld in bijlage III. Dit proces
                                 gaat gepaard met steun bij de noodzakelijke belastinghervorming als
                                 bedoeld in artikel
                                 22.
                              </text:p>
                  </text:list-item>
                  <text:list-item text:start-value="5">
                    <text:p text:style-name="list.cont"> Met het oog
                                 op de transparantie worden dergelijke rechten binnen zes maanden na de
                                 datum van ondertekening van deze overeenkomst gemeld aan het Handels-
                                 en ontwikkelingscomité Cariforum-EG. Ook de afschaffing ervan
                                 wordt onverwijld aan het Handels- en ontwikkelingscomité
                                 Cariforum-EG
                                 gemeld.
                              </text:p>
                  </text:list-item>
                  <text:list-item text:start-value="6">
                    <text:p text:style-name="list.cont"> In geval
                                 van ernstige problemen in verband met de invoer van een bepaald
                                 product, kan het Handels- en ontwikkelingscomité Cariforum-EG in
                                 gemeenschappelijk overleg het tijdschema voor de vermindering en
                                 afschaffing van douanerechten wijzigen. Een wijziging kan er niet toe
                                 leiden dat de in het schema voor het betrokken product genoemde
                                 tijdsduur waarvan wijziging is gevraagd, wordt verlengd tot na de
                                 maximale overgangsperiode voor vermindering of afschaffing van het
                                 recht voor dat product, zoals voorzien in bijlage III.
                              </text:p>
                    <text:p text:style-name="list.end">Indien
                                 het Handels- en ontwikkelingscomité Cariforum-EG binnen dertig
                                 dagen na een verzoek om wijziging van het tijdschema geen besluit heeft
                                 genomen, kunnen de Cariforumstaten het tijdschema voorlopig opschorten
                                 voor een periode van maximaal een
                                 jaar.
                              </text:p>
                  </text:list-item>
                </text:list>
              </text:section>
              <text:section text:name="artikel.d3977e2613" text:style-name="artikel">
                <text:h text:outline-level="6" text:style-name="artikel_kop">Artikel 17 Wijziging
                           van tariefverbintenissen
                        </text:h>
                <text:p text:style-name="artikel">In het licht van de speciale
                           ontwikkelingsbehoeften van Antigua en Barbuda, Belize, het Gemenebest
                           Dominica, Grenada, de Republiek Guyana, de Republiek Haïti, Saint
                           Christopher en Nevis, Saint Lucia en Saint Vincent en de Grenadines
                           kunnen de partijen in het Handels- en ontwikkelingscomité
                           Cariforum-EG besluiten tot wijziging van de hoogte van de in bijlage
                           III neergelegde douanerechten, die bij invoer in de Cariforum-staten op
                           een product van oorsprong uit de EG mogen worden toegepast. De partijen
                           zien erop toe dat een dergelijke wijziging er niet toe leidt dat deze
                           overeenkomst niet meer in overeenstemming is met de eisen van artikel
                           XXIV van de GATT 1994. De partijen kunnen er in voorkomend geval
                           tegelijkertijd ook toe besluiten om de in bijlage 3 neergelegde
                           douanerechtverbintenissen met betrekking tot andere uit de EG
                           ingevoerde goederen aan te
                           passen.
                        </text:p>
              </text:section>
              <text:section text:name="artikel.d3977e2624" text:style-name="artikel">
                <text:h text:outline-level="6" text:style-name="artikel_kop">Artikel 18 Goederenverkeer
                        </text:h>
                <text:p text:style-name="artikel">De
                           partijen erkennen dat het einddoel is dat op producten van oorsprong
                           die in de EG of in de overeenkomstsluitende Cariforum-staten worden
                           ingevoerd, slechts eenmaal douanerechten worden geheven. Zolang de
                           noodzakelijke regelingen om dit doel te bereiken nog niet zijn
                           vastgesteld, spannen de overeenkomstsluitende Cariforum-staten zich in
                           om dit te verwezenlijken. De EG verleent de technische bijstand die
                           voor het bereiken van dit doel nodig
                           is.
                        </text:p>
              </text:section>
              <text:section text:name="artikel.d3977e2634" text:style-name="artikel">
                <text:h text:outline-level="6" text:style-name="artikel_kop">Artikel 19 Gunstiger
                           behandeling als gevolg van
                           vrijhandelsovereenkomsten
                        </text:h>
                <text:list text:style-name="list-style-10">
                  <text:list-item text:start-value="1">
                    <text:p text:style-name="list.start"> Wat
                                 de onder dit hoofdstuk vallende aangelegenheden betreft, kent de EG de
                                 Cariforum-staten in voorkomend geval een gunstiger behandeling toe
                                 wanneer die toepasselijk wordt doordat de EG na de ondertekening van
                                 deze overeenkomst partij wordt bij een vrijhandelsovereenkomst met
                                 derde
                                 partijen.
                              </text:p>
                  </text:list-item>
                  <text:list-item text:start-value="2">
                    <text:p text:style-name="list.cont"> Wat de
                                 onder dit hoofdstuk vallende aangelegenheden betreft, kennen de
                                 Cariforum-staten of elke overeenkomstsluitende Cariforum-staat de EG in
                                 voorkomend geval een gunstiger behandeling toe wanneer die toepasselijk
                                 wordt doordat de Cariforum-staten of een overeenkomstsluitende
                                 Cariforum-staat na de ondertekening van deze overeenkomst partij
                                 worden/wordt bij een vrijhandelsovereenkomst met een belangrijke
                                 handelsmacht.
                              </text:p>
                  </text:list-item>
                  <text:list-item text:start-value="3">
                    <text:p text:style-name="list.cont"> De
                                 bepalingen van dit hoofdstuk worden niet zo uitgelegd dat de EG of een
                                 overeenkomstsluitende Cariforum-staat verplicht is tot een uitbreiding
                                 tot de andere partij van preferentiële behandelingen die van
                                 toepassing zijn als gevolg van het feit dat de EG of een
                                 overeenkomstsluitende Cariforumstaat op de datum van ondertekening van
                                 deze overeenkomst partij is bij een vrijhandelsovereenkomst met derde
                                 partijen.
                              </text:p>
                  </text:list-item>
                  <text:list-item text:start-value="4">
                    <text:p text:style-name="list.cont"> Voor
                                 de toepassing van dit artikel wordt onder „belangrijke
                                 handelsmacht” verstaan elk ontwikkeld land of elk land of gebied
                                 dat in het jaar vóór de inwerkingtreding van de in lid 2
                                 bedoelde vrijhandelsovereenkomst een aandeel van meer dan één
                                 (1) procent in de mondiale uitvoer van goederen had, of elke groep
                                 landen die individueel, collectief of via een vrijhandelsovereenkomst
                                 in het jaar vóór de inwerkingtreding van de in lid 2 bedoelde
                                 vrijhandelsovereenkomst een aandeel van meer dan anderhalf (1,5)
                                 procent in de mondiale uitvoer van goederen
                                 had<text:note text:id="N3" text:note-class="endnote">
                                    <text:note-citation text:label="3)">3)</text:note-citation>
                                    <text:note-body>
                                       <text:p>Voor deze
                  berekening wordt gebruikgemaakt van officiële WTO-gegevens over
                  leidende exporteurs in de mondiale handel in goederen (met uitzondering
                  van de intra-EU-handel).
               </text:p>
                                    </text:note-body>
                                 </text:note>
                                 .
                              </text:p>
                  </text:list-item>
                  <text:list-item text:start-value="5">
                    <text:p text:style-name="list.end"> Wanneer een
                                 overeenkomstsluitende Cariforum-staat partij wordt bij een
                                 vrijhandelsovereenkomst met een derde partij, als bedoeld in lid 2, en
                                 die vrijhandelsovereenkomst de derde partij een gunstiger behandeling
                                 toekent dan die welke de overeenkomstsluitende Cariforum-staat de EG
                                 uit hoofde van deze overeenkomst toekent, treden de partijen hierover
                                 in overleg. De partijen kunnen beslissen of de betrokken
                                 overeenkomstsluitende Cariforum-staat de EG de gunstiger behandeling
                                 uit de vrijhandelsovereenkomst mag ontzeggen. De Gezamenlijke Raad
                                 Cariforum-EG kan de nodige maatregelen treffen om de bepalingen van
                                 deze overeenkomst aan te
                                 passen.
                              </text:p>
                  </text:list-item>
                </text:list>
              </text:section>
              <text:section text:name="artikel.d3977e2687" text:style-name="artikel">
                <text:h text:outline-level="6" text:style-name="artikel_kop">Artikel 20 Speciale
                           bepalingen over administratieve
                           samenwerking
                        </text:h>
                <text:list text:style-name="list-style-11">
                  <text:list-item text:start-value="1">
                    <text:p text:style-name="list.start"> De
                                 partijen zijn het erover eens dat administratieve samenwerking
                                 essentieel is voor de tenuitvoerlegging van en de controle op de
                                 preferentiële behandeling die op grond van deze titel wordt
                                 verleend, en zij benadrukken hun vastberadenheid om onregelmatigheden
                                 en fraude in douane- en aanverwante aangelegenheden te
                                 bestrijden.
                              </text:p>
                  </text:list-item>
                  <text:list-item text:start-value="2">
                    <text:p text:style-name="list.cont"> Wanneer
                                 een partij of een overeenkomstsluitende Cariforum-staat op basis van
                                 objectieve informatie tot de conclusie is gekomen dat geen
                                 administratieve medewerking is verleend en/of dat zich
                                 onregelmatigheden of gevallen van fraude hebben voorgedaan, kan de
                                 betrokken partij of overeenkomstsluitende Cariforum-staat de
                                 preferentiële regeling ten aanzien van de betrokken producten
                                 overeenkomstig dit artikel tijdelijk
                                 schorsen.
                              </text:p>
                  </text:list-item>
                  <text:list-item text:start-value="3">
                    <text:p text:style-name="list.cont"> Voor
                                 de toepassing van dit artikel wordt onder het niet verlenen van
                                 administratieve medewerking onder meer
                                 verstaan:
                              </text:p>
                    <text:list>
                      <text:list-item text:start-value="1">
                        <text:p text:style-name="list.cont">het
                                       herhaaldelijk niet nakomen van de verplichting om de oorsprong van het
                                       betrokken product of de betrokken producten te
                                       controleren;
                                    </text:p>
                      </text:list-item>
                      <text:list-item text:start-value="2">
                        <text:p text:style-name="list.cont">het herhaaldelijk
                                       weigeren de controle achteraf van het bewijs van oorsprong uit te
                                       voeren en/of de resultaten daarvan mee te delen, of onnodige vertraging
                                       daarbij;
                                    </text:p>
                      </text:list-item>
                      <text:list-item text:start-value="3">
                        <text:p text:style-name="list.cont">het herhaaldelijk weigeren
                                       van toestemming voor missies in het kader van de administratieve
                                       samenwerking ter controle van de echtheid van documenten of de
                                       juistheid van gegevens die van belang zijn voor het verlenen van een
                                       preferentiële behandeling, of onnodige vertraging
                                       daarbij.
                                    </text:p>
                      </text:list-item>
                    </text:list>
                    <text:p text:style-name="list.cont">Voor de toepassing van dit artikel kunnen
                                 onregelmatigheden of fraude onder meer worden vastgesteld wanneer de
                                 invoer van goederen snel stijgt, zonder dat daarvoor een bevredigende
                                 verklaring is, die invoer de gebruikelijke productie- en
                                 uitvoercapaciteit van de andere partij te boven gaat, en de stijging in
                                 verband kan worden gebracht met objectieve informatie betreffende
                                 onregelmatigheden of
                                 fraude.
                              </text:p>
                  </text:list-item>
                  <text:list-item text:start-value="4">
                    <text:p text:style-name="list.cont"> Voor een
                                 tijdelijke schorsing moet aan de volgende voorwaarden zijn
                                 voldaan:
                              </text:p>
                    <text:list>
                      <text:list-item text:start-value="1">
                        <text:p text:style-name="list.cont">de
                                       partij of de overeenkomstsluitende Cariforum-staat die op grond van
                                       objectieve informatie tot de conclusie is gekomen dat geen
                                       administratieve medewerking is verleend en/of dat zich
                                       onregelmatigheden of gevallen van fraude hebben voorgedaan, stelt het
                                       Handels- en ontwikkelingscomité Cariforum-EG onverwijld in kennis
                                       van zijn conclusies en van de objectieve informatie, en pleegt in het
                                       kader van het Handels- en ontwikkelingscomité Cariforum-EG op
                                       basis van alle relevante informatie en objectief vastgestelde
                                       conclusies overleg, teneinde een voor beide partijen aanvaardbare
                                       oplossing te vinden;
                                    </text:p>
                      </text:list-item>
                      <text:list-item text:start-value="2">
                        <text:p text:style-name="list.cont">wanneer de
                                       partijen als hierboven beschreven overleg hebben gepleegd in het kader
                                       van het Handels- en ontwikkelingscomité Cariforum-EG en het niet
                                       binnen drie maanden na de kennisgeving eens zijn geworden over een
                                       aanvaardbare oplossing, kan de betrokken partij of
                                       overeenkomstsluitende Cariforum-staat de preferentiële regeling
                                       voor het betrokken product of de betrokken producten tijdelijk
                                       schorsen. Het Handels- en ontwikkelingscomité Cariforum-EG wordt
                                       van een tijdelijke schorsing onverwijld in kennis
                                       gesteld;
                                    </text:p>
                      </text:list-item>
                      <text:list-item text:start-value="3">
                        <text:p text:style-name="list.cont">tijdelijke schorsingen op
                                       grond van dit artikel blijven beperkt tot wat nodig is ter bescherming
                                       van de financiële belangen van de betrokken partij of
                                       overeenkomstsluitende Cariforum-staat. Zij zijn beperkt tot zes
                                       maanden, waarna verlenging mogelijk is. Tijdelijke schorsingen worden
                                       onmiddellijk na goedkeuring ervan gemeld aan het Handels- en
                                       ontwikkelingscomité Cariforum-EG. Binnen het Handels- en
                                       ontwikkelingscomité Cariforum-EG vindt hierover periodiek overleg
                                       plaats, met name om tot beëindiging ervan te komen zodra de
                                       omstandigheden die aanleiding gaven tot toepassing ervan, niet meer
                                       gelden.
                                    </text:p>
                      </text:list-item>
                    </text:list>
                  </text:list-item>
                  <text:list-item text:start-value="5">
                    <text:p text:style-name="list.end"> Tegelijk
                                 met de kennisgeving aan het Handels- en ontwikkelingscomité
                                 Cariforum-EG overeenkomstig lid 4, onder a), publiceert de betrokken
                                 partij of overeenkomstsluitende Cariforum-staat in haar officiële
                                 publicatieblad een kennisgeving voor importeurs. In deze kennisgeving
                                 wordt voor het betrokken product aangegeven dat op grond van objectieve
                                 informatie is geconcludeerd dat geen administratieve medewerking is
                                 verleend en/of dat er sprake is van onregelmatigheden of
                                 fraude.
                              </text:p>
                  </text:list-item>
                </text:list>
              </text:section>
              <text:section text:name="artikel.d3977e2794" text:style-name="artikel">
                <text:h text:outline-level="6" text:style-name="artikel_kop">Artikel 20
                           bis
                        </text:h>
                <text:p text:style-name="artikel">Ter bevordering van de inspanningen van de partijen
                           om een aanvaardbare oplossing te vinden voor de in artikel 20, lid 2,
                           bedoelde aangelegenheden, kan de partij of de overeenkomstsluitende
                           Cariforum-staat waartegen een conclusie ter kennis van het Handels- en
                           ontwikkelingscomité Cariforum-EG is gebracht, ook, in
                           overeenstemming met artikel 205, leden 2 tot en met 5, een beroep doen
                           op een bemiddelaar. Het advies van de bemiddelaar wordt binnen de in
                           artikel 20, lid 4, onder b), bedoelde periode van drie maanden
                           gemeld.
                        </text:p>
              </text:section>
              <text:section text:name="artikel.d3977e2804" text:style-name="artikel">
                <text:h text:outline-level="6" text:style-name="artikel_kop">Artikel 21 Behandeling
                           van administratieve fouten
                        </text:h>
                <text:p text:style-name="artikel">Indien de bevoegde
                           autoriteiten bij het beheer van de preferentiële uitvoerregeling
                           fouten hebben gemaakt, en met name indien zij protocol I onjuist hebben
                           toegepast, en deze fouten gevolgen hebben voor de invoerrechten, kan de
                           partij die met deze gevolgen wordt geconfronteerd, het Handels- en
                           ontwikkelingscomité Cariforum-EG verzoeken na te gaan of passende
                           maatregelen te kunnen worden genomen om de situatie te
                           herstellen.
                        </text:p>
              </text:section>
              <text:section text:name="artikel.d3977e2814" text:style-name="artikel">
                <text:h text:outline-level="6" text:style-name="artikel_kop">Artikel 22 Samenwerking
                        </text:h>
                <text:list text:style-name="list-style-12">
                  <text:list-item text:start-value="1">
                    <text:p text:style-name="list.start"> De
                                 partijen erkennen het belang van samenwerking om de belastingdiensten
                                 te versterken en de belastinginning te
                                 verbeter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technische
                                       bijstand op het gebied van belastinghervormingen, zodat er een
                                       verschuiving mogelijk is van tarieven en andere rechten en heffingen
                                       naar andere vormen van indirecte belastingen,
                                       en
                                    </text:p>
                      </text:list-item>
                      <text:list-item text:start-value="2">
                        <text:p text:style-name="list.end">institutionele en
                                       capaciteitsopbouw ten behoeve van de onder a) bedoelde
                                       maatregelen.
                                    </text:p>
                      </text:list-item>
                    </text:list>
                  </text:list-item>
                </text:list>
              </text:section>
              <text:h text:outline-level="6" text:style-name="hoofdstuk_kop">HOOFDSTUK 2 HANDELSBESCHERMINGSINSTRUMENTEN
                     </text:h>
              <text:section text:name="artikel.d3977e2864" text:style-name="artikel">
                <text:h text:outline-level="6" text:style-name="artikel_kop">Artikel 23 Antidumpingrechten
                           en compenserende
                           rechten
                        </text:h>
                <text:list text:style-name="list-style-13">
                  <text:list-item text:start-value="1">
                    <text:p text:style-name="list.start"> Behoudens
                                 het bepaalde in dit artikel staat geen enkele bepaling in deze
                                 overeenkomst de EG of de overeenkomstsluitende Cariforum-staten,
                                 individueel of collectief, in de weg om in overeenstemming met de
                                 desbetreffende WTO-overeenkomsten antidumpingmaatregelen of
                                 compenserende maatregelen vast te stellen. Voor de toepassing van dit
                                 artikel wordt de oorsprong vastgesteld in overeenstemming met de
                                 niet-preferentiële oorsprongsregels van de partijen of de
                                 overeenkomstsluitende
                                 Cariforum-staten.
                              </text:p>
                  </text:list-item>
                  <text:list-item text:start-value="2">
                    <text:p text:style-name="list.cont"> Alvorens
                                 definitieve antidumpingrechten of compenserende rechten op te leggen
                                 voor uit Cariforum-staten ingevoerde producten, overweegt de EG de
                                 mogelijkheid van constructieve oplossingen als bedoeld in de
                                 desbetreffende
                                 WTO-overeenkomsten.
                              </text:p>
                  </text:list-item>
                  <text:list-item text:start-value="3">
                    <text:p text:style-name="list.cont"> Wanneer
                                 namens twee of meer overeenkomstsluitende Cariforum-staten door een
                                 regionale of subregionale instantie een antidumpingmaatregel of een
                                 compenserende maatregel is opgelegd, is er een enkele instantie voor de
                                 rechterlijke toetsing, met inbegrip van een hogere
                                 voorziening.
                              </text:p>
                  </text:list-item>
                  <text:list-item text:start-value="4">
                    <text:p text:style-name="list.cont"> Een
                                 overeenkomstsluitende Cariforum-staat past geen antidumpingmaatregel of
                                 compenserende maatregel toe op een product wanneer dit binnen de
                                 werkingssfeer van een regionale of subregionale maatregel ten aanzien
                                 van hetzelfde product valt.
                              </text:p>
                    <text:p text:style-name="list.cont">Evenzo zien de Cariforum-staten
                                 erop toe dat een regionale of subregionale maatregel ten aanzien van
                                 een product niet van toepassing is op een overeenkomstsluitende
                                 Cariforum-staat die een dergelijke maatregel op hetzelfde product
                                 toepast.
                              </text:p>
                  </text:list-item>
                  <text:list-item text:start-value="5">
                    <text:p text:style-name="list.cont"> De EG
                                 stelt de overeenkomstsluitende Cariforum-staten van uitvoer in kennis
                                 van de ontvangst van een terdege gedocumenteerde klacht voordat zij een
                                 onderzoek
                                 opent.
                              </text:p>
                  </text:list-item>
                  <text:list-item text:start-value="6">
                    <text:p text:style-name="list.cont"> Dit
                                 artikel is van toepassing op alle onderzoeken die na de
                                 inwerkingtreding van deze overeenkomst worden
                                 geopend.
                              </text:p>
                  </text:list-item>
                  <text:list-item text:start-value="7">
                    <text:p text:style-name="list.end"> Dit
                                 artikel is niet onderworpen aan de bepalingen in deze overeenkomst over
                                 geschillenbeslechting.
                              </text:p>
                  </text:list-item>
                </text:list>
              </text:section>
              <text:section text:name="artikel.d3977e2934" text:style-name="artikel">
                <text:h text:outline-level="6" text:style-name="artikel_kop">Artikel 24 Multilaterale
                           vrijwaringsmaatregelen
                        </text:h>
                <text:list text:style-name="list-style-14">
                  <text:list-item text:start-value="1">
                    <text:p text:style-name="list.start"> Behoudens
                                 het bepaalde in dit artikel staat geen enkele bepaling in deze
                                 overeenkomst de overeenkomstsluitende Cariforum-staten en de EG in de
                                 weg om maatregelen te nemen overeenkomstig artikel XIX van de Algemene
                                 Overeenkomst inzake tarieven en handel 1994, de Overeenkomst inzake
                                 vrijwaringsmaatregelen en artikel 5 van de Overeenkomst inzake de
                                 landbouw, die een bijlage vormt bij de Overeenkomst van Marrakesh tot
                                 oprichting van de Wereldhandelsorganisatie. Voor de toepassing van dit
                                 artikel wordt de oorsprong vastgesteld in overeenstemming met de
                                 niet-preferentiële oorsprongsregels van de partijen of de
                                 overeenkomstsluitende
                                 Cariforum-staten.
                              </text:p>
                  </text:list-item>
                  <text:list-item text:start-value="2">
                    <text:p text:style-name="list.cont"> Gezien
                                 de algemene ontwikkelingsdoelstellingen van deze overeenkomst en de
                                 kleine omvang van de economieën van de Cariforum-staten, sluit de
                                 EG, in afwijking van lid 1, de invoer uit een Cariforum-staat uit van
                                 maatregelen die zij neemt uit hoofde van artikel XIX van de GATT 1994,
                                 de WTO-Overeenkomst inzake vrijwaringsmaatregelen en artikel 5 van de
                                 Overeenkomst inzake de
                                 landbouw.
                              </text:p>
                  </text:list-item>
                  <text:list-item text:start-value="3">
                    <text:p text:style-name="list.cont"> Lid 2
                                 geldt voor een periode van vijf jaar, te beginnen op de datum van
                                 inwerkingtreding van de overeenkomst. Uiterlijk 120 dagen voor het eind
                                 van deze periode beoordeelt de Gezamenlijke Raad Cariforum-EG de
                                 werking van deze bepalingen in het licht van de ontwikkelingsbehoeften
                                 van de Cariforum-staten, teneinde te kunnen vaststellen of de
                                 toepassing ervan moet
                                 verlengd.
                              </text:p>
                  </text:list-item>
                  <text:list-item text:start-value="4">
                    <text:p text:style-name="list.end"> Lid 1
                                 is niet onderworpen aan de bepalingen in deze overeenkomst over
                                 geschillenbeslechting.
                              </text:p>
                  </text:list-item>
                </text:list>
              </text:section>
              <text:section text:name="artikel.d3977e2976" text:style-name="artikel">
                <text:h text:outline-level="6" text:style-name="artikel_kop">Artikel 25 Vrijwaringsclausule
                        </text:h>
                <text:list text:style-name="list-style-15">
                  <text:list-item text:start-value="1">
                    <text:p text:style-name="list.start"> Niettegenstaande
                                 artikel 24 kan een partij, na alternatieve oplossingen te hebben
                                 onderzocht, vrijwaringsmaatregelen van beperkte duur vaststellen die
                                 afwijken van artikel 15 of 16, naargelang van het geval, op de
                                 voorwaarden van en in overeenstemming met de procedures in dit
                                 artikel.
                              </text:p>
                  </text:list-item>
                  <text:list-item text:start-value="2">
                    <text:p text:style-name="list.cont"> De in
                                 lid 1 bedoelde vrijwaringsmaatregelen kunnen worden getroffen wanneer
                                 een product dat van oorsprong is uit een van de partijen op het
                                 grondgebied van de andere partij wordt ingevoerd in dermate toegenomen
                                 hoeveelheden en onder zodanige omstandigheden
                                 dat:
                              </text:p>
                    <text:list>
                      <text:list-item text:start-value="1">
                        <text:p text:style-name="list.cont">zij
                                       op het grondgebied van de invoerende partij ernstige schade veroorzaken
                                       of dreigen te veroorzaken voor binnenlandse producenten van
                                       soortgelijke of rechtstreeks concurrerende producten,
                                       of
                                    </text:p>
                      </text:list-item>
                      <text:list-item text:start-value="2">
                        <text:p text:style-name="list.cont">zij leiden tot of dreigen te
                                       leiden tot verstoring van een economische sector, met name wanneer
                                       hierdoor grote sociale problemen of moeilijkheden ontstaan die tot een
                                       ernstige verslechtering van de economische situatie van de invoerende
                                       partij kunnen leiden, of
                                    </text:p>
                      </text:list-item>
                      <text:list-item text:start-value="3">
                        <text:p text:style-name="list.cont">zij
                                       verstoring van de markten voor soortgelijke of rechtstreeks
                                       concurrerende
                                       landbouwproducten<text:note text:id="N4" text:note-class="endnote">
                                          <text:note-citation text:label="4)">4)</text:note-citation>
                                          <text:note-body>
                                             <text:p>Voor
                  de toepassing van dit artikel wordt onder landbouwproducten verstaan de
                  producten die vallen onder bijlage I van de WTO-overeenkomst inzake de
                  landbouw.
               </text:p>
                                          </text:note-body>
                                       </text:note>
                                       of van de mechanismen tot regeling van die markten veroorzaken of
                                       dreigen te
                                       veroorzaken.
                                    </text:p>
                      </text:list-item>
                    </text:list>
                  </text:list-item>
                  <text:list-item text:start-value="3">
                    <text:p text:style-name="list.cont"> De
                                 in dit artikel bedoelde vrijwaringsmaatregelen mogen niet verder reiken
                                 dan wat nodig is om de in lid 2 bedoelde ernstige schade of
                                 verstoringen te verhelpen of te voorkomen. De vrijwaringsmaatregelen
                                 van de invoerende partij mogen alleen uit één of meer van de
                                 volgende maatregelen
                                 bestaan:
                              </text:p>
                    <text:list>
                      <text:list-item text:start-value="1">
                        <text:p text:style-name="list.cont">schorsing
                                       van de verdere verlaging van het invoerrecht op het betrokken product,
                                       zoals voorzien in deze
                                       overeenkomst,
                                    </text:p>
                      </text:list-item>
                      <text:list-item text:start-value="2">
                        <text:p text:style-name="list.cont">verhoging van het
                                       douanerecht op het betrokken product tot een niveau dat het voor andere
                                       WTO-leden geldende recht niet overschrijdt,
                                       en
                                    </text:p>
                      </text:list-item>
                      <text:list-item text:start-value="3">
                        <text:p text:style-name="list.cont">invoering van tariefcontingenten
                                       voor het betrokken
                                       product.
                                    </text:p>
                      </text:list-item>
                    </text:list>
                  </text:list-item>
                  <text:list-item text:start-value="4">
                    <text:p text:style-name="list.cont"> Onverminderd
                                 de leden 1 tot en met 3 kan de EG, wanneer een product van oorsprong
                                 uit één of meer overeenkomstsluitende Cariforum-staten wordt
                                 ingevoerd in dermate toegenomen hoeveelheden en onder zodanige
                                 omstandigheden dat hierdoor voor één of meer ultraperifere
                                 gebieden van de EG een van de in lid 2, onder a), b) of c), genoemde
                                 situaties ontstaat of dreigt te ontstaan, volgens de in de leden 6 tot
                                 en met 9 neergelegde procedures toezicht- of vrijwaringsmaatregelen
                                 nemen die beperkt zijn tot het gebied of de gebieden in
                                 kwestie.
                              </text:p>
                  </text:list-item>
                  <text:list-item text:start-value="5">
                    <text:p text:style-name="list.cont"> 
                              </text:p>
                    <text:list>
                      <text:list-item text:start-value="1">
                        <text:p text:style-name="list.cont">Onverminderd
                                       de leden 1 tot en met 3 kan een overeenkomstsluitende Cariforum-staat,
                                       wanneer een product van oorsprong uit de EG wordt ingevoerd in dermate
                                       toegenomen hoeveelheden en onder zodanige omstandigheden dat hierdoor
                                       voor die overeenkomstsluitende Cariforum-staat een van de in lid 2,
                                       onder a), b) of c), genoemde situaties ontstaat of dreigt te ontstaan,
                                       volgens de in de leden 6 tot en met 9 neergelegde procedures toezicht-
                                       of vrijwaringsmaatregelen nemen die beperkt zijn tot zijn
                                       grondgebied.
                                    </text:p>
                      </text:list-item>
                      <text:list-item text:start-value="2">
                        <text:p text:style-name="list.cont">Een
                                       overeenkomstsluitende Cariforum-staat kan vrijwaringsmaatregelen nemen
                                       wanneer een product van oorsprong uit de EG op zijn grondgebied wordt
                                       ingevoerd in dermate toegenomen hoeveelheden en onder zodanige
                                       omstandigheden dat hierdoor voor een opkomende industrie die
                                       soortgelijke of rechtstreeks concurrerende producten vervaardigt,
                                       verstoringen ontstaan of dreigen te ontstaan. Deze bepaling geldt
                                       slechts voor een periode van tien jaar vanaf de datum van
                                       inwerkingtreding van deze overeenkomst. Maatregelen moeten worden
                                       genomen volgens de in de leden 6 tot en met 9 neergelegde
                                       procedure.
                                    </text:p>
                      </text:list-item>
                    </text:list>
                  </text:list-item>
                  <text:list-item text:start-value="6">
                    <text:p text:style-name="list.cont"> 
                              </text:p>
                    <text:list>
                      <text:list-item text:start-value="1">
                        <text:p text:style-name="list.cont">De
                                       in dit artikel bedoelde vrijwaringsmaatregelen worden slechts zolang
                                       gehandhaafd als nodig is om ernstige schade of verstoringen als
                                       omschreven in de leden 2, 4 en 5 te vermijden of te
                                       verhelpen.
                                    </text:p>
                      </text:list-item>
                      <text:list-item text:start-value="2">
                        <text:p text:style-name="list.cont">De in dit artikel bedoelde
                                       vrijwaringsmaatregelen worden niet langer dan twee jaar toegepast.
                                       Wanneer de omstandigheden die de instelling van vrijwaringsmaatregelen
                                       rechtvaardigden, blijven bestaan, kunnen deze maatregelen worden
                                       verlengd voor nog eens maximaal twee jaar. Wanneer de Cariforum-staten
                                       of een overeenkomstsluitende Cariforum-staat een vrijwaringsmaatregel
                                       toepast, of wanneer de EG een maatregel toepast die beperkt is tot
                                       één of meer van haar ultraperifere gebieden, kunnen deze
                                       maatregelen evenwel voor een periode van niet meer dan vier jaar worden
                                       toegepast en, wanneer de omstandigheden die de instelling van
                                       vrijwaringsmaatregelen rechtvaardigden, blijven bestaan, kan deze
                                       periode worden verlengd met nog eens vier
                                       jaar.
                                    </text:p>
                      </text:list-item>
                      <text:list-item text:start-value="3">
                        <text:p text:style-name="list.cont">In dit artikel bedoelde
                                       vrijwaringsmaatregelen die langer dan één jaar van kracht
                                       blijven, bevatten duidelijke elementen die geleidelijk leiden tot
                                       beëindiging van die maatregelen, uiterlijk aan het einde van de
                                       vastgestelde periode.
                                    </text:p>
                      </text:list-item>
                      <text:list-item text:start-value="4">
                        <text:p text:style-name="list.cont">Ten aanzien van
                                       de invoer van een product waartegen al eerder vrijwaringsmaatregelen
                                       zijn genomen, mogen gedurende een periode van ten minste één
                                       jaar na het verstrijken van deze maatregelen niet opnieuw
                                       vrijwaringsmaatregelen als bedoeld in dit artikel worden
                                       genomen.
                                    </text:p>
                      </text:list-item>
                    </text:list>
                  </text:list-item>
                  <text:list-item text:start-value="7">
                    <text:p text:style-name="list.cont"> Voor
                                 de tenuitvoerlegging van de leden 1 tot en met 6 gelden de volgende
                                 bepalingen:
                              </text:p>
                    <text:list>
                      <text:list-item text:start-value="1">
                        <text:p text:style-name="list.cont">wanneer
                                       een partij van oordeel is dat een van de in de leden 2, 4 en 5 bedoelde
                                       omstandigheden zich voordoet, verwijst zij de aangelegenheid
                                       onmiddellijk voor onderzoek naar het Handels- en
                                       ontwikkelingscomité
                                       Cariforum-EG;
                                    </text:p>
                      </text:list-item>
                      <text:list-item text:start-value="2">
                        <text:p text:style-name="list.cont">het Handels- en
                                       ontwikkelingscomité Cariforum-EG kan elke aanbeveling doen die
                                       nodig is om in de gerezen omstandigheden uitkomst te bieden. Indien het
                                       Handels- en ontwikkelingscomité Cariforum-EG daartoe geen
                                       aanbeveling heeft gedaan, of indien er binnen 30 dagen nadat de
                                       aangelegenheid aan het Handels- en ontwikkelingscomité
                                       Cariforum-EG werd voorgelegd geen bevredigende oplossing is bereikt,
                                       kan de invoerende partij overeenkomstig dit artikel passende
                                       maatregelen vaststellen om de problemen op te
                                       lossen;
                                    </text:p>
                      </text:list-item>
                      <text:list-item text:start-value="3">
                        <text:p text:style-name="list.cont">alvorens een in dit artikel
                                       bedoelde maatregel te nemen, of, in de gevallen waarin lid 8 van
                                       toepassing is, zo spoedig mogelijk, verstrekt de betrokken partij of
                                       overeenkomstsluitende Cariforum-staat het Handels- en
                                       ontwikkelingscomité Cariforum-EG alle informatie ter zake die
                                       nodig is voor een grondig onderzoek van de situatie, teneinde een
                                       oplossing te zoeken die voor alle betrokken partijen aanvaardbaar
                                       is;
                                    </text:p>
                      </text:list-item>
                      <text:list-item text:start-value="4">
                        <text:p text:style-name="list.cont">bij de keuze van
                                       vrijwaringsmaatregelen krachtens dit artikel moet voorrang worden
                                       gegeven aan maatregelen die het functioneren van deze overeenkomst het
                                       minst verstoren;
                                    </text:p>
                      </text:list-item>
                      <text:list-item text:start-value="5">
                        <text:p text:style-name="list.cont">alle krachtens dit
                                       artikel genomen maatregelen worden onmiddellijk ter kennis van het
                                       Handels- en ontwikkelingscomité Cariforum-EG gebracht en in dat
                                       comité op gezette tijden aan een onderzoek onderworpen, in het
                                       bijzonder met het doel een tijdschema vast te stellen voor de
                                       afschaffing ervan zodra de omstandigheden dat
                                       toelaten.
                                    </text:p>
                      </text:list-item>
                    </text:list>
                  </text:list-item>
                  <text:list-item text:start-value="8">
                    <text:p text:style-name="list.cont"> Wanneer
                                 wegens uitzonderlijke omstandigheden onmiddellijk actie moet worden
                                 ondernomen, kan de betrokken invoerende partij, of dit nu de EG is, de
                                 Cariforum-staten of een overeenkomstsluitende Cariforum-staat,
                                 voorlopig de in de leden 3, 4 en/of 5 bedoelde maatregelen nemen zonder
                                 de eisen van lid 7 in acht te nemen. Een dergelijke actie mag worden
                                 gehandhaafd voor een periode van maximaal 180 dagen, wanneer de
                                 maatregelen door de EG zijn genomen, of van maximaal 200 dagen, wanneer
                                 de maatregelen door de Cariforum-staten of een overeenkomstsluitende
                                 Cariforum-staat zijn genomen of wanneer de door de EG genomen
                                 maatregelen beperkt zijn tot het grondgebied van één of meer
                                 ultraperifere gebieden. De duur van een voorlopige maatregel wordt
                                 meegerekend als deel van de initiële periode en van eventuele
                                 verlengingen als bedoeld in de lid 6. Wanneer voorlopige maatregelen
                                 worden genomen, wordt rekening gehouden met de belangen van alle
                                 betrokken partijen. De betrokken invoerende partij stelt de andere
                                 betrokken partij in kennis en verwijst de aangelegenheid onmiddellijk
                                 voor onderzoek naar het Handels- en ontwikkelingscomité
                                 Cariforum-EG.
                              </text:p>
                  </text:list-item>
                  <text:list-item text:start-value="9">
                    <text:p text:style-name="list.cont"> Indien
                                 een invoerende partij de invoer van een product onderwerpt aan een
                                 administratieve procedure die ten doel heeft snel informatie te
                                 verschaffen over de tendens van handelsstromen die aanleiding kunnen
                                 geven tot de in dit artikel bedoelde problemen, stelt zij het Handels-
                                 en ontwikkelingscomité Cariforum-EG daarvan onverwijld in
                                 kennis.
                              </text:p>
                  </text:list-item>
                  <text:list-item text:start-value="10">
                    <text:p text:style-name="list.end"> De
                                 WTO-bepalingen over geschillenbeslechting zijn niet van toepassing op
                                 krachtens dit artikel vaststelde
                                 vrijwaringsmaatregelen.
                              </text:p>
                  </text:list-item>
                </text:list>
              </text:section>
              <text:h text:outline-level="6" text:style-name="hoofdstuk_kop">HOOFDSTUK 3 NON-TARIFAIRE
                        MAATREGELEN
                     </text:h>
              <text:section text:name="artikel.d3977e3225" text:style-name="artikel">
                <text:h text:outline-level="6" text:style-name="artikel_kop">Artikel 26 Verbod
                           op kwantitatieve beperkingen
                        </text:h>
                <text:p text:style-name="artikel">Vanaf de inwerkingtreding
                           van deze overeenkomst worden op producten van oorsprong geen invoer- of
                           uitvoerverboden of invoer- of uitvoerbeperkingen, afgezien van
                           douanerechten en belastingen en de in artikel 13 bedoelde vergoedingen
                           en andere heffingen, gehandhaafd, ongeacht of deze de vorm hebben van
                           contingenten, in- of uitvoervergunningen of andere
                           maatregelen.
                        </text:p>
                <text:p text:style-name="artikel">Er worden geen nieuwe maatregelen van die aard
                           ingevoerd. Dit artikel doet geen afbreuk aan de artikelen 23 en
                           24.
                        </text:p>
              </text:section>
              <text:section text:name="artikel.d3977e3239" text:style-name="artikel">
                <text:h text:outline-level="6" text:style-name="artikel_kop">Artikel 27 Nationale
                           behandeling op het gebied van interne belastingen en
                           regelgeving
                        </text:h>
                <text:list text:style-name="list-style-16">
                  <text:list-item text:start-value="1">
                    <text:p text:style-name="list.start"> Ingevoerde
                                 producten van oorsprong worden direct noch indirect aan hogere interne
                                 belastingen of andere interne heffingen van die aard onderworpen dan
                                 die welke direct of indirect op soortgelijke binnenlandse producten van
                                 toepassing zijn. Bovendien passen de partijen en de
                                 overeenkomstsluitende Cariforum-staten ook anderszins geen interne
                                 belastingen of andere interne heffingen toe om soortgelijke
                                 binnenlandse producten te
                                 beschermen.
                              </text:p>
                  </text:list-item>
                  <text:list-item text:start-value="2">
                    <text:p text:style-name="list.cont"> Ingevoerde
                                 producten van oorsprong worden, wat de wettelijke en
                                 bestuursrechtelijke bepalingen en vereisten met betrekking tot hun
                                 verkoop, aanbieding tot verkoop, aankoop, vervoer, distributie of
                                 gebruik op de interne markt betreft, niet minder gunstig behandeld dan
                                 soortgelijke binnenlandse producten. Het bepaalde in dit lid vormt geen
                                 beletsel voor de toepassing van differentiële binnenlandse
                                 vervoerstarieven die uitsluitend berusten op de economische exploitatie
                                 van het vervoersmiddel en niet op de oorsprong van het
                                 product.
                              </text:p>
                  </text:list-item>
                  <text:list-item text:start-value="3">
                    <text:p text:style-name="list.cont"> De
                                 partijen en de overeenkomstsluitende Cariforum-staten voeren geen
                                 interne kwantitatieve regelingen inzake menging, be- of verwerking of
                                 gebruik van producten in specifieke hoeveelheden of verhoudingen in die
                                 direct of indirect vereisen dat een specifieke hoeveelheid of een
                                 specifiek percentage van een onder de regeling vallend product uit het
                                 binnenland afkomstig moet zijn; evenmin handhaven zij dergelijke
                                 regelingen. Bovendien mag een partij of een overeenkomstsluitende
                                 Cariforum-staat niet op andere wijze interne kwantitatieve regelingen
                                 toepassen om de binnenlandse productie te
                                 beschermen.
                              </text:p>
                  </text:list-item>
                  <text:list-item text:start-value="4">
                    <text:p text:style-name="list.cont"> Het
                                 bepaalde in dit artikel vormt geen beletsel voor de toekenning van
                                 subsidies aan uitsluitend nationale producenten, met inbegrip van
                                 betalingen aan nationale producenten uit de opbrengsten van interne
                                 belastingen of heffingen die overeenkomstig dit artikel worden geheven
                                 en van subsidies in de vorm van aankopen van binnenlandse producten
                                 door de
                                 overheid.
                              </text:p>
                  </text:list-item>
                  <text:list-item text:start-value="5">
                    <text:p text:style-name="list.cont"> Het
                                 bepaalde in dit artikel is niet van toepassing op wettelijke en
                                 bestuursrechtelijke bepalingen, procedures of praktijken inzake
                                 overheidsopdrachten, die uitsluitend onder de bepalingen in titel IV,
                                 hoofdstuk 3,
                                 vallen.
                              </text:p>
                  </text:list-item>
                  <text:list-item text:start-value="6">
                    <text:p text:style-name="list.end"> Dit
                                 artikel doet geen afbreuk aan artikel
                                 23.
                              </text:p>
                  </text:list-item>
                </text:list>
              </text:section>
              <text:section text:name="artikel.d3977e3298" text:style-name="artikel">
                <text:h text:outline-level="6" text:style-name="artikel_kop">Artikel 28 Uitvoersubsidies
                           voor
                           landbouwproducten
                        </text:h>
                <text:list text:style-name="list-style-17">
                  <text:list-item text:start-value="1">
                    <text:p text:style-name="list.start"> De
                                 partijen en de overeenkomstsluitende Cariforum-staten voeren geen
                                 nieuwe programma's voor uitvoersubsidies in, noch verhogen zij
                                 bestaande uitvoersubsidies voor landbouwproducten die voor het
                                 grondgebied van de andere partij bestemd
                                 zijn<text:note text:id="N5" text:note-class="endnote">
                                    <text:note-citation text:label="5)">5)</text:note-citation>
                                    <text:note-body>
                                       <text:p>Voor de
                  toepassing van lid 1 worden wijzigingen van subsidiebetalingen uit
                  hoofde van bestaande subsidieprogramma's als gevolg van gewijzigde
                  marktomstandigheden niet aangemerkt als nieuw subsidieprogramma of
                  verhoging van een subsidie.
               </text:p>
                                    </text:note-body>
                                 </text:note>
                                 .
                              </text:p>
                  </text:list-item>
                  <text:list-item text:start-value="2">
                    <text:p text:style-name="list.cont"> Ten aanzien van
                                 in lid 3 gedefinieerde producten waarvoor de Cariforum-staten zich
                                 hebben verbonden de douanerechten af te schaffen, verplicht de EG zich
                                 ertoe alle bestaande subsidies op de uitvoer van de desbetreffende
                                 producten naar het grondgebied van de Cariforum-staten geleidelijk af
                                 te schaffen. De wijze waarop deze geleidelijke afschaffing plaatsvindt,
                                 wordt vastgesteld door het Handels- en ontwikkelingscomité
                                 Cariforum-EG.
                              </text:p>
                  </text:list-item>
                  <text:list-item text:start-value="3">
                    <text:p text:style-name="list.cont"> Dit
                                 artikel is van toepassing op producten die vallen onder bijlage I bij
                                 de WTO-overeenkomst inzake de
                                 landbouw.
                              </text:p>
                  </text:list-item>
                  <text:list-item text:start-value="4">
                    <text:p text:style-name="list.end"> Dit
                                 artikel doet geen afbreuk aan de toepassing door de Cariforum-staten
                                 van artikel 9, lid 4, van de WTO-overeenkomst inzake de landbouw en
                                 artikel 27 van de WTO-overeenkomst inzake subsidies en compenserende
                                 maatregelen.
                              </text:p>
                  </text:list-item>
                </text:list>
              </text:section>
              <text:h text:outline-level="6" text:style-name="hoofdstuk_kop">HOOFDSTUK 4 DOUANE
                        EN
                        HANDELSBEVORDERING
                     </text:h>
              <text:section text:name="artikel.d3977e3347" text:style-name="artikel">
                <text:h text:outline-level="6" text:style-name="artikel_kop">Artikel 29 Doelstellingen
                        </text:h>
                <text:list text:style-name="list-style-18">
                  <text:list-item text:start-value="1">
                    <text:p text:style-name="list.start"> De
                                 partijen erkennen het belang van de douane en van handelsbevordering in
                                 het zich ontwikkelende mondiale handelsstelsel en voor de ontwikkeling
                                 van de intra-Cariforum-handel en de handel tussen de
                                 partijen.
                              </text:p>
                  </text:list-item>
                  <text:list-item text:start-value="2">
                    <text:p text:style-name="list.cont"> De
                                 partijen komen overeen de samenwerking op dit gebied te bevorderen
                                 teneinde ervoor te zorgen dat de wetgeving en procedures ter zake,
                                 alsook de bestuurlijke capaciteit van de desbetreffende diensten,
                                 voldoen aan de doelstellingen van een effectieve controle en de
                                 stimulering van handelsbevordering en helpen bij de bevordering van de
                                 ontwikkeling en de regionale integratie van de
                                 Cariforum-staten.
                              </text:p>
                  </text:list-item>
                  <text:list-item text:start-value="3">
                    <text:p text:style-name="list.end"> De
                                 partijen erkennen dat bij de tenuitvoerlegging van dit hoofdstuk
                                 legitieme doelstellingen van openbaar beleid, met inbegrip van die met
                                 betrekking tot de veiligheid en de fraudebestrijding, op generlei wijze
                                 in het gedrang mogen
                                 komen.
                              </text:p>
                  </text:list-item>
                </text:list>
              </text:section>
              <text:section text:name="artikel.d3977e3381" text:style-name="artikel">
                <text:h text:outline-level="6" text:style-name="artikel_kop">Artikel 30 Samenwerking
                           op administratief en
                           douanegebied
                        </text:h>
                <text:list text:style-name="list-style-19">
                  <text:list-item text:start-value="1">
                    <text:p text:style-name="list.start"> Met
                                 het oog op de naleving van de bepalingen in deze titel en om
                                 doeltreffend in te spelen op de in artikel 29 genoemde doelstellingen,
                                 nemen de EG en de overeenkomstsluitende Cariforum-staten de volgende
                                 maatregelen:
                              </text:p>
                    <text:list>
                      <text:list-item text:start-value="1">
                        <text:p text:style-name="list.start">uitwisseling
                                       van informatie over douanewetgeving en
                                       -procedures;
                                    </text:p>
                      </text:list-item>
                      <text:list-item text:start-value="2">
                        <text:p text:style-name="list.cont">ontwikkeling van
                                       gemeenschappelijke initiatieven op onderling overeengekomen
                                       gebieden;
                                    </text:p>
                      </text:list-item>
                      <text:list-item text:start-value="3">
                        <text:p text:style-name="list.cont">waar mogelijk vaststelling
                                       van gemeenschappelijke standpunten over douaneaangelegenheden bij
                                       internationale organisaties als de WTO en de Werelddouaneorganisatie
                                       (WDO);
                                    </text:p>
                      </text:list-item>
                      <text:list-item text:start-value="4">
                        <text:p text:style-name="list.cont">bevordering van samenwerking
                                       tussen instanties met vergelijkbare
                                       functies.
                                    </text:p>
                      </text:list-item>
                    </text:list>
                  </text:list-item>
                  <text:list-item text:start-value="2">
                    <text:p text:style-name="list.end"> De
                                 partijen verlenen elkaar administratieve bijstand op douanegebied
                                 overeenkomstig de bepalingen in protocol
                                 II.
                              </text:p>
                  </text:list-item>
                </text:list>
              </text:section>
              <text:section text:name="artikel.d3977e3442" text:style-name="artikel">
                <text:h text:outline-level="6" text:style-name="artikel_kop">Artikel 31 Douanewetgeving
                           en
                           -procedures
                        </text:h>
                <text:list text:style-name="list-style-20">
                  <text:list-item text:start-value="1">
                    <text:p text:style-name="list.start"> De
                                 EG en de overeenkomstsluitende Cariforum-staten zijn het erover eens
                                 dat internationale instrumenten en normen op douane- en handelsgebied,
                                 met inbegrip van de materieelrechtelijke elementen van de herziene
                                 Overeenkomst van Kyoto inzake de vereenvoudiging en harmonisatie van
                                 douaneprocedures, het „Framework of Standards to Secure and
                                 Facilitate Global Trade” van de WDO, het gegevensmodel van de
                                 WDO en het GS-verdrag het uitgangspunt voor hun respectieve wet- en
                                 regelgeving en procedures op handels- en douanegebied moeten
                                 zijn.
                              </text:p>
                  </text:list-item>
                  <text:list-item text:start-value="2">
                    <text:p text:style-name="list.cont"> De EG en
                                 de overeenkomstsluitende Cariforum-staten zijn het erover eens dat hun
                                 respectieve wet- en regelgeving en procedures op handels- en
                                 douanegebied moeten worden gebaseerd
                                 op:
                              </text:p>
                    <text:list>
                      <text:list-item text:start-value="1">
                        <text:p text:style-name="list.cont">de
                                       noodzaak de handel te beschermen en te bevorderen door handhaving en
                                       inachtneming van wettelijke vereisten en de noodzaak extra faciliteiten
                                       te verlenen aan handelaren die de voorschriften zeer goed
                                       naleven;
                                    </text:p>
                      </text:list-item>
                      <text:list-item text:start-value="2">
                        <text:p text:style-name="list.cont">de noodzaak erop toe te zien
                                       dat de eisen voor de marktdeelnemers redelijk zijn, niet discrimineren,
                                       waarborgen tegen fraude bieden en niet leiden tot de toepassing van
                                       buitensporige straffen voor geringe inbreuken op douanevoorschriften of
                                       procedurele eisen;
                                    </text:p>
                      </text:list-item>
                      <text:list-item text:start-value="3">
                        <text:p text:style-name="list.cont">de noodzaak een
                                       enkel administratief document of elektronisch equivalent daarvan toe te
                                       passen in respectievelijk de EG en Cariforum. De Cariforum-staten
                                       blijven inspanningen ter zake doen, teneinde hieraan in een vroeg
                                       stadium na de inwerkingtreding van deze overeenkomst te voldoen. Drie
                                       jaar na de inwerkingtreding van deze overeenkomst zal de situatie
                                       gezamenlijk worden onderzocht;
                                    </text:p>
                      </text:list-item>
                      <text:list-item text:start-value="4">
                        <text:p text:style-name="list.cont">de
                                       noodzaak moderne douanetechnieken toe te passen, zoals een
                                       risicobeoordeling, vereenvoudigde procedures bij in- en uitvoer,
                                       controles na vrijgave van de goederen en objectieve procedures voor
                                       toegelaten handelaren. De procedures moeten transparant, doeltreffend
                                       en eenvoudig zijn, teneinde de kosten te verminderen en de
                                       betrouwbaarheid voor de marktdeelnemers te
                                       vergroten;
                                    </text:p>
                      </text:list-item>
                      <text:list-item text:start-value="5">
                        <text:p text:style-name="list.cont">de noodzaak erop toe te
                                       zien dat de eisen en procedures die van toepassing zijn op de in- en
                                       uitvoer en op goederen in doorvoer niet discriminerend zijn, hoewel
                                       zendingen wel verschillend mogen worden behandeld op grond van
                                       objectieve criteria voor de
                                       risicobeoordeling;
                                    </text:p>
                      </text:list-item>
                      <text:list-item text:start-value="6">
                        <text:p text:style-name="list.cont">de noodzaak te
                                       zorgen voor transparantie. Hiertoe komen de partijen en de
                                       overeenkomstsluitende Cariforum-staten overeen een systeem van bindende
                                       voorschriften over douaneaangelegenheden, en met name over de
                                       tariefclassificatie en de oorsprongsregels, in te voeren, in
                                       overeenstemming met de voorschriften die in hun respectieve wetgeving
                                       zijn neergelegd;
                                    </text:p>
                      </text:list-item>
                      <text:list-item text:start-value="7">
                        <text:p text:style-name="list.cont">de noodzaak
                                       systemen, met inbegrip van die welke zijn gebaseerd op
                                       informatietechnologie, geleidelijk verder te ontwikkelen, teneinde de
                                       elektronische uitwisseling van gegevens tussen handelaren,
                                       douanediensten en hiermee verbonden instanties te
                                       vergemakkelijken;
                                    </text:p>
                      </text:list-item>
                      <text:list-item text:start-value="8">
                        <text:p text:style-name="list.cont">de noodzaak
                                       doorvoer te
                                       vergemakkelijken;
                                    </text:p>
                      </text:list-item>
                      <text:list-item text:start-value="9">
                        <text:p text:style-name="list.cont">transparante en
                                       niet-discriminerende voorschriften met betrekking tot het verlenen van
                                       vergunningen aan douane-expediteurs, en het niet-verplicht stellen van
                                       het beroep op onafhankelijke
                                       douane-expediteurs;
                                    </text:p>
                      </text:list-item>
                      <text:list-item text:start-value="10">
                        <text:p text:style-name="list.cont">de noodzaak
                                       verplichte inspecties vóór verzending of vergelijkbare
                                       maatregelen te vermijden, zonder afbreuk te doen aan hun rechten en
                                       verplichtingen uit hoofde van de WTO-overeenkomst inzake inspecties
                                       vóór verzending. De partijen bespreken de kwestie binnen het
                                       Handels- en ontwikkelingscomité Cariforum-EG en kunnen vervolgens
                                       overeenkomen af te zien van de mogelijkheid gebruik te maken van
                                       verplichte inspecties vóór verzending of van vergelijkbare
                                       maatregelen.
                                    </text:p>
                      </text:list-item>
                    </text:list>
                  </text:list-item>
                  <text:list-item text:start-value="3">
                    <text:p text:style-name="list.cont"> Om
                                 de werkmethoden te verbeteren en ervoor te zorgen dat hun optreden
                                 niet-discriminerend, transparant, doeltreffend, integer en
                                 verantwoordelijk is, nemen de EG en de overeenkomstsluitende
                                 Cariforum-staten de volgende
                                 maatregelen:
                              </text:p>
                    <text:list>
                      <text:list-item text:start-value="1">
                        <text:p text:style-name="list.cont">verdere
                                       stappen op weg naar vermindering, vereenvoudiging en standaardisering
                                       van gegevens en documentatie;
                                    </text:p>
                      </text:list-item>
                      <text:list-item text:start-value="2">
                        <text:p text:style-name="list.cont">waar
                                       mogelijk vereenvoudiging van eisen en formaliteiten, teneinde goederen
                                       snel vrij te geven en in te
                                       klaren;
                                    </text:p>
                      </text:list-item>
                      <text:list-item text:start-value="3">
                        <text:p text:style-name="list.cont">zorgen voor doeltreffende,
                                       snelle, niet-discriminerende en gemakkelijk toegankelijke procedures
                                       die de uitoefening van het recht van beroep tegen administratieve
                                       maatregelen, uitspraken en besluiten van de douane betreffende de in-,
                                       uit- en doorvoer van goederen mogelijk maken. Eventuele heffingen
                                       moeten in overeenstemming zijn met de kosten van de
                                       beroepsprocedures;
                                    </text:p>
                      </text:list-item>
                      <text:list-item text:start-value="4">
                        <text:p text:style-name="list.end">erop toezien dat
                                       de strengste normen op het gebied van integriteit worden nageleefd,
                                       door toepassing van maatregelen overeenkomstig de beginselen van de
                                       desbetreffende internationale overeenkomsten en
                                       instrumenten.
                                    </text:p>
                      </text:list-item>
                    </text:list>
                  </text:list-item>
                </text:list>
              </text:section>
              <text:section text:name="artikel.d3977e3596" text:style-name="artikel">
                <text:h text:outline-level="6" text:style-name="artikel_kop">Artikel 32 Relaties
                           met het bedrijfsleven
                        </text:h>
                <text:p text:style-name="artikel">De EG en de ondertekenende
                           Cariforum-staten zijn het erover
                           eens:
                        </text:p>
                <text:list text:style-name="list-style-21">
                  <text:list-item text:start-value="1">
                    <text:p text:style-name="list.start">erop
                                 toe te zien dat alle wetgeving, procedures, tarieven en vergoedingen,
                                 alsmede waar mogelijk de toelichtingen ter zake, algemeen bekend worden
                                 gemaakt, voor zover mogelijk langs elektronische
                                 weg;
                              </text:p>
                  </text:list-item>
                  <text:list-item text:start-value="2">
                    <text:p text:style-name="list.cont">dat tijdig en regelmatig overleg
                                 met de marktdeelnemers over wetgevingsvoorstellen met betrekking tot
                                 douane- en handelsprocedures noodzakelijk
                                 is;
                              </text:p>
                  </text:list-item>
                  <text:list-item text:start-value="3">
                    <text:p text:style-name="list.cont">dat wanneer nieuwe of gewijzigde
                                 wetgeving of procedures worden ingevoerd, de marktdeelnemers hierover
                                 waar mogelijk vooraf in kennis moeten worden gesteld. De partijen en de
                                 overeenkomstsluitende Cariforum-staten geven algemene bekendheid aan
                                 administratieve berichten ter zake, met inbegrip van eisen in verband
                                 met douaneexpediteurs, procedures bij binnenkomst van de goederen,
                                 openingsuren en werkwijzen van douanekantoren in havens en bij
                                 grensposten, en adressen voor het inwinnen van informatie, teneinde het
                                 voor bedrijven gemakkelijker te maken de douaneverplichtingen na te
                                 leven en goederen tijdig te
                                 vervoeren;
                              </text:p>
                  </text:list-item>
                  <text:list-item text:start-value="4">
                    <text:p text:style-name="list.cont">samenwerking te stimuleren
                                 tussen de marktdeelnemers en de diensten die voor hen van belang zijn,
                                 en een eerlijke concurrentie tussen handelaren te bevorderen door
                                 niet-arbitraire en algemeen toegankelijke procedures, zoals
                                 intentieverklaringen, toe te passen, waarbij een passend gebruik wordt
                                 gemaakt van de door de WDO vastgestelde
                                 procedures;
                              </text:p>
                  </text:list-item>
                  <text:list-item text:start-value="5">
                    <text:p text:style-name="list.cont">dat deze samenwerking ook
                                 gericht moet zijn op bestrijding van illegale praktijken en op de
                                 bescherming van de staatsveiligheid en de veiligheid van de burgers,
                                 alsmede op de belastinginning;
                              </text:p>
                  </text:list-item>
                  <text:list-item text:start-value="6">
                    <text:p text:style-name="list.end">erop
                                 toe te zien dat bij hun respectieve eisen en procedures op douanegebied
                                 en aanverwante gebieden goede praktijken worden gevolgd, waardoor de
                                 handel zo weinig mogelijk wordt
                                 beperkt.
                              </text:p>
                  </text:list-item>
                </text:list>
              </text:section>
              <text:section text:name="artikel.d3977e3658" text:style-name="artikel">
                <text:h text:outline-level="6" text:style-name="artikel_kop">Artikel 33 Douanewaarde
                        </text:h>
                <text:list text:style-name="list-style-22">
                  <text:list-item text:start-value="1">
                    <text:p text:style-name="list.start"> In
                                 de handel tussen de partijen is op de voorschriften inzake de
                                 douanewaarde de Overeenkomst inzake de toepassing van artikel VII van
                                 de GATT (1994) van
                                 toepassing.
                              </text:p>
                  </text:list-item>
                  <text:list-item text:start-value="2">
                    <text:p text:style-name="list.end"> De
                                 partijen werken samen aan een gemeenschappelijke aanpak van kwesties
                                 met betrekking tot de
                                 douanewaarde.
                              </text:p>
                  </text:list-item>
                </text:list>
              </text:section>
              <text:section text:name="artikel.d3977e3684" text:style-name="artikel">
                <text:h text:outline-level="6" text:style-name="artikel_kop">Artikel 34 Regionale
                           integratie
                        </text:h>
                <text:list text:style-name="list-style-23">
                  <text:list-item text:start-value="1">
                    <text:p text:style-name="list.start"> De
                                 partijen bevorderen waar mogelijk regionale integratie op douanegebied
                                 en streven naar de ontwikkeling van regionale douanewetgeving,
                                 -procedures en -eisen, in overeenstemming met de internationale normen
                                 ter zake.
                              </text:p>
                  </text:list-item>
                  <text:list-item text:start-value="2">
                    <text:p text:style-name="list.end"> Het in
                                 artikel 36 bedoelde Speciaal Comité voor douanesamenwerking en
                                 handelsbevordering houdt permanent toezicht op de tenuitvoerlegging van
                                 dit
                                 artikel.
                              </text:p>
                  </text:list-item>
                </text:list>
              </text:section>
              <text:section text:name="artikel.d3977e3710" text:style-name="artikel">
                <text:h text:outline-level="6" text:style-name="artikel_kop">Artikel 35 Samenwerking
                        </text:h>
                <text:list text:style-name="list-style-24">
                  <text:list-item text:start-value="1">
                    <text:p text:style-name="list.start"> De
                                 partijen erkennen het belang van samenwerking op het gebied van
                                 maatregelen inzake douane en handelsbevordering, teneinde de
                                 doelstellingen van deze overeenkomst te
                                 verwezenlijk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toepassing
                                       van moderne douanetechnieken, zoals risicobeoordeling, bindende
                                       uitspraken vooraf, vereenvoudigde procedures voor de binnenkomst en de
                                       vrijgave van goederen, controles na de vrijgave en methoden voor de
                                       controle van
                                       bedrijfsboekhoudingen;
                                    </text:p>
                      </text:list-item>
                      <text:list-item text:start-value="2">
                        <text:p text:style-name="list.cont">invoering van
                                       procedures en praktijken die, voor zover dit haalbaar is, in
                                       overeenstemming zijn met internationale instrumenten en normen op het
                                       gebied van douane en handel, met inbegrip van WTO-voorschriften en
                                       instrumenten en normen van de WDO, zoals de herziene Overeenkomst van
                                       Kyoto inzake de vereenvoudiging en harmonisatie van douaneprocedures en
                                       het „Framework of Standards to Secure and Facilitate Global
                                       Trade” van de
                                       WDO;
                                    </text:p>
                      </text:list-item>
                      <text:list-item text:start-value="3">
                        <text:p text:style-name="list.end">automatisering van douane- en
                                       andere
                                       handelsprocedures.
                                    </text:p>
                      </text:list-item>
                    </text:list>
                  </text:list-item>
                </text:list>
              </text:section>
              <text:section text:name="artikel.d3977e3763" text:style-name="artikel">
                <text:h text:outline-level="6" text:style-name="artikel_kop">Artikel 36 Speciaal
                           Comité voor douanesamenwerking en
                           handelsbevordering
                        </text:h>
                <text:list text:style-name="list-style-25">
                  <text:list-item text:start-value="1">
                    <text:p text:style-name="list.start"> De
                                 partijen komen overeen een Speciaal Comité voor douanesamenwerking
                                 en handelsbevordering op te richten dat bestaat uit vertegenwoordigers
                                 van de partijen. Dit comité komt bijeen op een datum en met een
                                 agenda die vooraf door de partijen in onderling overleg zijn
                                 vastgesteld. Het voorzitterschap van dit comité rouleert jaarlijks
                                 tussen de partijen. Het comité brengt verslag uit aan het Handels-
                                 en ontwikkelingscomité
                                 Cariforum-EG.
                              </text:p>
                  </text:list-item>
                  <text:list-item text:start-value="2">
                    <text:p text:style-name="list.cont"> Het
                                 comité heeft onder meer de volgende
                                 taken:
                              </text:p>
                    <text:list>
                      <text:list-item text:start-value="1">
                        <text:p text:style-name="list.cont">het
                                       uitoefenen van toezicht op de tenuitvoerlegging en het beheer van de
                                       bepalingen van dit hoofdstuk;
                                    </text:p>
                      </text:list-item>
                      <text:list-item text:start-value="2">
                        <text:p text:style-name="list.cont">het
                                       uitvoeren van de in protocol I vermelde taken en
                                       functies;
                                    </text:p>
                      </text:list-item>
                      <text:list-item text:start-value="3">
                        <text:p text:style-name="list.cont">het bieden van een forum
                                       voor overleg tussen de partijen over de in protocol II neergelegde
                                       verplichtingen;
                                    </text:p>
                      </text:list-item>
                      <text:list-item text:start-value="4">
                        <text:p text:style-name="list.cont">het verbeteren van de
                                       samenwerking en de dialoog tussen de partijen op het gebied van de
                                       tariefaangelegenheden, douanewetgeving en -procedures, wederzijdse
                                       administratieve bijstand in douanezaken, oorsprongsregels en
                                       administratieve samenwerking;
                                    </text:p>
                      </text:list-item>
                      <text:list-item text:start-value="5">
                        <text:p text:style-name="list.end">het
                                       bespreken van vraagstukken met betrekking tot technische
                                       bijstand.
                                    </text:p>
                      </text:list-item>
                    </text:list>
                  </text:list-item>
                </text:list>
              </text:section>
              <text:h text:outline-level="6" text:style-name="hoofdstuk_kop">HOOFDSTUK 5 LANDBOUW
                        EN
                        VISSERIJ
                     </text:h>
              <text:section text:name="artikel.d3977e3837" text:style-name="artikel">
                <text:h text:outline-level="6" text:style-name="artikel_kop">Artikel 37 Doelstellingen
                        </text:h>
                <text:list text:style-name="list-style-26">
                  <text:list-item text:start-value="1">
                    <text:p text:style-name="list.start"> De
                                 partijen zijn het erover eens dat de basisdoelstelling van deze
                                 overeenkomst de duurzame ontwikkeling en de uitroeiing van armoede in
                                 de Cariforum-staten is, alsmede de geleidelijke, harmonieuze integratie
                                 van deze economieën in de wereldeconomie. Op het gebied van
                                 landbouw en visserij draagt deze overeenkomst bij aan een toename van
                                 het concurrentievermogen van de productie en verwerking van en de
                                 handel in landbouw- en visserijproducten, zowel in de traditionele als
                                 in de niet-traditionele sector, tussen de partijen, in overeenstemming
                                 met het duurzame beheer van natuurlijke
                                 hulpbronnen.
                              </text:p>
                  </text:list-item>
                  <text:list-item text:start-value="2">
                    <text:p text:style-name="list.cont"> De
                                 partijen erkennen het economische en sociale belang voor de
                                 Cariforum-staten van activiteiten die verband houden met de visserij en
                                 het gebruik van de levende rijkdommen van de zee, en de noodzaak die
                                 voordelen zoveel mogelijk te benutten voor factoren als
                                 voedselzekerheid, werkgelegenheid, verlichting van armoede, inkomsten
                                 aan deviezen en sociale stabiliteit van de
                                 visserijgemeenschappen.
                              </text:p>
                  </text:list-item>
                  <text:list-item text:start-value="3">
                    <text:p text:style-name="list.cont"> De
                                 partijen erkennen dat de visserij en de mariene ecosystemen van de
                                 Cariforum-staten een rijke biologische diversiteit hebben, maar complex
                                 en fragiel zijn, en dat daarmee bij de exploitatie ervan rekening moet
                                 worden gehouden door een doeltreffende instandhouding en een
                                 doeltreffend beheer van de visbestanden en de daarmee verbonden
                                 ecosystemen, op basis van gedegen wetenschappelijk advies en op het
                                 voorzorgsbeginsel, zoals dat is gedefinieerd in de Gedragscode voor een
                                 verantwoorde visserij van de
                                 FAO.
                              </text:p>
                  </text:list-item>
                  <text:list-item text:start-value="4">
                    <text:p text:style-name="list.cont"> De partijen
                                 erkennen dat het waarborgen van de voedselzekerheid en het bieden van
                                 meer middelen van bestaan van essentieel belang zijn voor de uitroeiing
                                 van armoede en het streven naar een duurzame ontwikkeling. Bijgevolg
                                 erkennen zij de noodzaak belangrijke verstoringen van de markten voor
                                 landbouw- en visserijproducten en voedingsmiddelen in de
                                 Cariforum-staten te
                                 voorkomen.
                              </text:p>
                  </text:list-item>
                  <text:list-item text:start-value="5">
                    <text:p text:style-name="list.end"> De
                                 partijen komen overeen ten volle rekening te houden met de diversiteit
                                 van de economische, sociale en milieukenmerken en -behoeften en met de
                                 ontwikkelingsstrategieën van de
                                 Cariforum-staten.
                              </text:p>
                  </text:list-item>
                </text:list>
              </text:section>
              <text:section text:name="artikel.d3977e3887" text:style-name="artikel">
                <text:h text:outline-level="6" text:style-name="artikel_kop">Artikel 38 Regionale
                           integratie
                        </text:h>
                <text:p text:style-name="artikel">De partijen erkennen dat de integratie van
                           de sectoren landbouw, voeding en visserij van de Cariforum-staten door
                           de geleidelijke verwijdering van de resterende belemmeringen en het
                           creëren van een passend regelgevend kader zal bijdragen tot de
                           verdieping van het proces van regionale integratie en de
                           verwezenlijking van de doelstellingen van dit
                           hoofdstuk.
                        </text:p>
              </text:section>
              <text:section text:name="artikel.d3977e3897" text:style-name="artikel">
                <text:h text:outline-level="6" text:style-name="artikel_kop">Artikel 39 Flankerend
                           beleid
                        </text:h>
                <text:p text:style-name="artikel">De Cariforum-staten verbinden zich ertoe beleid
                           en institutionele hervormingen vast te stellen en uit te voeren om de
                           verwezenlijking van de doelstellingen van dit hoofdstuk mogelijk te
                           maken en te
                           vergemakkelijken.
                        </text:p>
              </text:section>
              <text:section text:name="artikel.d3977e3907" text:style-name="artikel">
                <text:h text:outline-level="6" text:style-name="artikel_kop">Artikel 40 Voedselzekerheid
                        </text:h>
                <text:list text:style-name="list-style-27">
                  <text:list-item text:start-value="1">
                    <text:p text:style-name="list.start"> De
                                 partijen erkennen dat de verwijdering van belemmeringen van de handel
                                 tussen de partijen, zoals beoogd in deze overeenkomst, grote
                                 uitdagingen kan meebrengen voor de Cariforum-producenten in de sectoren
                                 landbouw, voeding en visserij en voor de consumenten, en zij komen
                                 overeen met elkaar over deze onderwerpen te
                                 beraadslagen.
                              </text:p>
                  </text:list-item>
                  <text:list-item text:start-value="2">
                    <text:p text:style-name="list.end"> Wanneer
                                 naleving van de bepalingen in deze overeenkomst aanleiding geeft tot
                                 problemen met de beschikbaarheid van of de toegang tot voedingsmiddelen
                                 en andere producten die van wezenlijk belang zijn voor de
                                 voedselzekerheid van een overeenkomstsluitende Cariforum-staat en
                                 wanneer deze situatie tot grote moeilijkheden voor die staat leidt of
                                 dreigt te leiden, kan deze in overeenstemming met artikel 25, lid 7,
                                 onder b) tot en met d), en de leden 8 en 9, passende maatregelen
                                 nemen.
                              </text:p>
                  </text:list-item>
                </text:list>
              </text:section>
              <text:section text:name="artikel.d3977e3933" text:style-name="artikel">
                <text:h text:outline-level="6" text:style-name="artikel_kop">Artikel 41 Uitwisseling
                           van informatie en
                           overleg
                        </text:h>
                <text:list text:style-name="list-style-28">
                  <text:list-item text:start-value="1">
                    <text:p text:style-name="list.start"> De
                                 partijen komen overeen ervaringen, informatie en goede praktijken uit
                                 te wisselen en overleg te plegen over alle onderwerpen die verband
                                 houden met het nastreven van de doelstellingen van dit hoofdstuk en van
                                 belang zijn voor de handel tussen de
                                 partijen.
                              </text:p>
                  </text:list-item>
                  <text:list-item text:start-value="2">
                    <text:p text:style-name="list.cont"> De
                                 partijen zijn het erover eens dat dialoog bijzonder nuttig is op de
                                 volgende
                                 gebieden:
                              </text:p>
                    <text:list>
                      <text:list-item text:start-value="1">
                        <text:p text:style-name="list.cont">de
                                       uitwisseling van informatie over de productie en de consumptie van en
                                       de handel in landbouwproducten en over de marktontwikkelingen voor
                                       landbouw- en visserijproducten;
                                    </text:p>
                      </text:list-item>
                      <text:list-item text:start-value="2">
                        <text:p text:style-name="list.cont">de
                                       bevordering van investeringen in de sectoren landbouw, voeding en
                                       visserij in de Cariforum-staten, met inbegrip van kleinschalige
                                       activiteiten;
                                    </text:p>
                      </text:list-item>
                      <text:list-item text:start-value="3">
                        <text:p text:style-name="list.cont">de uitwisseling van
                                       informatie over het beleid en de wet- en regelgeving op het gebied van
                                       landbouw, plattelandsontwikkeling en
                                       visserij;
                                    </text:p>
                      </text:list-item>
                      <text:list-item text:start-value="4">
                        <text:p text:style-name="list.cont">een discussie over de
                                       veranderingen in het beleid en de institutionele veranderingen die
                                       nodig zijn om de omschakeling van de landbouw- en de visserijsector te
                                       onderbouwen, en over de opstelling en uitvoering van regionaal beleid
                                       op het gebied van landbouw, voedselvoorziening, plattelandsontwikkeling
                                       en visserij met het oog op de regionale
                                       integratie;
                                    </text:p>
                      </text:list-item>
                      <text:list-item text:start-value="5">
                        <text:p text:style-name="list.end">de uitwisseling van
                                       meningen over nieuwe technologieën en over beleid en maatregelen
                                       ter bevordering van
                                       kwaliteit.
                                    </text:p>
                      </text:list-item>
                    </text:list>
                  </text:list-item>
                </text:list>
              </text:section>
              <text:section text:name="artikel.d3977e4002" text:style-name="artikel">
                <text:h text:outline-level="6" text:style-name="artikel_kop">Artikel 42 Traditionele
                           landbouwproducten
                        </text:h>
                <text:list text:style-name="list-style-29">
                  <text:list-item text:start-value="1">
                    <text:p text:style-name="list.start"> De
                                 partijen verbinden zich ertoe vooraf overleg te plegen over
                                 ontwikkelingen van het handelsbeleid die van invloed kunnen zijn op de
                                 concurrentiepositie van traditionele landbouwproducten, zoals bananen,
                                 rum, rijst en suiker, op de
                                 EG-markt.
                              </text:p>
                  </text:list-item>
                  <text:list-item text:start-value="2">
                    <text:p text:style-name="list.end"> De EG
                                 streeft ernaar om binnen het multilaterale handelssysteem voor deze
                                 producten van oorsprong uit de Cariforumstaten zo lang dit haalbaar is
                                 een beduidende preferentiële toegang te handhaven en erop toe te
                                 zien dat elke onvermijdelijke vermindering van de preferentie over een
                                 zo lang mogelijke periode wordt
                                 gespreid.
                              </text:p>
                  </text:list-item>
                </text:list>
              </text:section>
              <text:section text:name="artikel.d3977e4029" text:style-name="artikel">
                <text:h text:outline-level="6" text:style-name="artikel_kop">Artikel 43 Samenwerking
                        </text:h>
                <text:list text:style-name="list-style-30">
                  <text:list-item text:start-value="1">
                    <text:p text:style-name="list.start"> De
                                 partijen erkennen het belang van de sectoren landbouw, voeding en
                                 visserij voor de economie van de Cariforum-staten, en van samenwerking
                                 ter bevordering van de omschakeling van deze sectoren, met het doel hun
                                 concurrentievermogen te verbeteren en hun capaciteit om toegang tot
                                 kwalitatief ontwikkelde markten te verkrijgen, te vergroten, en
                                 eventueel een bijdrage te leveren aan de duurzame ontwikkeling van de
                                 Cariforum-staten. Zij erkennen de noodzaak de aanpassing van de
                                 sectoren landbouw, voeding en visserij en de plattelandseconomie aan de
                                 geleidelijke veranderingen die deze overeenkomst teweeg zal brengen, te
                                 vergemakkelijken en daarbij aandacht te besteden aan kleinschalige
                                 activiteit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verbetering
                                       van het concurrentievermogen van de potentieel levensvatbare productie
                                       en verwerking van landbouw- en visserijproducten door innovatie,
                                       scholing, bevordering van netwerken en andere ondersteunende
                                       activiteiten, zowel voor de traditionele als voor de niet-traditionele
                                       exportsector;
                                    </text:p>
                      </text:list-item>
                      <text:list-item text:start-value="2">
                        <text:p text:style-name="list.cont">ontwikkeling van de
                                       capaciteit voor op de uitvoer gerichte marketing, met inbegrip van
                                       marktonderzoek, zowel wat de handel tussen Cariforum-staten als wat de
                                       handel tussen de partijen betreft, alsmede vaststelling van
                                       mogelijkheden tot verbetering van de marketinginfrastructuur en het
                                       vervoer en van de financierings- en samenwerkingsmogelijkheden voor
                                       producenten en handelaren;
                                    </text:p>
                      </text:list-item>
                      <text:list-item text:start-value="3">
                        <text:p text:style-name="list.cont">naleving
                                       en vaststelling van kwaliteitsnormen voor de productie en marketing van
                                       voedingsmiddelen, met inbegrip van normen inzake milieuvriendelijke en
                                       sociaal verantwoorde landbouwpraktijken en biologische en
                                       niet-genetisch gemodificeerde
                                       voedingsmiddelen;
                                    </text:p>
                      </text:list-item>
                      <text:list-item text:start-value="4">
                        <text:p text:style-name="list.cont">bevordering van
                                       particuliere investeringen in en publiekprivate partnerschappen op het
                                       gebied van potentieel levensvatbare
                                       productie;
                                    </text:p>
                      </text:list-item>
                      <text:list-item text:start-value="5">
                        <text:p text:style-name="list.cont">verbetering van het
                                       vermogen van de marktdeelnemers uit de Cariforum-staten om de
                                       nationale, regionale en internationale technische, gezondheids- en
                                       kwaliteitsnormen voor vis en visserijproducten in acht te
                                       nemen;
                                    </text:p>
                      </text:list-item>
                      <text:list-item text:start-value="6">
                        <text:p text:style-name="list.cont">opbouw en versterking op
                                       regionaal niveau van de wetenschappelijke en technische capaciteiten
                                       van personen en instellingen met het oog op een duurzame handel in
                                       visserijproducten, met inbegrip van de
                                       aquicultuur;
                                    </text:p>
                      </text:list-item>
                      <text:list-item text:start-value="7">
                        <text:p text:style-name="list.end">de in artikel 41
                                       bedoelde
                                       dialoog.
                                    </text:p>
                      </text:list-item>
                    </text:list>
                  </text:list-item>
                </text:list>
              </text:section>
              <text:h text:outline-level="6" text:style-name="hoofdstuk_kop">HOOFDSTUK 6 TECHNISCHE
                        HANDELSBELEMMERINGEN
                     </text:h>
              <text:section text:name="artikel.d3977e4119" text:style-name="artikel">
                <text:h text:outline-level="6" text:style-name="artikel_kop">Artikel 44 Multilaterale
                           verplichtingen
                        </text:h>
                <text:p text:style-name="artikel">De partijen bevestigen dat zij
                           vastbesloten zijn om de rechten en verplichtingen uit hoofde van de
                           WTO-Overeenkomst inzake technische handelsbelemmeringen, hierna
                           „TBT-Overeenkomst van de WTO” genoemd, in acht te
                           nemen.
                        </text:p>
              </text:section>
              <text:section text:name="artikel.d3977e4129" text:style-name="artikel">
                <text:h text:outline-level="6" text:style-name="artikel_kop">Artikel 45 Doelstellingen
                        </text:h>
                <text:p text:style-name="artikel">Dit
                           hoofdstuk heeft ten
                           doel:
                        </text:p>
                <text:list text:style-name="list-style-31">
                  <text:list-item text:start-value="1">
                    <text:p text:style-name="list.start">het
                                 goederenverkeer tussen de partijen te vergemakkelijken en
                                 tegelijkertijd de capaciteit van de partijen tot bescherming van de
                                 gezondheid, de veiligheid, de consumenten en het milieu, te behouden en
                                 te versterken;
                              </text:p>
                  </text:list-item>
                  <text:list-item text:start-value="2">
                    <text:p text:style-name="list.cont">de capaciteit van de
                                 partijen te verbeteren om onnodige belemmeringen van de handel tussen
                                 de partijen als gevolg van door hen gehanteerde technische
                                 voorschriften, normen of conformiteitsbeoordelingsprocedures te
                                 signaleren, te voorkomen en uit de weg te
                                 ruimen;
                              </text:p>
                  </text:list-item>
                  <text:list-item text:start-value="3">
                    <text:p text:style-name="list.end">de capaciteit van de partijen
                                 te versterken om de naleving van internationale normen en elkaars
                                 technische voorschriften en normen te
                                 waarborgen.
                              </text:p>
                  </text:list-item>
                </text:list>
              </text:section>
              <text:section text:name="artikel.d3977e4166" text:style-name="artikel">
                <text:h text:outline-level="6" text:style-name="artikel_kop">Artikel 46 Werkingssfeer
                           en definities
                        </text:h>
                <text:list text:style-name="list-style-32">
                  <text:list-item text:start-value="1">
                    <text:p text:style-name="list.start"> De bepalingen van dit hoofdstuk zijn van toepassing op in
                                 de TBT-Overeenkomst van de WTO omschreven technische voorschriften,
                                 normen en conformiteitsbeoordelingsprocedures, voor zover zij van
                                 invloed zijn op de handel tussen de
                                 partijen.
                              </text:p>
                  </text:list-item>
                  <text:list-item text:start-value="2">
                    <text:p text:style-name="list.end"> Voor
                                 de toepassing van dit hoofdstuk zijn de in de TBT-Overeenkomst van de
                                 WTO gebruikte definities van
                                 toepassing.
                              </text:p>
                  </text:list-item>
                </text:list>
              </text:section>
              <text:section text:name="artikel.d3977e4192" text:style-name="artikel">
                <text:h text:outline-level="6" text:style-name="artikel_kop">Artikel 47 Regionale
                           samenwerking en integratie
                        </text:h>
                <text:p text:style-name="artikel">De partijen zijn het erover
                           eens dat samenwerking tussen nationale en regionale autoriteiten die
                           bevoegd zijn voor normalisatie, accreditatie en andere technische
                           handelsbelemmeringen, belangrijk is voor de bevordering van de
                           intraregionale handel en de handel tussen de partijen, alsmede voor het
                           algehele proces van regionale integratie in het kader van Cariforum en
                           zij verbinden zich ertoe om met het oog hierop samen te
                           werken.
                        </text:p>
              </text:section>
              <text:section text:name="artikel.d3977e4203" text:style-name="artikel">
                <text:h text:outline-level="6" text:style-name="artikel_kop">Artikel 48 Transparantie
                        </text:h>
                <text:p text:style-name="artikel">De
                           partijen bevestigen dat zij vastbesloten zijn de in de TBT-Overeenkomst
                           van de WTO neergelegde bepalingen inzake transparantie uit te voeren.
                           Voorts streven zij ernaar elkaar in een vroeg stadium in kennis te
                           stellen van voorstellen tot wijziging of invoering van technische
                           voorschriften en normen die in het bijzonder van belang zijn voor de
                           handel tussen de
                           partijen.
                        </text:p>
              </text:section>
              <text:section text:name="artikel.d3977e4213" text:style-name="artikel">
                <text:h text:outline-level="6" text:style-name="artikel_kop">Artikel 49 Uitwisseling
                           van informatie en
                           overleg
                        </text:h>
                <text:list text:style-name="list-style-33">
                  <text:list-item text:start-value="1">
                    <text:p text:style-name="list.start"> De
                                 partijen komen overeen bij de voorlopige toepassing van deze
                                 overeenkomst contactpunten aan te wijzen ten behoeve van de
                                 uitwisseling van informatie in het kader van dit hoofdstuk. Zij komen
                                 overeen om hun uitwisseling van informatie zoveel mogelijk via
                                 regionale contactpunten te doen
                                 plaatsvinden.
                              </text:p>
                  </text:list-item>
                  <text:list-item text:start-value="2">
                    <text:p text:style-name="list.cont"> De
                                 partijen komen overeen hun communicatie en uitwisseling van informatie
                                 over kwesties die binnen de werkingssfeer van dit hoofdstuk vallen, te
                                 verbeteren, met name waar het gaat om mogelijkheden om de naleving van
                                 elkaars technische voorschriften, normen en
                                 conformiteitsbeoordelingsprocedures te bevorderen en om onnodige
                                 belemmeringen voor het onderlinge goederenverkeer uit de weg te
                                 ruimen.
                              </text:p>
                  </text:list-item>
                  <text:list-item text:start-value="3">
                    <text:p text:style-name="list.cont"> Wanneer
                                 er zich in verband met technische voorschriften, normen of
                                 conformiteitsbeoordelingsprocedures een bepaald probleem voordoet dat
                                 de handel tussen de partijen ongunstig kan beïnvloeden, stellen de
                                 partijen elkaar daarvan zo spoedig mogelijk in kennis en plegen zij
                                 daarover overleg om tot een wederzijds aanvaardbare oplossing te
                                 komen.
                              </text:p>
                  </text:list-item>
                  <text:list-item text:start-value="4">
                    <text:p text:style-name="list.cont"> De
                                 partijen komen overeen elkaar schriftelijk in kennis te stellen van
                                 maatregelen die zijn of zullen worden getroffen om de invoer van
                                 goederen te beletten wegens een probleem in verband met de gezondheid,
                                 de veiligheid en het milieu; zij doen dit zodra dit redelijkerwijs
                                 mogelijk is nadat het besluit daartoe is
                                 genomen.
                              </text:p>
                  </text:list-item>
                  <text:list-item text:start-value="5">
                    <text:p text:style-name="list.end"> De
                                 partijen komen overeen producten aan te geven waarover zij informatie
                                 zullen uitwisselen, teneinde er gezamenlijk op toe te zien dat deze
                                 producten voldoen aan de vereiste technische voorschriften en normen om
                                 tot elkaars markt te kunnen worden toegelaten. Tot dergelijke
                                 informatie kunnen ook de vaststelling van de benodigde capaciteit en
                                 voorstellen om hierin te voorzien
                                 behoren.
                              </text:p>
                  </text:list-item>
                </text:list>
              </text:section>
              <text:section text:name="artikel.d3977e4263" text:style-name="artikel">
                <text:h text:outline-level="6" text:style-name="artikel_kop">Artikel 50 Samenwerking
                           in internationale instellingen
                        </text:h>
                <text:p text:style-name="artikel">De partijen komen
                           overeen om samen te werken in internationale normalisatie-instellingen,
                           onder meer door de deelname van vertegenwoordigers van de
                           Cariforum-staten aan de vergaderingen en de werkzaamheden van deze
                           instellingen te
                           bevorderen.
                        </text:p>
              </text:section>
              <text:section text:name="artikel.d3977e4273" text:style-name="artikel">
                <text:h text:outline-level="6" text:style-name="artikel_kop">Artikel 51 Samenwerking
                        </text:h>
                <text:list text:style-name="list-style-34">
                  <text:list-item text:start-value="1">
                    <text:p text:style-name="list.start"> De
                                 partijen erkennen het belang van samenwerking op het gebied van
                                 technische voorschriften, normen en conformiteitsbeoordeling om de
                                 doelstellingen van dit hoofdstuk te
                                 verwezenlijk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vaststelling
                                       van passende regelingen voor de uitwisseling van expertise, met
                                       inbegrip van een passende scholing waardoor wordt voorzien in een
                                       adequate en duurzame technische competentie van de instanties voor
                                       normalisatie, metrologie, accreditatie, markttoezicht en
                                       conformiteitsbeoordeling, met name van die in de
                                       Cariforum-regio;
                                    </text:p>
                      </text:list-item>
                      <text:list-item text:start-value="2">
                        <text:p text:style-name="list.cont">opbouw van
                                       expertisecentra binnen de Cariforum-staten voor de beoordeling van
                                       goederen die bestemd zijn voor de
                                       EG-markt;
                                    </text:p>
                      </text:list-item>
                      <text:list-item text:start-value="3">
                        <text:p text:style-name="list.cont">ontwikkeling van de
                                       capaciteit van ondernemingen, met name die uit de Cariforum-staten, om
                                       aan de regelgeving en marktvereisten te
                                       voldoen;
                                    </text:p>
                      </text:list-item>
                      <text:list-item text:start-value="4">
                        <text:p text:style-name="list.end">ontwikkeling en vaststelling
                                       van geharmoniseerde technische voorschriften, normen en
                                       conformiteitsbeoordelingsprocedures die gebaseerd zijn op de
                                       desbetreffende internationale
                                       normen.
                                    </text:p>
                      </text:list-item>
                    </text:list>
                  </text:list-item>
                </text:list>
              </text:section>
              <text:h text:outline-level="6" text:style-name="hoofdstuk_kop">HOOFDSTUK 7 SANITAIRE
                        EN FYTOSANITAIRE
                        MAATREGELEN
                     </text:h>
              <text:section text:name="artikel.d3977e4338" text:style-name="artikel">
                <text:h text:outline-level="6" text:style-name="artikel_kop">Artikel 52 Multilaterale
                           verplichtingen
                        </text:h>
                <text:p text:style-name="artikel">De partijen bevestigen vastbesloten te
                           zijn de rechten en plichten uit hoofde van de WTO-Overeenkomst inzake
                           sanitaire en fytosanitaire maatregelen, hierna „de
                           SPS-Overeenkomst van de WTO” genoemd, in acht te nemen. De
                           partijen bevestigen ook hun rechten en plichten uit hoofde van het
                           Internationaal Verdrag voor de bescherming van planten (IPCC), de Codex
                           Alimentarius en de Wereldorganisatie voor diergezondheid
                           (OIE).
                        </text:p>
              </text:section>
              <text:section text:name="artikel.d3977e4349" text:style-name="artikel">
                <text:h text:outline-level="6" text:style-name="artikel_kop">Artikel 53 Doelstellingen
                        </text:h>
                <text:p text:style-name="artikel">Dit
                           hoofdstuk heeft ten
                           doel:
                        </text:p>
                <text:list text:style-name="list-style-35">
                  <text:list-item text:start-value="1">
                    <text:p text:style-name="list.start">de
                                 handel tussen de partijen te bevorderen en tegelijkertijd de capaciteit
                                 van de partijen tot bescherming van de gezondheid van planten en dieren
                                 en van de volksgezondheid, te handhaven en te
                                 versterken;
                              </text:p>
                  </text:list-item>
                  <text:list-item text:start-value="2">
                    <text:p text:style-name="list.cont">de capaciteit van de
                                 partijen te versterken om onbedoelde verstoringen of belemmeringen van
                                 de handel tussen de partijen als gevolg van maatregelen die voor de
                                 bescherming van de gezondheid van planten en dieren en van de
                                 volksgezondheid op het grondgebied van de partijen noodzakelijk zijn,
                                 vast te stellen, te voorkomen en tot een minimum te
                                 beperken;
                              </text:p>
                  </text:list-item>
                  <text:list-item text:start-value="3">
                    <text:p text:style-name="list.cont">de Cariforum-staten bij de
                                 vaststelling van geharmoniseerde intraregionale sanitaire en
                                 fytosanitaire, hierna „SPS” genoemd, maatregelen te
                                 ondersteunen, mede om de erkenning van de gelijkwaardigheid van deze
                                 maatregelen aan in de EG bestaande maatregelen te
                                 bevorderen;
                              </text:p>
                  </text:list-item>
                  <text:list-item text:start-value="4">
                    <text:p text:style-name="list.end">de Cariforum-staten de
                                 helpende hand te bieden bij de naleving van SPS-maatregelen van de
                                 EG.
                              </text:p>
                  </text:list-item>
                </text:list>
              </text:section>
              <text:section text:name="artikel.d3977e4394" text:style-name="artikel">
                <text:h text:outline-level="6" text:style-name="artikel_kop">Artikel 54 Werkingssfeer
                           en
                           definities
                        </text:h>
                <text:list text:style-name="list-style-36">
                  <text:list-item text:start-value="1">
                    <text:p text:style-name="list.start"> De
                                 bepalingen van dit hoofdstuk zijn van toepassing op SPS-maatregelen in
                                 de zin van de SPS-Overeenkomst van de WTO, voor zover zij van invloed
                                 zijn op de handel tussen de
                                 partijen.
                              </text:p>
                  </text:list-item>
                  <text:list-item text:start-value="2">
                    <text:p text:style-name="list.end"> Voor
                                 de toepassing van dit hoofdstuk gelden de definities van de
                                 SPS-Overeenkomst van de
                                 WTO.
                              </text:p>
                  </text:list-item>
                </text:list>
              </text:section>
              <text:section text:name="artikel.d3977e4420" text:style-name="artikel">
                <text:h text:outline-level="6" text:style-name="artikel_kop">Artikel 55 Bevoegde
                           autoriteiten
                        </text:h>
                <text:list text:style-name="list-style-37">
                  <text:list-item text:start-value="1">
                    <text:p text:style-name="list.start"> De
                                 partijen komen overeen om bij de voorlopige toepassing van deze
                                 overeenkomst bevoegde autoriteiten aan te wijzen voor de
                                 tenuitvoerlegging van de in dit hoofdstuk bedoelde maatregelen. De
                                 partijen stellen elkaar tijdig in kennis van alle belangrijke
                                 wijzigingen in de structuur, aard en organisatie van hun bevoegde
                                 autoriteiten, alsmede van de bevoegdheidsverdeling binnen deze
                                 autoriteiten.
                              </text:p>
                  </text:list-item>
                  <text:list-item text:start-value="2">
                    <text:p text:style-name="list.end"> De
                                 partijen komen overeen de informatie betreffende de tenuitvoerlegging
                                 van de in dit hoofdstuk bedoelde maatregelen zoveel mogelijk uit te
                                 wisselen via een regionale instantie, die de bevoegde autoriteiten
                                 vertegenwoordigt.
                              </text:p>
                  </text:list-item>
                </text:list>
              </text:section>
              <text:section text:name="artikel.d3977e4446" text:style-name="artikel">
                <text:h text:outline-level="6" text:style-name="artikel_kop">Artikel 56 Regionale
                           samenwerking en
                           integratie
                        </text:h>
                <text:list text:style-name="list-style-38">
                  <text:list-item text:start-value="1">
                    <text:p text:style-name="list.start"> De
                                 partijen zijn het erover eens dat de samenwerking tussen de nationale
                                 en regionale SPS-autoriteiten, met inbegrip van de bevoegde
                                 autoriteiten, belangrijk is met het oog op de bevordering van zowel de
                                 intraregionale handel als de handel tussen de partijen, alsook van het
                                 algehele proces van regionale integratie in het kader van het
                                 Cariforum.
                              </text:p>
                  </text:list-item>
                  <text:list-item text:start-value="2">
                    <text:p text:style-name="list.cont"> In
                                 dit verband zijn de partijen het eens over het belang van de
                                 vaststelling van de geharmoniseerde SPS-maatregelen zowel in de EG als
                                 tussen de Cariforum-staten, en verbinden zij zich ertoe om met het oog
                                 daarop samen te werken. Voorts komen de partijen overeen overleg te
                                 plegen over bilaterale afspraken over de erkenning van de
                                 gelijkwaardigheid van specifieke
                                 SPS-maatregelen.
                              </text:p>
                  </text:list-item>
                  <text:list-item text:start-value="3">
                    <text:p text:style-name="list.end"> De
                                 partijen komen overeen om, zolang de SPS-maatregelen niet zijn
                                 geharmoniseerd of de gelijkwaardigheid niet is erkend, overleg te
                                 plegen over mogelijkheden om de handel te vergemakkelijken en onnodige
                                 administratieve eisen te
                                 beperken.
                              </text:p>
                  </text:list-item>
                </text:list>
              </text:section>
              <text:section text:name="artikel.d3977e4480" text:style-name="artikel">
                <text:h text:outline-level="6" text:style-name="artikel_kop">Artikel 57 Transparantie
                        </text:h>
                <text:p text:style-name="artikel">De
                           partijen bevestigen vastberaden te zijn om de in bijlage B bij de
                           SPS-Overeenkomst van de WTO neergelegde bepalingen inzake transparantie
                           uit te voeren. Voorts streven zij ernaar om elkaar vroegtijdig in
                           kennis te stellen van voorstellen tot wijziging of invoering van voor
                           de handel tussen de partijen bijzonder relevante SPS-regelingen of
                           maatregelen.
                        </text:p>
              </text:section>
              <text:section text:name="artikel.d3977e4490" text:style-name="artikel">
                <text:h text:outline-level="6" text:style-name="artikel_kop">Artikel 58 Uitwisseling
                           van informatie en
                           overleg
                        </text:h>
                <text:list text:style-name="list-style-39">
                  <text:list-item text:start-value="1">
                    <text:p text:style-name="list.start"> De
                                 partijen komen overeen om hun communicatie en de uitwisseling van
                                 informatie te verbeteren over kwesties die binnen de werkingssfeer van
                                 dit hoofdstuk vallen en van invloed kunnen zijn op de handel tussen de
                                 partijen.
                              </text:p>
                  </text:list-item>
                  <text:list-item text:start-value="2">
                    <text:p text:style-name="list.end"> Indien
                                 er zich een bijzonder SPS-probleem voordoet dat van invloed kan zijn op
                                 de handel tussen de partijen, stellen de bevoegde autoriteiten van de
                                 partijen elkaar daarvan zo spoedig mogelijk in kennis en voeren zij
                                 daarover overleg, teneinde tot een wederzijds aanvaardbare oplossing te
                                 komen.
                              </text:p>
                  </text:list-item>
                </text:list>
              </text:section>
              <text:section text:name="artikel.d3977e4517" text:style-name="artikel">
                <text:h text:outline-level="6" text:style-name="artikel_kop">Artikel 59 Samenwerking
                        </text:h>
                <text:list text:style-name="list-style-40">
                  <text:list-item text:start-value="1">
                    <text:p text:style-name="list.start"> De
                                 partijen erkennen het belang van samenwerking op het gebied van
                                 SPS-maatregelen, teneinde de doelstellingen van deze overeenkomst te
                                 bereik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versterking
                                       van de regionale integratie en verbetering van het toezicht op en de
                                       uitvoering en handhaving van SPS-maatregelen in overeenstemming met
                                       artikel 56, met inbegrip van scholings- en voorlichtingsacties voor met
                                       de regelgeving belast personeel. Met het oog op de verwezenlijking van
                                       deze doelstellingen kunnen publiekprivate partnerschappen worden
                                       ondersteund;
                                    </text:p>
                      </text:list-item>
                      <text:list-item text:start-value="2">
                        <text:p text:style-name="list.cont">invoering van passende
                                       regelingen voor de uitwisseling van expertise op het gebied van de
                                       gezondheid van dieren en planten en van de volksgezondheid, en
                                       organisatie van scholings- en voorlichtingsacties voor met de
                                       regelgeving belast
                                       personeel;
                                    </text:p>
                      </text:list-item>
                      <text:list-item text:start-value="3">
                        <text:p text:style-name="list.cont">verbetering van de
                                       capaciteit van ondernemingen, met name ondernemingen in de
                                       Cariforum-staten, om aan de regelgeving en marktvereisten te
                                       voldoen;
                                    </text:p>
                      </text:list-item>
                      <text:list-item text:start-value="4">
                        <text:p text:style-name="list.end">samenwerking in de in
                                       artikel 52 genoemde internationale organisaties, waaronder de
                                       bevordering van deelname van vertegenwoordigers van de Cariforum-staten
                                       aan bijeenkomsten van deze
                                       organisaties.
                                    </text:p>
                      </text:list-item>
                    </text:list>
                  </text:list-item>
                </text:list>
              </text:section>
            </text:section>
            <text:section text:name="titeldeel.d3977e4580" text:style-name="titeldeel">
              <text:h text:outline-level="5" text:style-name="titeldeel_kop">TITEL II INVESTERINGEN,
                        HANDEL IN DIENSTEN EN
                        E-HANDEL
                     </text:h>
              <text:h text:outline-level="6" text:style-name="hoofdstuk_kop">HOOFDSTUK 1 ALGEMENE
                        BEPALINGEN
                     </text:h>
              <text:section text:name="artikel.d3977e4590" text:style-name="artikel">
                <text:h text:outline-level="6" text:style-name="artikel_kop">Artikel 60 Doelstelling,
                           werkingssfeer en
                           dekking
                        </text:h>
                <text:list text:style-name="list-style-41">
                  <text:list-item text:start-value="1">
                    <text:p text:style-name="list.start"> De
                                 partijen en de overeenkomstsluitende Cariforum-staten bevestigen hun
                                 verbintenissen in het kader van de WTO-overeenkomst en stellen, met het
                                 oog op bevordering van de regionale integratie en een duurzame
                                 ontwikkeling van de overeenkomstsluitende Cariforum-staten en hun
                                 geleidelijke, harmonieuze integratie in de wereldeconomie, de
                                 noodzakelijke regelingen vast voor de gestage, wederzijdse en
                                 asymmetrische liberalisering van investeringen en van de handel in
                                 diensten en voor samenwerking op het gebied van de
                                 e-handel.
                              </text:p>
                  </text:list-item>
                  <text:list-item text:start-value="2">
                    <text:p text:style-name="list.cont"> Geen
                                 enkele bepaling in deze titel wordt zo uitgelegd dat de privatisering
                                 van overheidsondernemingen vereist is of dat enigerlei verplichting ten
                                 aanzien van overheidsopdrachten wordt
                                 opgelegd.
                              </text:p>
                  </text:list-item>
                  <text:list-item text:start-value="3">
                    <text:p text:style-name="list.cont"> De
                                 bepalingen van deze titel zijn niet van toepassing op door de partijen
                                 of de overeenkomstsluitende Cariforum-staten verleende
                                 subsidies.
                              </text:p>
                  </text:list-item>
                  <text:list-item text:start-value="4">
                    <text:p text:style-name="list.cont"> In
                                 overeenstemming met de bepalingen van deze titel behouden de partijen
                                 en de overeenkomstsluitende Cariforumstaten het recht nieuwe regelingen
                                 op te stellen en in te voeren om legitieme beleidsdoelstellingen te
                                 bereiken.
                              </text:p>
                  </text:list-item>
                  <text:list-item text:start-value="5">
                    <text:p text:style-name="list.cont"> Deze
                                 titel is niet van toepassing op maatregelen betreffende natuurlijke
                                 personen die toegang zoeken tot de arbeidsmarkt van de EG of van de
                                 overeenkomstsluitende Cariforum-staten, of op maatregelen aangaande
                                 staatsburgerschap, verblijf of werk op permanente basis.
                              </text:p>
                    <text:p text:style-name="list.end">Geen
                                 enkele bepaling in deze titel belet de partijen of de
                                 overeenkomstsluitende Cariforum-staten maatregelen toe te passen om de
                                 binnenkomst of het tijdelijke verblijf van natuurlijke personen op hun
                                 grondgebied te regelen, met inbegrip van maatregelen die nodige zijn om
                                 de integriteit van hun grenzen te beschermen, of om het ordelijke
                                 verkeer van natuurlijke personen over hun grenzen te waarborgen, mits
                                 deze maatregelen niet zo worden toegepast dat de voordelen die een
                                 partij op grond van een specifieke verbintenis toekomen, daardoor
                                 worden uitgehold of teniet
                                 gedaan.
                              </text:p>
                  </text:list-item>
                </text:list>
              </text:section>
              <text:section text:name="artikel.d3977e4643" text:style-name="artikel">
                <text:h text:outline-level="6" text:style-name="artikel_kop">Artikel 61 Definities
                        </text:h>
                <text:p text:style-name="artikel">Voor
                           de toepassing van deze titel wordt verstaan
                           onder:
                        </text:p>
                <text:list text:style-name="list-style-42">
                  <text:list-item text:start-value="1">
                    <text:p text:style-name="list.start">„maatregel”:
                                 elke maatregel van de partijen of de overeenkomstsluitende
                                 Cariforum-staten, in de vorm van een wet, verordening, voorschrift,
                                 procedure, besluit, administratieve handeling of in enige andere
                                 vorm;
                              </text:p>
                  </text:list-item>
                  <text:list-item text:start-value="2">
                    <text:p text:style-name="list.cont">„door de partijen of de
                                 overeenkomstsluitende Cariforumstaten vastgestelde of gehandhaafde
                                 maatregelen”: maatregelen die zijn genomen
                                 door:
                              </text:p>
                    <text:list>
                      <text:list-item text:start-value="9">
                        <text:p text:style-name="list.cont">centrale,
                                       regionale of lokale overheden en
                                       autoriteiten,
                                    </text:p>
                        <text:p text:style-name="list.cont">en</text:p>
                      </text:list-item>
                      <text:list-item text:start-value="9">
                        <text:p text:style-name="list.cont">niet-gouvernementele
                                       organisaties bij de uitoefening van door centrale, regionale of lokale
                                       overheden of autoriteiten gedelegeerde
                                       bevoegdheden;
                                    </text:p>
                      </text:list-item>
                    </text:list>
                  </text:list-item>
                  <text:list-item text:start-value="3">
                    <text:p text:style-name="list.cont">„natuurlijke
                                 persoon uit de EG” of „natuurlijke persoon uit de
                                 overeenkomstsluitende Cariforum-staten”: een onderdaan van een
                                 van de lidstaten van de Europese Unie of van de overeenkomstsluitende
                                 Cariforum-staten overeenkomstig hun respectieve
                                 wetgeving;
                              </text:p>
                  </text:list-item>
                  <text:list-item text:start-value="4">
                    <text:p text:style-name="list.cont">„rechtspersoon”:
                                 elke juridische eenheid, naar toepasselijk recht opgericht of
                                 anderszins georganiseerd, met winst- of andere oogmerken, ongeacht of
                                 zij eigendom van particulieren of van de overheid is, met inbegrip van
                                 alle vennootschappen, trusts, maatschappen, joint ventures,
                                 eenmanszaken of
                                 verenigingen;
                              </text:p>
                  </text:list-item>
                  <text:list-item text:start-value="5">
                    <text:p text:style-name="list.cont">„rechtspersoon
                                 van een partij”: een rechtspersoon uit de EG of uit een
                                 overeenkomstsluitende Cariforum-staat die is opgericht in
                                 overeenstemming met respectievelijk de wetgeving van een lidstaat van
                                 de Europese Unie of van een overeenkomstsluitende Cariforum-staat en
                                 die zijn hoofdkantoor, centrale administratie of belangrijkste
                                 handelsactiviteit heeft op respectievelijk het grondgebied waarop het
                                 Verdrag tot oprichting van de Europese Gemeenschap betrekking heeft of
                                 het grondgebied van een overeenkomstsluitende
                                 Cariforum-staat;
                              </text:p>
                    <text:p text:style-name="list.cont">Indien de rechtspersoon alleen zijn
                                 hoofdkantoor of centrale administratie heeft op het grondgebied waarop
                                 het Verdrag tot oprichting van de Europese Gemeenschap betrekking heeft
                                 of op het grondgebied van een overeenkomstsluitende Cariforum-staat,
                                 wordt hij niet als rechtspersoon van respectievelijk de EG of van een
                                 overeenkomstsluitende Cariforum-staat beschouwd, tenzij hij betrokken
                                 is bij omvangrijke zakelijke
                                 transacties<text:note text:id="N6" text:note-class="endnote">
                                    <text:note-citation text:label="6)">6)</text:note-citation>
                                    <text:note-body>
                                       <text:p>Overeenkomstig
                  haar aanmelding van het EG-Verdrag bij de WTO (doc. WT/REG39/1) is
                  volgens de EG het begrip „daadwerkelijke en voortdurende
                  band” met de economie van een lidstaat, dat is neergelegd in
                  artikel 48 van het EG-Verdrag, gelijkwaardig aan het begrip
                  „omvangrijke zakelijke transacties” in artikel V, lid 6,
                  van de GATS en in deze overeenkomst.
               </text:p>
                                    </text:note-body>
                                 </text:note>
                                 op respectievelijk het grondgebied waarop het Verdrag tot oprichting
                                 van de Europese Gemeenschap betrekking heeft of het grondgebied van een
                                 overeenkomstsluitende Cariforum-staat;
                              </text:p>
                    <text:p text:style-name="list.cont">in afwijking van het
                                 voorgaande lid zijn de bepalingen van deze overeenkomst ook van
                                 toepassing op buiten de EG of de Cariforum-staten gevestigde
                                 scheepvaartmaatschappijen waarover onderdanen van respectievelijk een
                                 lidstaat van de Europese Unie of een overeenkomstsluitende
                                 Cariforumstaat zeggenschap hebben, indien de vaartuigen van deze
                                 maatschappijen overeenkomstig de respectieve wetgeving in die lidstaat
                                 van de Europese Unie of in een overeenkomstsluitende Cariforum-staat
                                 geregistreerd zijn en de vlag van een lidstaat van de Europese Unie of
                                 van een overeenkomstsluitende Cariforum-staat
                                 voeren;
                              </text:p>
                  </text:list-item>
                  <text:list-item text:start-value="6">
                    <text:p text:style-name="list.end">een „overeenkomst
                                 inzake economische integratie”: een overeenkomst waarbij
                                 investeringen en de handel in diensten conform de WTO-voorschriften
                                 aanzienlijk worden
                                 geliberaliseerd.
                              </text:p>
                  </text:list-item>
                </text:list>
              </text:section>
              <text:section text:name="artikel.d3977e4736" text:style-name="artikel">
                <text:h text:outline-level="6" text:style-name="artikel_kop">Artikel 62 Toekomstige
                           liberalisering
                        </text:h>
                <text:p text:style-name="artikel">Ter verwezenlijking van de
                           doelstellingen van deze titel voeren de partijen uiterlijk vijf jaar na
                           de inwerkingtreding van deze overeenkomst nadere onderhandelingen over
                           investeringen en de handel in diensten met het oog op een versterking
                           van de algemene verbintenissen uit hoofde van de
                           titel.
                        </text:p>
              </text:section>
              <text:section text:name="artikel.d3977e4747" text:style-name="artikel">
                <text:h text:outline-level="6" text:style-name="artikel_kop">Artikel 63 Toepassing
                           op het Gemenebest van de Bahama's en de Republiek
                           Haïti
                        </text:h>
                <text:p text:style-name="artikel">Teneinde de verbintenissen van het
                           Gemenebest van de Bahama's en de Republiek Haïti – die met
                           de desbetreffende eisen uit hoofde van de Algemene Overeenkomst inzake
                           de handel in diensten, hierna de „GATS” genoemd, in
                           overeenstemming moeten zijn – in bijlage IV op te nemen, brengen
                           de partijen en de overeenkomstsluitende Cariforum-staten uiterlijk zes
                           maanden na de ondertekening van deze overeenkomst bij besluit van het
                           Handels- en ontwikkelingscomité Cariforum-EG wijzigingen in deze
                           bijlage aan. In afwachting van dat besluit is de door de EG ingevolge
                           deze titel toegekende preferentiële behandeling niet van
                           toepassing op het Gemenebest van de Bahama's en de Republiek
                           Haïti.
                        </text:p>
              </text:section>
              <text:section text:name="artikel.d3977e4757" text:style-name="artikel">
                <text:h text:outline-level="6" text:style-name="artikel_kop">Artikel 64 Regionale
                           integratie van de
                           Cariforum-staten
                        </text:h>
                <text:list text:style-name="list-style-43">
                  <text:list-item text:start-value="1">
                    <text:p text:style-name="list.start"> De
                                 partijen erkennen dat economische integratie tussen de Cariforum-staten
                                 door de geleidelijke verwijdering van de resterende belemmeringen en de
                                 invoering van passende regelgeving voor investeringen en de handel in
                                 diensten, zal bijdragen tot de verdieping van het proces van hun
                                 regionale integratie en de verwezenlijking van de doelstellingen van
                                 deze
                                 overeenkomst.
                              </text:p>
                  </text:list-item>
                  <text:list-item text:start-value="2">
                    <text:p text:style-name="list.end"> De
                                 partijen erkennen voorts dat de in hoofdstuk 5 van deze titel opgenomen
                                 beginselen met betrekking tot de steun voor de geleidelijke
                                 liberalisering van investeringen en de handel in diensten tussen de
                                 partijen een nuttig kader vormen voor de verdere liberalisering van
                                 investeringen en de handel in diensten tussen de Cariforum-staten in de
                                 context van hun regionale
                                 integratie.
                              </text:p>
                  </text:list-item>
                </text:list>
              </text:section>
              <text:h text:outline-level="6" text:style-name="hoofdstuk_kop">HOOFDSTUK 2 COMMERCIËLE
                        AANWEZIGHEID
                     </text:h>
              <text:section text:name="artikel.d3977e4787" text:style-name="artikel">
                <text:h text:outline-level="6" text:style-name="artikel_kop">Artikel 65 Definities
                        </text:h>
                <text:p text:style-name="artikel">Voor
                           de toepassing van dit hoofdstuk wordt verstaan
                           onder:
                        </text:p>
                <text:list text:style-name="list-style-44">
                  <text:list-item text:start-value="1">
                    <text:p text:style-name="list.start">„commerciële
                                 aanwezigheid”: elk type zakelijke of beroepsmatige vestiging
                                 door middel
                                 van:
                              </text:p>
                    <text:list>
                      <text:list-item text:start-value="9">
                        <text:p text:style-name="list.start">de
                                       oprichting, overname of handhaving van een
                                       rechtspersoon<text:note text:id="N7" text:note-class="endnote">
                                          <text:note-citation text:label="7)">7)</text:note-citation>
                                          <text:note-body>
                                             <text:p>Onder
                  de termen „oprichting” of „overname” van
                  een rechtspersoon wordt ook verstaan deelneming in het kapitaal van een
                  rechtspersoon met het oogmerk duurzame economische banden te vestigen
                  of te handhaven. Wanneer het bij de rechtspersoon om een naamloze
                  vennootschap gaat, is er sprake van duurzame economische banden wanneer
                  het aandelenbezit de aandeelhouder, krachtens de nationale
                  vennootschapswetgeving of anderszins, in staat stelt daadwerkelijk deel
                  te nemen in het bestuur van of het toezicht op de onderneming.
                  Langlopende leningen, die het karakter van een deelneming hebben, zijn
                  leningen met een looptijd van meer dan vijf jaar die gericht zijn op
                  het vestigen of handhaven van duurzame economische betrekkingen; de
                  voornaamste voorbeelden zijn leningen die door een vennootschap worden
                  verstrekt aan haar dochterondernemingen of aan andere vennootschappen
                  waarin zij deelneemt en leningen waaraan een aandeel in de winst
                  verbonden is.
               </text:p>
                                          </text:note-body>
                                       </text:note>
                                       , of
                                    </text:p>
                      </text:list-item>
                      <text:list-item text:start-value="9">
                        <text:p text:style-name="list.cont">de oprichting of handhaving van
                                       een filiaal of een vertegenwoordiging op het grondgebied van de EG of
                                       van de overeenkomstsluitende Cariforum-staten met het oogmerk een
                                       economische activiteit uit te
                                       oefenen;
                                    </text:p>
                      </text:list-item>
                    </text:list>
                  </text:list-item>
                  <text:list-item text:start-value="2">
                    <text:p text:style-name="list.cont">„investeerder”:
                                 iedere natuurlijke of rechtspersoon die een economische activiteit
                                 uitoefent door de vestiging van een commerciële
                                 aanwezigheid;
                              </text:p>
                  </text:list-item>
                  <text:list-item text:start-value="3">
                    <text:p text:style-name="list.cont">„investeerder
                                 van een partij”: een in de EG of in een overeenkomstsluitende
                                 Cariforum-staat gevestigde natuurlijke of rechtspersoon die een
                                 economische activiteit uitoefent door de vestiging van een
                                 commerciële
                                 aanwezigheid;
                              </text:p>
                  </text:list-item>
                  <text:list-item text:start-value="4">
                    <text:p text:style-name="list.cont">„economische
                                 activiteit”: omvat geen activiteiten die worden uitgevoerd in
                                 het kader van de uitoefening van overheidsgezag, d.w.z. activiteiten
                                 die noch op commerciële grondslag, noch in concurrentie met
                                 één of meer marktdeelnemers worden
                                 uitgeoefend;
                              </text:p>
                  </text:list-item>
                  <text:list-item text:start-value="5">
                    <text:p text:style-name="list.cont">„dochteronderneming”
                                 van een rechtspersoon: een rechtspersoon waarover een andere
                                 rechtspersoon daadwerkelijk zeggenschap
                                 heeft<text:note text:id="N8" text:note-class="endnote">
                                    <text:note-citation text:label="8)">8)</text:note-citation>
                                    <text:note-body>
                                       <text:p>Over een
                  rechtspersoon wordt door een andere rechtspersoon daadwerkelijk
                  zeggenschap uitgeoefend wanneer laatstgenoemde rechtspersoon een
                  meerderheid van zijn directieleden kan benoemen of anderszins wettelijk
                  toezicht op zijn activiteiten kan uitoefenen.
               </text:p>
                                    </text:note-body>
                                 </text:note>
                                 ;
                              </text:p>
                  </text:list-item>
                  <text:list-item text:start-value="6">
                    <text:p text:style-name="list.end">„filiaal” van een
                                 rechtspersoon: een handelszaak zonder rechtspersoonlijkheid die
                                 kennelijk een permanent karakter bezit, zoals een agentschap van een
                                 moedermaatschappij, een eigen management heeft en over de nodige
                                 materiële voorzieningen beschikt om zaken te doen met derden,
                                 zodanig dat laatstgenoemden, hoewel zij ervan op de hoogte zijn dat er
                                 indien nodig een rechtsverhouding is met de moedermaatschappij waarvan
                                 het hoofdkantoor zich in het buitenland bevindt, geen rechtstreeks
                                 contact behoeven te hebben met deze moedermaatschappij, maar hun
                                 transacties kunnen afhandelen met de handelszaak die het agentschap
                                 vormt.
                              </text:p>
                  </text:list-item>
                </text:list>
              </text:section>
              <text:section text:name="artikel.d3977e4874" text:style-name="artikel">
                <text:h text:outline-level="6" text:style-name="artikel_kop">Artikel 66 Dekking
                        </text:h>
                <text:p text:style-name="artikel">Dit
                           hoofdstuk is van toepassing op maatregelen van de partijen of de
                           overeenkomstsluitende Cariforum-staten, die van invloed zijn op de
                           commerciële
                           aanwezigheid<text:note text:id="N9" text:note-class="endnote">
                              <text:note-citation text:label="9)">9)</text:note-citation>
                              <text:note-body>
                                 <text:p>Maatregelen
                  in verband met onteigeningen en geschillenbeslechting tussen een
                  investeerder en de staat, zoals die welke zijn geregeld in bilaterale
                  investeringsverdragen, worden niet geacht van invloed te zijn op de
                  commerciële aanwezigheid.
               </text:p>
                              </text:note-body>
                           </text:note>
                           op het gebied van alle economische activiteiten met uitzondering
                           van:
                        </text:p>
                <text:list text:style-name="list-style-45">
                  <text:list-item text:start-value="1">
                    <text:p text:style-name="list.start">winning,
                                 vervaardiging en verwerking van nucleair
                                 materiaal;
                              </text:p>
                  </text:list-item>
                  <text:list-item text:start-value="2">
                    <text:p text:style-name="list.cont">productie van of handel in
                                 wapens, munitie en
                                 oorlogsmaterieel;
                              </text:p>
                  </text:list-item>
                  <text:list-item text:start-value="3">
                    <text:p text:style-name="list.cont">audiovisuele
                                 diensten;
                              </text:p>
                  </text:list-item>
                  <text:list-item text:start-value="4">
                    <text:p text:style-name="list.cont">nationale cabotage in het
                                 zeevervoer<text:note text:id="N10" text:note-class="endnote">
                                    <text:note-citation text:label="10)">10)</text:note-citation>
                                    <text:note-body>
                                       <text:p>Nationale
                  cabotage in het zeevervoer heeft betrekking op vervoersdiensten binnen
                  een overeenkomstsluitende Cariforum-staat of binnen een lidstaat van de
                  Europese Unie voor het vervoer van personen of goederen met begin- en
                  eindpunt in die overeenkomstsluitende Cariforum-staat of die lidstaat
                  van de Europese Unie.
               </text:p>
                                    </text:note-body>
                                 </text:note>
                                 , en
                              </text:p>
                  </text:list-item>
                  <text:list-item text:start-value="5">
                    <text:p text:style-name="list.cont">binnenlandse en internationale
                                 luchtvervoerdiensten, ongeacht of het gaat om lijndiensten of niet, en
                                 diensten die rechtstreeks verband houden met de uitoefening van
                                 verkeersrechten, andere
                                 dan:
                              </text:p>
                    <text:list>
                      <text:list-item text:start-value="9">
                        <text:p text:style-name="list.cont">reparatie
                                       en onderhoud van luchtvaartuigen waarbij het luchtvaartuig buiten
                                       dienst wordt gesteld;
                                    </text:p>
                      </text:list-item>
                      <text:list-item text:start-value="9">
                        <text:p text:style-name="list.cont">verkoop en
                                       marketing van
                                       luchtvervoersdiensten;
                                    </text:p>
                      </text:list-item>
                      <text:list-item text:start-value="9">
                        <text:p text:style-name="list.cont">geautomatiseerde
                                       boekingssystemen (CRS);
                                    </text:p>
                      </text:list-item>
                      <text:list-item text:start-value="9">
                        <text:p text:style-name="list.end">andere
                                       aanverwante diensten die de exploitatie van luchtvaartuigen
                                       vergemakkelijken, zoals grondafhandelingsdiensten, verhuur van
                                       luchtvaartuigen met bemanning en
                                       luchthavenbeheer.
                                    </text:p>
                      </text:list-item>
                    </text:list>
                  </text:list-item>
                </text:list>
              </text:section>
              <text:section text:name="artikel.d3977e4968" text:style-name="artikel">
                <text:h text:outline-level="6" text:style-name="artikel_kop">Artikel 67 Markttoegang
                        </text:h>
                <text:list text:style-name="list-style-46">
                  <text:list-item text:start-value="1">
                    <text:p text:style-name="list.start"> Wat
                                 de markttoegang via commerciële aanwezigheid betreft, geven de EG
                                 en de overeenkomstsluitende Cariforum-staten elkaars commerciële
                                 aanwezigheden en investeerders geen ongunstiger behandeling dan die
                                 waarin is voorzien in de in bijlage IV opgenomen specifieke
                                 verplichtingen.
                              </text:p>
                  </text:list-item>
                  <text:list-item text:start-value="2">
                    <text:p text:style-name="list.cont"> In
                                 sectoren waarvoor verbintenissen betreffende markttoegang worden
                                 aangegaan, worden de volgende maatregelen door de EG en de
                                 overeenkomstsluitende Cariforum-staten niet gehandhaafd of genomen,
                                 noch op basis van een regionale onderverdeling, noch voor hun gehele
                                 grondgebied, tenzij in bijlage IV anders is
                                 bepaald:
                              </text:p>
                    <text:list>
                      <text:list-item text:start-value="1">
                        <text:p text:style-name="list.cont">beperkingen
                                       van het aantal commerciële aanwezigheden in de vorm van numerieke
                                       quota, monopolies of exclusieve rechten, dan wel door middel van andere
                                       eisen aan de commerciële aanwezigheid, zoals een onderzoek naar de
                                       economische behoefte;
                                    </text:p>
                      </text:list-item>
                      <text:list-item text:start-value="2">
                        <text:p text:style-name="list.cont">beperkingen van
                                       de totale waarde van transacties of activa, in de vorm van een
                                       numerieke quota dan wel de eis van een onderzoek naar de economische
                                       behoefte;
                                    </text:p>
                      </text:list-item>
                      <text:list-item text:start-value="3">
                        <text:p text:style-name="list.cont">beperkingen van het totale
                                       aantal transacties of het totale volume van de output, in bepaalde
                                       numerieke eenheden uitgedrukt in de vorm van quota of de eis van een
                                       onderzoek naar de economische
                                       behoefte<text:note text:id="N11" text:note-class="endnote">
                                          <text:note-citation text:label="11)">11)</text:note-citation>
                                          <text:note-body>
                                             <text:p>Lid
                  2, onder a), b) en c), is niet van toepassing op maatregelen die de
                  productie van een landbouwproduct beperken.
               </text:p>
                                          </text:note-body>
                                       </text:note>
                                       ;
                                    </text:p>
                      </text:list-item>
                      <text:list-item text:start-value="4">
                        <text:p text:style-name="list.cont">beperkingen van de participatie van
                                       buitenlands kapitaal, uitgedrukt als een maximumpercentage voor
                                       buitenlands aandeelhouderschap of de totale waarde van individuele of
                                       totale buitenlandse
                                       investeringen;
                                    </text:p>
                      </text:list-item>
                      <text:list-item text:start-value="5">
                        <text:p text:style-name="list.end">maatregelen die
                                       specifieke soorten commerciële aanwezigheid (dochteronderneming,
                                       filiaal,
                                       vertegenwoordiging)<text:note text:id="N12" text:note-class="endnote">
                                          <text:note-citation text:label="12)">12)</text:note-citation>
                                          <text:note-body>
                                             <text:p>Elke
                  partij of overeenkomstsluitende Cariforum-staat kan eisen dat in het
                  geval van oprichting van een vennootschap onder haar of zijn eigen
                  recht, investeerders een specifieke rechtsvorm moeten kiezen. Voor
                  zover deze eis op niet-discriminerende wijze wordt toegepast, hoeft
                  deze niet in de lijst van verbintenissen van een partij te worden
                  gespecificeerd om door die partij te kunnen worden gehandhaafd of
                  vastgesteld.
               </text:p>
                                          </text:note-body>
                                       </text:note>
                                       of joint ventures voor de uitoefening van een economische activiteit
                                       door een investeerder van de andere partij vereisen dan wel deze juist
                                       beperkingen
                                       opleggen.
                                    </text:p>
                      </text:list-item>
                    </text:list>
                  </text:list-item>
                </text:list>
              </text:section>
              <text:section text:name="artikel.d3977e5044" text:style-name="artikel">
                <text:h text:outline-level="6" text:style-name="artikel_kop">Artikel 68 Nationale
                           behandeling
                        </text:h>
                <text:list text:style-name="list-style-47">
                  <text:list-item text:start-value="1">
                    <text:p text:style-name="list.start"> Wat
                                 de sectoren betreft waarvoor in bijlage IV verbintenissen inzake de
                                 markttoegang zijn opgenomen, en onder voorbehoud van de in die bijlage
                                 vermelde voorwaarden en kwalificaties, behandelen de EG en de
                                 overeenkomstsluitende Cariforum-staten elkaars commerciële
                                 aanwezigheden en investeerders niet ongunstiger dan hun eigen
                                 soortgelijke commerciële aanwezigheden en investeerders in verband
                                 met alle maatregelen die van invloed zijn op de commerciële
                                 aanwezigheid.
                              </text:p>
                  </text:list-item>
                  <text:list-item text:start-value="2">
                    <text:p text:style-name="list.cont"> De
                                 EG en de overeenkomstsluitende Cariforum-staten kunnen aan de
                                 verplichting in lid 1 voldoen door commerciële aanwezigheden en
                                 investeerders van de andere partij hetzij formeel op gelijke wijze als
                                 de eigen soortgelijke commerciële aanwezigheden en investeerders
                                 te behandelen hetzij formeel een verschillende behandeling te
                                 geven.
                              </text:p>
                  </text:list-item>
                  <text:list-item text:start-value="3">
                    <text:p text:style-name="list.cont"> Een
                                 formeel gelijke of een formeel verschillende behandeling wordt als
                                 ongunstiger beschouwd indien deze de mededingingsvoorwaarden wijzigt
                                 ten gunste van commerciële aanwezigheden en investeerders van de
                                 EG of de overeenkomstsluitende Cariforum-staten ten opzichte van
                                 soortgelijke commerciële aanwezigheden en investeerders van de
                                 andere
                                 partij.
                              </text:p>
                  </text:list-item>
                  <text:list-item text:start-value="4">
                    <text:p text:style-name="list.end"> Specifieke
                                 verbintenissen die op grond van dit artikel zijn aangegaan, worden niet
                                 zodanig uitgelegd dat de EG of de overeenkomstsluitende
                                 Cariforum-staten verplicht zijn compensatie te bieden voor
                                 concurrentienadelen die inherent zijn aan de buitenlandse aard van de
                                 desbetreffende commerciële aanwezigheden en
                                 investeerders.
                              </text:p>
                  </text:list-item>
                </text:list>
              </text:section>
              <text:section text:name="artikel.d3977e5086" text:style-name="artikel">
                <text:h text:outline-level="6" text:style-name="artikel_kop">Artikel 69 Lijst
                           van verbintenissen
                        </text:h>
                <text:p text:style-name="artikel">De door de EG en de
                           overeenkomstsluitende Cariforum-staten ingevolge dit hoofdstuk
                           geliberaliseerde sectoren en de beperkingen, door middel van
                           voorbehouden, van de markttoegang en de nationale behandeling voor
                           commerciële aanwezigheden en investeerders van de andere partij in
                           die sectoren zijn opgenomen in de lijsten van verbintenissen in bijlage
                           IV.
                        </text:p>
              </text:section>
              <text:section text:name="artikel.d3977e5096" text:style-name="artikel">
                <text:h text:outline-level="6" text:style-name="artikel_kop">Artikel 70 Meestbegunstigingsbehandeling
                        </text:h>
                <text:list text:style-name="list-style-48">
                  <text:list-item text:start-value="1">
                    <text:p text:style-name="list.start"> Ten
                                 aanzien van alle maatregelen in dit hoofdstuk die van invloed zijn op
                                 de commerciële
                                 aanwezigheid:
                              </text:p>
                    <text:list>
                      <text:list-item text:start-value="1">
                        <text:p text:style-name="list.start">geeft
                                       de EG commerciële aanwezigheden en investeerders van de
                                       overeenkomstsluitende Cariforum-staten een behandeling die niet
                                       ongunstiger is dan de meest gunstige behandeling die van toepassing is
                                       op soortgelijke commerciële aanwezigheden en investeerders uit
                                       derde landen waarmee zij na de ondertekening van deze overeenkomst een
                                       overeenkomst inzake economische integratie heeft
                                       gesloten;
                                    </text:p>
                      </text:list-item>
                      <text:list-item text:start-value="2">
                        <text:p text:style-name="list.cont">geven de
                                       overeenkomstsluitende Cariforum-staten commerciële aanwezigheden
                                       en investeerders van de EG een behandeling die niet ongunstiger is dan
                                       de meest gunstige behandeling die van toepassing is op soortgelijke
                                       commerciële aanwezigheden en investeerders uit belangrijke
                                       handelsmachten waarmee zij na de ondertekening van deze overeenkomst
                                       een overeenkomst inzake economische integratie hebben
                                       gesloten.
                                    </text:p>
                      </text:list-item>
                    </text:list>
                  </text:list-item>
                  <text:list-item text:start-value="2">
                    <text:p text:style-name="list.cont"> Wanneer
                                 een partij of een overeenkomstsluitende Cariforum-staat een regionale
                                 economische integratieovereenkomst sluit, waarbij een interne markt
                                 wordt opgericht of waarbij van de partijen wordt vereist dat zij hun
                                 wetgeving in belangrijke mate onderling aanpassen teneinde
                                 niet-discriminerende belemmeringen voor de commerciële
                                 aanwezigheid en de handel in diensten uit de weg ruimen, valt de
                                 behandeling die de betrokken partij of overeenkomstsluitende
                                 Cariforum-staat aan commerciële aanwezigheden en investeerders uit
                                 derde landen geeft in sectoren waarop de interne markt of de
                                 belangrijke onderlinge aanpassing van wetgeving van toepassing is, niet
                                 onder de bepalingen van lid
                                 1<text:note text:id="N13" text:note-class="endnote">
                                    <text:note-citation text:label="13)">13)</text:note-citation>
                                    <text:note-body>
                                       <text:p>Op het
                  moment van ondertekening van deze overeenkomst worden de Europese
                  Economische Ruimte, de pretoetredingsovereenkomsten met landen die tot
                  de Europese Unie willen toetreden, de gemeenschappelijke markt en
                  economie van de Caricom en de vrijhandelsovereenkomst tussen Caricom en
                  de Dominicaanse Republiek geacht in hun geheel onder deze uitzondering
                  te vallen.
               </text:p>
                                    </text:note-body>
                                 </text:note>
                                 .
                              </text:p>
                  </text:list-item>
                  <text:list-item text:start-value="3">
                    <text:p text:style-name="list.cont"> De in lid 1
                                 neergelegde verplichtingen zijn niet van toepassing op de behandeling
                                 die wordt
                                 gegeven:
                              </text:p>
                    <text:list>
                      <text:list-item text:start-value="1">
                        <text:p text:style-name="list.cont">in
                                       het kader van maatregelen met betrekking tot de erkenning van
                                       kwalificaties, vergunningen of prudentiële maatregelen in
                                       overeenstemming met artikel VII van de GATS of de bijlage betreffende
                                       financiële diensten daarbij,
                                    </text:p>
                      </text:list-item>
                      <text:list-item text:start-value="2">
                        <text:p text:style-name="list.cont">in
                                       het kader van een internationale overeenkomst of regeling die geheel of
                                       hoofdzakelijk betrekking heeft op belastingheffing,
                                       of
                                    </text:p>
                      </text:list-item>
                      <text:list-item text:start-value="3">
                        <text:p text:style-name="list.cont">in het kader van maatregelen
                                       waarop een in de in artikel II, lid 2, van de GATS bedoelde lijst
                                       opgenomen uitzondering op het meestbegunstigingsbeginsel van toepassing
                                       is.
                                    </text:p>
                      </text:list-item>
                    </text:list>
                  </text:list-item>
                  <text:list-item text:start-value="4">
                    <text:p text:style-name="list.cont"> Voor
                                 de toepassing van deze bepaling wordt onder „belangrijke
                                 handelsmacht” verstaan elk ontwikkeld land of elk land dat in
                                 het jaar vóór de inwerkingtreding van de in lid 1 bedoelde
                                 overeenkomst inzake economische integratie een aandeel van meer dan
                                 één (1) procent in de mondiale uitvoer van goederen had, of
                                 elke groep landen die individueel, collectief of via een overeenkomst
                                 inzake economische integratie handelend in het jaar vóór de
                                 inwerkingtreding van de in lid 1 bedoelde overeenkomst inzake
                                 economische integratie een aandeel van meer dan anderhalf (1,5) procent
                                 in de mondiale uitvoer van goederen
                                 had.<text:note text:id="N14" text:note-class="endnote">
                                    <text:note-citation text:label="14)">14)</text:note-citation>
                                    <text:note-body>
                                       <text:p>Voor deze
                  berekening wordt gebruikgemaakt van officiële WTO-gegevens over
                  leidende exporteurs in de mondiale handel in goederen (met uitzondering
                  van de intra-EU-handel).
               </text:p>
                                    </text:note-body>
                                 </text:note>
                                 
                              </text:p>
                  </text:list-item>
                  <text:list-item text:start-value="5">
                    <text:p text:style-name="list.end"> Wanneer een
                                 overeenkomstsluitende Cariforum-staat partij wordt bij een overeenkomst
                                 inzake economische integratie met een derde partij als bedoeld in lid
                                 1, onder b), en die overeenkomst erin voorziet dat de derde partij een
                                 gunstiger behandeling krijgt dan die welke de overeenkomstsluitende
                                 Cariforum-staat de EG uit hoofde van deze overeenkomst geeft, treden de
                                 partijen hierover in overleg. De partijen kunnen beslissen of de
                                 betrokken overeenkomstsluitende Cariforum-staat de EG de gunstiger
                                 behandeling uit hoofde van de overeenkomst inzake economische
                                 integratie mag ontzeggen. De Gezamenlijke Raad Cariforum-EG kan de
                                 nodige maatregelen nemen om de bepalingen van deze overeenkomst aan te
                                 passen.
                              </text:p>
                  </text:list-item>
                </text:list>
              </text:section>
              <text:section text:name="artikel.d3977e5198" text:style-name="artikel">
                <text:h text:outline-level="6" text:style-name="artikel_kop">Artikel 71 Andere
                           overeenkomsten
                        </text:h>
                <text:p text:style-name="artikel">Geen enkele bepaling in deze titel
                           wordt geacht het recht van investeerders van de partijen te beperken om
                           een beroep te doen op een gunstiger behandeling uit hoofde van een
                           bestaande of toekomstige internationale overeenkomst inzake
                           investeringen waarbij een lidstaat van de Europese Unie en een
                           overeenkomstsluitende Cariforum-staat partij
                           zijn.
                        </text:p>
              </text:section>
              <text:section text:name="artikel.d3977e5208" text:style-name="artikel">
                <text:h text:outline-level="6" text:style-name="artikel_kop">Artikel 72 Gedrag
                           van investeerders
                        </text:h>
                <text:p text:style-name="artikel">De EG en de overeenkomstsluitende
                           Cariforum-staten werken samen en nemen, voor hun eigen grondgebied, de
                           nodige maatregelen, onder andere door middel van algemeen toepasselijke
                           nationale wetgeving, om ervoor te zorgen
                           dat:
                        </text:p>
                <text:list text:style-name="list-style-49">
                  <text:list-item text:start-value="1">
                    <text:p text:style-name="list.start">het
                                 investeerders wordt verboden ongepaste geldelijke of andere voordelen
                                 aan te bieden, te beloven of te geven, rechtstreeks of via
                                 tussenpersonen, aan een ambtenaar of aan leden van zijn of haar familie
                                 of zakenpartners of een andere persoon die nauwe betrekkingen met de
                                 ambtenaar heeft, voor de betrokkenen zelf of voor een derde, opdat de
                                 ambtenaar of een derde handelt of niet handelt in verband met de
                                 uitoefening van ambtelijke plichten, dan wel om een gunst met
                                 betrekking tot een voorgestelde investering of vergunningen, contracten
                                 of andere rechten met betrekking tot een investering te verkrijgen, en
                                 zij hiervoor ter verantwoording worden
                                 geroepen;
                              </text:p>
                  </text:list-item>
                  <text:list-item text:start-value="2">
                    <text:p text:style-name="list.cont">investeerders handelen in
                                 overeenstemming met de fundamentele arbeidsnormen die zijn neergelegd
                                 in de Verklaring van de Internationale Arbeidsorganisatie (ILO) van
                                 1998 inzake de fundamentele principes en rechten met betrekking tot
                                 werk, waarbij de EG en de overeenkomstsluitende Cariforum-staten partij
                                 zijn<text:note text:id="N15" text:note-class="endnote">
                                    <text:note-citation text:label="15)">15)</text:note-citation>
                                    <text:note-body>
                                       <text:p>Deze
                  fundamentele arbeidsrechten zijn in overeenstemming met de verklaring
                  nader uitgewerkt in de verdragen van de ILO betreffende de vrijheid van
                  vakvereniging, de afschaffing van dwang- en kinderarbeid en de
                  uitbanning van discriminatie op het werk.
               </text:p>
                                    </text:note-body>
                                 </text:note>
                                 ;
                              </text:p>
                  </text:list-item>
                  <text:list-item text:start-value="3">
                    <text:p text:style-name="list.cont">investeerders hun investeringen niet
                                 zodanig beheren of exploiteren dat zij internationale
                                 arbeidsrechtelijke of milieuverplichtingen uit hoofde van
                                 overeenkomsten waarbij de EG en de overeenkomstsluitende
                                 Cariforum-staten partij zijn,
                                 ontwijken;
                              </text:p>
                  </text:list-item>
                  <text:list-item text:start-value="4">
                    <text:p text:style-name="list.end">investeerders in
                                 voorkomend geval banden met de plaatselijke gemeenschap aangaan en
                                 handhaven, met name bij projecten die betrekking hebben op extensieve
                                 activiteiten ten aanzien van natuurlijke hulpbronnen, voor zover zij
                                 niet de voordelen voor de andere partij uit hoofde van een specifieke
                                 verplichting tenietdoen of daaraan afbreuk
                                 doen.
                              </text:p>
                  </text:list-item>
                </text:list>
              </text:section>
              <text:section text:name="artikel.d3977e5256" text:style-name="artikel">
                <text:h text:outline-level="6" text:style-name="artikel_kop">Artikel 73 Handhaving
                           van normen
                        </text:h>
                <text:p text:style-name="artikel">De EG en de overeenkomstsluitende
                           Cariforum-staten zien erop toe dat buitenlandse directe investeringen
                           niet worden aangemoedigd door afzwakking van de binnenlandse wetgeving
                           en normen inzake milieu, arbeid, veiligheid en gezondheid op het werk
                           of versoepeling van de fundamentele arbeidsnormen of de wetgeving
                           inzake bescherming en bevordering van culturele
                           diversiteit.
                        </text:p>
              </text:section>
              <text:section text:name="artikel.d3977e5267" text:style-name="artikel">
                <text:h text:outline-level="6" text:style-name="artikel_kop">Artikel 74 Evaluatie
                        </text:h>
                <text:p text:style-name="artikel">Met
                           het oog op de geleidelijke liberalisering van investeringen evalueren
                           de partijen de wetgeving inzake investeringen, het investeringsklimaat
                           en de onderlinge investeringsstromen uiterlijk drie jaar na de
                           inwerkingtreding van deze overeenkomst en vervolgens met regelmatige
                           tussenpozen in overeenstemming met hun uit internationale
                           investeringsovereenkomsten voortvloeiende
                           verbintenissen.
                        </text:p>
              </text:section>
              <text:h text:outline-level="6" text:style-name="hoofdstuk_kop">HOOFDSTUK 3 GRENSOVERSCHRIJDENDE
                        DIENSTVERLENING
                     </text:h>
              <text:section text:name="artikel.d3977e5281" text:style-name="artikel">
                <text:h text:outline-level="6" text:style-name="artikel_kop">Artikel 75 Werkingssfeer
                           en
                           definities
                        </text:h>
                <text:list text:style-name="list-style-50">
                  <text:list-item text:start-value="1">
                    <text:p text:style-name="list.start"> Dit
                                 hoofdstuk is van toepassing op maatregelen van de partijen of de
                                 overeenkomstsluitende Cariforum-staten, die van invloed zijn op de
                                 grensoverschrijdende dienstverlening met uitzondering
                                 van:
                              </text:p>
                    <text:list>
                      <text:list-item text:start-value="1">
                        <text:p text:style-name="list.start">audiovisuele
                                       diensten;
                                    </text:p>
                      </text:list-item>
                      <text:list-item text:start-value="2">
                        <text:p text:style-name="list.cont">nationale cabotage in het
                                       zeevervoer<text:note text:id="N16" text:note-class="endnote">
                                          <text:note-citation text:label="16)">16)</text:note-citation>
                                          <text:note-body>
                                             <text:p>Nationale
                  cabotage in het zeevervoer heeft betrekking op vervoersdiensten binnen
                  een overeenkomstsluitende Cariforum-staat of binnen een lidstaat van de
                  Europese Unie voor het vervoer van personen of goederen met begin- en
                  eindpunt in die overeenkomstsluitende Cariforum-staat of die
                  lidstaat.
               </text:p>
                                          </text:note-body>
                                       </text:note>
                                       ;
                                    </text:p>
                      </text:list-item>
                      <text:list-item text:start-value="3">
                        <text:p text:style-name="list.cont">binnenlandse en internationale
                                       luchtvervoerdiensten, ongeacht of het gaat om lijndiensten of niet, en
                                       diensten die rechtstreeks verband houden met de uitoefening van
                                       verkeersrechten, andere
                                       dan:
                                    </text:p>
                        <text:list>
                          <text:list-item text:start-value="9">
                            <text:p text:style-name="list.cont">reparatie
                                             en onderhoud van luchtvaartuigen waarbij het luchtvaartuig buiten
                                             dienst wordt gesteld;
                                          </text:p>
                          </text:list-item>
                          <text:list-item text:start-value="9">
                            <text:p text:style-name="list.cont">verkoop en
                                             marketing van
                                             luchtvervoersdiensten;
                                          </text:p>
                          </text:list-item>
                          <text:list-item text:start-value="9">
                            <text:p text:style-name="list.cont">geautomatiseerde
                                             boekingssystemen (CRS);
                                          </text:p>
                          </text:list-item>
                          <text:list-item text:start-value="9">
                            <text:p text:style-name="list.cont">andere
                                             aanverwante diensten die de exploitatie van luchtvaartuigen
                                             vergemakkelijken, zoals grondafhandelingsdiensten, verhuur van
                                             luchtvaartuigen met bemanning en
                                             luchthavenbeheer.
                                          </text:p>
                          </text:list-item>
                        </text:list>
                      </text:list-item>
                    </text:list>
                  </text:list-item>
                  <text:list-item text:start-value="2">
                    <text:p text:style-name="list.cont"> Voor
                                 de toepassing van dit
                                 hoofdstuk:
                              </text:p>
                    <text:list>
                      <text:list-item text:start-value="1">
                        <text:p text:style-name="list.cont">wordt
                                       „grensoverschrijdende dienstverlening” gedefinieerd als
                                       het verlenen van een
                                       dienst:
                                    </text:p>
                        <text:list>
                          <text:list-item text:start-value="9">
                            <text:p text:style-name="list.cont">vanaf
                                             het grondgebied van een partij naar het grondgebied van de andere
                                             partij (vorm van dienstverlening
                                             1);
                                          </text:p>
                          </text:list-item>
                          <text:list-item text:start-value="9">
                            <text:p text:style-name="list.cont">op het grondgebied van een
                                             partij ten behoeve van een dienstafnemer van de andere partij (vorm van
                                             dienstverlening
                                             2);
                                          </text:p>
                          </text:list-item>
                        </text:list>
                      </text:list-item>
                      <text:list-item text:start-value="2">
                        <text:p text:style-name="list.cont">omvatten
                                       „diensten” alle diensten in elke sector behalve bij de
                                       uitoefening van overheidsgezag verleende
                                       diensten;
                                    </text:p>
                      </text:list-item>
                      <text:list-item text:start-value="3">
                        <text:p text:style-name="list.cont">betekent „een bij de
                                       uitoefening van overheidsgezag verleende dienst” elke dienst die
                                       noch op commerciële basis, noch in concurrentie met één
                                       of meer dienstverleners wordt
                                       verleend;
                                    </text:p>
                      </text:list-item>
                      <text:list-item text:start-value="4">
                        <text:p text:style-name="list.cont">is een
                                       „dienstverlener” een natuurlijke of rechtspersoon die een
                                       dienst aanbiedt of verleent;
                                    </text:p>
                      </text:list-item>
                      <text:list-item text:start-value="5">
                        <text:p text:style-name="list.cont">wordt
                                       onder „dienstverlener van een partij” verstaan een in de
                                       EG of in een overeenkomstsluitende Cariforum-staat gevestigde
                                       natuurlijke of rechtspersoon die een dienst aanbiedt of
                                       verleent;
                                    </text:p>
                      </text:list-item>
                      <text:list-item text:start-value="6">
                        <text:p text:style-name="list.end">omvat „verlening van
                                       een dienst” de productie, distributie, marketing, verkoop en
                                       levering van een
                                       dienst.
                                    </text:p>
                      </text:list-item>
                    </text:list>
                  </text:list-item>
                </text:list>
              </text:section>
              <text:section text:name="artikel.d3977e5443" text:style-name="artikel">
                <text:h text:outline-level="6" text:style-name="artikel_kop">Artikel 76 Markttoegang
                        </text:h>
                <text:list text:style-name="list-style-51">
                  <text:list-item text:start-value="1">
                    <text:p text:style-name="list.start"> Wat
                                 de markttoegang via grensoverschrijdende dienstverlening betreft, geven
                                 de EG en de overeenkomstsluitende Cariforum-staat diensten en
                                 dienstverleners van de andere partij geen ongunstiger behandeling dan
                                 die waarin is voorzien in de in bijlage IV opgenomen specifieke
                                 verbintenissen.
                              </text:p>
                  </text:list-item>
                  <text:list-item text:start-value="2">
                    <text:p text:style-name="list.cont"> In
                                 sectoren waarvoor verbintenissen betreffende markttoegang worden
                                 aangegaan, worden de volgende maatregelen door de EG en de
                                 overeenkomstsluitende Cariforum-staten niet gehandhaafd of genomen,
                                 noch op basis van een regionale onderverdeling, noch voor hun gehele
                                 grondgebied, tenzij in bijlage IV anders is
                                 bepaald:
                              </text:p>
                    <text:list>
                      <text:list-item text:start-value="1">
                        <text:p text:style-name="list.cont">beperkingen
                                       van het aantal dienstverleners in de vorm van numerieke quota,
                                       monopolies, exclusieve dienstverleners dan wel in de vorm van de eis
                                       van een onderzoek naar de economische
                                       behoefte;
                                    </text:p>
                      </text:list-item>
                      <text:list-item text:start-value="2">
                        <text:p text:style-name="list.cont">beperkingen van de totale
                                       waarde van transacties of activa in verband met diensten in de vorm van
                                       numerieke quota dan wel de eis van een onderzoek naar de economische
                                       behoefte;
                                    </text:p>
                      </text:list-item>
                      <text:list-item text:start-value="3">
                        <text:p text:style-name="list.end">beperkingen van het totale
                                       aantal dienstentransacties of de totale hoeveelheid geleverde diensten,
                                       in bepaalde numerieke eenheden uitgedrukt in de vorm van quota of de
                                       eis van een onderzoek naar de economische
                                       behoefte.
                                    </text:p>
                      </text:list-item>
                    </text:list>
                  </text:list-item>
                </text:list>
              </text:section>
              <text:section text:name="artikel.d3977e5496" text:style-name="artikel">
                <text:h text:outline-level="6" text:style-name="artikel_kop">Artikel 77 Nationale
                           behandeling
                        </text:h>
                <text:list text:style-name="list-style-52">
                  <text:list-item text:start-value="1">
                    <text:p text:style-name="list.start"> Wat
                                 de sectoren betreft waarvoor in bijlage IV verbintenissen inzake de
                                 markttoegang zijn opgenomen, en onder voorbehoud van de in die bijlage
                                 vermelde voorwaarden en kwalificaties, behandelen de EG en de
                                 overeenkomstsluitende Cariforum-staten diensten en dienstverleners van
                                 de andere partij niet ongunstiger dan hun eigen soortgelijke diensten
                                 en dienstverleners in verband met alle maatregelen die van invloed zijn
                                 op de grensoverschrijdende
                                 dienstverlening.
                              </text:p>
                  </text:list-item>
                  <text:list-item text:start-value="2">
                    <text:p text:style-name="list.cont"> De
                                 EG en de overeenkomstsluitende Cariforum-staten kunnen aan de
                                 verplichting in lid 1 voldoen door diensten en dienstverleners van de
                                 andere partij hetzij formeel op gelijke wijze als de eigen soortgelijke
                                 diensten en dienstverleners te behandelen hetzij formeel een
                                 verschillende behandeling te
                                 geven.
                              </text:p>
                  </text:list-item>
                  <text:list-item text:start-value="3">
                    <text:p text:style-name="list.cont"> Een
                                 formeel gelijke of een formeel verschillende behandeling wordt als
                                 ongunstiger beschouwd indien deze de mededingingsvoorwaarden wijzigt
                                 ten gunste van diensten of dienstverleners van de EG of de
                                 overeenkomstsluitende Cariforum-staten ten opzichte van soortgelijke
                                 diensten of dienstverleners van de andere
                                 partij.
                              </text:p>
                  </text:list-item>
                  <text:list-item text:start-value="4">
                    <text:p text:style-name="list.end"> Specifieke
                                 verbintenissen die op grond van dit artikel zijn aangegaan, worden niet
                                 zodanig uitgelegd dat de EG of de overeenkomstsluitende
                                 Cariforum-staten verplicht zijn compensatie te bieden voor aan
                                 concurrentienadelen die inherent zijn aan de buitenlandse aard van de
                                 desbetreffende commerciële diensten en
                                 dienstverleners.
                              </text:p>
                  </text:list-item>
                </text:list>
              </text:section>
              <text:section text:name="artikel.d3977e5538" text:style-name="artikel">
                <text:h text:outline-level="6" text:style-name="artikel_kop">Artikel 78 Lijst
                           van verbintenissen
                        </text:h>
                <text:p text:style-name="artikel">De door de EG en de
                           overeenkomstsluitende Cariforum-staten ingevolge dit hoofdstuk
                           geliberaliseerde sectoren en de beperkingen, door middel van
                           voorbehouden, van de markttoegang en de nationale behandeling voor
                           diensten en dienstverleners van de andere partij in die sectoren zijn
                           opgenomen in de lijsten van verbintenissen in bijlage
                           IV.
                        </text:p>
              </text:section>
              <text:section text:name="artikel.d3977e5549" text:style-name="artikel">
                <text:h text:outline-level="6" text:style-name="artikel_kop">Artikel 79 Meestbegunstigingsbehandeling
                        </text:h>
                <text:list text:style-name="list-style-53">
                  <text:list-item text:start-value="1">
                    <text:p text:style-name="list.start"> Ten
                                 aanzien van alle maatregelen in dit hoofdstuk die van invloed zijn op
                                 de grensoverschrijdende
                                 dienstverlening:
                              </text:p>
                    <text:list>
                      <text:list-item text:start-value="1">
                        <text:p text:style-name="list.start">geeft
                                       de EG diensten en dienstverleners van de overeenkomstsluitende
                                       Cariforum-staten een behandeling die niet ongunstiger is dan de meest
                                       gunstige behandeling die van toepassing is op soortgelijke diensten en
                                       dienstverleners uit derde landen waarmee zij na de ondertekening van
                                       deze overeenkomst een overeenkomst inzake economische integratie heeft
                                       gesloten;
                                    </text:p>
                      </text:list-item>
                      <text:list-item text:start-value="2">
                        <text:p text:style-name="list.cont">geven de
                                       overeenkomstsluitende Cariforum-staten diensten en dienstverleners van
                                       de EG een behandeling die niet ongunstiger is dan de meest gunstige
                                       behandeling die van toepassing is op soortgelijke diensten en
                                       dienstverleners uit belangrijke handelsmachten waarmee zij na de
                                       ondertekening van deze overeenkomst een overeenkomst inzake economische
                                       integratie hebben
                                       gesloten.
                                    </text:p>
                      </text:list-item>
                    </text:list>
                  </text:list-item>
                  <text:list-item text:start-value="2">
                    <text:p text:style-name="list.cont"> Wanneer
                                 een partij of een overeenkomstsluitende Cariforum-staat een regionale
                                 economische integratieovereenkomst sluit, waarbij een interne markt
                                 wordt opgericht of waarbij van de partijen wordt vereist dat zij hun
                                 wetgeving in belangrijke mate onderling aanpassen teneinde
                                 niet-discriminerende belemmeringen voor de handel in diensten uit de
                                 weg ruimen, valt de behandeling die de betrokken partij of
                                 overeenkomstsluitende Cariforum-staat aan diensten en dienstverleners
                                 uit derde landen toekent in sectoren waarop de interne markt of de
                                 belangrijke onderlinge aanpassing van wetgeving van toepassing is, niet
                                 onder de bepalingen van lid
                                 1<text:note text:id="N17" text:note-class="endnote">
                                    <text:note-citation text:label="17)">17)</text:note-citation>
                                    <text:note-body>
                                       <text:p>Op het
                  moment van ondertekening van deze overeenkomst worden de Europese
                  Economische Ruimte, de pretoetredingsovereenkomsten met landen die tot
                  de Europese Unie willen toetreden, de gemeenschappelijke markt en
                  economie van de Caricom en de vrijhandelsovereenkomst tussen Caricom en
                  de Dominicaanse Republiek geacht in hun geheel onder deze uitzondering
                  te vallen.
               </text:p>
                                    </text:note-body>
                                 </text:note>
                                 .
                              </text:p>
                  </text:list-item>
                  <text:list-item text:start-value="3">
                    <text:p text:style-name="list.cont"> De in lid 1
                                 neergelegde verplichtingen zijn niet van toepassing op de behandeling
                                 die wordt
                                 gegeven:
                              </text:p>
                    <text:list>
                      <text:list-item text:start-value="1">
                        <text:p text:style-name="list.cont">in
                                       het kader van maatregelen met betrekking tot de erkenning van
                                       kwalificaties, vergunningen of prudentiële maatregelen in
                                       overeenstemming met artikel VII van de GATS of de bijlage betreffende
                                       financiële diensten daarbij,
                                    </text:p>
                      </text:list-item>
                      <text:list-item text:start-value="2">
                        <text:p text:style-name="list.cont">in
                                       het kader van een internationale overeenkomst of regeling die geheel of
                                       hoofdzakelijk betrekking heeft op belastingheffing,
                                       of
                                    </text:p>
                      </text:list-item>
                      <text:list-item text:start-value="3">
                        <text:p text:style-name="list.cont">in het kader van maatregelen
                                       waarop een in de in artikel II, lid 2, van de GATS bedoelde lijst
                                       opgenomen uitzondering op het meestbegunstigingsbeginsel van toepassing
                                       is.
                                    </text:p>
                      </text:list-item>
                    </text:list>
                  </text:list-item>
                  <text:list-item text:start-value="4">
                    <text:p text:style-name="list.cont"> Voor
                                 de toepassing van deze bepaling wordt onder „belangrijke
                                 handelsmacht” verstaan elk ontwikkeld land of elk land dat in
                                 het jaar vóór de inwerkingtreding van de in lid 1 bedoelde
                                 overeenkomst inzake economische integratie een aandeel van meer dan
                                 één (1) procent in de mondiale uitvoer van goederen had, of
                                 elke groep landen die individueel, collectief of via een overeenkomst
                                 inzake economische integratie handelend in het jaar vóór de
                                 inwerkingtreding van de in lid 1 bedoelde overeenkomst inzake
                                 economische integratie een aandeel van meer dan anderhalf (1,5) procent
                                 in de mondiale uitvoer van goederen
                                 had<text:note text:id="N18" text:note-class="endnote">
                                    <text:note-citation text:label="18)">18)</text:note-citation>
                                    <text:note-body>
                                       <text:p>Voor deze
                  berekening wordt gebruikgemaakt van officiële WTO-gegevens over
                  leidende exporteurs in de mondiale handel in goederen (met uitzondering
                  van de intra-EU-handel).
               </text:p>
                                    </text:note-body>
                                 </text:note>
                                 .
                              </text:p>
                  </text:list-item>
                  <text:list-item text:start-value="5">
                    <text:p text:style-name="list.end"> Wanneer een
                                 overeenkomstsluitende Cariforum-staat partij wordt bij een overeenkomst
                                 inzake economische integratie met een derde partij als bedoeld in lid
                                 1, onder b), en die overeenkomst erin voorziet dat de derde partij een
                                 gunstiger behandeling krijgt dan die welke de overeenkomstsluitende
                                 Cariforum-staat de EG uit hoofde van deze overeenkomst geeft, treden de
                                 partijen hierover in overleg. De partijen kunnen besluiten of de
                                 betrokken overeenkomstsluitende Cariforumstaat de EG de gunstiger
                                 behandeling uit hoofde van de overeenkomst inzake economische
                                 integratie mag ontzeggen. De Gezamenlijke Raad Cariforum-EG kan de
                                 nodige maatregelen nemen om de bepalingen van deze overeenkomst aan te
                                 passen.
                              </text:p>
                  </text:list-item>
                </text:list>
              </text:section>
              <text:h text:outline-level="6" text:style-name="hoofdstuk_kop">HOOFDSTUK 4 TIJDELIJKE
                        AANWEZIGHEID VAN NATUURLIJKE PERSONEN VOOR
                        ZAKEN
                     </text:h>
              <text:section text:name="artikel.d3977e5655" text:style-name="artikel">
                <text:h text:outline-level="6" text:style-name="artikel_kop">Artikel 80 Werkingssfeer
                           en
                           definities
                        </text:h>
                <text:list text:style-name="list-style-54">
                  <text:list-item text:start-value="1">
                    <text:p text:style-name="list.start"> Dit
                                 hoofdstuk is van toepassing op maatregelen van de partijen of de
                                 overeenkomstsluitende Cariforum-staten inzake de toegang tot en het
                                 tijdelijke verblijf op hun grondgebied van stafpersoneel, afgestudeerde
                                 stagiairs, verkopers van zakelijke diensten, dienstverleners op
                                 contractbasis, beoefenaars van een vrij beroep en tijdelijke bezoekers
                                 voor zaken, in overeenstemming met artikel 60, lid
                                 5.
                              </text:p>
                  </text:list-item>
                  <text:list-item text:start-value="2">
                    <text:p text:style-name="list.cont"> Voor de
                                 toepassing van dit hoofdstuk wordt verstaan
                                 onder:
                              </text:p>
                    <text:list>
                      <text:list-item text:start-value="1">
                        <text:p text:style-name="list.cont">„stafpersoneel”:
                                       natuurlijke personen die werkzaam zijn bij een andere rechtspersoon uit
                                       de EG of de overeenkomstsluitende Cariforum-staten dan een organisatie
                                       zonder winstoogmerk en die verantwoordelijk zijn voor het opzetten van
                                       dan wel een goed toezicht op en een goede administratie en exploitatie
                                       van een commerciële aanwezigheid.
                                    </text:p>
                        <text:p text:style-name="list.cont">Tot het stafpersoneel
                                       behoren ook „zakelijke bezoekers” die verantwoordelijk
                                       zijn voor het opzetten van een commerciële aanwezigheid, en
                                       „binnen de onderneming overgeplaatste
                                       personen”.
                                    </text:p>
                        <text:list>
                          <text:list-item>
                            <text:p text:style-name="list.cont">„Zakelijke
                                             bezoekers” zijn natuurlijke personen met een staffunctie die
                                             verantwoordelijk zijn voor het opzetten van een commerciële
                                             aanwezigheid. Zij verrichten geen directe transacties met het grote
                                             publiek en ontvangen geen beloning van een bron die is gevestigd in het
                                             gastland (EG of overeenkomstsluitende
                                             Cariforum-staat).
                                          </text:p>
                          </text:list-item>
                          <text:list-item>
                            <text:p text:style-name="list.cont">„Binnen
                                             de onderneming overgeplaatste personen” zijn natuurlijke
                                             personen uit de EG of de overeenkomstsluitende Cariforum-staten die ten
                                             minste één jaar werknemer of partner zijn bij een
                                             rechtspersoon en die tijdelijk zijn overgeplaatst naar een
                                             commerciële aanwezigheid op het grondgebied van de andere partij.
                                             De betrokken natuurlijke persoon moet tot een van de volgende
                                             categorieën
                                             behoren:
                                          </text:p>
                            <text:list>
                              <text:list-item text:start-value="1">
                                <text:p text:style-name="list.cont">Managers:
                                                </text:p>
                                <text:p text:style-name="list.cont">Leden
                                                   van het hoger leidinggevend personeel van een rechtspersoon die in de
                                                   eerste plaats verantwoordelijk zijn voor het management van de
                                                   commerciële aanwezigheid, onder het algemene toezicht van de raad
                                                   van bestuur of van de aandeelhouders of daarmee gelijkgestelde personen
                                                   vallen en voornamelijk van hen orders krijgen,
                                                   zoals:
                                                </text:p>
                                <text:list>
                                  <text:list-item text:start-value="9">
                                    <text:p text:style-name="list.cont">personen
                                                         die leiding geven aan een commerciële aanwezigheid of een afdeling
                                                         of onderafdeling daarvan;
                                                      </text:p>
                                  </text:list-item>
                                  <text:list-item text:start-value="9">
                                    <text:p text:style-name="list.cont">personen
                                                         die belast zijn met het toezicht op de werkzaamheden van andere
                                                         toezichthoudende, gespecialiseerde of leidinggevende
                                                         werknemers;
                                                      </text:p>
                                  </text:list-item>
                                  <text:list-item text:start-value="9">
                                    <text:p text:style-name="list.cont">personen die
                                                         persoonlijk bevoegd zijn werknemers in dienst te nemen en te ontslaan,
                                                         of indienstneming of ontslag van werknemers of andere maatregelen in
                                                         het kader van het personeelsbeleid aan te
                                                         bevelen;
                                                      </text:p>
                                  </text:list-item>
                                </text:list>
                              </text:list-item>
                              <text:list-item text:start-value="2">
                                <text:p text:style-name="list.cont">Specialisten:
                                                </text:p>
                                <text:p text:style-name="list.cont">binnen
                                                   een rechtspersoon werkzame personen die beschikken over uitzonderlijke
                                                   kennis die van wezenlijk belang is voor de productie, de
                                                   onderzoeksuitrusting, technische procedés of het management van de
                                                   commerciële aanwezigheid. Bij de beoordeling van deze kennis wordt
                                                   niet alleen rekening gehouden met specifieke kennis met betrekking tot
                                                   de commerciële aanwezigheid, maar ook met de vraag of de
                                                   betrokkene in hoge mate gekwalificeerd is voor werkzaamheden of voor
                                                   een beroep waarvoor specifieke technische kennis of het behoren tot een
                                                   erkende beroepsgroep vereist
                                                   is;
                                                </text:p>
                              </text:list-item>
                            </text:list>
                          </text:list-item>
                        </text:list>
                      </text:list-item>
                      <text:list-item text:start-value="2">
                        <text:p text:style-name="list.cont">„afgestudeerde
                                       stagiairs”: natuurlijke personen uit de EG of de
                                       overeenkomstsluitende Cariforum-staten die al ten minste een jaar in
                                       dienst zijn bij een daar gevestigde rechtspersoon, een universitaire
                                       graad hebben en tijdelijk zijn overgeplaatst naar een commerciële
                                       aanwezigheid of naar de moedermaatschappij van de rechtspersoon op het
                                       grondgebied van de andere partij, met het oog op de ontwikkeling van
                                       hun carrière of om een opleiding te krijgen in zakelijke
                                       technieken of
                                       methoden<text:note text:id="N19" text:note-class="endnote">
                                          <text:note-citation text:label="19)">19)</text:note-citation>
                                          <text:note-body>
                                             <text:p>Van
                  de ontvangende commerciële aanwezigheid kan worden verlangd dat
                  zij vooraf ter goedkeuring een opleidingsprogramma voor de volledige
                  duur van het verblijf voorlegt, om aan te tonen dat het verblijf
                  bedoeld is om een opleiding te geven. Voor Spanje, Frankrijk,
                  Duitsland, Oostenrijk en Hongarije moet de opleiding gerelateerd zijn
                  aan de behaalde universitaire graad.
               </text:p>
                                          </text:note-body>
                                       </text:note>
                                       ;
                                    </text:p>
                      </text:list-item>
                      <text:list-item text:start-value="3">
                        <text:p text:style-name="list.cont">„verkopers van zakelijke
                                       diensten”: natuurlijke personen uit de EG of de
                                       overeenkomstsluitende Cariforum-staten die als vertegenwoordiger van
                                       een daar gevestigde dienstverlener tijdelijk toegang wensen te krijgen
                                       tot het grondgebied van de andere partij om onderhandelingen te voeren
                                       over de verkoop van diensten of om overeenkomsten aan te gaan over de
                                       verkoop van diensten ten behoeve van die dienstverlener. Zij verkopen
                                       niet rechtstreeks aan het grote publiek en ontvangen geen beloning van
                                       een bron die is gevestigd in het gastland (EG of overeenkomstsluitende
                                       Cariforum-staat);
                                    </text:p>
                      </text:list-item>
                      <text:list-item text:start-value="4">
                        <text:p text:style-name="list.cont">„dienstverleners
                                       op contractbasis”: natuurlijke personen uit de EG of uit de
                                       overeenkomstsluitende Cariforum-staten die in dienst zijn bij een daar
                                       gevestigde rechtspersoon die geen commerciële aanwezigheid op het
                                       grondgebied van de andere partij heeft en een bonafide contract (anders
                                       dan via een uitzendbureau als bedoeld in CPC 872) heeft gesloten voor
                                       de verlening van diensten aan een eindverbruiker op het grondgebied van
                                       laatstgenoemde partij, waarvoor de tijdelijke aanwezigheid van zijn
                                       werknemers aldaar vereist is om het dienstverleningscontract uit te
                                       voeren;
                                    </text:p>
                      </text:list-item>
                      <text:list-item text:start-value="5">
                        <text:p text:style-name="list.cont">„beoefenaars van een
                                       vrij beroep”: natuurlijke personen uit de EG of de
                                       overeenkomstsluitende Cariforum-staten die daar als zelfstandige
                                       dienstverlener gevestigd zijn, geen commerciële aanwezigheid op
                                       het grondgebied van de andere partij hebben en een degelijk
                                       („bona fide”) contract (anders dan via een uitzendbureau
                                       als bedoeld in CPC 872) hebben gesloten voor de verlening van diensten
                                       aan een eindverbruiker op het grondgebied van laatstgenoemde partij,
                                       waarvoor de tijdelijke aanwezigheid van zijn werknemers aldaar vereist
                                       is om het dienstverleningscontract uit te
                                       voeren<text:note text:id="N20" text:note-class="endnote">
                                          <text:note-citation text:label="20)">20)</text:note-citation>
                                          <text:note-body>
                                             <text:p>Het
                  onder d) en e) bedoelde dienstencontract moet in overeenstemming zijn
                  met de wet- en regelgeving en de eisen van de partij of de
                  overeenkomstsluitende Cariforum-staten waar het contract wordt
                  uitgevoerd.
               </text:p>
                                          </text:note-body>
                                       </text:note>
                                       ;
                                    </text:p>
                      </text:list-item>
                      <text:list-item text:start-value="6">
                        <text:p text:style-name="list.end">„kwalificaties”:
                                       diploma's, certificaten en andere bewijsmiddelen (van een
                                       officiële kwalificatie), afgegeven door een in de wet- of
                                       regelgeving of in administratieve bepalingen aangewezen autoriteit,
                                       waarbij de succesvolle afsluiting van een beroepsopleiding wordt
                                       geattesteerd.
                                    </text:p>
                      </text:list-item>
                    </text:list>
                  </text:list-item>
                </text:list>
              </text:section>
              <text:section text:name="artikel.d3977e5813" text:style-name="artikel">
                <text:h text:outline-level="6" text:style-name="artikel_kop">Artikel 81 Stafpersoneel
                           en afgestudeerde
                           stagiairs
                        </text:h>
                <text:list text:style-name="list-style-55">
                  <text:list-item text:start-value="1">
                    <text:p text:style-name="list.start"> Voor
                                 elke overeenkomstig hoofdstuk 2 van deze titel geliberaliseerde sector
                                 staan de EG en de overeenkomstsluitende Cariforum-staten, behoudens de
                                 in bijlage IV opgenomen voorbehouden, investeerders van de andere
                                 partij toe in hun commerciële aanwezigheden natuurlijke personen
                                 van die andere partij in dienst te hebben, mits die werknemers behoren
                                 tot het stafpersoneel dan wel afgestudeerd stagiair zijn, zoals
                                 gedefinieerd in artikel 80. De toegang en het tijdelijke verblijf van
                                 stafpersoneel en afgestudeerde stagiairs geldt voor een periode van ten
                                 hoogste drie jaar voor binnen de onderneming overgeplaatste personen,
                                 negentig dagen binnen een periode van twaalf maanden voor zakelijke
                                 bezoekers en één jaar voor afgestudeerde
                                 stagiairs.
                              </text:p>
                  </text:list-item>
                  <text:list-item text:start-value="2">
                    <text:p text:style-name="list.end"> Voor
                                 elke overeenkomstig hoofdstuk 2 van deze titel geliberaliseerde sector
                                 worden, tenzij anderszins bepaald in bijlage IV, de maatregelen die de
                                 EG en de overeenkomstsluitende Cariforum-staten niet mogen handhaven of
                                 vaststellen voor hetzij een bepaalde regio hetzij hun gehele
                                 grondgebied beschreven als beperking van het totale aantal natuurlijke
                                 personen dat een investeerder als stafpersoneel of als afgestudeerde
                                 stagiair in een bepaalde sector in dienst mag hebben, in de vorm van
                                 een maximaal aantal of van een eis van een onderzoek naar de
                                 economische behoefte, en als discriminerende
                                 beperking.
                              </text:p>
                  </text:list-item>
                </text:list>
              </text:section>
              <text:section text:name="artikel.d3977e5839" text:style-name="artikel">
                <text:h text:outline-level="6" text:style-name="artikel_kop">Artikel 82 Verkopers
                           van zakelijke diensten
                        </text:h>
                <text:p text:style-name="artikel">Voor elke overeenkomstig
                           hoofdstuk 2 of 3 van deze titel geliberaliseerde sector staan de EG en
                           de overeenkomstsluitende Cariforum-staten, behoudens de in bijlage IV
                           opgenomen voorbehouden, de toegang en het tijdelijke verblijf van
                           verkopers van zakelijke diensten toe voor een periode van ten hoogste
                           negentig dagen gedurende een periode van twaalf
                           maanden.
                        </text:p>
              </text:section>
              <text:section text:name="artikel.d3977e5849" text:style-name="artikel">
                <text:h text:outline-level="6" text:style-name="artikel_kop">Artikel 83 Dienstverleners
                           op contractbasis en beoefenaars van een vrij
                           beroep
                        </text:h>
                <text:list text:style-name="list-style-56">
                  <text:list-item text:start-value="1">
                    <text:p text:style-name="list.start"> De EG
                                 en de overeenkomstsluitende Cariforum-staten bevestigen hun respectieve
                                 verplichtingen in verband met de verbintenissen die zij in het kader
                                 van de GATS zijn aangegaan ten aanzien van de toegang en het tijdelijke
                                 verblijf van dienstverleners op contractbasis en beoefenaars van een
                                 vrij
                                 beroep.
                              </text:p>
                  </text:list-item>
                  <text:list-item text:start-value="2">
                    <text:p text:style-name="list.cont"> Onverminderd
                                 lid 1 staat de EG, onder de hieronder en in bijlage IV genoemde
                                 voorwaarden, toe dat dienstverleners op contractbasis uit de
                                 overeenkomstsluitende Cariforum-staten door middel van de aanwezigheid
                                 van natuurlijke personen op het grondgebied van haar lidstaten diensten
                                 verlenen in de volgende
                                 subsectoren:
                              </text:p>
                    <text:list>
                      <text:list-item text:start-value="1">
                        <text:p text:style-name="list.cont">juridisch
                                       advies op het gebied van internationaal publiekrecht en buitenlands
                                       recht (d.w.z.
                                       niet-EU-recht);
                                    </text:p>
                      </text:list-item>
                      <text:list-item text:start-value="2">
                        <text:p text:style-name="list.cont">accountants en
                                       boekhouders;
                                    </text:p>
                      </text:list-item>
                      <text:list-item text:start-value="3">
                        <text:p text:style-name="list.cont">belastingconsulenten;
                                    </text:p>
                      </text:list-item>
                      <text:list-item text:start-value="4">
                        <text:p text:style-name="list.cont">architecten;
                                    </text:p>
                      </text:list-item>
                      <text:list-item text:start-value="5">
                        <text:p text:style-name="list.cont">stedenbouwkundigen
                                       en
                                       landschapsarchitecten;
                                    </text:p>
                      </text:list-item>
                      <text:list-item text:start-value="6">
                        <text:p text:style-name="list.cont">ingenieurs;
                                    </text:p>
                      </text:list-item>
                      <text:list-item text:start-value="7">
                        <text:p text:style-name="list.cont">ingenieurs:
                                       geïntegreerde diensten;
                                    </text:p>
                      </text:list-item>
                      <text:list-item text:start-value="8">
                        <text:p text:style-name="list.cont">artsen
                                       en
                                       tandartsen;
                                    </text:p>
                      </text:list-item>
                      <text:list-item text:start-value="9">
                        <text:p text:style-name="list.cont">dierenartsen;
                                    </text:p>
                      </text:list-item>
                      <text:list-item text:start-value="10">
                        <text:p text:style-name="list.cont">verloskundigen;
                                    </text:p>
                      </text:list-item>
                      <text:list-item text:start-value="11">
                        <text:p text:style-name="list.cont">verpleegkundigen,
                                       fysiotherapeuten en paramedisch
                                       personeel;
                                    </text:p>
                      </text:list-item>
                      <text:list-item text:start-value="12">
                        <text:p text:style-name="list.cont">diensten in verband met
                                       computers;
                                    </text:p>
                      </text:list-item>
                      <text:list-item text:start-value="13">
                        <text:p text:style-name="list.cont">onderzoeks- en
                                       ontwikkelingswerk;
                                    </text:p>
                      </text:list-item>
                      <text:list-item text:start-value="14">
                        <text:p text:style-name="list.cont">reclame;
                                    </text:p>
                      </text:list-item>
                      <text:list-item text:start-value="15">
                        <text:p text:style-name="list.cont">markt-
                                       en opinieonderzoek;
                                    </text:p>
                      </text:list-item>
                      <text:list-item text:start-value="16">
                        <text:p text:style-name="list.cont">advies op het
                                       gebied van bedrijfsbeheer;
                                    </text:p>
                      </text:list-item>
                      <text:list-item text:start-value="17">
                        <text:p text:style-name="list.cont">diensten
                                       in verband met advies op het gebied van
                                       bedrijfsbeheer;
                                    </text:p>
                      </text:list-item>
                      <text:list-item text:start-value="18">
                        <text:p text:style-name="list.cont">technische testen en
                                       toetsen;
                                    </text:p>
                      </text:list-item>
                      <text:list-item text:start-value="19">
                        <text:p text:style-name="list.cont">aanverwante
                                       wetenschappelijke en technische
                                       adviezen;
                                    </text:p>
                      </text:list-item>
                      <text:list-item text:start-value="20">
                        <text:p text:style-name="list.cont">onderhoud en reparatie van
                                       werktuigen en transportmiddelen, met name in het kader van
                                       servicecontracten na verkoop of
                                       lease;
                                    </text:p>
                      </text:list-item>
                      <text:list-item text:start-value="21">
                        <text:p text:style-name="list.cont">chef-koks;
                                    </text:p>
                      </text:list-item>
                      <text:list-item text:start-value="22">
                        <text:p text:style-name="list.cont">mannequins;
                                    </text:p>
                      </text:list-item>
                      <text:list-item text:start-value="23">
                        <text:p text:style-name="list.cont">vertalers
                                       en tolken;
                                    </text:p>
                      </text:list-item>
                      <text:list-item text:start-value="24">
                        <text:p text:style-name="list.cont">inspectie van
                                       bouwterreinen;
                                    </text:p>
                      </text:list-item>
                      <text:list-item text:start-value="25">
                        <text:p text:style-name="list.cont">hoger onderwijs
                                       (alleen particulier gefinancierde
                                       diensten);
                                    </text:p>
                      </text:list-item>
                      <text:list-item text:start-value="26">
                        <text:p text:style-name="list.cont">milieudiensten;
                                    </text:p>
                      </text:list-item>
                      <text:list-item text:start-value="27">
                        <text:p text:style-name="list.cont">reisbureaus
                                       en
                                       reisorganisatoren;
                                    </text:p>
                      </text:list-item>
                      <text:list-item text:start-value="28">
                        <text:p text:style-name="list.cont">toeristengidsen;
                                    </text:p>
                      </text:list-item>
                      <text:list-item text:start-value="29">
                        <text:p text:style-name="list.cont">amusement,
                                       behalve audiovisuele diensten.
                                    </text:p>
                      </text:list-item>
                    </text:list>
                    <text:p text:style-name="list.cont">Onverminderd lid 1
                                 staan de overeenkomstsluitende Cariforumstaten onder de hieronder en in
                                 bijlage IV genoemde voorwaarden toe dat dienstverleners op
                                 contractbasis uit de EG door middel van de aanwezigheid van natuurlijke
                                 personen op het grondgebied van hun lidstaten diensten
                                 verlenen.
                              </text:p>
                    <text:p text:style-name="list.cont">Op de verbintenissen van de EG en de
                                 overeenkomstsluitende Cariforum-staten zijn de volgende voorwaarden van
                                 toepassing:
                              </text:p>
                    <text:list>
                      <text:list-item text:start-value="1">
                        <text:p text:style-name="list.cont">de
                                       natuurlijke personen moeten voor het verlenen van een dienst tijdelijk
                                       zijn aangetrokken als werknemer van een rechtspersoon die een
                                       dienstencontract heeft gesloten voor een periode van ten hoogste twaalf
                                       maanden;
                                    </text:p>
                      </text:list-item>
                      <text:list-item text:start-value="2">
                        <text:p text:style-name="list.cont">de natuurlijke personen die
                                       het grondgebied van de andere partij binnenkomen, moeten de
                                       desbetreffende diensten al ten minste gedurende het jaar onmiddellijk
                                       voorafgaande aan de datum van indiening van het verzoek om toegang tot
                                       dat grondgebied als werknemer van de rechtspersoon die de diensten
                                       verleent, aanbieden. Bovendien moeten zij op de datum van indiening van
                                       het verzoek om toegang tot het grondgebied van de andere partij ten
                                       minste drie jaar
                                       beroepservaring<text:note text:id="N21" text:note-class="endnote">
                                          <text:note-citation text:label="21)">21)</text:note-citation>
                                          <text:note-body>
                                             <text:p>Verkregen
                  na het bereiken van de meerderjarigheid.
               </text:p>
                                          </text:note-body>
                                       </text:note>
                                       hebben in de economische sector waarop het contract betrekking
                                       heeft;
                                    </text:p>
                      </text:list-item>
                      <text:list-item text:start-value="3">
                        <text:p text:style-name="list.cont">met uitzondering in het geval
                                       van mannequins, chef-koks en dienstverleners op het gebied van
                                       amusement, behalve van audiovisuele diensten, moeten natuurlijke
                                       personen die het grondgebied van de andere partij binnenkomen, in het
                                       bezit zijn van i) een universitaire graad of een kwalificatie waarmee
                                       hun kennis op een gelijkwaardig niveau wordt
                                       aangetoond<text:note text:id="N22" text:note-class="endnote">
                                          <text:note-citation text:label="22)">22)</text:note-citation>
                                          <text:note-body>
                                             <text:p>Wanneer
                  de graad of de kwalificatie niet is behaald op het grondgebied van de
                  partij waar de dienst wordt verleend, mag die partij beoordelen of die
                  graad of die kwalificatie gelijkwaardig is aan een universitaire graad
                  die op zijn grondgebied vereist is.
               </text:p>
                                          </text:note-body>
                                       </text:note>
                                       en ii) kwalificaties voor de uitoefening van het beroep wanneer dit
                                       vereist is om een activiteit te kunnen uitoefenen overeenkomstig de
                                       wet- of regelgeving of de eisen van de EG of van de
                                       overeenkomstsluitende Cariforum-staat waar de dienst wordt
                                       verleend;
                                    </text:p>
                      </text:list-item>
                      <text:list-item text:start-value="4">
                        <text:p text:style-name="list.cont">de natuurlijke persoon
                                       ontvangt gedurende zijn verblijf op het grondgebied van de andere
                                       partij geen andere beloning voor de dienstverlening dan die welke door
                                       de dienstverlener op contractbasis wordt
                                       betaald;
                                    </text:p>
                      </text:list-item>
                      <text:list-item text:start-value="5">
                        <text:p text:style-name="list.cont">de toegang van natuurlijke
                                       personen tot en hun tijdelijke verblijf op het grondgebied van de
                                       betrokken partij geldt voor een cumulatieve periode van niet meer dan
                                       zes maanden of, voor Luxemburg, vijfentwintig weken, gedurende een
                                       periode van twaalf maanden of voor de looptijd van het contract,
                                       afhankelijk van wat korter is;
                                    </text:p>
                      </text:list-item>
                      <text:list-item text:start-value="6">
                        <text:p text:style-name="list.cont">de in
                                       het kader van dit artikel verleende toegang betreft uitsluitend de
                                       dienst waarop het contract betrekking heeft, en geeft geen recht op het
                                       voeren van de beroepstitel van de partij op het grondgebied waarvan de
                                       dienst wordt verleend;
                                    </text:p>
                      </text:list-item>
                      <text:list-item text:start-value="7">
                        <text:p text:style-name="list.cont">het aantal
                                       personen dat bij het dienstverleningscontract betrokken is, mag niet
                                       groter zijn dan noodzakelijk voor de uitvoering van het contract, zoals
                                       kan worden bepaald door de wet- en regelgeving en de eisen van de
                                       partij op het grondgebied waarvan de dienst wordt
                                       verleend;
                                    </text:p>
                      </text:list-item>
                      <text:list-item text:start-value="8">
                        <text:p text:style-name="list.cont">andere in bijlage IV
                                       gespecificeerde discriminerende beperkingen, waaronder die met
                                       betrekking tot het aantal natuurlijke personen in de vorm van een
                                       onderzoek naar de economische
                                       behoefte.
                                    </text:p>
                      </text:list-item>
                    </text:list>
                  </text:list-item>
                  <text:list-item text:start-value="3">
                    <text:p text:style-name="list.cont"> Onverminderd
                                 lid 1 staat de EG, onder de hieronder en in bijlage IV genoemde
                                 voorwaarden, toe dat beoefenaars van een vrij beroep uit de
                                 overeenkomstsluitende Cariforum-staten op het grondgebied van haar
                                 lidstaten diensten verlenen in de volgende
                                 subsectoren:
                              </text:p>
                    <text:list>
                      <text:list-item text:start-value="1">
                        <text:p text:style-name="list.cont">juridisch
                                       advies op het gebied van internationaal publiekrecht en buitenlands
                                       recht (d.w.z.
                                       niet-EU-recht);
                                    </text:p>
                      </text:list-item>
                      <text:list-item text:start-value="2">
                        <text:p text:style-name="list.cont">architecten;
                                    </text:p>
                      </text:list-item>
                      <text:list-item text:start-value="3">
                        <text:p text:style-name="list.cont">stedenbouwkundigen
                                       en
                                       landschapsarchitecten;
                                    </text:p>
                      </text:list-item>
                      <text:list-item text:start-value="4">
                        <text:p text:style-name="list.cont">ingenieurs;
                                    </text:p>
                      </text:list-item>
                      <text:list-item text:start-value="5">
                        <text:p text:style-name="list.cont">ingenieurs:
                                       geïntegreerde diensten;
                                    </text:p>
                      </text:list-item>
                      <text:list-item text:start-value="6">
                        <text:p text:style-name="list.cont">diensten
                                       in verband met computers;
                                    </text:p>
                      </text:list-item>
                      <text:list-item text:start-value="7">
                        <text:p text:style-name="list.cont">onderzoeks-
                                       en ontwikkelingswerk;
                                    </text:p>
                      </text:list-item>
                      <text:list-item text:start-value="8">
                        <text:p text:style-name="list.cont">markt- en
                                       opinieonderzoek;
                                    </text:p>
                      </text:list-item>
                      <text:list-item text:start-value="9">
                        <text:p text:style-name="list.cont">advies op het gebied
                                       van bedrijfsbeheer;
                                    </text:p>
                      </text:list-item>
                      <text:list-item text:start-value="10">
                        <text:p text:style-name="list.cont">diensten in
                                       verband met advies op het gebied van
                                       bedrijfsbeheer;
                                    </text:p>
                      </text:list-item>
                      <text:list-item text:start-value="11">
                        <text:p text:style-name="list.cont">vertalers en
                                       tolken.
                                    </text:p>
                      </text:list-item>
                    </text:list>
                    <text:p text:style-name="list.cont">Onverminderd lid 1 staan de
                                 overeenkomstsluitende Cariforumstaten onder de hieronder en in bijlage
                                 IV genoemde voorwaarden toe dat beoefenaars van een vrij beroep uit de
                                 EG op het grondgebied van hun lidstaten diensten verlenen.
                              </text:p>
                    <text:p text:style-name="list.cont">Op
                                 de verbintenissen van de EG en de overeenkomstsluitende
                                 Cariforum-staten zijn de volgende voorwaarden van
                                 toepassing:
                              </text:p>
                    <text:list>
                      <text:list-item text:start-value="1">
                        <text:p text:style-name="list.cont">de
                                       natuurlijke personen moeten voor het verlenen van een dienst tijdelijk
                                       zijn aangetrokken als op het grondgebied van de andere partij
                                       gevestigde zelfstandige en een dienstencontract hebben gesloten voor
                                       een periode van ten hoogste twaalf
                                       maanden;
                                    </text:p>
                      </text:list-item>
                      <text:list-item text:start-value="2">
                        <text:p text:style-name="list.cont">natuurlijke personen die het
                                       grondgebied van de andere partij binnenkomen, moeten op de datum van
                                       indiening van het verzoek om toegang tot dat grondgebied ten minste zes
                                       jaar beroepservaring hebben in de economische sector waarop het
                                       contract betrekking
                                       heeft;
                                    </text:p>
                      </text:list-item>
                      <text:list-item text:start-value="3">
                        <text:p text:style-name="list.cont">natuurlijke personen die het
                                       grondgebied van de andere partij binnenkomen, moeten in het bezit zijn
                                       van i) een universitaire graad of een kwalificatie waarmee hun kennis
                                       op een gelijkwaardig niveau wordt
                                       aangetoond<text:note text:id="N23" text:note-class="endnote">
                                          <text:note-citation text:label="23)">23)</text:note-citation>
                                          <text:note-body>
                                             <text:p>Wanneer
                  de graad of de kwalificatie niet is behaald op het grondgebied van de
                  partij waar de dienst wordt verleend, mag die partij beoordelen of die
                  graad of die kwalificatie gelijkwaardig is aan een universitaire graad
                  die op zijn grondgebied vereist is.
               </text:p>
                                          </text:note-body>
                                       </text:note>
                                       en ii) kwalificaties voor de uitoefening van het beroep wanneer dit
                                       vereist is om een activiteit te kunnen uitoefenen overeenkomstig de
                                       wet- of regelgeving of de eisen van de EG of van de
                                       overeenkomstsluitende Cariforum-staat waar de dienst wordt
                                       verleend;
                                    </text:p>
                      </text:list-item>
                      <text:list-item text:start-value="4">
                        <text:p text:style-name="list.cont">de toegang van natuurlijke
                                       personen tot en hun tijdelijke verblijf op het grondgebied van de
                                       betrokken partij geldt voor een cumulatieve periode van niet meer dan
                                       zes maanden of, voor Luxemburg, vijfentwintig weken, gedurende een
                                       periode van twaalf maanden of voor de looptijd van het contract,
                                       afhankelijk van wat korter is;
                                    </text:p>
                      </text:list-item>
                      <text:list-item text:start-value="5">
                        <text:p text:style-name="list.cont">de in
                                       het kader van dit artikel verleende toegang heeft uitsluitend
                                       betrekking op de dienst waarop het contract betrekking heeft, en geeft
                                       geen recht op het voeren van de beroepstitel van de partij op het
                                       grondgebied waarvan de dienst wordt
                                       verleend;
                                    </text:p>
                      </text:list-item>
                      <text:list-item text:start-value="6">
                        <text:p text:style-name="list.end">andere in bijlage IV
                                       gespecificeerde discriminerende beperkingen, waaronder die met
                                       betrekking tot het aantal natuurlijke personen in de vorm van een
                                       onderzoek naar de economische
                                       behoefte.
                                    </text:p>
                      </text:list-item>
                    </text:list>
                  </text:list-item>
                </text:list>
              </text:section>
              <text:section text:name="artikel.d3977e6356" text:style-name="artikel">
                <text:h text:outline-level="6" text:style-name="artikel_kop">Artikel 84 Tijdelijke
                           bezoekers voor
                           zaken
                        </text:h>
                <text:list text:style-name="list-style-57">
                  <text:list-item text:start-value="1">
                    <text:p text:style-name="list.start"> De EG
                                 en de overeenkomstsluitende Cariforum-staten streven, in
                                 overeenstemming met hun respectieve wetgeving, naar vergemakkelijking
                                 van de toegang van tijdelijke bezoekers voor zaken uit de EG of uit de
                                 overeenkomstsluitende Cariforumstaten, naargelang van het geval, tot
                                 hun grondgebied en van hun verblijf aldaar wanneer dezen de volgende
                                 activiteiten wensen uit te
                                 oefenen:
                              </text:p>
                    <text:list>
                      <text:list-item text:start-value="1">
                        <text:p text:style-name="list.start">onderzoek
                                       en ontwerp: technische, wetenschappelijke en statistische onderzoekers
                                       namens een op het grondgebied van de andere partij gevestigde
                                       onderneming;
                                    </text:p>
                      </text:list-item>
                      <text:list-item text:start-value="2">
                        <text:p text:style-name="list.cont">marketingonderzoek:
                                       personeel dat onderzoek, waaronder marktonderzoek, doet en analyses
                                       maakt namens een op het grondgebied van de andere partij gevestigde
                                       onderneming;
                                    </text:p>
                      </text:list-item>
                      <text:list-item text:start-value="3">
                        <text:p text:style-name="list.cont">opleidingsseminars:
                                       personeel van een onderneming in de EG of in de overeenkomstsluitende
                                       Cariforum-staten die het grondgebied van de andere partij binnenkomen
                                       om een opleiding te krijgen in technieken en arbeidspraktijken die
                                       worden gebruikt door ondernemingen of organisaties op het grondgebied
                                       van die partij, mits de ontvangen opleiding beperkt is tot waarneming,
                                       het vertrouwd worden en klassikaal
                                       onderricht;
                                    </text:p>
                      </text:list-item>
                      <text:list-item text:start-value="4">
                        <text:p text:style-name="list.cont">beurzen en
                                       tentoonstellingen: personeel dat op een beurs reclame maakt voor zijn
                                       onderneming of voor de producten of diensten van die
                                       onderneming;
                                    </text:p>
                      </text:list-item>
                      <text:list-item text:start-value="5">
                        <text:p text:style-name="list.cont">verkoop:
                                       vertegenwoordigers en agenten die bestellingen opnemen of onderhandelen
                                       over contracten voor een op het grondgebied van de andere partij
                                       gevestigde onderneming, maar die geen goederen
                                       afleveren;
                                    </text:p>
                      </text:list-item>
                      <text:list-item text:start-value="6">
                        <text:p text:style-name="list.cont">inkoop: inkopers voor een
                                       onderneming dan wel bestuurders of toezichthoudend personeel die
                                       betrokken zijn bij een handelstransactie op het grondgebied van de
                                       andere partij;
                                    </text:p>
                      </text:list-item>
                      <text:list-item text:start-value="7">
                        <text:p text:style-name="list.cont">personeel op het
                                       gebied van toerisme (vertegenwoordigers van hotels of van reisbureaus,
                                       gidsen of reisorganisaties) dat een toerismecongres bijwoont of daaraan
                                       deelneemt,
                                    </text:p>
                        <text:p text:style-name="list.cont">mits zij geen goederen of diensten aan het grote
                                       publiek verkopen of hun goederen en diensten niet zelf leveren, niet op
                                       eigen naam een beloning ontvangen van een bron binnen de EG of binnen
                                       de overeenkomstsluitende Cariforum-staat waar zij tijdelijk verblijven,
                                       en geen diensten leveren in het kader van een contract dat is gesloten
                                       tussen een rechtspersoon zonder commerciële aanwezigheid in de EG
                                       of de overeenkomstsluitende Cariforum-staat waar de tijdelijke
                                       bezoekers voor zaken verblijven en een consument in de EG of de
                                       overeenkomstsluitende
                                       Cariforum-staat.
                                    </text:p>
                      </text:list-item>
                    </text:list>
                  </text:list-item>
                  <text:list-item text:start-value="2">
                    <text:p text:style-name="list.end"> Wanneer
                                 de toegang tot en het tijdelijke verblijf op het desbetreffende
                                 grondgebied wordt toegestaan, geldt dit voor ten hoogste 90 dagen
                                 gedurende een periode van twaalf
                                 maanden.
                              </text:p>
                  </text:list-item>
                </text:list>
              </text:section>
              <text:h text:outline-level="6" text:style-name="hoofdstuk_kop">HOOFDSTUK 5 REGELGEVINGSKADER
                     </text:h>
              <text:h text:outline-level="6" text:style-name="afdeling_kop">AFDELING 1 ALGEMENE
                        BEPALINGEN
                     </text:h>
              <text:section text:name="artikel.d3977e6453" text:style-name="artikel">
                <text:h text:outline-level="6" text:style-name="artikel_kop">Artikel 85 Wederzijdse
                           erkenning
                        </text:h>
                <text:list text:style-name="list-style-58">
                  <text:list-item text:start-value="1">
                    <text:p text:style-name="list.start"> Geen
                                 enkele bepaling in deze titel belet de EG en de overeenkomstsluitende
                                 Cariforum-staten te eisen dat natuurlijke personen de kwalificaties
                                 en/of de beroepservaring hebben die op het grondgebied waar de dienst
                                 wordt verleend voor de betrokken sector van economische activiteit zijn
                                 voorgeschreven.
                              </text:p>
                  </text:list-item>
                  <text:list-item text:start-value="2">
                    <text:p text:style-name="list.cont"> De
                                 partijen moedigen de desbetreffende beroepsorganisaties op hun
                                 respectieve grondgebied aan gezamenlijk aanbevelingen over wederzijdse
                                 erkenning te ontwikkelen en aan het Handels- en
                                 ontwikkelingscomité Cariforum-EG voor te leggen, teneinde ervoor
                                 te zorgen dat investeerders en dienstverleners volledig of gedeeltelijk
                                 voldoen aan de door de EG en de overeenkomstsluitende Cariforum-staten
                                 toegepaste criteria voor het verlenen van vergunningen aan en voor de
                                 werkzaamheden en de certificering van investeerders en dienstverleners,
                                 in het bijzonder voor beoefenaars van vrije
                                 beroepen.
                              </text:p>
                  </text:list-item>
                  <text:list-item text:start-value="3">
                    <text:p text:style-name="list.cont"> Met
                                 name moedigen de partijen de desbetreffende beroepsorganisaties op hun
                                 respectieve grondgebied aan uiterlijk drie jaar na de inwerkingtreding
                                 van deze overeenkomst onderhandelingen aan te knopen om gezamenlijk
                                 dergelijke aanbevelingen over wederzijdse erkenning te ontwikkelen en
                                 aan het Handels- en ontwikkelingscomité Cariforum-EG voor te
                                 leggen voor onder meer de volgende onderwerpen: accountancy,
                                 architectuur, ingenieurswetenschappen en
                                 toerisme.
                              </text:p>
                  </text:list-item>
                  <text:list-item text:start-value="4">
                    <text:p text:style-name="list.cont"> Wanneer
                                 het Handels- en ontwikkelingscomité Cariforum-EG een aanbeveling
                                 als bedoeld in het voorgaande lid ontvangt, beoordeelt het die
                                 aanbeveling binnen een redelijke termijn, teneinde vast te stellen of
                                 die in overeenstemming is met deze
                                 overeenkomst.
                              </text:p>
                  </text:list-item>
                  <text:list-item text:start-value="5">
                    <text:p text:style-name="list.cont"> Wanneer
                                 overeenkomstig de procedure van lid 2 wordt vastgesteld dat een in dat
                                 lid bedoelde aanbeveling in overeenstemming met deze overeenkomst is en
                                 er een voldoende mate van analogie bestaat tussen de desbetreffende
                                 regelingen van de partijen en de overeenkomstsluitende
                                 Cariforum-staten, onderhandelen de partijen via hun bevoegde
                                 autoriteiten over een overeenkomst inzake de wederzijdse erkenning van
                                 eisen, kwalificaties, vergunningen en andere regelingen, teneinde deze
                                 aanbeveling ten uitvoer te
                                 leggen.
                              </text:p>
                  </text:list-item>
                  <text:list-item text:start-value="6">
                    <text:p text:style-name="list.cont"> Dergelijke
                                 overeenkomsten dienen in overeenstemming te zijn met de desbetreffende
                                 bepalingen van de WTO-overeenkomst en in het bijzonder met artikel VII
                                 van de GATS.
                              </text:p>
                  </text:list-item>
                  <text:list-item text:start-value="7">
                    <text:p text:style-name="list.end"> Het
                                 Handels- en ontwikkelingscomité Cariforum-EG bespreekt de op het
                                 punt van de wederzijdse erkenning gemaakte vorderingen om de twee
                                 jaar.
                              </text:p>
                  </text:list-item>
                </text:list>
              </text:section>
              <text:section text:name="artikel.d3977e6520" text:style-name="artikel">
                <text:h text:outline-level="6" text:style-name="artikel_kop">Artikel 86 Transparantie
                        </text:h>
                <text:p text:style-name="artikel">Behoudens
                           artikel 235, lid 3, reageren de partijen en de overeenkomstsluitende
                           Cariforum-staten onverwijld op alle verzoeken van de andere partij om
                           specifieke informatie over hun algemene maatregelen of internationale
                           overeenkomsten die betrekking hebben of van invloed zijn op deze
                           overeenkomst. De partijen richten ook één of meer
                           infomatiepunten in om op verzoek specifieke informatie aan
                           investeerders en dienstverleners van de andere partij te verstrekken
                           over alle aangelegenheden van dien aard. Deze informatiepunten worden
                           vermeld in bijlage V. Wetten en regelingen behoeven niet bij de
                           informatiepunten te worden
                           neergelegd.
                        </text:p>
              </text:section>
              <text:section text:name="artikel.d3977e6530" text:style-name="artikel">
                <text:h text:outline-level="6" text:style-name="artikel_kop">Artikel 87 Procedures
                        </text:h>
                <text:list text:style-name="list-style-59">
                  <text:list-item text:start-value="1">
                    <text:p text:style-name="list.start"> Wanneer
                                 voor het verlenen van een dienst of voor een commerciële
                                 aanwezigheid waarvoor een specifieke verbintenis is aangegaan, een
                                 vergunning vereist is, delen de bevoegde autoriteiten van de partijen
                                 en de overeenkomstsluitende Cariforum-staten de aanvrager binnen een
                                 redelijke termijn na de indiening van de volgens de nationale wet- en
                                 regelgeving als volledig aangemerkte aanvraag mede welk gevolg zij
                                 hieraan hebben gegeven. Op verzoek van de aanvrager verschaffen,
                                 naargelang van het geval, de bevoegde autoriteiten van de partijen of
                                 van de overeenkomstsluitende Cariforum-staten onverwijld informatie
                                 over de status van de
                                 aanvraag.
                              </text:p>
                  </text:list-item>
                  <text:list-item text:start-value="2">
                    <text:p text:style-name="list.cont"> De
                                 partijen en de overeenkomstsluitende Cariforum-staten houden
                                 gerechtelijke, scheidsrechtelijke of administratieve tribunalen of
                                 procedures in stand, of voeren deze in, die op verzoek van een
                                 betroffen investeerder of dienstverlener administratieve beslissingen
                                 met betrekking tot de commerciële aanwezigheid, de
                                 grensoverschrijdende dienstverlening of de tijdelijke aanwezigheid van
                                 natuurlijke personen voor zaken terstond onderzoeken en, indien
                                 gerechtvaardigd, passende maatregelen nemen.
                              </text:p>
                    <text:p text:style-name="list.end">Wanneer deze
                                 procedures niet onafhankelijk zijn van de instantie die bevoegd is om
                                 het betrokken administratieve besluit te nemen, zorgen de partijen en
                                 de overeenkomstsluitende Cariforum-staten ervoor dat de procedures de
                                 facto in een objectief en onpartijdig onderzoek
                                 voorzien.
                              </text:p>
                  </text:list-item>
                </text:list>
              </text:section>
              <text:h text:outline-level="6" text:style-name="afdeling_kop">AFDELING 2 DIENSTEN
                        IN VERBAND MET
                        COMPUTERS
                     </text:h>
              <text:section text:name="artikel.d3977e6564" text:style-name="artikel">
                <text:h text:outline-level="6" text:style-name="artikel_kop">Artikel 88 Afspraak
                           over diensten in verband met
                           computers
                        </text:h>
                <text:list text:style-name="list-style-60">
                  <text:list-item text:start-value="1">
                    <text:p text:style-name="list.start"> Voor
                                 zover de handel in diensten in verband met computers in overeenstemming
                                 met de hoofdstukken 2, 3 en 4 van deze titel geliberaliseerd is,
                                 onderschrijven de EG en de overeenkomstsluitende Cariforum-staten de in
                                 de leden 2, 3 en 4 neergelegde
                                 afspraak.
                              </text:p>
                  </text:list-item>
                  <text:list-item text:start-value="2">
                    <text:p text:style-name="list.cont"> CPC
                                 84, de VN-code voor diensten in verband met computers, heeft betrekking
                                 op de basisfuncties voor alle diensten met betrekking tot computers:
                                 computerprogramma's, gedefinieerd als de instructies waardoor computers
                                 kunnen werken of met elkaar kunnen communiceren (met inbegrip van de
                                 ontwikkeling en implementatie ervan), gegevensverwerking en -opslag, en
                                 aanverwante diensten, zoals het geven van adviezen en opleidingen aan
                                 het personeel van de klanten.
                              </text:p>
                    <text:p text:style-name="list.cont">Technologische ontwikkelingen
                                 hebben geleid tot een toename van het aanbod van deze diensten als een
                                 pakket verwante diensten die alle of een deel van deze basisfuncties
                                 kunnen omvatten. Zo bestaan diensten als web- of domeinhosting,
                                 datamining en gridcomputing allemaal uit een combinatie van
                                 basisfuncties van de diensten in verband met
                                 computers.
                              </text:p>
                  </text:list-item>
                  <text:list-item text:start-value="3">
                    <text:p text:style-name="list.cont"> De
                                 diensten in verband met computers omvatten, ook indien zij via een
                                 netwerk zoals internet worden geleverd, alle diensten op het gebied
                                 van:
                              </text:p>
                    <text:list>
                      <text:list-item text:start-value="1">
                        <text:p text:style-name="list.cont">advies,
                                       strategie, analyse, planning, specificatie, ontwerp, ontwikkeling,
                                       installatie, implementatie, integratie, testen, debuggen, updaten,
                                       ondersteuning, technische hulp of beheer van of voor computers of
                                       computersystemen,
                                       of
                                    </text:p>
                      </text:list-item>
                      <text:list-item text:start-value="2">
                        <text:p text:style-name="list.cont">computerprogramma's, gedefinieerd
                                       als de instructies (op zich) waardoor computers kunnen werken of
                                       communiceren, plus advies, strategie, analyse, planning, specificatie,
                                       ontwerp, ontwikkeling, installatie, implementatie, integratie, testen,
                                       debuggen, updaten, aanpassen, onderhoud, ondersteuning, technische
                                       hulp, beheer of gebruik van of voor computerprogramma's,
                                       of
                                    </text:p>
                      </text:list-item>
                      <text:list-item text:start-value="3">
                        <text:p text:style-name="list.cont">diensten in verband met de
                                       verwerking, opslag en hosting van gegevens of diensten in verband met
                                       databanken, of
                                    </text:p>
                      </text:list-item>
                      <text:list-item text:start-value="4">
                        <text:p text:style-name="list.cont">onderhoud en reparatie
                                       van kantoormachines, met inbegrip van computers,
                                       of
                                    </text:p>
                      </text:list-item>
                      <text:list-item text:start-value="5">
                        <text:p text:style-name="list.cont">opleidingen voor het personeel van
                                       klanten in verband met computerprogramma's, computers of
                                       computersystemen die niet elders zijn
                                       ingedeeld.
                                    </text:p>
                      </text:list-item>
                    </text:list>
                  </text:list-item>
                  <text:list-item text:start-value="4">
                    <text:p text:style-name="list.cont"> Diensten
                                 in verband met computers maken vaak andere diensten (zoals bankieren),
                                 elektronisch of anderszins, mogelijk.
                              </text:p>
                    <text:p text:style-name="list.end">Er is echter een groot
                                 verschil tussen de ondersteunende dienst (bv. webhosting of
                                 applicatiehosting) en de inhouds- of hoofddienst die elektronisch wordt
                                 geleverd (bv. bankieren). In dergelijke gevallen valt de inhouds- of
                                 hoofddienst niet onder CPC
                                 84.
                              </text:p>
                  </text:list-item>
                </text:list>
              </text:section>
              <text:h text:outline-level="6" text:style-name="afdeling_kop">AFDELING 3 KOERIERSDIENSTEN
                     </text:h>
              <text:section text:name="artikel.d3977e6659" text:style-name="artikel">
                <text:h text:outline-level="6" text:style-name="artikel_kop">Artikel 89 Werkingssfeer
                           en
                           definities
                        </text:h>
                <text:list text:style-name="list-style-61">
                  <text:list-item text:start-value="1">
                    <text:p text:style-name="list.start"> Deze
                                 afdeling bevat de beginselen van het regelgevingskader voor alle
                                 koeriersdiensten die in overeenstemming met de hoofdstukken 2, 3 en 4
                                 van deze titel zijn
                                 geliberaliseerd.
                              </text:p>
                  </text:list-item>
                  <text:list-item text:start-value="2">
                    <text:p text:style-name="list.cont"> Voor
                                 de toepassing van deze afdeling en van de hoofdstukken 2, 3 en 4 van
                                 deze titel wordt verstaan
                                 onder:
                              </text:p>
                    <text:list>
                      <text:list-item text:start-value="1">
                        <text:p text:style-name="list.cont">„universele
                                       dienst”: het overal op het grondgebied van de EG en de
                                       overeenkomstsluitende Cariforum-staten permanent aanbieden van een
                                       postdienst met een bepaalde kwaliteit tegen prijzen die voor alle
                                       gebruikers betaalbaar
                                       zijn;
                                    </text:p>
                      </text:list-item>
                      <text:list-item text:start-value="2">
                        <text:p text:style-name="list.end">„individuele
                                       vergunning”: een vergunning die door een regelgevende instantie
                                       aan een individuele dienstverlener wordt gegeven en die nodig is om een
                                       bepaalde dienst te
                                       verlenen.
                                    </text:p>
                      </text:list-item>
                    </text:list>
                  </text:list-item>
                </text:list>
              </text:section>
              <text:section text:name="artikel.d3977e6704" text:style-name="artikel">
                <text:h text:outline-level="6" text:style-name="artikel_kop">Artikel 90 Voorkoming
                           van concurrentiebeperkende praktijken bij
                           koeriersdiensten
                        </text:h>
                <text:p text:style-name="artikel">In overeenstemming met de bepalingen
                           van titel IV, hoofdstuk 1, worden door de EG of de
                           overeenkomstsluitende Cariforumstaten passende maatregelen gehandhaafd
                           of ingevoerd om te voorkomen dat dienstverleners die, alleen of samen
                           met anderen, de voorwaarden voor deelneming (wat prijs en aanbod
                           betreft) in de desbetreffende markt voor koeriersdiensten door het
                           gebruik van hun eigen marktpositie in belangrijke mate kunnen
                           beïnvloeden, overgaan tot concurrentieverstorende praktijken of
                           deze
                           voortzetten.
                        </text:p>
              </text:section>
              <text:section text:name="artikel.d3977e6714" text:style-name="artikel">
                <text:h text:outline-level="6" text:style-name="artikel_kop">Artikel 91 Universele
                           dienst
                        </text:h>
                <text:p text:style-name="artikel">De EG en elke overeenkomstsluitende
                           Cariforum-staat hebben elk het recht de aard van de
                           universeledienstverplichtingen vast te stellen die zij in stand wensen
                           te houden. Deze verplichtingen worden niet per se
                           concurrentieverstorend geacht, mits zij op een transparante,
                           niet-discriminerende en uit concurrentieoogpunt neutrale wijze worden
                           uitgevoerd en geen grotere last vertegenwoordigen dan nodig is voor de
                           soort door de EG of de overeenkomstsluitende Cariforum-staten
                           vastgestelde universele
                           dienst.
                        </text:p>
              </text:section>
              <text:section text:name="artikel.d3977e6725" text:style-name="artikel">
                <text:h text:outline-level="6" text:style-name="artikel_kop">Artikel 92 Individuele
                           vergunningen
                        </text:h>
                <text:list text:style-name="list-style-62">
                  <text:list-item text:start-value="1">
                    <text:p text:style-name="list.start"> Een
                                 individuele vergunning kan alleen worden verlangd voor diensten die
                                 binnen de werkingssfeer van de universele dienst
                                 vallen.
                              </text:p>
                  </text:list-item>
                  <text:list-item text:start-value="2">
                    <text:p text:style-name="list.cont"> Wanneer
                                 een individuele vergunning vereist is, wordt het volgende algemeen
                                 bekendgemaakt:
                              </text:p>
                    <text:list>
                      <text:list-item text:start-value="1">
                        <text:p text:style-name="list.cont">alle
                                       vergunningscriteria en de periode die normaliter nodig is om een
                                       besluit over de vergunningsaanvraag te nemen,
                                       en
                                    </text:p>
                      </text:list-item>
                      <text:list-item text:start-value="2">
                        <text:p text:style-name="list.cont">de voorwaarden voor individuele
                                       vergunningen.
                                    </text:p>
                      </text:list-item>
                    </text:list>
                  </text:list-item>
                  <text:list-item text:start-value="3">
                    <text:p text:style-name="list.end"> De
                                 redenen voor het afwijzen van een individuele vergunning worden de
                                 aanvrager op diens verzoek meegedeeld en er wordt op het niveau van de
                                 EG en de overeenkomstsluitende Cariforum-staten een beroepsprocedure
                                 bij een onafhankelijke instantie vastgesteld. Deze procedure moet
                                 transparant, niet-discriminerend en evenredig zijn en op objectieve
                                 criteria
                                 berusten.
                              </text:p>
                  </text:list-item>
                </text:list>
              </text:section>
              <text:section text:name="artikel.d3977e6778" text:style-name="artikel">
                <text:h text:outline-level="6" text:style-name="artikel_kop">Artikel 93 Onafhankelijkheid
                           van de regelgevende instanties
                        </text:h>
                <text:p text:style-name="artikel">Regelgevende instanties
                           moeten wettelijk gescheiden zijn van en mogen geen verantwoording
                           verschuldigd zijn aan een verlener van koeriersdiensten. De besluiten
                           die de regelgevende instanties nemen en de procedures die zij
                           toepassen, zijn voor alle marktdeelnemers
                           gelijk.
                        </text:p>
              </text:section>
              <text:h text:outline-level="6" text:style-name="afdeling_kop">AFDELING 4 TELECOMMUNICATIEDIENSTEN
                     </text:h>
              <text:section text:name="artikel.d3977e6792" text:style-name="artikel">
                <text:h text:outline-level="6" text:style-name="artikel_kop">Artikel 94 Definities
                           en
                           werkingssfeer
                        </text:h>
                <text:list text:style-name="list-style-63">
                  <text:list-item text:start-value="1">
                    <text:p text:style-name="list.start"> Voor
                                 de toepassing van deze titel wordt verstaan
                                 onder:
                              </text:p>
                    <text:list>
                      <text:list-item text:start-value="1">
                        <text:p text:style-name="list.start">„telecommunicatiediensten”:
                                       alle diensten bestaande in de transmissie en ontvangst van
                                       elektromagnetische signalen, maar niet de economische activiteit
                                       bestaande in de levering van inhoud die voor het transport afhankelijk
                                       is van telecommunicatie;
                                    </text:p>
                      </text:list-item>
                      <text:list-item text:start-value="2">
                        <text:p text:style-name="list.cont">een
                                       „regelgevende instantie” in de telecommunicatiesector: de
                                       instantie of instanties die belast is/zijn met de in dit hoofdstuk
                                       bedoelde regelgeving in verband met de
                                       telecommunicatie;
                                    </text:p>
                      </text:list-item>
                      <text:list-item text:start-value="3">
                        <text:p text:style-name="list.cont">„essentiële
                                       telecommunicatiefaciliteiten”: faciliteiten in het kader van een
                                       openbaar telecommunicatienetwerk en een openbare telecommunicatiedienst
                                       die:
                                    </text:p>
                        <text:list>
                          <text:list-item text:start-value="9">
                            <text:p text:style-name="list.cont">uitsluitend
                                             of voornamelijk ter beschikking worden gesteld door één of
                                             een beperkt aantal leveranciers,
                                             en
                                          </text:p>
                          </text:list-item>
                          <text:list-item text:start-value="9">
                            <text:p text:style-name="list.cont">bij het verlenen van een dienst
                                             niet op haalbare wijze economisch of technisch kunnen worden
                                             vervangen;
                                          </text:p>
                          </text:list-item>
                        </text:list>
                      </text:list-item>
                      <text:list-item text:start-value="4">
                        <text:p text:style-name="list.cont">een
                                       „grote leverancier” in de telecommunicatiesector: een
                                       leverancier die de voorwaarden voor deelneming (wat prijs en aanbod
                                       betreft) in de desbetreffende markt voor telecommunicatiediensten door
                                       zijn controle over essentiële faciliteiten of door zijn
                                       marktpositie te gebruiken, in belangrijke mate kan
                                       beïnvloeden;
                                    </text:p>
                      </text:list-item>
                      <text:list-item text:start-value="5">
                        <text:p text:style-name="list.cont">„interconnectie”:
                                       de koppeling met leveranciers die publieke telecommunicatienetwerken of
                                       -diensten aanbieden teneinde het gebruikers van een leverancier
                                       mogelijk te maken te communiceren met gebruikers van een andere
                                       leverancier en toegang te krijgen tot door een andere leverancier
                                       geleverde
                                       diensten;
                                    </text:p>
                      </text:list-item>
                      <text:list-item text:start-value="6">
                        <text:p text:style-name="list.cont">„universele
                                       dienst”: het pakket van diensten van een bepaalde kwaliteit dat
                                       op het grondgebied van de EG en de overeenkomstsluitende
                                       Cariforum-staten tegen een betaalbare prijs beschikbaar moet worden
                                       gesteld voor alle gebruikers, ongeacht hun geografische locatie; de
                                       omvang en de implementatie van dit pakket worden door de EG en door de
                                       overeenkomstsluitende Cariforum-staten
                                       vastgesteld.
                                    </text:p>
                      </text:list-item>
                    </text:list>
                  </text:list-item>
                  <text:list-item text:start-value="2">
                    <text:p text:style-name="list.end"> Deze
                                 afdeling bevat de beginselen van het regelgevingskader voor de volgende
                                 telecommunicatiediensten, met uitzondering van de omroep, die in
                                 overeenstemming met de hoofdstukken 2, 3 en 4 van deze titel zijn
                                 geliberaliseerd: spraaktelefonie, pakketgeschakelde en
                                 circuitgeschakelde datatransmissiediensten, telexdiensten,
                                 telegraafdiensten, facsimilediensten, particuliere huurlijnen en
                                 mobiele en persoonlijke communicatiediensten en
                                 -systemen.
                              </text:p>
                  </text:list-item>
                </text:list>
              </text:section>
              <text:section text:name="artikel.d3977e6889" text:style-name="artikel">
                <text:h text:outline-level="6" text:style-name="artikel_kop">Artikel 95 Regelgevende
                           instantie
                        </text:h>
                <text:list text:style-name="list-style-64">
                  <text:list-item text:start-value="1">
                    <text:p text:style-name="list.start"> Regelgevende
                                 instanties voor telecommunicatiediensten zijn juridisch en functioneel
                                 onafhankelijk van leveranciers van
                                 telecommunicatiediensten.
                              </text:p>
                  </text:list-item>
                  <text:list-item text:start-value="2">
                    <text:p text:style-name="list.cont"> De
                                 regelgevende instantie heeft voldoende bevoegdheden om de sector te
                                 reguleren. De taken van de regelgevende instantie worden duidelijk en
                                 in een gemakkelijk toegankelijke vorm bekendgemaakt, in het bijzonder
                                 wanneer meer dan één instantie met die taken belast
                                 is.
                              </text:p>
                  </text:list-item>
                  <text:list-item text:start-value="3">
                    <text:p text:style-name="list.cont"> De
                                 beslissingen die de regelgevende instanties nemen en de procedures die
                                 zij toepassen, zijn voor alle marktdeelnemers
                                 gelijk.
                              </text:p>
                  </text:list-item>
                  <text:list-item text:start-value="4">
                    <text:p text:style-name="list.end"> Een door
                                 de beslissing van de regelgevende instantie getroffen leverancier kan
                                 beroep tegen die beslissing aantekenen bij een beroepsinstantie die
                                 onafhankelijk van de betrokken partijen is. Wanneer de beroepsinstantie
                                 geen rechtbank is, motiveert zij haar besluit altijd schriftelijk en
                                 kunnen haar beslissingen door een onpartijdige en onafhankelijke
                                 gerechtelijke instantie worden herzien. Beslissingen van
                                 beroepsinstanties worden daadwerkelijk ten uitvoer
                                 gelegd.
                              </text:p>
                  </text:list-item>
                </text:list>
              </text:section>
              <text:section text:name="artikel.d3977e6931" text:style-name="artikel">
                <text:h text:outline-level="6" text:style-name="artikel_kop">Artikel 96 Vergunning
                           voor
                           telecommunicatiediensten
                        </text:h>
                <text:list text:style-name="list-style-65">
                  <text:list-item text:start-value="1">
                    <text:p text:style-name="list.start"> Een
                                 vergunning voor het verlenen van diensten wordt zoveel mogelijk
                                 verleend op grond van niet meer dan een
                                 kennisgeving.
                              </text:p>
                  </text:list-item>
                  <text:list-item text:start-value="2">
                    <text:p text:style-name="list.cont"> Er
                                 kan een vergunning vereist zijn voor de aanpak van kwesties betreffende
                                 de toekenning van nummers en frequenties. De vergunningsvoorwaarden
                                 worden algemeen
                                 bekendgemaakt.
                              </text:p>
                  </text:list-item>
                  <text:list-item text:start-value="3">
                    <text:p text:style-name="list.cont"> Wanneer
                                 een vergunning vereist
                                 is:
                              </text:p>
                    <text:list>
                      <text:list-item text:start-value="1">
                        <text:p text:style-name="list.cont">worden
                                       alle vergunningscriteria en de periode die normaliter nodig is om een
                                       beslissing over de aanvraag van een vergunning te nemen, algemeen
                                       bekendgemaakt;
                                    </text:p>
                      </text:list-item>
                      <text:list-item text:start-value="2">
                        <text:p text:style-name="list.cont">worden de redenen voor
                                       afwijzing van een vergunning de aanvrager op diens verzoek schriftelijk
                                       bekendgemaakt;
                                    </text:p>
                      </text:list-item>
                      <text:list-item text:start-value="3">
                        <text:p text:style-name="list.cont">kan de aanvrager van
                                       een vergunning zich tot een beroepsinstantie wenden wanneer een
                                       vergunning ten onrechte wordt
                                       geweigerd;
                                    </text:p>
                      </text:list-item>
                      <text:list-item text:start-value="4">
                        <text:p text:style-name="list.end">zijn de door de EG of de
                                       overeenkomstsluitende Cariforumstaten verlangde tarieven voor het
                                       verlenen van een vergunning niet hoger dan de administratieve kosten
                                       die normaliter met het beheer van, het toezicht op en de handhaving van
                                       de vergunningen gemoeid
                                       zijn.
                                    </text:p>
                      </text:list-item>
                    </text:list>
                  </text:list-item>
                </text:list>
              </text:section>
              <text:section text:name="artikel.d3977e7001" text:style-name="artikel">
                <text:h text:outline-level="6" text:style-name="artikel_kop">Artikel 97 Concurrentiewaarborgen
                           ten aanzien van grote leveranciers
                        </text:h>
                <text:p text:style-name="artikel">In overeenstemming
                           met de bepalingen van titel IV, hoofdstuk 1, worden door de EG of de
                           overeenkomstsluitende Cariforumstaten passende maatregelen gehandhaafd
                           of ingevoerd om te voorkomen dat leveranciers, die, alleen of samen met
                           anderen, een grote leverancier zijn, overgaan tot
                           concurrentieverstorende praktijken of deze voortzetten. Deze
                           concurrentiebeperkende praktijken zijn onder
                           meer:
                        </text:p>
                <text:list text:style-name="list-style-66">
                  <text:list-item text:start-value="1">
                    <text:p text:style-name="list.start">het
                                 toepassen van kruissubsidiëring op concurrentiebeperkende
                                 wijze;
                              </text:p>
                  </text:list-item>
                  <text:list-item text:start-value="2">
                    <text:p text:style-name="list.cont">het gebruiken van informatie
                                 van concurrenten op concurrentiebeperkende
                                 wijze;
                              </text:p>
                  </text:list-item>
                  <text:list-item text:start-value="3">
                    <text:p text:style-name="list.end">het niet tijdig aan andere
                                 dienstverleners beschikbaar stellen van technische informatie over
                                 essentiële faciliteiten en van commercieel relevante informatie
                                 die deze dienstverleners voor het leveren van hun diensten nodig
                                 hebben.
                              </text:p>
                  </text:list-item>
                </text:list>
              </text:section>
              <text:section text:name="artikel.d3977e7038" text:style-name="artikel">
                <text:h text:outline-level="6" text:style-name="artikel_kop">Artikel 98 Interconnectie
                        </text:h>
                <text:list text:style-name="list-style-67">
                  <text:list-item text:start-value="1">
                    <text:p text:style-name="list.start"> Iedere
                                 leverancier die vergunning heeft om telecommunicatiediensten te
                                 verlenen, heeft het recht met andere leveranciers van algemene
                                 telecommunicatienetwerken en -diensten te onderhandelen over
                                 interconnectie. In beginsel worden afspraken over interconnectie
                                 gemaakt op basis van commerciële onderhandelingen tussen de
                                 betrokken
                                 ondernemingen.
                              </text:p>
                  </text:list-item>
                  <text:list-item text:start-value="2">
                    <text:p text:style-name="list.cont"> De
                                 regelgevende instanties zien erop toe dat leveranciers die bij
                                 onderhandelingen over interconnectieregelingen informatie van een
                                 andere onderneming ontvangen, die informatie uitsluitend gebruiken voor
                                 het doel waarvoor die werd geleverd en dat zij de vertrouwelijkheid van
                                 de verstrekte of opgeslagen informatie te allen tijde
                                 respecteren.
                              </text:p>
                  </text:list-item>
                  <text:list-item text:start-value="3">
                    <text:p text:style-name="list.cont"> Op
                                 elk punt in het netwerk waar dat technisch haalbaar is, moet worden
                                 gezorgd voor interconnectie met een grote leverancier. Deze
                                 interconnectie moet worden
                                 geleverd:
                              </text:p>
                    <text:list>
                      <text:list-item text:start-value="1">
                        <text:p text:style-name="list.cont">op
                                       niet-discriminerende voorwaarden (inclusief technische normen en
                                       specificaties) en tegen niet-discriminerende tarieven, en met een
                                       kwaliteit die niet lager is dan die welke wordt geboden voor de eigen
                                       soortgelijke diensten, voor soortgelijke diensten van niet-verbonden
                                       dienstverleners of voor dochterondernemingen of andere verbonden
                                       ondernemingen;
                                    </text:p>
                      </text:list-item>
                      <text:list-item text:start-value="2">
                        <text:p text:style-name="list.cont">binnen een redelijke
                                       termijn, op voorwaarden (inclusief technische normen en specificaties)
                                       en tegen
                                       tarieven<text:note text:id="N24" text:note-class="endnote">
                                          <text:note-citation text:label="24)">24)</text:note-citation>
                                          <text:note-body>
                                             <text:p>Deze
                  tarieven moeten in de EG op de kosten georiënteerd zijn en in de
                  overeenkomstsluitende Cariforum-staten op de kosten gebaseerd
                  zijn.
               </text:p>
                                          </text:note-body>
                                       </text:note>
                                       die transparant, economisch redelijk en voldoende gescheiden zijn,
                                       zodat de leverancier niet hoeft te betalen voor netwerkonderdelen of
                                       -faciliteiten die hij voor de levering van zijn diensten niet nodig
                                       heeft;
                                    </text:p>
                      </text:list-item>
                      <text:list-item text:start-value="3">
                        <text:p text:style-name="list.cont">op verzoek, via extra
                                       aansluitpunten, in aanvulling op de aan de meeste gebruikers aangeboden
                                       netwerkaansluitpunten, tegen een vergoeding die gebaseerd is op de
                                       kosten voor het aanleggen van de noodzakelijke aanvullende
                                       faciliteiten.
                                    </text:p>
                      </text:list-item>
                    </text:list>
                  </text:list-item>
                  <text:list-item text:start-value="4">
                    <text:p text:style-name="list.cont"> De
                                 procedures voor interconnectie met een grote leverancier worden
                                 algemeen
                                 bekendgemaakt.
                              </text:p>
                  </text:list-item>
                  <text:list-item text:start-value="5">
                    <text:p text:style-name="list.cont"> Grote
                                 leveranciers maken hun interconnectieovereenkomsten of hun
                                 referentie-interconnectieaanbiedingen algemeen
                                 bekend.
                              </text:p>
                  </text:list-item>
                  <text:list-item text:start-value="6">
                    <text:p text:style-name="list.end"> Een
                                 dienstverlener die interconnectie met een grote leverancier verlangt,
                                 kan te allen tijde dan wel na een algemeen bekendgemaakte redelijke
                                 termijn een beroep doen op een onafhankelijke binnenlandse instantie,
                                 zoals een in artikel 95 bedoelde regelgevende instantie, voor de
                                 oplossing van geschillen over passende voorwaarden en tarieven voor
                                 interconnectie.
                              </text:p>
                  </text:list-item>
                </text:list>
              </text:section>
              <text:section text:name="artikel.d3977e7127" text:style-name="artikel">
                <text:h text:outline-level="6" text:style-name="artikel_kop">Artikel 99 Schaarse
                           middelen
                        </text:h>
                <text:p text:style-name="artikel">Alle procedures voor de toewijzing en het
                           gebruik van schaarse middelen, zoals frequenties, nummers en
                           doorgangsrechten, worden tijdig toegepast op objectieve, transparante
                           en niet-discriminerende wijze. De stand van zaken met betrekking tot de
                           toegewezen frequentiebanden wordt algemeen bekendgemaakt, maar een
                           gedetailleerde identificatie van de frequenties die voor specifiek
                           gebruik door de overheid zijn toegewezen, is niet
                           vereist.
                        </text:p>
              </text:section>
              <text:section text:name="artikel.d3977e7137" text:style-name="artikel">
                <text:h text:outline-level="6" text:style-name="artikel_kop">Artikel 100 Universele
                           dienst
                        </text:h>
                <text:list text:style-name="list-style-68">
                  <text:list-item text:start-value="1">
                    <text:p text:style-name="list.start"> De EG
                                 en elk van de overeenkomstsluitende Cariforumstaten hebben het recht de
                                 soort universeledienstverplichtingen vast te stellen die zij in stand
                                 wensen te
                                 houden.
                              </text:p>
                  </text:list-item>
                  <text:list-item text:start-value="2">
                    <text:p text:style-name="list.cont"> Deze
                                 verplichtingen worden op zich niet concurrentieverstorend geacht, mits
                                 zij op transparante, objectieve en niet-discriminerende wijze worden
                                 uitgevoerd. De uitvoering van dergelijke verplichtingen is ook neutraal
                                 met betrekking tot de mededinging en niet belastender dan nodig is voor
                                 de soort universele dienst die door de EG en de overeenkomstsluitende
                                 Cariforum-staten wordt
                                 vastgesteld.
                              </text:p>
                  </text:list-item>
                  <text:list-item text:start-value="3">
                    <text:p text:style-name="list.cont"> Alle
                                 leveranciers komen in aanmerking om de universele dienst te verzorgen.
                                 De aanwijzing geschiedt door middel van een efficiënt, transparant
                                 en niet-discriminerend mechanisme. Zo nodig beoordelen de EG en de
                                 overeenkomstsluitende Cariforum-staten of de universele dienst een
                                 oneerlijke belasting is voor de organisatie(s) die hiervoor is (zijn)
                                 aangewezen. Wanneer dit op grond van een dergelijke berekening
                                 gerechtvaardigd is, bepalen de nationale regelgevende instanties,
                                 rekening houdend met het eventuele marktvoordeel dat een organisatie
                                 geniet die de universele dienst verleent, of er een mechanisme nodig is
                                 om de betrokken leverancier(s) te compenseren of de nettokosten van de
                                 universeledienstverplichtingen te
                                 delen.
                              </text:p>
                  </text:list-item>
                  <text:list-item text:start-value="4">
                    <text:p text:style-name="list.cont"> De EG en
                                 de ondertekenende Cariforum-staten zien erop toe
                                 dat:
                              </text:p>
                    <text:list>
                      <text:list-item text:start-value="1">
                        <text:p text:style-name="list.cont">er
                                       voor de eindgebruikers gidsen van de abonnees beschikbaar zijn in een
                                       door de nationale regelgevende instantie goedgekeurde vorm, gedrukt of
                                       elektronisch of beide, en dat die gids regelmatig en ten minste eenmaal
                                       per jaar wordt
                                       bijgewerkt;
                                    </text:p>
                      </text:list-item>
                      <text:list-item text:start-value="2">
                        <text:p text:style-name="list.end">organisaties die de onder
                                       a) bedoelde diensten verlenen, het beginsel van niet-discriminatie
                                       toepassen op de behandeling van informatie die zij van andere
                                       organisaties hebben
                                       gekregen.
                                    </text:p>
                      </text:list-item>
                    </text:list>
                  </text:list-item>
                </text:list>
              </text:section>
              <text:section text:name="artikel.d3977e7198" text:style-name="artikel">
                <text:h text:outline-level="6" text:style-name="artikel_kop">Artikel 101 Vertrouwelijkheid
                           van gegevens
                        </text:h>
                <text:p text:style-name="artikel">De EG en de overeenkomstsluitende
                           Cariforum-staten waarborgen het vertrouwelijke karakter van het
                           telecommunicatieverkeer dat via een openbaar telecommunicatienetwerk en
                           via openbare telecommunicatiediensten plaatsvindt, alsmede van de
                           gegevens over dat verkeer, zonder daardoor de handel in diensten te
                           beperken.
                        </text:p>
              </text:section>
              <text:section text:name="artikel.d3977e7208" text:style-name="artikel">
                <text:h text:outline-level="6" text:style-name="artikel_kop">Artikel 102 Geschillen
                           tussen
                           leveranciers
                        </text:h>
                <text:list text:style-name="list-style-69">
                  <text:list-item text:start-value="1">
                    <text:p text:style-name="list.start"> Wanneer
                                 tussen leveranciers van telecommunicatienetwerken of -diensten een
                                 geschil ontstaat in verband met uit dit hoofdstuk voortvloeiende
                                 rechten en verplichtingen, geeft de betrokken nationale regelgevende
                                 instantie op verzoek van een van de partijen bij het geschil een
                                 bindende beslissing om het geschil op zo kort mogelijke termijn op te
                                 lossen.
                              </text:p>
                  </text:list-item>
                  <text:list-item text:start-value="2">
                    <text:p text:style-name="list.end"> Wanneer
                                 een dergelijk geschil het grensoverschrijdend verlenen van diensten
                                 betreft, coördineren de betrokken nationale regelgevende
                                 instanties hun inspanningen teneinde het geschil op te
                                 lossen.
                              </text:p>
                  </text:list-item>
                </text:list>
              </text:section>
              <text:h text:outline-level="6" text:style-name="afdeling_kop">AFDELING 5 FINANCIËLE
                        DIENSTEN
                     </text:h>
              <text:section text:name="artikel.d3977e7239" text:style-name="artikel">
                <text:h text:outline-level="6" text:style-name="artikel_kop">Artikel 103 Werkingssfeer
                           en
                           definities
                        </text:h>
                <text:list text:style-name="list-style-70">
                  <text:list-item text:start-value="1">
                    <text:p text:style-name="list.start"> Deze
                                 afdeling bevat de beginselen van het regelgevingskader voor alle
                                 financiële diensten die in overeenstemming met de hoofdstukken 2,
                                 3 en 4 van deze titel zijn
                                 geliberaliseerd.
                              </text:p>
                  </text:list-item>
                  <text:list-item text:start-value="2">
                    <text:p text:style-name="list.cont"> Voor
                                 de toepassing van dit hoofdstuk en van de hoofdstukken 2, 3 en 4 van
                                 deze titel wordt verstaan
                                 onder:
                              </text:p>
                    <text:list>
                      <text:list-item text:start-value="1">
                        <text:p text:style-name="list.cont">„financiële
                                       dienst”: elke dienst van financiële aard die door een
                                       verlener van financiële diensten uit de EG of de
                                       overeenkomstsluitende Cariforum-staten wordt aangeboden.
                                       Financiële diensten omvatten de volgende
                                       activiteiten:
                                    </text:p>
                        <text:list>
                          <text:list-item text:start-value="1">
                            <text:p text:style-name="list.cont">Verzekeringen
                                             en aanverwante
                                             diensten:
                                          </text:p>
                            <text:list>
                              <text:list-item text:start-value="1">
                                <text:p text:style-name="list.cont">directe
                                                   verzekering (met inbegrip van
                                                   medeverzekering):
                                                </text:p>
                                <text:list>
                                  <text:list-item text:start-value="9">
                                    <text:p text:style-name="list.cont">levensverzekering;
                                                      </text:p>
                                  </text:list-item>
                                  <text:list-item text:start-value="9">
                                    <text:p text:style-name="list.cont">schadeverzekering;
                                                      </text:p>
                                  </text:list-item>
                                </text:list>
                              </text:list-item>
                              <text:list-item text:start-value="2">
                                <text:p text:style-name="list.cont">herverzekering
                                                   en
                                                   retrocessie;
                                                </text:p>
                              </text:list-item>
                              <text:list-item text:start-value="3">
                                <text:p text:style-name="list.cont">verzekeringsbemiddeling,
                                                   zoals makelaars en
                                                   agentschappen;
                                                </text:p>
                              </text:list-item>
                              <text:list-item text:start-value="4">
                                <text:p text:style-name="list.cont">ondersteunende
                                                   diensten voor verzekeringen, zoals adviseurs, actuarissen,
                                                   risicobeoordeling en de regeling van
                                                   schade-eisen.
                                                </text:p>
                              </text:list-item>
                            </text:list>
                          </text:list-item>
                          <text:list-item text:start-value="2">
                            <text:p text:style-name="list.cont">Bankdiensten
                                             en andere financiële diensten (behalve
                                             verzekeringen):
                                          </text:p>
                            <text:list>
                              <text:list-item text:start-value="1">
                                <text:p text:style-name="list.cont">aanvaarding
                                                   van deposito’s en andere terugbetaalbare fondsen van het
                                                   publiek;
                                                </text:p>
                              </text:list-item>
                              <text:list-item text:start-value="2">
                                <text:p text:style-name="list.cont">alle soorten leningen,
                                                   waaronder consumentenkrediet en hypotheken, factoring en financiering
                                                   van commerciële
                                                   transacties;
                                                </text:p>
                              </text:list-item>
                              <text:list-item text:start-value="3">
                                <text:p text:style-name="list.cont">financiële
                                                   leasing;
                                                </text:p>
                              </text:list-item>
                              <text:list-item text:start-value="4">
                                <text:p text:style-name="list.cont">alle diensten in verband met
                                                   het betalingsverkeer en de overmaking van geld, waaronder
                                                   kredietkaarten, betaalkaarten, debetkaarten, reischeques en
                                                   bankwissels;
                                                </text:p>
                              </text:list-item>
                              <text:list-item text:start-value="5">
                                <text:p text:style-name="list.cont">garanties en
                                                   verbintenissen;
                                                </text:p>
                              </text:list-item>
                              <text:list-item text:start-value="6">
                                <text:p text:style-name="list.cont">transacties voor
                                                   eigen rekening of voor rekening van cliënten, op de beurs of op de
                                                   onderhandse markt of anderszins, ten aanzien
                                                   van:
                                                </text:p>
                                <text:list>
                                  <text:list-item text:start-value="9">
                                    <text:p text:style-name="list.cont">geldmarktinstrumenten
                                                         (met inbegrip van cheques, effecten en
                                                         depositocertificaten);
                                                      </text:p>
                                  </text:list-item>
                                  <text:list-item text:start-value="9">
                                    <text:p text:style-name="list.cont">deviezen;
                                                      </text:p>
                                  </text:list-item>
                                  <text:list-item text:start-value="9">
                                    <text:p text:style-name="list.cont">derivaten,
                                                         met inbegrip van termijninstrumenten en
                                                         opties;
                                                      </text:p>
                                  </text:list-item>
                                  <text:list-item text:start-value="9">
                                    <text:p text:style-name="list.cont">wisselkoers- en
                                                         rentetariefinstrumenten, waaronder producten als swaps en
                                                         rentetermijncontracten;
                                                      </text:p>
                                  </text:list-item>
                                  <text:list-item text:start-value="22">
                                    <text:p text:style-name="list.cont">verhandelbare
                                                         effecten;
                                                      </text:p>
                                  </text:list-item>
                                  <text:list-item text:start-value="9">
                                    <text:p text:style-name="list.cont">andere verhandelbare
                                                         stukken en financiële activa, met inbegrip van ongemunt goud en
                                                         zilver;
                                                      </text:p>
                                  </text:list-item>
                                </text:list>
                              </text:list-item>
                              <text:list-item text:start-value="7">
                                <text:p text:style-name="list.cont">deelneming in de
                                                   uitgifte van alle soorten effecten, met inbegrip van garantieverlening
                                                   en plaatsing in de hoedanigheid van agent (publiek dan wel particulier)
                                                   en verlening van diensten in verband met deze
                                                   uitgiften;
                                                </text:p>
                              </text:list-item>
                              <text:list-item text:start-value="8">
                                <text:p text:style-name="list.cont">financiële
                                                   bemiddeling;
                                                </text:p>
                              </text:list-item>
                              <text:list-item text:start-value="9">
                                <text:p text:style-name="list.cont">beheer van activa, zoals
                                                   beheer van contanten of portefeuillebeheer, alle vormen van beheer van
                                                   collectieve investeringen, beheer van pensioenfondsen, diensten
                                                   aangaande bewaarneming, depositodiensten en fiduciaire
                                                   diensten;
                                                </text:p>
                              </text:list-item>
                              <text:list-item text:start-value="10">
                                <text:p text:style-name="list.cont">betalings- en
                                                   compensatiediensten in verband met financiële activa, met inbegrip
                                                   van effecten, derivaten en andere verhandelbare
                                                   instrumenten;
                                                </text:p>
                              </text:list-item>
                              <text:list-item text:start-value="11">
                                <text:p text:style-name="list.cont">verstrekking en
                                                   doorgifte van financiële informatie en verwerking van
                                                   financiële gegevens en daarop betrekking hebbende
                                                   software;
                                                </text:p>
                              </text:list-item>
                              <text:list-item text:start-value="12">
                                <text:p text:style-name="list.cont">advies- en
                                                   bemiddelingsdiensten en andere ondersteunende financiële diensten
                                                   voor alle onder 1 tot en met 11 vermelde activiteiten, met inbegrip van
                                                   kredietonderzoek en -analyse, onderzoek en advies aangaande
                                                   investeringen en beleggingen, advies over overnames,
                                                   bedrijfsreorganisaties en
                                                   strategieën;
                                                </text:p>
                              </text:list-item>
                            </text:list>
                          </text:list-item>
                        </text:list>
                      </text:list-item>
                      <text:list-item text:start-value="2">
                        <text:p text:style-name="list.cont">„verlener
                                       van financiële diensten”: een natuurlijke persoon of een
                                       rechtspersoon uit de EG of de overeenkomstsluitende Cariforum-staten
                                       die financiële diensten verleent of aanbiedt, met uitzondering van
                                       openbare instanties;
                                    </text:p>
                      </text:list-item>
                      <text:list-item text:start-value="3">
                        <text:p text:style-name="list.cont">„openbare
                                       instantie”:
                                    </text:p>
                        <text:list>
                          <text:list-item text:start-value="1">
                            <text:p text:style-name="list.cont">een
                                             overheid, centrale bank of monetaire autoriteit van de EG of een
                                             overeenkomstsluitende Cariforumstaat of een instantie die het eigendom
                                             is van de EG of een overeenkomstsluitende Cariforum-staat of onder
                                             zeggenschap staat van de EG of een overeenkomstsluitende
                                             Cariforum-staat en die zich in hoofdzaak bezighoudt met de uitvoering
                                             van overheidstaken of activiteiten voor overheidsdoeleinden, met
                                             uitzondering van instanties die zich in hoofdzaak bezighouden met het
                                             verlenen van financiële diensten op commerciële basis,
                                             of
                                          </text:p>
                          </text:list-item>
                          <text:list-item text:start-value="2">
                            <text:p text:style-name="list.cont">een particuliere instantie,
                                             wanneer deze taken vervult die normalerwijze door een centrale bank of
                                             monetaire autoriteit worden
                                             vervuld;
                                          </text:p>
                          </text:list-item>
                        </text:list>
                      </text:list-item>
                      <text:list-item text:start-value="4">
                        <text:p text:style-name="list.end">„nieuwe
                                       financiële dienst”: een dienst van financiële aard,
                                       met inbegrip van diensten in verband met bestaande of nieuwe producten
                                       of de wijze waarop een product wordt geleverd, die niet wordt verleend
                                       door verleners van financiële diensten op het grondgebied van de
                                       EG of de overeenkomstsluitende Cariforum-staten, doch die op het
                                       grondgebied van de andere partij wordt
                                       verleend.
                                    </text:p>
                      </text:list-item>
                    </text:list>
                  </text:list-item>
                </text:list>
              </text:section>
              <text:section text:name="artikel.d3977e7545" text:style-name="artikel">
                <text:h text:outline-level="6" text:style-name="artikel_kop">Artikel 104 Prudentiële
                           uitzonderingsbepaling
                        </text:h>
                <text:list text:style-name="list-style-71">
                  <text:list-item text:start-value="1">
                    <text:p text:style-name="list.start"> De
                                 EG en de overeenkomstsluitende Cariforum-staten kunnen prudentiële
                                 maatregelen vaststellen of handhaven,
                                 zoals:
                              </text:p>
                    <text:list>
                      <text:list-item text:start-value="1">
                        <text:p text:style-name="list.start">de
                                       bescherming van investeerders, spaarders, polishouders of personen aan
                                       wie een verlener van financiële diensten een fiduciair recht
                                       verschuldigd is;
                                    </text:p>
                      </text:list-item>
                      <text:list-item text:start-value="2">
                        <text:p text:style-name="list.cont">het verzekeren van
                                       de integriteit en de stabiliteit van hun financieel
                                       systeem.
                                    </text:p>
                      </text:list-item>
                    </text:list>
                  </text:list-item>
                  <text:list-item text:start-value="2">
                    <text:p text:style-name="list.end"> Geen
                                 enkele bepaling in deze overeenkomst wordt op zodanige wijze uitgelegd
                                 dat de EG of de overeenkomstsluitende Cariforum-staten verplicht zijn
                                 informatie te verstrekken over de zaken en de rekeningen van
                                 individuele cliënten, dan wel vertrouwelijke of geheime informatie
                                 bekend te maken die in het bezit is van
                                 overheidsinstanties.
                              </text:p>
                  </text:list-item>
                </text:list>
              </text:section>
              <text:section text:name="artikel.d3977e7590" text:style-name="artikel">
                <text:h text:outline-level="6" text:style-name="artikel_kop">Artikel 105 Doeltreffende
                           en transparante
                           regelgeving
                        </text:h>
                <text:list text:style-name="list-style-72">
                  <text:list-item text:start-value="1">
                    <text:p text:style-name="list.start"> De
                                 partijen en de overeenkomstsluitende Cariforum-staten streven ernaar
                                 alle belanghebbenden vooraf in kennis te stellen van elke algemene
                                 maatregel die de EG of de overeenkomstsluitende Cariforum-staten willen
                                 vaststellen, teneinde hen de mogelijkheid te bieden commentaar op de
                                 maatregel te leveren.
                              </text:p>
                    <text:p text:style-name="list.cont">Dergelijke maatregelen worden
                                 bekendgemaakt:
                              </text:p>
                    <text:list>
                      <text:list-item text:start-value="1">
                        <text:p text:style-name="list.start">door
                                       officiële publicatie, of
                                    </text:p>
                      </text:list-item>
                      <text:list-item text:start-value="2">
                        <text:p text:style-name="list.cont">in
                                       enige andere vorm, schriftelijk of
                                       elektronisch.
                                    </text:p>
                      </text:list-item>
                    </text:list>
                  </text:list-item>
                  <text:list-item text:start-value="2">
                    <text:p text:style-name="list.cont"> De
                                 EG en de overeenkomstsluitende Cariforum-staten stellen belanghebbenden
                                 in kennis van hun voorschriften voor het indienen van aanvragen met
                                 betrekking tot het verlenen van financiële diensten.
                              </text:p>
                    <text:p text:style-name="list.cont">De EG
                                 of de betrokken overeenkomstsluitende Cariforum-staat stelt de indiener
                                 van een aanvraag op diens verzoek in kennis van de status van zijn
                                 aanvraag. Indien de EG of de betrokken overeenkomstsluitende
                                 Cariforum-staat aanvullende informatie van de aanvrager nodig heeft,
                                 stelt zij of hij de aanvrager daarvan onverwijld in kennis.
                              </text:p>
                    <text:p text:style-name="list.end">De
                                 EG en de overeenkomstsluitende Cariforum-staten streven ernaar de
                                 tenuitvoerlegging en de toepassing van internationaal overeengekomen
                                 normen voor de regelgeving en het toezicht in de
                                 financiëledienstensector te
                                 bevorderen.
                              </text:p>
                  </text:list-item>
                </text:list>
              </text:section>
              <text:section text:name="artikel.d3977e7644" text:style-name="artikel">
                <text:h text:outline-level="6" text:style-name="artikel_kop">Artikel 106 Nieuwe
                           financiële
                           diensten<text:note text:id="N25" text:note-class="endnote">
                              <text:note-citation text:label="25)">25)</text:note-citation>
                              <text:note-body>
                                 <text:p>Dit
                  artikel is uitsluitend van toepassing op activiteiten in verband met
                  financiële diensten waarop artikel 103 van toepassing is en die
                  overeenkomstig deze titel zijn geliberaliseerd.
               </text:p>
                              </text:note-body>
                           </text:note>
                           
                        </text:h>
                <text:p text:style-name="artikel">De EG en de overeenkomstsluitende Cariforum-staten
                           staan verleners van financiële diensten van de andere partij toe
                           nieuwe financiële diensten te verlenen die overeenstemmen met de
                           diensten waarvoor zij hun eigen verleners van financiële diensten
                           krachtens hun interne wetgeving onder soortgelijke omstandigheden
                           toestemming verlenen. De EG en de overeenkomstsluitende
                           Cariforum-staten kunnen de rechtsvorm vaststellen waaronder de dienst
                           kan worden verleend en zij kunnen de betrokken dienstverlening aan een
                           vergunningsplicht onderwerpen. Wanneer een vergunning vereist is, wordt
                           hieromtrent binnen een redelijke termijn een besluit genomen en kan de
                           vergunning uitsluitend om prudentiële redenen worden
                           geweigerd.
                        </text:p>
              </text:section>
              <text:section text:name="artikel.d3977e7657" text:style-name="artikel">
                <text:h text:outline-level="6" text:style-name="artikel_kop">Artikel 107 Gegevensverwerking
                        </text:h>
                <text:list text:style-name="list-style-73">
                  <text:list-item text:start-value="1">
                    <text:p text:style-name="list.start"> De
                                 EG en de overeenkomstsluitende Cariforum-staten staan verleners van
                                 financiële diensten van de andere partij toe gegevens in
                                 elektronische of in andere vorm met het oog op gegevensverwerking van
                                 en naar hun grondgebied te verzenden, wanneer de verwerking van deze
                                 gegevens noodzakelijk is in het kader van de normale transacties van de
                                 betrokken verleners van financiële
                                 diensten.
                              </text:p>
                  </text:list-item>
                  <text:list-item text:start-value="2">
                    <text:p text:style-name="list.end"> De EG
                                 en de overeenkomstsluitende Cariforum-staten stellen passende
                                 waarborgen vast voor de bescherming van de persoonlijke levenssfeer en
                                 van de fundamentele rechten en vrijheden van natuurlijke personen, in
                                 het bijzonder met betrekking tot de overdracht van persoonlijke
                                 gegevens.
                              </text:p>
                  </text:list-item>
                </text:list>
              </text:section>
              <text:section text:name="artikel.d3977e7684" text:style-name="artikel">
                <text:h text:outline-level="6" text:style-name="artikel_kop">Artikel 108 Specifieke
                           uitzonderingen
                        </text:h>
                <text:list text:style-name="list-style-74">
                  <text:list-item text:start-value="1">
                    <text:p text:style-name="list.start"> Geen
                                 enkele bepaling in deze titel wordt uitgelegd als beletsel voor de EG
                                 en de overeenkomstsluitende Cariforumstaten en hun organen om op hun
                                 grondgebied bij uitsluiting activiteiten te verrichten of diensten te
                                 verlenen die deel uitmaken van een wettelijke pensioenregeling of een
                                 wettelijk stelsel van sociale zekerheid, tenzij die activiteiten
                                 volgens de interne regelgeving van de EG of de betrokken
                                 overeenkomstsluitende Cariforum-staat door financiële
                                 dienstverleners in concurrentie met overheidsorganen of particuliere
                                 instellingen mogen worden
                                 uitgevoerd.
                              </text:p>
                  </text:list-item>
                  <text:list-item text:start-value="2">
                    <text:p text:style-name="list.cont"> Geen
                                 enkele bepaling in deze overeenkomst is van toepassing op de
                                 activiteiten van een centrale bank of een monetaire autoriteit of van
                                 enige andere overheidsinstantie die bevoegd is voor het monetaire
                                 beleid of het
                                 wisselkoersbeleid.
                              </text:p>
                  </text:list-item>
                  <text:list-item text:start-value="3">
                    <text:p text:style-name="list.end"> Geen
                                 enkele bepaling in deze titel wordt uitgelegd als beletsel voor de EG
                                 en de overeenkomstsluitende Cariforumstaten en hun organen om op hun
                                 grondgebied bij uitsluiting activiteiten te verrichten of diensten te
                                 verlenen voor rekening van, gegarandeerd door of met financiële
                                 middelen van de EG of de overeenkomstsluitende Cariforum-staat of hun
                                 organen.
                              </text:p>
                  </text:list-item>
                </text:list>
              </text:section>
              <text:h text:outline-level="6" text:style-name="afdeling_kop">AFDELING 6 INTERNATIONAAL
                        ZEEVERVOER
                     </text:h>
              <text:section text:name="artikel.d3977e7722" text:style-name="artikel">
                <text:h text:outline-level="6" text:style-name="artikel_kop">Artikel 109 Werkingssfeer,
                           definities en
                           beginselen
                        </text:h>
                <text:list text:style-name="list-style-75">
                  <text:list-item text:start-value="1">
                    <text:p text:style-name="list.start"> Deze
                                 afdeling bevat de beginselen met betrekking tot de liberalisering van
                                 diensten op het gebied van het internationale zeevervoer in
                                 overeenstemming met de hoofdstukken 2, 3 en 4 van deze
                                 titel.
                              </text:p>
                  </text:list-item>
                  <text:list-item text:start-value="2">
                    <text:p text:style-name="list.cont"> Voor de
                                 toepassing van deze afdeling en van de hoofdstukken 2, 3 en 4 van deze
                                 titel:
                              </text:p>
                    <text:list>
                      <text:list-item text:start-value="1">
                        <text:p text:style-name="list.cont">omvat
                                       „internationaal zeevervoer” ook vervoer van deur tot deur
                                       en multimodaal vervoer, zijnde het vervoer van goederen met behulp van
                                       meer dan één wijze van vervoer, waaronder ook vervoer over
                                       zee, met een enkel vervoersdocument, en in verband daarmee ook het
                                       recht rechtsreeks met ondernemingen op het gebied van andere wijzen van
                                       vervoer contracten te sluiten;
                                    </text:p>
                      </text:list-item>
                      <text:list-item text:start-value="2">
                        <text:p text:style-name="list.cont">wordt
                                       onder „behandeling van zeevracht” verstaan: activiteiten
                                       van stuwadoorsbedrijven en terminalexploitanten, maar zonder de
                                       activiteiten van dokwerkers, wanneer dezen niet door de
                                       stuwadoorsbedrijven of terminalexploitanten zijn tewerkgesteld. De hier
                                       bedoelde activiteiten omvatten de organisatie van en het toezicht
                                       op:
                                    </text:p>
                        <text:list>
                          <text:list-item text:start-value="9">
                            <text:p text:style-name="list.cont">het
                                             laden en lossen van schepen;
                                          </text:p>
                          </text:list-item>
                          <text:list-item text:start-value="9">
                            <text:p text:style-name="list.cont">het
                                             sjorren en losmaken van vracht;
                                          </text:p>
                          </text:list-item>
                          <text:list-item text:start-value="9">
                            <text:p text:style-name="list.cont">het
                                             in ontvangst nemen en bewaken van vracht vóór verscheping of
                                             na lossing;
                                          </text:p>
                          </text:list-item>
                        </text:list>
                      </text:list-item>
                      <text:list-item text:start-value="3">
                        <text:p text:style-name="list.cont">wordt onder
                                       „inklaring” verstaan: de afhandeling van
                                       douaneformaliteiten namens een derde met betrekking tot de in-, uit- of
                                       doorvoer van vracht, ongeacht of deze dienst de hoofdactiviteit van de
                                       dienstverlener is of een gebruikelijke aanvulling op de
                                       hoofdactiviteit;
                                    </text:p>
                      </text:list-item>
                      <text:list-item text:start-value="4">
                        <text:p text:style-name="list.cont">wordt onder
                                       „diensten in verband met de opslag van containers”
                                       verstaan: de opslag van containers op het haventerrein of verder
                                       landinwaarts, om ze te laden of te lossen, te repareren en gereed te
                                       maken voor verscheping;
                                    </text:p>
                      </text:list-item>
                      <text:list-item text:start-value="5">
                        <text:p text:style-name="list.cont">wordt onder
                                       „diensten van scheepsagenten” verstaan: activiteiten
                                       waarbij de zakelijke belangen van één of meer
                                       scheepvaartlijnen of scheepvaartmaatschappijen binnen een bepaald
                                       geografisch gebied door een agent worden behartigd voor de volgende
                                       doeleinden:
                                    </text:p>
                        <text:list>
                          <text:list-item text:start-value="9">
                            <text:p text:style-name="list.cont">marketing
                                             en verkoop van zeevervoer en aanverwante diensten, van de prijsopgave
                                             tot de facturering, alsmede het afgeven van vrachtbrieven namens de
                                             maatschappijen, het contracteren en weer verkopen van de nodige
                                             aanverwante diensten, het opstellen van documenten en het verschaffen
                                             van bedrijfsinformatie;
                                          </text:p>
                          </text:list-item>
                          <text:list-item text:start-value="9">
                            <text:p text:style-name="list.cont">namens de
                                             ondernemingen, het verblijf van een schip in een haven organiseren of,
                                             indien nodig, vracht
                                             overnemen;
                                          </text:p>
                          </text:list-item>
                        </text:list>
                      </text:list-item>
                      <text:list-item text:start-value="6">
                        <text:p text:style-name="list.cont">wordt onder
                                       „expediteursdiensten” verstaan: de activiteit waarbij
                                       namens een verzender de verscheping wordt georganiseerd en gevolgd,
                                       door vervoersdiensten en aanverwante diensten te contracteren,
                                       documenten op te stellen en bedrijfsinformatie te
                                       verschaffen.
                                    </text:p>
                      </text:list-item>
                    </text:list>
                  </text:list-item>
                  <text:list-item text:start-value="3">
                    <text:p text:style-name="list.cont"> Gezien
                                 het huidige niveau van de liberalisering tussen de partijen op het
                                 gebied van het internationale
                                 zeevervoer:
                              </text:p>
                    <text:list>
                      <text:list-item text:start-value="1">
                        <text:p text:style-name="list.cont">passen
                                       de EG en de overeenkomstsluitende Cariforumstaten het beginsel van
                                       onbeperkte toegang tot de internationale markten voor zeevervoer op
                                       commerciële en niet-discriminatoire grondslag daadwerkelijk
                                       toe;
                                    </text:p>
                      </text:list-item>
                      <text:list-item text:start-value="2">
                        <text:p text:style-name="list.cont">geven de EG en de
                                       overeenkomstsluitende Cariforum-staten schepen die de vlag van de
                                       andere partij of van een overeenkomstsluitende Cariforum-staat voeren,
                                       of die geëxploiteerd worden door dienstverleners van de andere
                                       partij, geen ongunstiger behandeling dan die welke zij aan hun eigen
                                       schepen geven ten aanzien van onder meer de toegang tot havens, het
                                       gebruik van de haveninfrastructuur en van aanvullende maritieme
                                       havendiensten, de daarmee verband houdende vergoedingen en heffingen,
                                       de douanefaciliteiten en de toewijzing van ligplaatsen en laad- en
                                       losfaciliteiten.
                                    </text:p>
                      </text:list-item>
                    </text:list>
                  </text:list-item>
                  <text:list-item text:start-value="4">
                    <text:p text:style-name="list.cont"> Bij
                                 de toepassing van deze beginselen zullen de EG en de
                                 overeenkomstsluitende
                                 Cariforum-staten:
                              </text:p>
                    <text:list>
                      <text:list-item text:start-value="1">
                        <text:p text:style-name="list.cont">in
                                       toekomstige bilaterale overeenkomsten met derde landen geen
                                       vrachtverdelingsregelingen met betrekking tot zeevervoerdiensten, met
                                       inbegrip van het vervoer van droge en vloeibare bulkladingen en het
                                       lijnverkeer, opnemen en binnen een redelijke termijn dergelijke
                                       vrachtverdelingsregelingen beëindigen wanneer deze nog in vroegere
                                       bilaterale overeenkomsten
                                       voorkomen;
                                    </text:p>
                      </text:list-item>
                      <text:list-item text:start-value="2">
                        <text:p text:style-name="list.cont">bij de inwerkingtreding
                                       van deze overeenkomst alle unilaterale maatregelen en administratieve,
                                       technische en andere belemmeringen die een beperkende of
                                       discriminerende invloed op het vrij verrichten van diensten op het
                                       gebied van het internationale zeevervoer kunnen hebben, opheffen en
                                       afzien van de invoering
                                       ervan.
                                    </text:p>
                      </text:list-item>
                    </text:list>
                  </text:list-item>
                  <text:list-item text:start-value="5">
                    <text:p text:style-name="list.cont"> De
                                 EG en de overeenkomstsluitende Cariforum-staten staan verleners van
                                 diensten op het gebied van het internationale zeevervoer van de andere
                                 partij toe een commerciële aanwezigheid op hun grondgebied te
                                 hebben, onder voorwaarden ten aanzien van de vestiging en exploitatie
                                 die niet ongunstiger zijn dan die welke zij aan haar eigen
                                 dienstverleners of aan dienstverleners uit derde landen toekennen,
                                 indien deze laatsten betere voorwaarden
                                 genieten.
                              </text:p>
                  </text:list-item>
                  <text:list-item text:start-value="6">
                    <text:p text:style-name="list.cont"> De EG
                                 en de overeenkomstsluitende Cariforum-staten geven de verleners van
                                 diensten op het gebied van het internationale zeevervoer van de andere
                                 partij op redelijke en niet-discriminerende voorwaarden toegang tot de
                                 volgende havendiensten:
                              </text:p>
                    <text:p text:style-name="list.end">loodsen, sleepboothulp, bevoorrading
                                 met levensmiddelen, brandstof en water, ophalen en verwerken van afval,
                                 kapiteinsdiensten, navigatiehulp, diensten vanaf de wal die essentieel
                                 zijn voor het functioneren van een schip, waaronder communicatie,
                                 water- en elektriciteitsvoorziening, faciliteiten voor noodreparaties,
                                 verankering, aan- en
                                 afmeren.
                              </text:p>
                  </text:list-item>
                </text:list>
              </text:section>
              <text:h text:outline-level="6" text:style-name="afdeling_kop">AFDELING 7 TOERISME
                     </text:h>
              <text:section text:name="artikel.d3977e7924" text:style-name="artikel">
                <text:h text:outline-level="6" text:style-name="artikel_kop">Artikel 110 Werkingssfeer
                        </text:h>
                <text:p text:style-name="artikel">Deze
                           afdeling bevat de beginselen van het regelgevingskader voor alle
                           toeristische diensten die in overeenstemming met de hoofdstukken 2, 3
                           en 4 van deze titel zijn
                           geliberaliseerd.
                        </text:p>
              </text:section>
              <text:section text:name="artikel.d3977e7934" text:style-name="artikel">
                <text:h text:outline-level="6" text:style-name="artikel_kop">Artikel 111 Bestrijding
                           van concurrentiebeperkende praktijken
                        </text:h>
                <text:p text:style-name="artikel">In
                           overeenstemming met de bepalingen van titel IV, hoofdstuk 1, worden
                           door de EG of de overeenkomstsluitende Cariforumstaten passende
                           maatregelen gehandhaafd of ingevoerd om te beletten dat
                           dienstverleners, met name in de context van distributienetwerken van
                           toeristische
                           producten<text:note text:id="N26" text:note-class="endnote">
                              <text:note-citation text:label="26)">26)</text:note-citation>
                              <text:note-body>
                                 <text:p>Voor
                  de toepassing van deze afdeling wordt onder distributienetwerken van
                  toeristische producten verstaan reisorganisatoren en andere
                  groothandelaars op toeristisch gebied (zowel uitgaand als inkomend),
                  geautomatiseerde boekingssystemen en wereldwijde distributiesystemen
                  (ook indien niet verbonden met luchtvaartmaatschappijen of via
                  internet), reisbureaus en andere toeristische
                  dienstverleners.
               </text:p>
                              </text:note-body>
                           </text:note>
                           , de voorwaarden voor deelneming in de desbetreffende markt voor
                           toeristische diensten in belangrijke mate kunnen beïnvloeden door
                           over te gaan tot concurrentieverstorende praktijken of deze voort te
                           zetten, onder meer door misbruik te maken van hun dominante
                           marktpositie, door de vaststelling van oneerlijke prijzen,
                           exclusiviteitsclausules, weigering overeenkomsten te sluiten, gebonden
                           verkoop, kwantitatieve beperkingen of verticale
                           integratie.
                        </text:p>
              </text:section>
              <text:section text:name="artikel.d3977e7948" text:style-name="artikel">
                <text:h text:outline-level="6" text:style-name="artikel_kop">Artikel 112 Toegang
                           tot technologie
                        </text:h>
                <text:p text:style-name="artikel">De EG en de overeenkomstsluitende
                           Cariforum-staten streven ernaar de overdracht van technologie op
                           commerciële grondslag naar commerciële aanwezigheden in de
                           overeenkomstsluitende Cariforum-staten te
                           bevorderen.
                        </text:p>
              </text:section>
              <text:section text:name="artikel.d3977e7958" text:style-name="artikel">
                <text:h text:outline-level="6" text:style-name="artikel_kop">Artikel 113 Midden-
                           en kleinbedrijf
                        </text:h>
                <text:p text:style-name="artikel">De EG en de overeenkomstsluitende
                           Cariforum-staten streven ernaar de deelname van kleine en middelgrote
                           ondernemingen aan toeristische dienstverlening te
                           bevorderen.
                        </text:p>
              </text:section>
              <text:section text:name="artikel.d3977e7968" text:style-name="artikel">
                <text:h text:outline-level="6" text:style-name="artikel_kop">Artikel 114 Wederzijdse
                           erkenning
                        </text:h>
                <text:p text:style-name="artikel">In overeenstemming met artikel 85 werken de
                           partijen samen op het gebied van de wederzijdse erkenning van eisen,
                           kwalificaties, vergunningen en andere
                           regelingen.
                        </text:p>
              </text:section>
              <text:section text:name="artikel.d3977e7978" text:style-name="artikel">
                <text:h text:outline-level="6" text:style-name="artikel_kop">Artikel 115 Grotere
                           impact van het toerisme op de duurzame ontwikkeling
                        </text:h>
                <text:p text:style-name="artikel">De
                           partijen stimuleren de deelname van dienstverleners uit de
                           Cariforum-staten aan internationale, regionale, subregionale,
                           bilaterale en particuliere financieringsprogramma's ter ondersteuning
                           van een duurzame ontwikkeling van het
                           toerisme.
                        </text:p>
              </text:section>
              <text:section text:name="artikel.d3977e7988" text:style-name="artikel">
                <text:h text:outline-level="6" text:style-name="artikel_kop">Artikel 116 Milieu-
                           en kwaliteitsnormen
                        </text:h>
                <text:p text:style-name="artikel">De partijen en de
                           overeenkomstsluitende Cariforum-staten stimuleren de naleving, op
                           redelijke en objectieve wijze en zonder dat dit onnodige
                           handelsbelemmeringen opwerpt, van milieu- en kwaliteitsnormen op
                           toeristisch gebied, en streven ernaar de participatie van de
                           overeenkomstsluitende Cariforumstaten in internationale organisaties
                           die milieu- en kwaliteitsnormen voor het toerisme vaststellen, te
                           bevorderen.
                        </text:p>
              </text:section>
              <text:section text:name="artikel.d3977e7998" text:style-name="artikel">
                <text:h text:outline-level="6" text:style-name="artikel_kop">Artikel 117 Ontwikkelingssamenwerking
                           en technische
                           bijstand
                        </text:h>
                <text:list text:style-name="list-style-76">
                  <text:list-item text:start-value="1">
                    <text:p text:style-name="list.start"> In
                                 verband met de asymmetrie tussen de ontwikkelingsniveaus van de
                                 partijen werken de partijen samen bij de bevordering van het toerisme
                                 in de overeenkomstsluitende
                                 Cariforum-stat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verbetering
                                       van de systemen van nationale rekeningen, teneinde de invoering van
                                       satellietrekeningen voor toerisme op regionaal en plaatselijk niveau te
                                       vergemakkelijken;
                                    </text:p>
                      </text:list-item>
                      <text:list-item text:start-value="2">
                        <text:p text:style-name="list.cont">opbouwen van
                                       capaciteit voor milieubeheer in toeristische gebieden op regionaal en
                                       plaatselijk niveau;
                                    </text:p>
                      </text:list-item>
                      <text:list-item text:start-value="3">
                        <text:p text:style-name="list.cont">ontwikkeling van
                                       marketingstrategieën voor toeristische diensten via internet voor
                                       kleine en middelgrote
                                       ondernemingen;
                                    </text:p>
                      </text:list-item>
                      <text:list-item text:start-value="4">
                        <text:p text:style-name="list.cont">mechanismen om te
                                       zorgen voor een effectieve participatie van de overeenkomstsluitende
                                       Cariforum-staten in organen die internationale normen voor duurzaam
                                       toerisme ontwikkelen, programma's om de gelijkwaardigheid tussen
                                       nationale en regionale normen voor duurzaam toerisme enerzijds en
                                       internationale normen ter zake anderzijds te bereiken en te garanderen,
                                       en programma's die erop gericht zijn het niveau van naleving van de
                                       normen voor duurzaam toerisme door regionale verleners van toeristische
                                       diensten te
                                       verhogen;
                                    </text:p>
                      </text:list-item>
                      <text:list-item text:start-value="5">
                        <text:p text:style-name="list.end">uitwisselingsprogramma's en
                                       opleidingen op toeristisch gebied, waaronder taalopleidingen, voor
                                       verleners van toeristische
                                       diensten.
                                    </text:p>
                      </text:list-item>
                    </text:list>
                  </text:list-item>
                </text:list>
              </text:section>
              <text:section text:name="artikel.d3977e8068" text:style-name="artikel">
                <text:h text:outline-level="6" text:style-name="artikel_kop">Artikel 118 Uitwisseling
                           van informatie en
                           overleg
                        </text:h>
                <text:list text:style-name="list-style-77">
                  <text:list-item text:start-value="1">
                    <text:p text:style-name="list.start"> De
                                 partijen komen overeen ervaringen, informatie en goede praktijken uit
                                 te wisselen en elkaar te raadplegen over in deze afdeling genoemde
                                 onderwerpen die van belang zijn voor de handel tussen de partijen. Het
                                 Handels- en ontwikkelingscomité Cariforum-EG ontwikkelt de wijze
                                 waarop deze regelmatige dialoog over in deze afdeling genoemde
                                 onderwerpen vorm kan worden
                                 gegeven.
                              </text:p>
                  </text:list-item>
                  <text:list-item text:start-value="2">
                    <text:p text:style-name="list.cont"> De
                                 partijen nodigen particuliere en andere belanghebbenden uit voor deze
                                 dialoog, indien dit ter zake dienende is en de partijen het erover eens
                                 zijn.
                              </text:p>
                  </text:list-item>
                  <text:list-item text:start-value="3">
                    <text:p text:style-name="list.end"> De
                                 partijen zijn het erover eens dat een regelmatige dialoog nuttig is
                                 voor het verstrekken van
                                 reisadviezen.
                              </text:p>
                  </text:list-item>
                </text:list>
              </text:section>
              <text:h text:outline-level="6" text:style-name="hoofdstuk_kop">HOOFDSTUK 6 ELEKTRONISCHE
                        HANDEL
                     </text:h>
              <text:section text:name="artikel.d3977e8106" text:style-name="artikel">
                <text:h text:outline-level="6" text:style-name="artikel_kop">Artikel 119 Doelstellingen
                           en
                           beginselen
                        </text:h>
                <text:list text:style-name="list-style-78">
                  <text:list-item text:start-value="1">
                    <text:p text:style-name="list.start"> De
                                 partijen erkennen dat elektronische handel de handelsmogelijkheden in
                                 vele sectoren verruimt en komen overeen de ontwikkeling van hun
                                 onderlinge elektronische handel te bevorderen, met name door
                                 samenwerking op het gebied van de vraagstukken die in het kader van de
                                 bepalingen in deze titel door de elektronische handel worden
                                 opgeworpen.
                              </text:p>
                  </text:list-item>
                  <text:list-item text:start-value="2">
                    <text:p text:style-name="list.cont"> De
                                 partijen zijn het erover eens dat de ontwikkeling van de elektronische
                                 handel volledig in overeenstemming moet zijn met de hoogste
                                 internationale normen inzake gegevensbescherming, teneinde ervoor te
                                 zorgen dat de gebruikers vertrouwen in de elektronische handel
                                 hebben.
                              </text:p>
                  </text:list-item>
                  <text:list-item text:start-value="3">
                    <text:p text:style-name="list.end"> De
                                 partijen komen overeen leveringen via elektronische middelen te
                                 beschouwen als leveringen van diensten in de zin van hoofdstuk 3 van
                                 deze titel, waarover geen douanerechten verschuldigd
                                 zijn.
                              </text:p>
                  </text:list-item>
                </text:list>
              </text:section>
              <text:section text:name="artikel.d3977e8140" text:style-name="artikel">
                <text:h text:outline-level="6" text:style-name="artikel_kop">Artikel 120 Regelgevende
                           aspecten van elektronische
                           handel
                        </text:h>
                <text:list text:style-name="list-style-79">
                  <text:list-item text:start-value="1">
                    <text:p text:style-name="list.start"> De
                                 partijen onderhouden een dialoog over regelgevingskwesties in verband
                                 met de elektronische handel, onder meer over de volgende
                                 onderwerpen:
                              </text:p>
                    <text:list>
                      <text:list-item text:start-value="1">
                        <text:p text:style-name="list.start">erkenning
                                       van aan het grote publiek afgegeven certificaten voor elektronische
                                       handtekeningen en bevordering van grensoverschrijdende
                                       certificeringsdiensten;
                                    </text:p>
                      </text:list-item>
                      <text:list-item text:start-value="2">
                        <text:p text:style-name="list.cont">aansprakelijkheid
                                       van dienstverleners die als tussenpersoon optreden bij de doorgifte of
                                       de opslag van informatie;
                                    </text:p>
                      </text:list-item>
                      <text:list-item text:start-value="3">
                        <text:p text:style-name="list.cont">behandeling
                                       van ongevraagde elektronische commerciële
                                       communicatie;
                                    </text:p>
                      </text:list-item>
                      <text:list-item text:start-value="4">
                        <text:p text:style-name="list.cont">consumentenbescherming
                                       op het gebied van de elektronische
                                       handel;
                                    </text:p>
                      </text:list-item>
                      <text:list-item text:start-value="5">
                        <text:p text:style-name="list.cont">andere kwesties die van
                                       belang zijn voor de ontwikkeling van de elektronische
                                       handel.
                                    </text:p>
                      </text:list-item>
                    </text:list>
                  </text:list-item>
                  <text:list-item text:start-value="2">
                    <text:p text:style-name="list.end"> Deze
                                 samenwerking kan de vorm aannemen van de uitwisseling van informatie
                                 over de wetgeving van de partijen en de overeenkomstsluitende
                                 Cariforum-staten met betrekking tot deze kwesties en de
                                 tenuitvoerlegging van die
                                 wetgeving.
                              </text:p>
                  </text:list-item>
                </text:list>
              </text:section>
              <text:h text:outline-level="6" text:style-name="hoofdstuk_kop">HOOFDSTUK 7 SAMENWERKING
                     </text:h>
              <text:section text:name="artikel.d3977e8213" text:style-name="artikel">
                <text:h text:outline-level="6" text:style-name="artikel_kop">Artikel 121 Samenwerking
                        </text:h>
                <text:list text:style-name="list-style-80">
                  <text:list-item text:start-value="1">
                    <text:p text:style-name="list.start"> De
                                 partijen erkennen het belang van technische samenwerking en bijstand in
                                 aanvulling op de liberalisering van diensten en investeringen, ter
                                 ondersteuning van de inspanningen van de overeenkomstsluitende
                                 Cariforum-staten om hun dienstverleningscapaciteit te versterken, ter
                                 bevordering van de uitvoering van de verbintenissen die zij in het
                                 kader van deze titel zijn aangegaan en om de doelstellingen van deze
                                 overeenkomst te
                                 bereiken.
                              </text:p>
                  </text:list-item>
                  <text:list-item text:start-value="2">
                    <text:p text:style-name="list.cont"> Behoudens
                                 artikel 7 komen de partijen overeen samen te werken, onder meer door
                                 ondersteuning te verlenen voor technische bijstand, opleiding en opbouw
                                 van capaciteit op, onder meer, de volgende
                                 terreinen:
                              </text:p>
                    <text:list>
                      <text:list-item text:start-value="1">
                        <text:p text:style-name="list.cont">verbetering
                                       van het vermogen van dienstverleners uit de overeenkomstsluitende
                                       Cariforum-staten om informatie te verzamelen over en zich te houden aan
                                       de regelgeving en de normen van de EG op communautair, nationaal en
                                       subnationaal niveau;
                                    </text:p>
                      </text:list-item>
                      <text:list-item text:start-value="2">
                        <text:p text:style-name="list.cont">verbetering van
                                       de uitvoercapaciteit van dienstverleners uit de overeenkomstsluitende
                                       Cariforum-staten, met speciale aandacht voor de marketing van
                                       toeristische en culturele diensten, de behoeften van kleine en
                                       middelgrote ondernemingen, franchising en het voeren van
                                       onderhandelingen over overeenkomsten over wederzijdse
                                       erkenning;
                                    </text:p>
                      </text:list-item>
                      <text:list-item text:start-value="3">
                        <text:p text:style-name="list.cont">bevordering van de
                                       interactie en de dialoog tussen dienstverleners uit de EG en de
                                       overeenkomstsluitende
                                       Cariforum-staten;
                                    </text:p>
                      </text:list-item>
                      <text:list-item text:start-value="4">
                        <text:p text:style-name="list.cont">behandeling van
                                       kwaliteits- en normkwesties voor de sectoren waarvoor de
                                       overeenkomstsluitende Cariforumstaten in het kader van deze
                                       overeenkomst verbintenissen zijn aangegaan ten aanzien van hun
                                       binnenlandse en regionale markt en van de handel tussen de partijen,
                                       teneinde hun deelname aan de ontwikkeling en vaststelling van normen
                                       voor duurzaam toerisme te
                                       verzekeren;
                                    </text:p>
                      </text:list-item>
                      <text:list-item text:start-value="5">
                        <text:p text:style-name="list.cont">ontwikkeling en
                                       tenuitvoerlegging van regelgeving voor specifieke dienstensectoren op
                                       regionaal Cariforum-niveau en in de overeenkomstsluitende
                                       Cariforum-staten voor sectoren waarvoor zij in het kader van deze
                                       overeenkomst verbintenissen zijn
                                       aangegaan;
                                    </text:p>
                      </text:list-item>
                      <text:list-item text:start-value="6">
                        <text:p text:style-name="list.end">instelling van mechanismen
                                       voor de bevordering van investeringen en joint ventures tussen
                                       dienstverleners uit de EG en de overeenkomstsluitende Cariforum-staten,
                                       en uitbreiding van de capaciteiten van instanties voor
                                       investeringsbevordering in de overeenkomstsluitende
                                       Cariforumstaten.
                                    </text:p>
                      </text:list-item>
                    </text:list>
                  </text:list-item>
                </text:list>
              </text:section>
            </text:section>
            <text:section text:name="titeldeel.d3977e8292" text:style-name="titeldeel">
              <text:h text:outline-level="5" text:style-name="titeldeel_kop">TITEL III LOPENDE
                        BETALINGEN EN
                        KAPITAALVERKEER
                     </text:h>
              <text:section text:name="artikel.d3977e8298" text:style-name="artikel">
                <text:h text:outline-level="6" text:style-name="artikel_kop">Artikel 122 Lopende
                           betalingen
                        </text:h>
                <text:p text:style-name="artikel">Onder voorbehoud van artikel 124 verbinden
                           de overeenkomstsluitende Cariforum-staten en de EG zich ertoe alle
                           betalingen in vrij converteerbare valuta voor lopende transacties
                           tussen ingezetenen van de EG en van de Cariforum-staten toe te staan en
                           geen beperkingen dienaangaande vast te
                           stellen.
                        </text:p>
              </text:section>
              <text:section text:name="artikel.d3977e8308" text:style-name="artikel">
                <text:h text:outline-level="6" text:style-name="artikel_kop">Artikel 123 Kapitaalverkeer
                        </text:h>
                <text:list text:style-name="list-style-81">
                  <text:list-item text:start-value="1">
                    <text:p text:style-name="list.start"> Wat
                                 de verrichtingen op de kapitaalrekening van de betalingsbalans betreft,
                                 verbinden de overeenkomstsluitende Cariforum-staten en de EG zich ertoe
                                 geen beperkingen vast te stellen voor het vrije kapitaalverkeer in
                                 verband met overeenkomstig de wetgeving van het gastland verrichte
                                 directe investeringen en overeenkomstig de bepalingen van titel II
                                 verrichte investeringen, alsook in verband met de liquidatie en
                                 repatriëring van dat kapitaal en van alle opbrengsten
                                 daarvan.
                              </text:p>
                  </text:list-item>
                  <text:list-item text:start-value="2">
                    <text:p text:style-name="list.end"> De
                                 partijen plegen overleg teneinde hun onderlinge kapitaalverkeer te
                                 vergemakkelijken met het oog op de verwezenlijking van de
                                 doelstellingen van deze
                                 overeenkomst.
                              </text:p>
                  </text:list-item>
                </text:list>
              </text:section>
              <text:section text:name="artikel.d3977e8334" text:style-name="artikel">
                <text:h text:outline-level="6" text:style-name="artikel_kop">Artikel 124 Vrijwaringsmaatregelen
                        </text:h>
                <text:list text:style-name="list-style-82">
                  <text:list-item text:start-value="1">
                    <text:p text:style-name="list.start"> Wanneer
                                 betalingen en kapitaalbewegingen tussen de partijen in uitzonderlijke
                                 omstandigheden ernstige moeilijkheden veroorzaken of dreigen te
                                 veroorzaken voor het monetair beleid of het wisselkoersbeleid van
                                 één of meer Cariforum-staten of één of meer
                                 lidstaten van de Europese Unie, kunnen de EG of de betrokken
                                 overeenkomstsluitende Cariforum-staat of -staten voor ten hoogste zes
                                 maanden strikt noodzakelijke vrijwaringsmaatregelen ten aanzien van
                                 kapitaalverkeer
                                 nemen.
                              </text:p>
                  </text:list-item>
                  <text:list-item text:start-value="2">
                    <text:p text:style-name="list.end"> De
                                 Gezamenlijke Raad Cariforum-EG wordt onverwijld van de vaststelling van
                                 vrijwaringsmaatregelen en zo spoedig mogelijk van een tijdschema voor
                                 de intrekking ervan in kennis
                                 gesteld.
                              </text:p>
                  </text:list-item>
                </text:list>
              </text:section>
            </text:section>
            <text:section text:name="titeldeel.d3977e8361" text:style-name="titeldeel">
              <text:h text:outline-level="5" text:style-name="titeldeel_kop">TITEL IV HANDELSGERELATEERDE
                        VRAAGSTUKKEN
                     </text:h>
              <text:h text:outline-level="6" text:style-name="hoofdstuk_kop">HOOFDSTUK
                        1 MEDEDINGING
                     </text:h>
              <text:section text:name="artikel.d3977e8371" text:style-name="artikel">
                <text:h text:outline-level="6" text:style-name="artikel_kop">Artikel 125 Definities
                        </text:h>
                <text:p text:style-name="artikel">Voor
                           de toepassing van dit hoofdstuk wordt verstaan
                           onder:
                        </text:p>
                <text:list text:style-name="list-style-83">
                  <text:list-item text:start-value="1">
                    <text:p text:style-name="list.start">„mededingingsautoriteit”:
                                 voor de EG de Europese Commissie, en voor de Cariforum-staten
                                 één of meer van de volgende mededingingsautoriteiten: de
                                 mededingingscommissie van de Caricom en de Comisión Nacional de
                                 Defensa de la Competencia van de Dominicaanse
                                 Republiek;
                              </text:p>
                  </text:list-item>
                  <text:list-item text:start-value="2">
                    <text:p text:style-name="list.cont">„handhavingsprocedure”:
                                 een door de bevoegde mededingingsautoriteit van een partij ingestelde
                                 procedure tegen één of meer ondernemingen met het oog op de
                                 vaststelling en ondervanging van concurrentieverstorend
                                 gedrag;
                              </text:p>
                  </text:list-item>
                  <text:list-item text:start-value="3">
                    <text:p text:style-name="list.cont">„mededingingsrecht”:
                              </text:p>
                    <text:list>
                      <text:list-item text:start-value="1">
                        <text:p text:style-name="list.cont">voor
                                       de EG de artikelen 81, 82 en 86 van het Verdrag tot oprichting van de
                                       Europese Gemeenschap en de uitvoeringsbepalingen of wijzigingen
                                       daarvan;
                                    </text:p>
                      </text:list-item>
                      <text:list-item text:start-value="2">
                        <text:p text:style-name="list.end">voor de Cariforum-staten
                                       hoofdstuk 8 van het Herziene Verdrag van Chaguaramas van 5 juli 2001,
                                       nationaal mededingingsrecht dat voldoet aan het Herziene Verdrag van
                                       Chaguaramas en het nationale mededingingsrecht van de Bahama's en de
                                       Dominicaanse Republiek. Vanaf de inwerkingtreding van deze overeenkomst
                                       wordt de vaststelling van wetgeving op dit gebied via het Handels- en
                                       ontwikkelingscomité Cariforum-EG onder de aandacht van de EG
                                       gebracht.
                                    </text:p>
                      </text:list-item>
                    </text:list>
                  </text:list-item>
                </text:list>
              </text:section>
              <text:section text:name="artikel.d3977e8427" text:style-name="artikel">
                <text:h text:outline-level="6" text:style-name="artikel_kop">Artikel 126 Beginselen
                        </text:h>
                <text:p text:style-name="artikel">De
                           partijen erkennen het belang van een vrije en onvervalste mededinging
                           voor hun handelsbetrekkingen. Zij erkennen dat concurrentiebeperkende
                           praktijken de goede werking van de markten kunnen verstoren en in het
                           algemeen de voordelen van de liberalisering van het handelsverkeer
                           ondergraven. Zij komen derhalve overeen dat de volgende
                           concurrentiebeperkende praktijken onverenigbaar zijn met de goede
                           werking van deze overeenkomst, voor zover zij de handel tussen de
                           partijen nadelig kunnen
                           beïnvloeden:
                        </text:p>
                <text:list text:style-name="list-style-84">
                  <text:list-item text:start-value="1">
                    <text:p text:style-name="list.start">overeenkomsten
                                 en onderling afgestemde feitelijke gedragingen van ondernemingen, die
                                 tot doel of tot gevolg hebben dat de concurrentie op het gehele
                                 grondgebied van de EG of van de Cariforum-staten of op een aanzienlijk
                                 deel ervan wordt verhinderd of aanzienlijk wordt
                                 beperkt;
                              </text:p>
                  </text:list-item>
                  <text:list-item text:start-value="2">
                    <text:p text:style-name="list.end">misbruik door één
                                 of meer ondernemingen van marktmacht op het gehele grondgebied van de
                                 EG of van de Cariforum-staten of op een aanzienlijk deel
                                 ervan.
                              </text:p>
                  </text:list-item>
                </text:list>
              </text:section>
              <text:section text:name="artikel.d3977e8456" text:style-name="artikel">
                <text:h text:outline-level="6" text:style-name="artikel_kop">Artikel 127 Tenuitvoerlegging
                        </text:h>
                <text:list text:style-name="list-style-85">
                  <text:list-item text:start-value="1">
                    <text:p text:style-name="list.start"> De
                                 partijen en de overeenkomstsluitende Cariforum-staten zorgen ervoor dat
                                 zij binnen 5 jaar na de inwerkingtreding van deze overeenkomst over
                                 wetgeving ter bestrijding van onder hun rechtsbevoegdheid vallend
                                 concurrentiebeperkend gedrag beschikken en de in artikel 125, lid 1,
                                 bedoelde instanties hebben
                                 opgericht.
                              </text:p>
                  </text:list-item>
                  <text:list-item text:start-value="2">
                    <text:p text:style-name="list.end"> Bij
                                 de inwerkingtreding van de wetgeving en de oprichting van de in lid 1
                                 bedoelde instanties geven de partijen uitvoering aan artikel 128. De
                                 partijen komen voorts overeen de werking van dit hoofdstuk te
                                 beoordelen na een op de tenuitvoerlegging van artikel 128 volgende
                                 periode van zes jaar waarin wederzijds vertrouwen tussen hun
                                 mededingingsautoriteiten moet worden
                                 opgebouwd.
                              </text:p>
                  </text:list-item>
                </text:list>
              </text:section>
              <text:section text:name="artikel.d3977e8483" text:style-name="artikel">
                <text:h text:outline-level="6" text:style-name="artikel_kop">Artikel 128 Uitwisseling
                           van informatie en samenwerking bij de
                           rechtshandhaving
                        </text:h>
                <text:list text:style-name="list-style-86">
                  <text:list-item text:start-value="1">
                    <text:p text:style-name="list.start"> Elke
                                 mededingingsautoriteit kan de andere mededingingsautoriteiten in kennis
                                 stellen van haar bereidheid tot samenwerking bij de rechtshandhaving.
                                 Deze samenwerking belet de partijen en de overeenkomstsluitende
                                 Cariforum-staten niet om autonoom besluiten te
                                 nemen.
                              </text:p>
                  </text:list-item>
                  <text:list-item text:start-value="2">
                    <text:p text:style-name="list.cont"> Om de
                                 daadwerkelijke toepassing van hun respectieve mededingingswetgeving te
                                 bevorderen, kunnen de mededingingsautoriteiten informatie uitwisselen,
                                 voor zover deze niet vertrouwelijk is. Alle uitwisseling van informatie
                                 is onderworpen aan de in elke partij en in de overeenkomstsluitende
                                 Cariforumstaten toepasselijke
                                 vertrouwelijkheidsnormen.
                              </text:p>
                  </text:list-item>
                  <text:list-item text:start-value="3">
                    <text:p text:style-name="list.cont"> Elke
                                 mededingingsautoriteit kan de andere mededingingsautoriteiten in kennis
                                 stellen van informatie waarover zij beschikt en waaruit blijkt dat op
                                 het grondgebied van de andere partij binnen de werkingssfeer van dit
                                 hoofdstuk vallende concurrentiebeperkende praktijken plaatsvinden. De
                                 mededingingsautoriteit van elke partij beslist in overeenstemming met
                                 haar goede praktijken over de vorm waarin informatie wordt
                                 uitgewisseld. Elke mededingingsautoriteit kan ook in de volgende
                                 gevallen de andere mededingingsautoriteiten in kennis stellen van door
                                 haar uitgevoerde
                                 rechtshandhavingsprocedures:
                              </text:p>
                    <text:list>
                      <text:list-item text:start-value="9">
                        <text:p text:style-name="list.cont">de
                                       onderzochte activiteit vindt volledig of voor een aanzienlijk deel
                                       plaats binnen de rechtsbevoegdheid van een van de andere
                                       mededingingsautoriteiten;
                                    </text:p>
                      </text:list-item>
                      <text:list-item text:start-value="9">
                        <text:p text:style-name="list.cont">de
                                       maatregel die waarschijnlijk zal worden vastgesteld, leidt tot een
                                       verbod van gedragingen op het grondgebied van de andere partij of de
                                       overeenkomstsluitende
                                       Cariforumstaten;
                                    </text:p>
                      </text:list-item>
                      <text:list-item text:start-value="9">
                        <text:p text:style-name="list.end">bij de onderzochte
                                       activiteit gaat het om gedragingen waarvan wordt vermoed dat zij door
                                       de andere partij of door een van de overeenkomstsluitende
                                       Cariforum-staten worden vereist, aangemoedigd of
                                       goedgekeurd.
                                    </text:p>
                      </text:list-item>
                    </text:list>
                  </text:list-item>
                </text:list>
              </text:section>
              <text:section text:name="artikel.d3977e8544" text:style-name="artikel">
                <text:h text:outline-level="6" text:style-name="artikel_kop">Artikel 129 Overheidsondernemingen
                           en ondernemingen met speciale of exclusieve rechten, met inbegrip van
                           monopolies
                        </text:h>
                <text:list text:style-name="list-style-87">
                  <text:list-item text:start-value="1">
                    <text:p text:style-name="list.start"> Geen
                                 enkele bepaling van deze overeenkomst belet een partij of een
                                 overeenkomstsluitende Cariforum-staat om in overeenstemming met hun
                                 respectieve wetgeving publieke of private monopolies aan te wijzen of
                                 te
                                 handhaven.
                              </text:p>
                  </text:list-item>
                  <text:list-item text:start-value="2">
                    <text:p text:style-name="list.cont"> Met
                                 betrekking tot overheidsondernemingen en ondernemingen met speciale of
                                 exclusieve rechten zien de partijen en de overeenkomstsluitende
                                 Cariforum-staten erop toe dat na de datum van inwerkingtreding van deze
                                 overeenkomst geen maatregelen worden vastgesteld of gehandhaafd die de
                                 handel in goederen of diensten tussen de partijen in die mate verstoren
                                 dat zij in strijd zijn met de belangen van de partijen, en dat de
                                 bedoelde ondernemingen zijn onderworpen aan de mededingingsregels, voor
                                 zover de toepassing van die regels de jure of de facto geen belemmering
                                 vormt voor de uitvoering van de hun opgedragen
                                 taken.
                              </text:p>
                  </text:list-item>
                  <text:list-item text:start-value="3">
                    <text:p text:style-name="list.cont"> In
                                 afwijking van lid 2 komen de partijen overeen dat
                                 overheidsondernemingen die in de overeenkomstsluitende Cariforum-staten
                                 overeenkomstig de respectieve regelgeving onderworpen zijn aan
                                 specifieke sectorale voorschriften, niet gebonden zijn door of vallen
                                 onder de bepalingen van dit
                                 artikel.
                              </text:p>
                  </text:list-item>
                  <text:list-item text:start-value="4">
                    <text:p text:style-name="list.cont"> De
                                 partijen en de overeenkomstsluitende Cariforum-staten passen, zonder
                                 afbreuk te doen aan hun verplichtingen uit hoofde van de
                                 WTO-Overeenkomst, alle commerciële staatsmonopolies geleidelijk
                                 aan, zodat er uiterlijk aan het eind van het vijfde jaar na de
                                 inwerkingtreding van deze overeenkomst, wat de voorwaarden voor de aan-
                                 en verkoop van goederen en diensten betreft, geen discriminatie meer
                                 bestaat tussen goederen en diensten van oorsprong uit de EG en die van
                                 oorsprong uit de Cariforum-staten of tussen onderdanen van de lidstaten
                                 van de Europese Unie en die van de Cariforum-staten, tenzij een
                                 dergelijke discriminatie inherent is aan het bestaan van het
                                 desbetreffende
                                 monopolie.
                              </text:p>
                  </text:list-item>
                  <text:list-item text:start-value="5">
                    <text:p text:style-name="list.end"> Het
                                 Handels- en ontwikkelingscomité Cariforum-EG wordt in kennis
                                 gesteld van de vaststelling van sectorale voorschriften in de zin van
                                 lid 3 en van de maatregelen die worden genomen ter uitvoering van lid
                                 4.
                              </text:p>
                  </text:list-item>
                </text:list>
              </text:section>
              <text:section text:name="artikel.d3977e8594" text:style-name="artikel">
                <text:h text:outline-level="6" text:style-name="artikel_kop">Artikel 130 Samenwerking
                        </text:h>
                <text:list text:style-name="list-style-88">
                  <text:list-item text:start-value="1">
                    <text:p text:style-name="list.start"> De
                                 partijen zijn het eens over het belang van technische bijstand en
                                 capaciteitsopbouw om de tenuitvoerlegging van de verbintenissen uit
                                 hoofde van dit hoofdstuk te bevorderen en de doelstellingen van dit
                                 hoofdstuk te verwezenlijken en in het bijzonder om te waarborgen dat
                                 het mededingingsbeleid en de handhaving van de voorschriften doelmatig
                                 en degelijk zijn, met name tijdens de in artikel 127 genoemde periode
                                 voor het opbouwen van wederzijds
                                 vertrouw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het
                                       efficiënt functioneren van de mededingingsautoriteiten van de
                                       Cariforum-staten;
                                    </text:p>
                      </text:list-item>
                      <text:list-item text:start-value="2">
                        <text:p text:style-name="list.cont">bijstand bij het
                                       opstellen van richtsnoeren, van handleidingen en, zo nodig, van
                                       wetgeving;
                                    </text:p>
                      </text:list-item>
                      <text:list-item text:start-value="3">
                        <text:p text:style-name="list.cont">terbeschikkingstelling van
                                       onafhankelijke deskundigen;
                                    </text:p>
                      </text:list-item>
                      <text:list-item text:start-value="4">
                        <text:p text:style-name="list.end">het
                                       aanbieden van opleidingen voor bij de uitvoering en handhaving van het
                                       mededingingsbeleid betrokken
                                       stafpersoneel.
                                    </text:p>
                      </text:list-item>
                    </text:list>
                  </text:list-item>
                </text:list>
              </text:section>
              <text:h text:outline-level="6" text:style-name="hoofdstuk_kop">HOOFDSTUK 2 INNOVATIE
                        EN INTELLECTUELE
                        EIGENDOM
                     </text:h>
              <text:section text:name="artikel.d3977e8659" text:style-name="artikel">
                <text:h text:outline-level="6" text:style-name="artikel_kop">Artikel 131 Context
                        </text:h>
                <text:list text:style-name="list-style-89">
                  <text:list-item text:start-value="1">
                    <text:p text:style-name="list.start"> De
                                 partijen zijn het erover eens dat stimulering van innovatie en
                                 creativiteit het concurrentievermogen doet toenemen en een cruciaal
                                 element is voor hun economisch partnerschap en voor het bereiken van
                                 een duurzame ontwikkeling, het bevorderen van de onderlinge handel en
                                 het zorgen voor een geleidelijke integratie van de Cariforum-staten in
                                 de
                                 wereldeconomie.
                              </text:p>
                  </text:list-item>
                  <text:list-item text:start-value="2">
                    <text:p text:style-name="list.end"> Zij
                                 erkennen dat bescherming en handhaving van intellectuele eigendom een
                                 belangrijke rol speelt bij de stimulering van creativiteit, innovatie
                                 en het concurrentievermogen, en zijn vastbesloten te zorgen voor een
                                 toenemend beschermingsniveau dat past bij hun
                                 ontwikkelingsniveau.
                              </text:p>
                  </text:list-item>
                </text:list>
              </text:section>
              <text:section text:name="artikel.d3977e8685" text:style-name="artikel">
                <text:h text:outline-level="6" text:style-name="artikel_kop">Artikel 132 Doelstellingen
                        </text:h>
                <text:p text:style-name="artikel">Dit
                           hoofdstuk heeft ten
                           doel:
                        </text:p>
                <text:list text:style-name="list-style-90">
                  <text:list-item text:start-value="1">
                    <text:p text:style-name="list.start">bevordering
                                 van innovatie, met inbegrip van milieu-innovatie, door ondernemingen op
                                 het grondgebied van de
                                 partijen;
                              </text:p>
                  </text:list-item>
                  <text:list-item text:start-value="2">
                    <text:p text:style-name="list.cont">stimulering van het
                                 concurrentievermogen van ondernemingen, en met name middelgrote, kleine
                                 en micro-ondernemingen, op het grondgebied van de
                                 partijen;
                              </text:p>
                  </text:list-item>
                  <text:list-item text:start-value="3">
                    <text:p text:style-name="list.cont">vereenvoudiging van de
                                 productie en commercialisering van innovatieve en creatieve producten
                                 tussen de partijen;
                              </text:p>
                  </text:list-item>
                  <text:list-item text:start-value="4">
                    <text:p text:style-name="list.cont">bereiken van een
                                 adequaat en doeltreffend beschermings- en handhavingsniveau voor
                                 intellectuele-eigendomsrechten;
                              </text:p>
                  </text:list-item>
                  <text:list-item text:start-value="5">
                    <text:p text:style-name="list.cont">bijdragen
                                 aan de bevordering van technologische innovatie en aan de overdracht en
                                 verspreiding van technologie en
                                 knowhow;
                              </text:p>
                  </text:list-item>
                  <text:list-item text:start-value="6">
                    <text:p text:style-name="list.cont">stimulering, ontwikkeling en
                                 bevordering van coöperatieve onderzoeks- en
                                 ontwikkelingsactiviteiten op het gebied van wetenschap en technologie
                                 tussen de partijen, alsmede de ontwikkeling van duurzame banden tussen
                                 de wetenschappelijke gemeenschappen van de
                                 partijen;
                              </text:p>
                  </text:list-item>
                  <text:list-item text:start-value="7">
                    <text:p text:style-name="list.cont">stimulering, ontwikkeling
                                 en bevordering van coöperatieve productie- en
                                 ontwikkelingsactiviteiten op het gebied van de creatieve
                                 industrieën tussen de partijen, alsmede de ontwikkeling van
                                 duurzame banden tussen de creatieve gemeenschappen van de
                                 partijen;
                              </text:p>
                  </text:list-item>
                  <text:list-item text:start-value="8">
                    <text:p text:style-name="list.end">bevordering en versterking
                                 van regionale coöperatieve activiteiten waarbij ook de
                                 ultraperifere gebieden van de Europese Gemeenschap betrokken zijn,
                                 teneinde deze gebieden en de Cariforum-staten de mogelijkheid te bieden
                                 van elkaars nabijheid te profiteren door de ontwikkeling van een
                                 innovatief en concurrerend regionaal
                                 gebied.
                              </text:p>
                  </text:list-item>
                </text:list>
              </text:section>
              <text:h text:outline-level="6" text:style-name="afdeling_kop">AFDELING 1 INNOVATIE
                     </text:h>
              <text:section text:name="artikel.d3977e8768" text:style-name="artikel">
                <text:h text:outline-level="6" text:style-name="artikel_kop">Artikel 133 Regionale
                           integratie
                        </text:h>
                <text:p text:style-name="artikel">De partijen erkennen dat regionale
                           beleidsmaatregelen noodzakelijk zijn om de doelstellingen van deze
                           afdeling volledig te bereiken. De Cariforum-staten stemmen ermee in
                           meer actie op regionaal niveau te ondernemen teneinde ondernemingen een
                           regelgevend en beleidskader te bieden dat bevorderlijk is voor de
                           stimulering van het concurrentievermogen door innovatie en
                           creativiteit.
                        </text:p>
              </text:section>
              <text:section text:name="artikel.d3977e8778" text:style-name="artikel">
                <text:h text:outline-level="6" text:style-name="artikel_kop">Artikel 134 Deelname
                           aan
                           kaderprogramma's
                        </text:h>
                <text:list text:style-name="list-style-91">
                  <text:list-item text:start-value="1">
                    <text:p text:style-name="list.start"> De
                                 deelname van de partijen en de overeenkomstsluitende Cariforum-staten
                                 aan bestaande en toekomstige kaderprogramma's, specifieke programma's
                                 en andere activiteiten van de andere partij zal worden vereenvoudigd en
                                 bevorderd, voor zover de interne regels van de desbetreffende partij
                                 inzake de toegang tot de betrokken programma's en activiteiten dit
                                 toestaan.
                              </text:p>
                  </text:list-item>
                  <text:list-item text:start-value="2">
                    <text:p text:style-name="list.end"> Het
                                 Handels- en ontwikkelingscomité Cariforum-EG kan aanbevelingen
                                 doen om de deelname van instellingen en ondernemingen uit de
                                 Cariforum-staten aan de in lid 1 bedoelde programma's te bevorderen en
                                 het zal zich periodiek een beeld vormen van deze
                                 deelname.
                              </text:p>
                  </text:list-item>
                </text:list>
              </text:section>
              <text:section text:name="artikel.d3977e8804" text:style-name="artikel">
                <text:h text:outline-level="6" text:style-name="artikel_kop">Artikel 135 Samenwerking
                           op het gebied van concurrentievermogen en
                           innovatie
                        </text:h>
                <text:list text:style-name="list-style-92">
                  <text:list-item text:start-value="1">
                    <text:p text:style-name="list.start"> De
                                 partijen erkennen dat de bevordering van creativiteit en innovatie van
                                 wezenlijk belang is voor de ontwikkeling van ondernemerschap en van het
                                 concurrentievermogen en om de algemene doelstellingen van deze
                                 overeenkomst te
                                 bereiken.
                              </text:p>
                  </text:list-item>
                  <text:list-item text:start-value="2">
                    <text:p text:style-name="list.cont"> Behoudens
                                 de artikelen 7 en 134 van deze overeenkomst komen de partijen overeen
                                 op de volgende terreinen samen te werken, onder meer door ondersteuning
                                 te
                                 bevorderen:
                              </text:p>
                    <text:list>
                      <text:list-item text:start-value="1">
                        <text:p text:style-name="list.cont">bevordering
                                       van innovatie, diversificatie, modernisering, ontwikkeling en product-
                                       en proceskwaliteit in het
                                       bedrijfsleven;
                                    </text:p>
                      </text:list-item>
                      <text:list-item text:start-value="2">
                        <text:p text:style-name="list.cont">bevordering van
                                       creativiteit en design, in het bijzonder in middelgrote, kleine en
                                       micro-ondernemingen, en uitwisselingen tussen netwerken van
                                       designcentra in de EG en in de
                                       Cariforum-staten;
                                    </text:p>
                      </text:list-item>
                      <text:list-item text:start-value="3">
                        <text:p text:style-name="list.cont">bevordering van
                                       dialoog en uitwisseling van ervaringen en informatie tussen netwerken
                                       van marktdeelnemers;
                                    </text:p>
                      </text:list-item>
                      <text:list-item text:start-value="4">
                        <text:p text:style-name="list.cont">technische
                                       bijstand, conferenties, seminars, uitwisselingsbezoeken, onderzoek naar
                                       industriële en technische kansen, deelname aan
                                       discussiebijeenkomsten en algemene en sectorale
                                       handelsbeurzen;
                                    </text:p>
                      </text:list-item>
                      <text:list-item text:start-value="5">
                        <text:p text:style-name="list.cont">bevordering van
                                       contacten en industriële samenwerking tussen marktdeelnemers,
                                       stimulering van gezamenlijke investeringen en netwerken door middel van
                                       bestaande en toekomstige
                                       programma's;
                                    </text:p>
                      </text:list-item>
                      <text:list-item text:start-value="6">
                        <text:p text:style-name="list.cont">bevordering van
                                       partnerschappen voor onderzoeks- en ontwikkelingsactiviteiten in de
                                       Cariforum-staten teneinde hun innovatiesystemen te
                                       verbeteren;
                                    </text:p>
                      </text:list-item>
                      <text:list-item text:start-value="7">
                        <text:p text:style-name="list.end">intensivering van de
                                       activiteiten ter bevordering van netwerken, innovatie en de overdracht
                                       van technologie tussen partners uit de Cariforum-staten en de Europese
                                       Gemeenschap.
                                    </text:p>
                      </text:list-item>
                    </text:list>
                  </text:list-item>
                </text:list>
              </text:section>
              <text:section text:name="artikel.d3977e8890" text:style-name="artikel">
                <text:h text:outline-level="6" text:style-name="artikel_kop">Artikel 136 Samenwerking
                           op het gebied van wetenschap en
                           technologie
                        </text:h>
                <text:list text:style-name="list-style-93">
                  <text:list-item text:start-value="1">
                    <text:p text:style-name="list.start"> De
                                 partijen bevorderen de deelname van hun instanties op het gebied van
                                 onderzoek en technologische ontwikkeling aan de
                                 samenwerkingsactiviteiten, zulks in overeenstemming met hun interne
                                 voorschriften. De samenwerkingsactiviteiten kunnen de volgende vorm
                                 aannemen:
                              </text:p>
                    <text:list>
                      <text:list-item text:start-value="1">
                        <text:p text:style-name="list.start">gemeenschappelijke
                                       initiatieven om belangstelling te wekken voor de
                                       capaciteitsopbouwprogramma's van de Europese Gemeenschap op het gebied
                                       van wetenschap en technologie, waaronder de internationale dimensie van
                                       het zevende kaderprogramma voor onderzoek en technologische
                                       ontwikkeling (KP7) en, in voorkomend geval, mogelijke
                                       opvolgerprogramma's;
                                    </text:p>
                      </text:list-item>
                      <text:list-item text:start-value="2">
                        <text:p text:style-name="list.cont">gezamenlijke
                                       onderzoeksnetwerken op gebieden van gemeenschappelijk
                                       belang;
                                    </text:p>
                      </text:list-item>
                      <text:list-item text:start-value="3">
                        <text:p text:style-name="list.cont">uitwisselingen van
                                       onderzoekers en deskundigen teneinde de opstelling van projecten en de
                                       deelname aan KP7 en de andere onderzoeksprogramma's van de Europese
                                       Gemeenschap te
                                       bevorderen;
                                    </text:p>
                      </text:list-item>
                      <text:list-item text:start-value="4">
                        <text:p text:style-name="list.cont">bijeenkomsten van
                                       wetenschappers teneinde de informatieuitwisseling en interactie te
                                       bevorderen en gebieden voor gezamenlijk onderzoek vast te
                                       stellen;
                                    </text:p>
                      </text:list-item>
                      <text:list-item text:start-value="5">
                        <text:p text:style-name="list.cont">bevordering van geavanceerde
                                       studies op wetenschappelijk en technologisch gebied, die bijdragen aan
                                       een duurzame ontwikkeling van beide partijen op de lange
                                       termijn;
                                    </text:p>
                      </text:list-item>
                      <text:list-item text:start-value="6">
                        <text:p text:style-name="list.cont">totstandbrenging van
                                       koppelingen tussen de openbare en de particuliere
                                       sector;
                                    </text:p>
                      </text:list-item>
                      <text:list-item text:start-value="7">
                        <text:p text:style-name="list.cont">evaluatie van gezamenlijk
                                       werk en verspreiding van
                                       resultaten;
                                    </text:p>
                      </text:list-item>
                      <text:list-item text:start-value="8">
                        <text:p text:style-name="list.cont">beleidsdialoog en
                                       uitwisseling van wetenschappelijke en technologische informatie en
                                       ervaringen op regionaal
                                       niveau;
                                    </text:p>
                      </text:list-item>
                      <text:list-item text:start-value="9">
                        <text:p text:style-name="list.cont">uitwisseling van informatie
                                       op regionaal niveau over regionale wetenschaps- en
                                       technologieprogramma's;
                                    </text:p>
                      </text:list-item>
                      <text:list-item text:start-value="10">
                        <text:p text:style-name="list.cont">deelname aan
                                       kennis- en innovatiegemeenschappen van het Europese Instituut voor
                                       innovatie en
                                       technologie.
                                    </text:p>
                      </text:list-item>
                    </text:list>
                  </text:list-item>
                  <text:list-item text:start-value="2">
                    <text:p text:style-name="list.cont"> Er
                                 wordt speciale aandacht besteed aan de ontwikkeling van het menselijke
                                 potentieel, als duurzame basis voor wetenschappelijke en technologische
                                 topprestaties, en aan de totstandbrenging van duurzame banden tussen de
                                 wetenschappelijke en technologische gemeenschappen van de partijen,
                                 zowel op nationaal als op regionaal
                                 niveau.
                              </text:p>
                  </text:list-item>
                  <text:list-item text:start-value="3">
                    <text:p text:style-name="list.cont"> In
                                 voorkomend geval worden onderzoekscentra, hogeronderwijsinstellingen en
                                 andere belanghebbenden, waaronder middelgrote, kleine en
                                 micro-ondernemingen, die op het grondgebied van de partijen gevestigd
                                 zijn, bij deze samenwerking
                                 betrokken.
                              </text:p>
                  </text:list-item>
                  <text:list-item text:start-value="4">
                    <text:p text:style-name="list.end"> In
                                 hun streven naar wetenschappelijke topprestaties die voor beide
                                 partijen van voordeel zijn, bevorderen de partijen de deelname van hun
                                 entiteiten aan elkaars wetenschappelijke en technologische programma's,
                                 overeenkomstig hun respectieve bepalingen inzake de deelname van
                                 rechtspersonen uit derde
                                 landen.
                              </text:p>
                  </text:list-item>
                </text:list>
              </text:section>
              <text:section text:name="artikel.d3977e9016" text:style-name="artikel">
                <text:h text:outline-level="6" text:style-name="artikel_kop">Artikel 137 Samenwerking
                           op het gebied van de informatiemaatschappij en de informatie- en
                           communicatietechnologie
                        </text:h>
                <text:list text:style-name="list-style-94">
                  <text:list-item text:start-value="1">
                    <text:p text:style-name="list.start"> De
                                 partijen erkennen dat de informatie- en communicatietechnologie (ICT)
                                 in een moderne maatschappij een belangrijke sector is, die van
                                 levensbelang is voor de stimulering van creativiteit, innovatie en het
                                 concurrentievermogen en voor een soepele overgang naar de
                                 informatiemaatschappij.
                              </text:p>
                  </text:list-item>
                  <text:list-item text:start-value="2">
                    <text:p text:style-name="list.cont"> Behoudens
                                 de artikelen 7 en 134 komen de partijen overeen op de volgende
                                 terreinen samen te werken, onder meer door ondersteuning te
                                 bevorderen:
                              </text:p>
                    <text:list>
                      <text:list-item text:start-value="1">
                        <text:p text:style-name="list.cont">de
                                       dialoog over de verschillende beleidsaspecten van de bevordering van en
                                       het toezicht op de
                                       informatiemaatschappij;
                                    </text:p>
                      </text:list-item>
                      <text:list-item text:start-value="2">
                        <text:p text:style-name="list.cont">uitwisseling
                                       van informatie over
                                       regelgeving;
                                    </text:p>
                      </text:list-item>
                      <text:list-item text:start-value="3">
                        <text:p text:style-name="list.cont">uitwisseling van
                                       informatie over normen en
                                       interoperabiliteit;
                                    </text:p>
                      </text:list-item>
                      <text:list-item text:start-value="4">
                        <text:p text:style-name="list.cont">bevordering van
                                       samenwerking bij onderzoek en ontwikkeling op het gebied van ICT en bij
                                       op ICT gebaseerde
                                       onderzoeksinfrastructuren;
                                    </text:p>
                      </text:list-item>
                      <text:list-item text:start-value="5">
                        <text:p text:style-name="list.cont">ontwikkeling
                                       van niet-commerciële inhoud en van proeftoepassingen op gebieden
                                       van grote maatschappelijke
                                       betekenis;
                                    </text:p>
                      </text:list-item>
                      <text:list-item text:start-value="6">
                        <text:p text:style-name="list.end">de opbouw van
                                       ICT-capaciteit, met in het bijzonder de bevordering van netwerken en de
                                       uitwisseling en opleiding van specialisten, vooral op het gebied van de
                                       regelgeving.
                                    </text:p>
                      </text:list-item>
                    </text:list>
                  </text:list-item>
                </text:list>
              </text:section>
              <text:section text:name="artikel.d3977e9095" text:style-name="artikel">
                <text:h text:outline-level="6" text:style-name="artikel_kop">Artikel 138 Samenwerking
                           op het gebied van milieu-innovatie en hernieuwbare
                           energie
                        </text:h>
                <text:list text:style-name="list-style-95">
                  <text:list-item text:start-value="1">
                    <text:p text:style-name="list.start"> Met
                                 het oog op de verwezenlijking van een duurzame ontwikkeling en om ertoe
                                 bij te dragen dat de positieve milieueffecten van deze overeenkomst zo
                                 groot mogelijk zijn en negatieve effecten worden vermeden, erkennen de
                                 partijen het belang van het stimuleren van innovatievormen die het
                                 milieu in alle sectoren van hun economie ten goede komen.
                                 Energie-efficiëntie en hernieuwbare energiebronnen zijn ook
                                 dergelijke vormen van
                                 milieu-innovatie.
                              </text:p>
                  </text:list-item>
                  <text:list-item text:start-value="2">
                    <text:p text:style-name="list.cont"> Behoudens
                                 de artikelen 7 en 134 komen de partijen overeen op de volgende
                                 terreinen samen te werken, onder meer door ondersteuning te
                                 bevorderen:
                              </text:p>
                    <text:list>
                      <text:list-item text:start-value="1">
                        <text:p text:style-name="list.cont">projecten
                                       met betrekking tot milieuvriendelijke producten, technologieën,
                                       productieprocessen, diensten, management- en bedrijfsmethoden, met
                                       inbegrip van die welke betrekking hebben op geschikte toepassingen van
                                       waterbesparing en het mechanisme voor een schone
                                       ontwikkeling;
                                    </text:p>
                      </text:list-item>
                      <text:list-item text:start-value="2">
                        <text:p text:style-name="list.cont">projecten met
                                       betrekking tot energie-efficiëntie en hernieuwbare
                                       energie;
                                    </text:p>
                      </text:list-item>
                      <text:list-item text:start-value="3">
                        <text:p text:style-name="list.cont">bevordering van netwerken en
                                       clusters op het gebied van milieu-innovatie, ook door middel van
                                       publiek-private
                                       partnerschappen;
                                    </text:p>
                      </text:list-item>
                      <text:list-item text:start-value="4">
                        <text:p text:style-name="list.cont">uitwisseling van
                                       informatie, knowhow en
                                       deskundigen;
                                    </text:p>
                      </text:list-item>
                      <text:list-item text:start-value="5">
                        <text:p text:style-name="list.cont">voorlichtings- en
                                       opleidingsactiviteiten;
                                    </text:p>
                      </text:list-item>
                      <text:list-item text:start-value="6">
                        <text:p text:style-name="list.cont">voorbereiding
                                       van studies en verlenen van technische
                                       bijstand;
                                    </text:p>
                      </text:list-item>
                      <text:list-item text:start-value="7">
                        <text:p text:style-name="list.cont">samenwerking bij onderzoek
                                       en ontwikkeling;
                                    </text:p>
                      </text:list-item>
                      <text:list-item text:start-value="8">
                        <text:p text:style-name="list.end">proef- en
                                       demonstratieprojecten.
                                    </text:p>
                      </text:list-item>
                    </text:list>
                  </text:list-item>
                </text:list>
              </text:section>
              <text:h text:outline-level="6" text:style-name="afdeling_kop">AFDELING 2 INTELLECTUELE
                        EIGENDOM
                     </text:h>
              <text:section text:name="paragraaf.d3977e9193" text:style-name="paragraaf">
                <text:h text:outline-level="6" text:style-name="paragraaf_kop">ONDERAFDELING 1 BEGINSELEN
                        </text:h>
                <text:section text:name="artikel.d3977e9199" text:style-name="artikel">
                  <text:h text:outline-level="6" text:style-name="artikel_kop">Artikel 139 Aard
                              en werkingssfeer van
                              verplichtingen
                           </text:h>
                  <text:list text:style-name="list-style-96">
                    <text:list-item text:start-value="1">
                      <text:p text:style-name="list.start"> De
                                    EG en de overeenkomstsluitende Cariforum-staten dragen zorg voor een
                                    adequate en effectieve tenuitvoerlegging van de internationale
                                    verdragen inzake intellectuele eigendom waarbij zij partij zijn, en van
                                    de Overeenkomst inzake de handelsaspecten van de intellectuele
                                    eigendom, die is opgenomen in bijlage IC bij de Overeenkomst tot
                                    oprichting van de Wereldhandelsorganisatie, hierna de
                                    TRIPs-overeenkomst
                                    genoemd.
                                 </text:p>
                    </text:list-item>
                    <text:list-item text:start-value="2">
                      <text:p text:style-name="list.cont"> De EG
                                    en de overeenkomstsluitende Cariforum-staten komen overeen dat de
                                    beginselen in artikel 8 van de TRIPsovereenkomst van toepassing zijn op
                                    deze afdeling. Voorts zijn de partijen het erover eens dat voor een
                                    adequate en doeltreffende handhaving van intellectuele-eigendomsrechten
                                    rekening moet worden gehouden met de ontwikkelingsbehoeften van de
                                    Cariforum-staten en gezorgd moet worden voor een evenwicht tussen de
                                    rechten en verplichtingen van de houders van de rechten en die van de
                                    gebruikers, terwijl de EG en de overeenkomstsluitende Cariforum-staten
                                    de mogelijkheid moeten hebben de volksgezondheid en de voeding te
                                    beschermen. Geen bepaling van deze overeenkomst mag worden uitgelegd
                                    als beletsel voor de partijen en de overeenkomstsluitende
                                    Cariforumstaten om de toegang tot geneesmiddelen te
                                    bevorderen.
                                 </text:p>
                    </text:list-item>
                    <text:list-item text:start-value="3">
                      <text:p text:style-name="list.cont"> Voor
                                    de toepassing van deze overeenkomst omvatten
                                    intellectuele-eigendomsrechten ook auteursrechten (met inbegrip van
                                    auteursrechten op computerprogramma's en naburige rechten),
                                    gebruiksmodellen, octrooien, met inbegrip van die voor
                                    biotechnologische uitvindingen, bescherming van plantenrassen,
                                    ontwerpen, ontwerpen voor schakelpatronen (topografieën) van
                                    geïntegreerde schakelingen, geografische aanduidingen,
                                    handelsmerken voor goederen of diensten, bescherming van databanken,
                                    bescherming tegen oneerlijke concurrentie als bedoeld in artikel 10 bis
                                    van het Verdrag van Parijs tot bescherming van de industriële
                                    eigendom, en bescherming van niet-openbaar gemaakte informatie over
                                    knowhow.
                                 </text:p>
                    </text:list-item>
                    <text:list-item text:start-value="4">
                      <text:p text:style-name="list.cont"> In
                                    aanvulling op en onverminderd hun bestaande en toekomstige
                                    internationale verplichtingen geven de EG en de overeenkomstsluitende
                                    Cariforum-staten uiterlijk op 1 januari 2014 uitvoering aan de
                                    bepalingen in deze afdeling en dragen zij zorg voor een adequate en
                                    doeltreffende implementatie ervan, tenzij het Handels- en
                                    ontwikkelingscomité Cariforum-EG met inachtneming van de
                                    ontwikkelingsprioriteiten en het ontwikkelingsniveau van de
                                    overeenkomstsluitende Cariforum-staten anderszins besluit. Het staat de
                                    EG en de overeenkomstsluitende Cariforum-staten vrij de passende
                                    methode voor de tenuitvoerlegging van de bepalingen van deze afdeling
                                    binnen hun eigen rechtsstelsel en -praktijk te
                                    bepalen.
                                 </text:p>
                    </text:list-item>
                    <text:list-item text:start-value="5">
                      <text:p text:style-name="list.end"> De EG
                                    en de overeenkomstsluitende Cariforum-staten kunnen in hun wetgeving
                                    een uitgebreidere beschermingsregeling opnemen dan in deze afdeling
                                    wordt vereist, maar zijn dit niet verplicht, mits die bescherming niet
                                    in strijd is met de bepalingen van deze
                                    afdeling.
                                 </text:p>
                    </text:list-item>
                  </text:list>
                </text:section>
                <text:section text:name="artikel.d3977e9249" text:style-name="artikel">
                  <text:h text:outline-level="6" text:style-name="artikel_kop">Artikel 140 Minst
                              ontwikkelde landen
                           </text:h>
                  <text:p text:style-name="artikel">In afwijking van artikel 139, leden
                              1 en 4, zijn de minst ontwikkelde landen die partij bij deze
                              overeenkomst zijn, slechts verplicht de volgende bepalingen als volgt
                              toe te passen:
                              
                           </text:p>
                  <text:list text:style-name="list-style-97">
                    <text:list-item text:start-value="1">
                      <text:p text:style-name="list.start">de
                                    verplichtingen uit hoofde van de TRIPs-overeenkomst binnen dezelfde
                                    termijnen als krachtens de besluiten ter zake van de Raad voor TRIPs of
                                    van andere toepasselijke besluiten van de Algemene Raad van de WTO met
                                    betrekking tot de tenuitvoerlegging van de TRIPs-overeenkomst van hen
                                    wordt verlangd;
                                 </text:p>
                    </text:list-item>
                    <text:list-item text:start-value="2">
                      <text:p text:style-name="list.end">de verplichtingen uit
                                    hoofde van de onderafdelingen 2 en 3 van deze afdeling uiterlijk op 1
                                    januari 2021, tenzij het Handels- en ontwikkelingscomité
                                    Cariforum-EG, rekening houdend met de onder a) bedoelde besluiten, een
                                    andersluidend besluit
                                    neemt.
                                 </text:p>
                    </text:list-item>
                  </text:list>
                </text:section>
                <text:section text:name="artikel.d3977e9278" text:style-name="artikel">
                  <text:h text:outline-level="6" text:style-name="artikel_kop">Artikel 141 Regionale
                              integratie
                           </text:h>
                  <text:list text:style-name="list-style-98">
                    <text:list-item text:start-value="1">
                      <text:p text:style-name="list.start"> De
                                    EG en de overeenkomstsluitende Cariforum-staten verbinden zich ertoe
                                    binnen hun respectieve regio te blijven streven naar verdieping van de
                                    integratie op het gebied van intellectuele-eigendomsrechten. Dit proces
                                    omvat een verdergaande harmonisatie van de wet- en regelgeving op het
                                    gebied van intellectuele eigendom, vooruitgang op het gebied van het
                                    regionale beheer en de regionale handhaving van nationale
                                    intellectuele-eigendomsrechten, alsmede, in voorkomend geval, de
                                    invoering en het beheer van regionale
                                    intellectuele-eigendomsrechten.
                                 </text:p>
                    </text:list-item>
                    <text:list-item text:start-value="2">
                      <text:p text:style-name="list.end"> De
                                    EG en de overeenkomstsluitende Cariforum-staten verbinden zich ertoe te
                                    streven naar een geharmoniseerd niveau van bescherming van
                                    intellectuele-eigendomsrechten in hun respectieve
                                    regio.
                                 </text:p>
                    </text:list-item>
                  </text:list>
                </text:section>
                <text:section text:name="artikel.d3977e9304" text:style-name="artikel">
                  <text:h text:outline-level="6" text:style-name="artikel_kop">Artikel 142 Overdracht
                              van
                              technologie
                           </text:h>
                  <text:list text:style-name="list-style-99">
                    <text:list-item text:start-value="1">
                      <text:p text:style-name="list.start"> De
                                    EG en de overeenkomstsluitende Cariforum-staten komen overeen
                                    ideeën en informatie over hun praktijken en hun beleid met
                                    betrekking tot de overdracht van technologie uit te wisselen, zowel
                                    binnen hun respectieve regio als met derde landen. Dit betreft in het
                                    bijzonder maatregelen ter bevordering van informatiestromen, zakelijke
                                    partnerschappen, licenties en uitbesteding. Er wordt speciale aandacht
                                    besteed aan de voorwaarden die nodig zijn om passende condities voor de
                                    overdracht van technologieën in de gastlanden te creëren,
                                    waarin ook plaats is voor onderwerpen als de ontwikkeling van menselijk
                                    kapitaal en een
                                    rechtskader.
                                 </text:p>
                    </text:list-item>
                    <text:list-item text:start-value="2">
                      <text:p text:style-name="list.cont"> De
                                    EG en de overeenkomstsluitende Cariforum-staten nemen in voorkomend
                                    geval maatregelen om licentiepraktijken of -voorwaarden ten aanzien van
                                    intellectuele-eigendomsrechten te beletten of om er toezicht op uit te
                                    oefenen, indien deze de internationale overdracht van technologie
                                    kunnen schaden en indien het gaat om misbruik van
                                    intellectuele-eigendomsrechten door de rechthebbenden of misbruik van
                                    duidelijke informatieasymmetrieën bij de onderhandelingen over
                                    licenties.
                                 </text:p>
                    </text:list-item>
                    <text:list-item text:start-value="3">
                      <text:p text:style-name="list.end"> De EG
                                    vereenvoudigt en bevordert het gebruik van stimuleringsmiddelen voor
                                    instellingen en ondernemingen op hun grondgebied om technologie aan
                                    instellingen en ondernemingen in de Cariforum-staten over te dragen,
                                    teneinde deze staten de mogelijkheid te bieden een levensvatbare
                                    technologische basis op te bouwen. De EG streeft ernaar alle haar
                                    bekende maatregelen voor discussie en analyse ter kennis van het
                                    Handels- en ontwikkelingscomité Cariforum-EG te
                                    brengen.
                                 </text:p>
                    </text:list-item>
                  </text:list>
                </text:section>
              </text:section>
              <text:section text:name="paragraaf.d3977e9339" text:style-name="paragraaf">
                <text:h text:outline-level="6" text:style-name="paragraaf_kop">ONDERAFDELING 2 NORMEN
                           INZAKE
                           INTELLECTUELE-EIGENDOMSRECHTEN
                        </text:h>
                <text:section text:name="artikel.d3977e9345" text:style-name="artikel">
                  <text:h text:outline-level="6" text:style-name="artikel_kop">Artikel 143 Auteursrecht
                              en naburige rechten
                           </text:h>
                  <text:p text:style-name="tussenkop">
                              <text:span text:style-name="cur">A. Internationale
                                 overeenkomsten</text:span>
                           </text:p>
                  <text:list text:style-name="list-style-100">
                    <text:list-item text:start-value="1">
                      <text:p text:style-name="list.start">De
                                    EG en de ondertekenende Cariforum-staten nemen de volgende verdragen in
                                    acht:
                                 </text:p>
                      <text:list>
                        <text:list-item text:start-value="1">
                          <text:p text:style-name="list.start">Verdrag
                                          van de Wereldorganisatie voor de intellectuele eigendom (WIPO) inzake
                                          auteursrecht (Genève
                                          1996);
                                       </text:p>
                        </text:list-item>
                        <text:list-item text:start-value="2">
                          <text:p text:style-name="list.cont">WIPO-Verdrag inzake
                                          uitvoerende kunstenaars en fonogrammen (Genève
                                          1996).
                                       </text:p>
                        </text:list-item>
                      </text:list>
                    </text:list-item>
                    <text:list-item text:start-value="2">
                      <text:p text:style-name="list.cont">De
                                    overeenkomstsluitende Cariforum-staten streven naar toetreding tot het
                                    Internationaal Verdrag inzake de bescherming van uitvoerende
                                    kunstenaars, producenten van fonogrammen en omroeporganisaties (Rome
                                    1961).
                                 </text:p>
                      <text:p text:style-name="list.cont">
                                    <text:span text:style-name="cur">B. Samenwerking bij het collectieve
                                       rechtenbeheer</text:span>
                                 </text:p>
                      <text:p text:style-name="list.end">De EG en de overeenkomstsluitende
                                    Cariforum-staten bevorderen het sluiten van regelingen tussen hun
                                    auteursrechtorganisaties teneinde er wederzijds voor te zorgen dat de
                                    toegang tot en de afgifte van vergunningen voor het regionale gebruik
                                    van inhoud op het gehele grondgebied van de EG en de
                                    overeenkomstsluitende Cariforum-staten wordt vergemakkelijkt, zodat de
                                    rechthebbenden passend worden beloond voor het gebruik van die
                                    inhoud.
                                 </text:p>
                    </text:list-item>
                  </text:list>
                </text:section>
                <text:section text:name="artikel.d3977e9401" text:style-name="artikel">
                  <text:h text:outline-level="6" text:style-name="artikel_kop">Artikel 144 Handelsmerken
                           </text:h>
                  <text:p text:style-name="tussenkop">
                              <text:span text:style-name="cur">A.
                                 Registratieprocedure</text:span>
                           </text:p>
                  <text:p text:style-name="artikel">De EG en de overeenkomstsluitende
                              Cariforum-staten zorgen voor een systeem voor de registratie van
                              handelsmerken waarbij elk definitief besluit van de desbetreffende
                              handelsmerkinstantie schriftelijk wordt gegeven en met redenen is
                              omkleed. De indiener van de aanvraag wordt in de gelegenheid gesteld
                              een weigering een handelsmerk te registreren aan te vechten en tegen
                              een definitieve afwijzing in beroep te gaan bij de rechter. De EG en de
                              overeenkomstsluitende Cariforum-staten voeren ook de mogelijkheid in om
                              na de publicatie van de aanvragen bezwaar aan te tekenen tegen de
                              registratie van handelsmerken. De EG en de overeenkomstsluitende
                              Cariforum-staten openen openbare elektronische databanken voor
                              aanvragen en voor de registratie van handelsmerken.
                           </text:p>
                  <text:p text:style-name="tussenkop">
                              <text:span text:style-name="cur">B.
                                 Algemeen bekende handelsmerken</text:span>
                           </text:p>
                  <text:p text:style-name="artikel">De EG en de
                              overeenkomstsluitende Cariforum-staten herinneren aan de verplichting
                              in het kader van de TRIPs-overeenkomst om het begrip algemeen bekende
                              merken op dienstenmerken toe te passen. Voor de vaststelling of een
                              handelsmerk algemeen bekend is, streven de EG en de
                              overeenkomstsluitende Cariforum-staten naar toepassing van de
                              gezamenlijke aanbeveling van de vergadering van de Unie van Parijs tot
                              bescherming van de industriële eigendom en de algemene vergadering
                              van de WIPO tijdens de 34e reeks bijeenkomsten van de vergaderingen van
                              de WIPO-lidstaten van 20-29 september 1999.
                           </text:p>
                  <text:p text:style-name="tussenkop">
                              <text:span text:style-name="cur">C.
                                 Internetgebruik</text:span>
                           </text:p>
                  <text:p text:style-name="artikel">De EG en de overeenkomstsluitende
                              Cariforum-staten zijn het erover eens dat voor houders van een
                              handelsmerk die hun handelsmerk op internet willen gebruiken en deel
                              willen nemen aan de ontwikkeling van de elektronische handel, een
                              duidelijk rechtskader nodig is, dat onder meer bepalingen bevat over de
                              kwestie of het gebruik van een teken op internet heeft bijgedragen tot
                              de verwerving van of de inbreuk op een merk of over de kwestie of er
                              bij een dergelijk gebruik sprake is van oneerlijke mededinging, en
                              waarin rechtsmiddelen zijn vastgelegd. In dit verband streven de EG en
                              de overeenkomstsluitende Cariforum-staten naar toepassing van de
                              gezamenlijke aanbeveling betreffende de bescherming van merken en
                              andere industriële eigendomsrechten in tekens op internet, die
                              door de WIPO werd vastgesteld tijdens de 36e reeks bijeenkomsten van de
                              vergaderingen van de WIPO-lidstaten van 24 september tot en met 3
                              oktober 2001.
                           </text:p>
                  <text:p text:style-name="tussenkop">
                              <text:span text:style-name="cur">D. Merklicenties</text:span>
                           </text:p>
                  <text:p text:style-name="artikel">De EG en
                              de overeenkomstsluitende Cariforum-staten streven naar toepassing van
                              de gezamenlijke aanbeveling over merklicenties van de vergadering van
                              de Unie van Parijs tot bescherming van de industriële eigendom en
                              de algemene vergadering van de WIPO tijdens de 35e reeks bijeenkomsten
                              van de vergaderingen van de WIPO-lidstaten van 25 september tot en met
                              3 oktober 2000.
                           </text:p>
                  <text:p text:style-name="tussenkop">
                              <text:span text:style-name="cur">E. Internationale
                                 overeenkomsten</text:span>
                           </text:p>
                  <text:p text:style-name="artikel">De EG en de overeenkomstsluitende
                              Cariforum-staten streven naar toetreding tot het Protocol bij de
                              Schikking van Madrid betreffende de internationale inschrijving van
                              merken (1989) en het herziene Verdrag inzake het merkenrecht
                              (2006).
                           </text:p>
                  <text:p text:style-name="tussenkop">
                              <text:span text:style-name="cur">F. Uitzonderingen op de rechten verbonden aan
                                 een handelsmerk</text:span>
                           </text:p>
                  <text:p text:style-name="artikel">De EG en de overeenkomstsluitende
                              Cariforum-staten zorgen voor een eerlijk gebruik van beschrijvende
                              termen, waaronder geografische aanduidingen, als beperkte uitzondering
                              op de rechten verbonden aan een handelsmerk. Bij die beperkte
                              uitzondering wordt rekening gehouden met de legitieme belangen van de
                              houder van het handelsmerk en van
                              derden.
                           </text:p>
                </text:section>
                <text:section text:name="artikel.d3977e9452" text:style-name="artikel">
                  <text:h text:outline-level="6" text:style-name="artikel_kop">Artikel 145 Geografische
                              aanduidingen
                           </text:h>
                  <text:p text:style-name="tussenkop">
                              <text:span text:style-name="cur">A. Bescherming in het land van
                                 oorsprong</text:span>
                           </text:p>
                  <text:list text:style-name="list-style-101">
                    <text:list-item text:start-value="1">
                      <text:p text:style-name="list.start">Geen
                                    enkele bepaling in deze overeenkomst verplicht de EG en de
                                    overeenkomstsluitende Cariforum-staten op hun grondgebied geografische
                                    aanduidingen te beschermen die in hun land van oorsprong niet worden
                                    beschermd.
                                 </text:p>
                    </text:list-item>
                    <text:list-item text:start-value="2">
                      <text:p text:style-name="list.cont">De overeenkomstsluitende
                                    Cariforum-staten stellen uiterlijk op 1 januari 2014 een systeem voor
                                    de bescherming van geografische aanduidingen op hun respectieve
                                    grondgebied vast.
                                 </text:p>
                      <text:p text:style-name="list.cont">De partijen werken in het kader van het
                                    Handels- en ontwikkelingscomité Cariforum-EG en in overeenstemming
                                    met de bepalingen van artikel 164, lid 2, onder c), samen bij de
                                    ontwikkeling van geografische aanduidingen op het grondgebied van de
                                    Cariforum-staten. Hiertoe leggen de Cariforum-staten uiterlijk zes
                                    maanden na de inwerkingtreding van de overeenkomst een lijst van
                                    potentiële geografische aanduidingen van oorsprong uit de
                                    Cariforum-staten ter overweging en bespreking aan het Handels- en
                                    ontwikkelingscomité Cariforum-EG
                                    voor.
                                 </text:p>
                    </text:list-item>
                    <text:list-item text:start-value="3">
                      <text:p text:style-name="list.end">De partijen bespreken in het
                                    kader van het Handels- en ontwikkelingscomité Cariforum-EG de
                                    tenuitvoerlegging van dit artikel in de praktijk, en zij wisselen
                                    informatie uit over de ontwikkelingen op wetgevings- en beleidsgebied
                                    met betrekking tot geografische
                                    aanduidingen.
                                 </text:p>
                    </text:list-item>
                  </text:list>
                  <text:p text:style-name="tussenkop">
                              <text:span text:style-name="cur">B. Duur van de
                                 bescherming</text:span>
                           </text:p>
                  <text:list text:style-name="list-style-102">
                    <text:list-item text:start-value="1">
                      <text:p text:style-name="list.start">De
                                    bescherming van geografische aanduidingen wordt in de EG en de
                                    overeenkomstsluitende Cariforum-staten in overeenstemming met het
                                    rechtssysteem van respectievelijk de EG of de betrokken
                                    overeenkomstsluitende Cariforum-staat verleend en geldt voor onbepaalde
                                    tijd<text:note text:id="N27" text:note-class="endnote">
                                       <text:note-citation text:label="27)">27)</text:note-citation>
                                       <text:note-body>
                                          <text:p>Voor de
                  toepassing van dit artikel wordt het gebruik van een onbeperkt aantal
                  vernieuwbare perioden van niet minder dan tien jaar geacht voor
                  onbepaalde termijn te zijn.
               </text:p>
                                       </text:note-body>
                                    </text:note>
                                    .
                                 </text:p>
                    </text:list-item>
                    <text:list-item text:start-value="2">
                      <text:p text:style-name="list.cont">Deze bescherming waarborgt dat het
                                    gebruik van geografische aanduidingen voor overeenkomstig lid 1
                                    beschermde goederen, in de EG en de overeenkomstsluitende
                                    Cariforumstaten uitsluitend voorbehouden is aan goederen van oorsprong
                                    uit het betrokken geografische gebied, die in overeenstemming met de
                                    desbetreffende productspecificaties zijn
                                    vervaardigd.
                                 </text:p>
                    </text:list-item>
                    <text:list-item text:start-value="3">
                      <text:p text:style-name="list.cont">Wat de bescherming van
                                    geografische aanduidingen betreft, verbieden en beletten de EG en de
                                    overeenkomstsluitende Cariforum-staten ambtshalve of op verzoek van de
                                    belanghebbende:
                                 </text:p>
                      <text:list>
                        <text:list-item text:start-value="1">
                          <text:p text:style-name="list.cont">ongeacht
                                          de productklasse waarvoor de geografische aanduiding wordt gebruikt,
                                          het gebruik op hun grondgebied van middelen in de benaming of
                                          voorstelling van goederen waarmee wordt aangeduid of gesuggereerd dat
                                          de goederen in kwestie hun oorsprong hebben in een ander geografisch
                                          gebied dan de werkelijke plaats van oorsprong op een wijze die het
                                          publiek misleidt ten aanzien van de geografische oorsprong van de
                                          goederen, of elk ander gebruik dat een daad van oneerlijke mededinging
                                          vormt in de zin van artikel 10 bis van het Verdrag van
                                          Parijs;
                                       </text:p>
                        </text:list-item>
                        <text:list-item text:start-value="2">
                          <text:p text:style-name="list.cont">elk gebruik van de beschermde
                                          namen voor goederen in dezelfde productklasse als die met de
                                          geografische aanduiding, die niet van oorsprong zijn uit het aangegeven
                                          geografische gebied, zelfs
                                          indien:
                                       </text:p>
                          <text:list>
                            <text:list-item text:start-value="9">
                              <text:p text:style-name="list.cont">de
                                                werkelijke oorsprong van de goederen is
                                                aangegeven,
                                             </text:p>
                            </text:list-item>
                            <text:list-item text:start-value="9">
                              <text:p text:style-name="list.cont">de betrokken
                                                geografische aanduiding in een andere taal is
                                                vertaald,
                                             </text:p>
                            </text:list-item>
                            <text:list-item text:start-value="9">
                              <text:p text:style-name="list.cont">de benaming vergezeld
                                                gaat van uitdrukkingen als „soort”, „type”,
                                                „stijl”, „imitatie”,
                                                „methode” of soortgelijke
                                                uitdrukkingen.
                                             </text:p>
                            </text:list-item>
                          </text:list>
                        </text:list-item>
                      </text:list>
                    </text:list-item>
                    <text:list-item text:start-value="4">
                      <text:p text:style-name="list.end">Het
                                    is mogelijk de registratie van een geografische aanduiding te
                                    schrappen. De desbetreffende procedure biedt elke natuurlijke of
                                    rechtspersoon met een legitiem belang de mogelijkheid hieraan deel te
                                    nemen.
                                 </text:p>
                    </text:list-item>
                  </text:list>
                  <text:p text:style-name="tussenkop">
                              <text:span text:style-name="cur">C. Algemene bewoordingen, planten-
                                 en
                                 dierenrassen</text:span>
                           </text:p>
                  <text:list text:style-name="list-style-103">
                    <text:list-item text:start-value="1">
                      <text:p text:style-name="list.start">De
                                    EG en de overeenkomstsluitende Cariforum-staten behoeven de in sectie B
                                    bedoelde bescherming van geografische aanduidingen niet toe te passen
                                    op goederen waarvoor de desbetreffende aanduiding identiek is aan de
                                    term die in het normale taalgebruik op hun respectieve grondgebied de
                                    gangbare naam voor dergelijke goederen
                                    is.
                                 </text:p>
                    </text:list-item>
                    <text:list-item text:start-value="2">
                      <text:p text:style-name="list.cont">Geen enkele bepaling in deze
                                    afdeling verplicht de EG en de overeenkomstsluitende Cariforum-staten
                                    ertoe de in sectie B bedoelde bescherming van geografische aanduidingen
                                    toe te passen voor voortbrengselen van de wijnstok, planten of dieren
                                    waarvan de desbetreffende aanduiding identiek is met de gangbare naam
                                    van een druivensoort of een planten- of dierenras die/dat op de datum
                                    van inwerkingtreding van deze overeenkomst op het grondgebied van de EG
                                    of de betrokken overeenkomstsluitende partij
                                    voorkomt.
                                 </text:p>
                    </text:list-item>
                    <text:list-item text:start-value="3">
                      <text:p text:style-name="list.cont">Geografische aanduidingen
                                    die homoniem zijn, worden door de EG en de overeenkomstsluitende
                                    Cariforum-staten beschermd mits er in de praktijk voldoende onderscheid
                                    is tussen de geografische aanduiding die het eerst werd beschermd en
                                    het homoniem dat vervolgens bescherming kreeg; het is immers
                                    noodzakelijk de betrokken producenten op een onpartijdige manier te
                                    behandelen en de consumenten niet te misleiden. Een homoniem dat ertoe
                                    leidt dat de consument ten onrechte gelooft dat producten van een ander
                                    grondgebied komen, wordt niet door de EG of de betrokken
                                    overeenkomstsluitende Cariforumstaat
                                    beschermd.
                                 </text:p>
                    </text:list-item>
                    <text:list-item text:start-value="4">
                      <text:p text:style-name="list.end">Als een geografische
                                    aanduiding van de EG of een overeenkomstsluitende Cariforum-staat
                                    homoniem is aan een geografische aanduiding voor een derde land, is
                                    artikel 23, lid 3, van de TRIPs-overeenkomst van overeenkomstige
                                    toepassing.
                                 </text:p>
                    </text:list-item>
                  </text:list>
                  <text:p text:style-name="tussenkop">
                              <text:span text:style-name="cur">D. Verband tussen geografische
                                 aanduidingen en
                                 handelsmerken</text:span>
                           </text:p>
                  <text:list text:style-name="list-style-104">
                    <text:list-item text:start-value="1">
                      <text:p text:style-name="list.start">Een
                                    geografische aanduiding wordt niet in de EG of in de
                                    overeenkomstsluitende Cariforum-staten geregistreerd wanneer de
                                    registratie, gezien de faam en bekendheid van een merk en de tijd die
                                    het al in gebruik is, de consument kan misleiden ten aanzien van de
                                    werkelijke identiteit van het
                                    product.
                                 </text:p>
                    </text:list-item>
                    <text:list-item text:start-value="2">
                      <text:p text:style-name="list.cont">Vanaf de datum van
                                    inwerkingtreding van deze overeenkomst wordt de registratie van een
                                    handelsmerk dat identiek is aan, lijkt op of een geografische
                                    aanduiding bevat die respectievelijk in de EG of in de
                                    overeenkomstsluitende Cariforum-staten ingevolge sectie B is beschermd
                                    en dat betrekking heeft op dezelfde productklasse, in respectievelijk
                                    de EG of de overeenkomstsluitende Cariforum-staten
                                    geweigerd.
                                 </text:p>
                      <text:p text:style-name="list.cont">Bovendien wordt de registratie van een handelsmerk
                                    onder dergelijke omstandigheden in respectievelijk de EG of de
                                    overeenkomstsluitende Cariforum-staten geweigerd indien de aanvraag tot
                                    registratie van het handelsmerk was ingediend na de datum waarop de
                                    aanvraag tot bescherming van de geografische aanduiding op het
                                    betrokken grondgebied werd ingediend, en de geografische aanduiding
                                    vervolgens werd beschermd.
                                 </text:p>
                    </text:list-item>
                    <text:list-item text:start-value="3">
                      <text:p text:style-name="list.cont">In strijd
                                    met het voorgaande lid geregistreerde handelsmerken worden ongeldig
                                    verklaard.
                                 </text:p>
                    </text:list-item>
                    <text:list-item text:start-value="4">
                      <text:p text:style-name="list.end">De EG en de
                                    overeenkomstsluitende Cariforum-staten zien erop toe dat, behoudens de
                                    leden 1 tot en met 3, een handelsmerk waarvan het gebruik overeenkomt
                                    met een van de in sectie B, lid 3, bedoelde situaties en dat,
                                    vóór de datum van toepassing van de WTO-verplichtingen in de
                                    EG of in een overeenkomstsluitende Cariforum-staat, dan wel
                                    vóór de datum vanaf welke de geografische aanduiding op de
                                    respectieve grondgebieden werd beschermd, te goeder trouw op het
                                    grondgebied van de EG of van een overeenkomstsluitende Cariforum-staat
                                    werd aangevraagd, werd geregistreerd of, indien de toepasselijke
                                    wetgeving in die mogelijkheid voorziet, door gebruik werd verworven,
                                    ondanks de registratie van de geografische aanduiding verder kan worden
                                    gebruikt, mits er geen redenen voor de ongeldigheid of de herroeping
                                    van het handelsmerk als gespecificeerd in de wetgeving van de EG of de
                                    betrokken overeenkomstsluitende Cariforum-staat bestaat. In dat geval
                                    wordt de geografische aanduiding toegelaten naast het desbetreffende
                                    handelsmerk.
                                 </text:p>
                    </text:list-item>
                  </text:list>
                  <text:p text:style-name="tussenkop">
                              <text:span text:style-name="cur">E. Toekomstige
                                 beschermingsovereenkomst</text:span>
                           </text:p>
                  <text:p text:style-name="artikel">De EG en de
                              overeenkomstsluitende Cariforum-staten openen uiterlijk op 1 januari
                              2014 onderhandelingen over een overeenkomst ter bescherming van
                              geografische aanduidingen op hun respectieve grondgebied, onverminderd
                              eventuele individuele verzoeken om bescherming die direct zijn
                              ingediend.
                           </text:p>
                  <text:p text:style-name="tussenkop">
                              <text:span text:style-name="cur">F. Internetgebruik</text:span>
                           </text:p>
                  <text:p text:style-name="artikel">De EG en de
                              overeenkomstsluitende Cariforum-staten zijn het erover eens dat houders
                              van een geografische aanduiding die deze op internet willen gebruiken
                              om deel te nemen aan de ontwikkeling van de elektronische handel,
                              behoefte hebben aan een duidelijk rechtskader dat niet alleen
                              bepalingen bevat over de vraag of het gebruik van een teken op internet
                              heeft bijgedragen aan de wederrechtelijke inbezitneming van, zinspeling
                              op, verwerving te kwader trouw van of inbreuk op een geografische
                              aanduiding of over de vraag of er bij een dergelijk gebruik sprake is
                              van oneerlijke mededinging, maar waarin ook rechtsmiddelen worden
                              vastgesteld, met inbegrip van de eventuele overdracht of intrekking van
                              een domeinnaam. In dit verband streven de EG en de
                              overeenkomstsluitende Cariforum-staten naar toepassing van de
                              gezamenlijke aanbeveling betreffende de bescherming van merken, en
                              andere industriële eigendomsrechten in tekens, op internet, die
                              door de WIPO werd vastgesteld tijdens de 36e reeks bijeenkomsten van de
                              vergaderingen van de WIPO-lidstaten van 24 september tot en met 3
                              oktober
                              2001.
                           </text:p>
                </text:section>
                <text:section text:name="artikel.d3977e9678" text:style-name="artikel">
                  <text:h text:outline-level="6" text:style-name="artikel_kop">Artikel 146 Tekeningen
                              en modellen van nijverheid
                           </text:h>
                  <text:p text:style-name="tussenkop">
                              <text:span text:style-name="cur">A.
                                 Internationale
                                 overeenkomsten
                                 </text:span>
                           </text:p>
                  <text:p text:style-name="artikel">De EG en de
                              overeenkomstsluitende Cariforum-staten streven naar toetreding tot de
                              Overeenkomst van ’s-Gravenhage betreffende het internationaal
                              depot van tekeningen of modellen van nijverheid
                              (1999).
                           </text:p>
                  <text:p text:style-name="tussenkop">
                              <text:span text:style-name="cur">B. Vereisten voor
                                 bescherming
                                 </text:span>
                           </text:p>
                  <text:list text:style-name="list-style-105">
                    <text:list-item text:start-value="1">
                      <text:p text:style-name="list.start">De
                                    EG en de overeenkomstsluitende Cariforum-staten voorzien in de
                                    bescherming van onafhankelijk vervaardigde tekeningen en modellen van
                                    nijverheid die nieuw of oorspronkelijk zijn en een eigen karakter
                                    hebben.
                                 </text:p>
                    </text:list-item>
                    <text:list-item text:start-value="2">
                      <text:p text:style-name="list.cont">Een tekening of model wordt
                                    als nieuw beschouwd, indien geen identieke tekening of geen identiek
                                    model voor het publiek beschikbaar is
                                    gesteld.
                                 </text:p>
                    </text:list-item>
                    <text:list-item text:start-value="3">
                      <text:p text:style-name="list.cont">Een tekening of model wordt
                                    geacht een eigen karakter te hebben, indien de algemene indruk die het
                                    bij de geïnformeerde gebruiker wekt, verschilt van de algemene
                                    indruk die bij die gebruiker wordt gewekt door tekeningen of modellen
                                    die voor het publiek beschikbaar zijn
                                    gesteld.
                                 </text:p>
                    </text:list-item>
                    <text:list-item text:start-value="4">
                      <text:p text:style-name="list.cont">In deze bescherming wordt
                                    voorzien door registratie, waardoor rechthebbenden ervan exclusieve
                                    rechten overeenkomstig het bepaalde in dit artikel krijgen.
                                    Niet-geregistreerde tekeningen en modellen geven dezelfde exclusieve
                                    rechten, maar alleen indien het aangevochten gebruik voortvloeit uit
                                    het namaken van de beschermde tekening of het beschermde
                                    model.
                                 </text:p>
                      <text:p text:style-name="list.end">Niet-geregistreerde tekeningen en modellen en tekeningen
                                    en modellen op het gebied van textiel kunnen worden beschermd door een
                                    recht inzake tekeningen en modellen of door een
                                    auteursrecht.
                                 </text:p>
                    </text:list-item>
                  </text:list>
                  <text:p text:style-name="tussenkop">
                              <text:span text:style-name="cur">C.
                                 Uitzonderingen</text:span>
                           </text:p>
                  <text:list text:style-name="list-style-106">
                    <text:list-item text:start-value="1">
                      <text:p text:style-name="list.start">De
                                    EG en de overeenkomstsluitende Cariforum-staten kunnen voorzien in
                                    beperkte uitzonderingen op de bescherming van tekeningen en modellen
                                    van nijverheid, mits deze uitzonderingen niet op onredelijke wijze
                                    strijdig zijn met de normale exploitatie van beschermde tekeningen en
                                    modellen van nijverheid en niet op onredelijke wijze de legitieme
                                    belangen van de eigenaar van de beschermde tekening of het beschermde
                                    model schaden, rekening houdend met de legitieme belangen van
                                    derden.
                                 </text:p>
                    </text:list-item>
                    <text:list-item text:start-value="2">
                      <text:p text:style-name="list.cont">De bescherming van tekeningen
                                    en modellen strekt zich niet uit tot tekeningen en modellen waarvoor
                                    hoofdzakelijk technische of functionele overwegingen bepalend
                                    zijn.
                                 </text:p>
                    </text:list-item>
                    <text:list-item text:start-value="3">
                      <text:p text:style-name="list.end">Een tekening of model dat
                                    strijdig is met de openbare orde of de goede zeden, is niet vatbaar
                                    voor bescherming door een recht inzake tekeningen en
                                    modellen.
                                 </text:p>
                    </text:list-item>
                  </text:list>
                  <text:p text:style-name="tussenkop">
                              <text:span text:style-name="cur">D. Verleende
                                 rechten</text:span>
                           </text:p>
                  <text:list text:style-name="list-style-107">
                    <text:list-item text:start-value="1">
                      <text:p text:style-name="list.start">De
                                    eigenaar van een beschermde tekening of een beschermd model van
                                    nijverheid heeft het recht derden die daartoe niet zijn toestemming
                                    hebben te beletten artikelen te vervaardigen, aan te bieden, te
                                    verkopen, in te voeren, op te slaan of te gebruiken, die de beschermde
                                    tekening of het beschermde model vertonen of incorporeren, wanneer dit
                                    om commerciële redenen gebeurt of wanneer zonder noodzaak afbreuk
                                    wordt gedaan aan de normale exploitatie van de tekening of het model,
                                    dan wel wanneer dit niet in overeenstemming is met eerlijke
                                    handelspraktijken.
                                 </text:p>
                    </text:list-item>
                    <text:list-item text:start-value="2">
                      <text:p text:style-name="list.end">Wat
                                    niet-geregistreerde tekeningen en modellen betreft, wordt het
                                    aangevochten gebruik niet geacht voort te vloeien uit het namaken van
                                    de beschermde tekening of het beschermde model indien dit gebruik
                                    voortvloeit uit onafhankelijk scheppend werk van een ontwerper van wie
                                    redelijkerwijs mag worden aangenomen dat hij de door de rechthebbende
                                    openbaar gemaakte tekening of het door hem openbaar gemaakte model niet
                                    kende.
                                 </text:p>
                    </text:list-item>
                  </text:list>
                  <text:p text:style-name="tussenkop">
                              <text:span text:style-name="cur">E. Duur van de
                                 bescherming</text:span>
                           </text:p>
                  <text:list text:style-name="list-style-108">
                    <text:list-item text:start-value="1">
                      <text:p text:style-name="list.start">De
                                    aanvankelijke duur van de in de EG en de overeenkomstsluitende
                                    Cariforum-staten geboden bescherming na registratie bedraagt ten minste
                                    vijf jaar. Op verzoek van de rechthebbende wordt de registratie voor
                                    één of meer perioden van telkens vijf jaar verlengd, doch
                                    niet tot langer dan 25 jaar vanaf de depotdatum, mits het
                                    vernieuwingsrecht betaald is.
                                 </text:p>
                    </text:list-item>
                    <text:list-item text:start-value="2">
                      <text:p text:style-name="list.end">De duur
                                    van de in de EG en de overeenkomstsluitende Cariforum-staten geboden
                                    bescherming voor niet-geregistreerde tekeningen en modellen bedraagt
                                    ten minste drie jaar vanaf de datum waarop de tekening of het model op
                                    het desbetreffende grondgebied voor het publiek beschikbaar werd
                                    gesteld.
                                 </text:p>
                    </text:list-item>
                  </text:list>
                  <text:p text:style-name="tussenkop">
                              <text:span text:style-name="cur">F. Verband met het
                                 auteursrecht</text:span>
                           </text:p>
                  <text:p text:style-name="artikel">Een tekening of model dat overeenkomstig
                              dit artikel op het grondgebied van een van de partijen of van een
                              overeenkomstsluitende Cariforum-staat is ingeschreven, kan vanaf de
                              datum waarop de tekening of het model is gecreëerd of in vorm is
                              vastgelegd tevens beschermd worden krachtens het auteursrecht van die
                              partij of die overeenkomstsluitende
                              Cariforum-staat.
                           </text:p>
                </text:section>
                <text:section text:name="artikel.d3977e9821" text:style-name="artikel">
                  <text:h text:outline-level="6" text:style-name="artikel_kop">Artikel 147 Octrooien
                           </text:h>
                  <text:p text:style-name="tussenkop">
                              <text:span text:style-name="cur">A.
                                 Internationale
                                 overeenkomsten</text:span>
                           </text:p>
                  <text:list text:style-name="list-style-109">
                    <text:list-item text:start-value="1">
                      <text:p text:style-name="list.start">De
                                    EG neemt de volgende verdragen in
                                    acht:
                                 </text:p>
                      <text:list>
                        <text:list-item text:start-value="1">
                          <text:p text:style-name="list.start">het
                                          Verdrag inzake samenwerking bij octrooien (Washington 1970, laatstelijk
                                          gewijzigd in 1984);
                                       </text:p>
                        </text:list-item>
                        <text:list-item text:start-value="2">
                          <text:p text:style-name="list.cont">het Verdrag
                                          inzake octrooirecht (Genève
                                          2000);
                                       </text:p>
                        </text:list-item>
                        <text:list-item text:start-value="3">
                          <text:p text:style-name="list.cont">het Verdrag van Boedapest
                                          inzake de internationale erkenning van het depot van micro-organismen
                                          ten dienste van de octrooiverlening (1977, gewijzigd in
                                          1980).
                                       </text:p>
                        </text:list-item>
                      </text:list>
                    </text:list-item>
                    <text:list-item text:start-value="2">
                      <text:p text:style-name="list.cont">De
                                    overeenkomstsluitende Cariforum-staten treden toe
                                    tot:
                                 </text:p>
                      <text:list>
                        <text:list-item text:start-value="1">
                          <text:p text:style-name="list.cont">het
                                          Verdrag inzake samenwerking bij octrooien (Washington 1970, laatstelijk
                                          gewijzigd in 1984);
                                       </text:p>
                        </text:list-item>
                        <text:list-item text:start-value="2">
                          <text:p text:style-name="list.cont">het Verdrag van
                                          Boedapest inzake de internationale erkenning van het depot van
                                          micro-organismen ten dienste van de octrooiverlening (1977, gewijzigd
                                          in 1980).
                                       </text:p>
                        </text:list-item>
                      </text:list>
                    </text:list-item>
                    <text:list-item text:start-value="3">
                      <text:p text:style-name="list.end">De
                                    overeenkomstsluitende Cariforum-staten streven naar toetreding tot het
                                    Verdrag inzake octrooirecht (Genève
                                    2000).
                                 </text:p>
                    </text:list-item>
                  </text:list>
                  <text:p text:style-name="tussenkop">
                              <text:span text:style-name="cur">B. Octrooien en
                                 volksgezondheid</text:span>
                           </text:p>
                  <text:p text:style-name="artikel">De EG en de overeenkomstsluitende
                              Cariforum-staten erkennen het belang van de Verklaring van de Doha over
                              de TRIPsovereenkomst en volksgezondheid, die op 14 november 2001 door
                              de ministersconferentie van de WTO werd aangenomen, en van het besluit
                              van de Algemene Raad van de WTO van 30 augustus 2003 over punt 6 van de
                              Verklaring van de Doha over de TRIPs-overeenkomst en volksgezondheid,
                              en komen overeen de nodige stappen te ondernemen om het protocol tot
                              wijziging van de TRIPs-overeenkomst, dat op 6 december 2005 in
                              Genève werd vastgesteld, te
                              aanvaarden.
                           </text:p>
                </text:section>
                <text:section text:name="artikel.d3977e9912" text:style-name="artikel">
                  <text:h text:outline-level="6" text:style-name="artikel_kop">Artikel 148 Gebruiksmodellen
                           </text:h>
                  <text:p text:style-name="tussenkop">
                              <text:span text:style-name="cur">A.
                                 Vereisten voor
                                 bescherming</text:span>
                           </text:p>
                  <text:list text:style-name="list-style-110">
                    <text:list-item text:start-value="1">
                      <text:p text:style-name="list.start">De
                                    EG en de overeenkomstsluitende Cariforum-staten kunnen bescherming
                                    verlenen voor producten of werkwijzen op alle gebieden van de
                                    technologie, mits zij nieuw zijn, niet onmiddellijk voor de hand liggen
                                    en industrieel kunnen worden
                                    toegepast.
                                 </text:p>
                    </text:list-item>
                    <text:list-item text:start-value="2">
                      <text:p text:style-name="list.cont">De EG en de
                                    overeenkomstsluitende Cariforum-staten kunnen van bescherming
                                    uitsluiten alle producten en werkwijzen waarvan het beletten van de
                                    commerciële toepassing op hun grondgebied noodzakelijk is ter
                                    bescherming van de openbare orde of de goede zeden of van het leven of
                                    de gezondheid van mensen, dieren of planten, dan wel ter vermijding van
                                    ernstige schade voor het milieu, mits deze uitsluiting niet slechts
                                    plaatsvindt omdat de exploitatie door hun wetgeving is
                                    verboden.
                                 </text:p>
                    </text:list-item>
                    <text:list-item text:start-value="3">
                      <text:p text:style-name="list.cont">De EG en de ondertekenende
                                    Cariforum-staten sluiten voorts uit van
                                    bescherming:
                                 </text:p>
                      <text:list>
                        <text:list-item text:start-value="1">
                          <text:p text:style-name="list.cont">diagnostische,
                                          therapeutische en chirurgische methoden voor de behandeling van mensen
                                          of dieren;
                                       </text:p>
                        </text:list-item>
                        <text:list-item text:start-value="2">
                          <text:p text:style-name="list.cont">behoudens artikel 150,
                                          andere planten en dieren dan micro-organismen en andere werkwijzen van
                                          wezenlijk biologische aard voor de voortbrenging van planten of dieren
                                          dan niet-biologische en microbiologische
                                          werkwijzen.
                                       </text:p>
                        </text:list-item>
                      </text:list>
                    </text:list-item>
                    <text:list-item text:start-value="4">
                      <text:p text:style-name="list.end">Dit artikel
                                    laat bestaande wetgeving van de EG of de overeenkomstsluitende
                                    Cariforum-staten onverlet.
                                 </text:p>
                    </text:list-item>
                  </text:list>
                  <text:p text:style-name="tussenkop">
                              <text:span text:style-name="cur">B. Duur van de
                                 bescherming</text:span>
                           </text:p>
                  <text:p text:style-name="artikel">De duur van de geboden bescherming bedraagt
                              ten minste vijf jaar, maar niet meer dan tien jaar, te rekenen vanaf de
                              depotdatum, of, wanneer een beroep op voorrang wordt gedaan, vanaf de
                              voorrangsdatum.
                           </text:p>
                  <text:p text:style-name="tussenkop">
                              <text:span text:style-name="cur">C. Verband met
                                 octrooien</text:span>
                           </text:p>
                  <text:list text:style-name="list-style-111">
                    <text:list-item text:start-value="1">
                      <text:p text:style-name="list.start">Alle
                                    andere voorwaarden en flexibele regelingen die in afdeling 5 van de
                                    TRIPs-overeenkomst voor octrooien zijn voorzien, zijn van
                                    overeenkomstige toepassing voor gebruiksmodellen, in het bijzonder die
                                    welke vereist kunnen zijn in verband met de
                                    volksgezondheid.
                                 </text:p>
                    </text:list-item>
                    <text:list-item text:start-value="2">
                      <text:p text:style-name="list.end">Een octrooiaanvraag
                                    kan in een aanvraag voor bescherming van een gebruiksmodel worden
                                    omgezet, mits het verzoek daartoe gedaan is voor het octrooi is
                                    verleend.
                                 </text:p>
                    </text:list-item>
                  </text:list>
                </text:section>
                <text:section text:name="artikel.d3977e10008" text:style-name="artikel">
                  <text:h text:outline-level="6" text:style-name="artikel_kop">Artikel 149 Plantenrassen
                           </text:h>
                  <text:list text:style-name="list-style-112">
                    <text:list-item text:start-value="1">
                      <text:p text:style-name="list.start"> De
                                    EG en de overeenkomstsluitende Cariforum-staten hebben het recht te
                                    voorzien in uitzonderingen op exclusieve kwekersrechten, teneinde
                                    landbouwers de mogelijkheid te bieden beschermd, op eigen bedrijf
                                    gewonnen zaai- en pootgoed of teeltmateriaal te bewaren, te gebruiken
                                    of te ruilen.
                                 </text:p>
                    </text:list-item>
                    <text:list-item text:start-value="2">
                      <text:p text:style-name="list.end"> De
                                    EG en de overeenkomstsluitende Cariforum-staten voorzien in de
                                    bescherming van plantenrassen in overeenstemming met de
                                    TRIPs-overeenkomst. Hiertoe overwegen zij toetreding tot het
                                    Internationaal Verdrag tot bescherming van kweekprodukten (UPOV-Verdrag
                                    1991).
                                 </text:p>
                    </text:list-item>
                  </text:list>
                </text:section>
                <text:section text:name="artikel.d3977e10034" text:style-name="artikel">
                  <text:h text:outline-level="6" text:style-name="artikel_kop">Artikel 150 Genetische
                              hulpbronnen, traditionele kennis en
                              folklore
                           </text:h>
                  <text:list text:style-name="list-style-113">
                    <text:list-item text:start-value="1">
                      <text:p text:style-name="list.start"> Onder
                                    voorbehoud van hun interne wetgeving eerbiedigen en beschermen de EG en
                                    de overeenkomstsluitende Cariforumstaten de kennis, innovaties en
                                    gebruiken van autochtone en plaatselijke gemeenschappen, die de
                                    uitdrukking zijn van hun traditionele levenswijze en die van belang
                                    zijn voor het behouden en duurzaam benutten van biologische
                                    diversiteit, houden zij deze in stand, bevorderen zij de toepassing
                                    ervan op grotere schaal met de medewerking en goedkeuring van de
                                    bezitters van deze kennis, innovaties en gebruiken en moedigen zij de
                                    eerlijke verdeling van de voordelen van het gebruik van deze kennis,
                                    innovaties en gebruiken
                                    aan.
                                 </text:p>
                    </text:list-item>
                    <text:list-item text:start-value="2">
                      <text:p text:style-name="list.cont"> De EG en de
                                    overeenkomstsluitende Cariforum-staten erkennen het belang van passende
                                    maatregelen, onder voorbehoud van de nationale wetgeving, om de
                                    traditionele kennis te beschermen, en zij komen overeen te blijven
                                    werken aan de ontwikkeling van specifieke internationaal erkende
                                    modellen voor de wettelijke bescherming van traditionele
                                    kennis.
                                 </text:p>
                    </text:list-item>
                    <text:list-item text:start-value="3">
                      <text:p text:style-name="list.cont"> De EG en
                                    de overeenkomstsluitende Cariforum-staten komen overeen dat de
                                    octrooibepalingen in deze onderafdeling en het Verdrag inzake
                                    biologische diversiteit op een elkaar ondersteunende wijze ten uitvoer
                                    worden
                                    gelegd.
                                 </text:p>
                    </text:list-item>
                    <text:list-item text:start-value="4">
                      <text:p text:style-name="list.cont"> De EG en
                                    de overeenkomstsluitende Cariforum-staten mogen in het kader van de
                                    administratieve eisen voor een octrooiaanvraag voor een uitvinding
                                    waarbij als noodzakelijk onderdeel van de uitvinding biologisch
                                    materiaal wordt gebruikt, eisen dat de aanvrager de bronnen van het
                                    door hem gebruikte biologische materiaal vermeldt en in de beschrijving
                                    van de uitvinding
                                    opneemt.
                                 </text:p>
                    </text:list-item>
                    <text:list-item text:start-value="5">
                      <text:p text:style-name="list.cont"> De EG
                                    en de overeenkomstsluitende Cariforum-staten komen overeen regelmatig
                                    ideeën en informatie uit te wisselen over de volgende
                                    multilaterale discussies ter
                                    zake:
                                 </text:p>
                      <text:list>
                        <text:list-item text:start-value="1">
                          <text:p text:style-name="list.cont">in
                                          het kader van de WIPO, over onderwerpen die worden behandeld door het
                                          Intergouvernementeel Comité voor intellectuele eigendom,
                                          genetische hulpbronnen, traditionele kennis en
                                          folklore;
                                       </text:p>
                        </text:list-item>
                        <text:list-item text:start-value="2">
                          <text:p text:style-name="list.cont">in het kader van de WTO,
                                          over onderwerpen inzake het verband tussen de TRIPs-overeenkomst en het
                                          Verdrag inzake biologische diversiteit, de bescherming van traditionele
                                          kennis en
                                          folklore.
                                       </text:p>
                        </text:list-item>
                      </text:list>
                    </text:list-item>
                    <text:list-item text:start-value="6">
                      <text:p text:style-name="list.end"> De
                                    EG en de overeenkomstsluitende Cariforum-staten komen overeen om,
                                    wanneer de in lid 5 bedoelde multilaterale discussies ter zake zijn
                                    afgesloten, dit artikel op verzoek van de EG of de
                                    overeenkomstsluitende Cariforum-staten in het kader van het Handels- en
                                    ontwikkelingscomité Cariforum-EG te heroverwegen in het licht van
                                    de resultaten van die multilaterale
                                    discussies.
                                 </text:p>
                    </text:list-item>
                  </text:list>
                </text:section>
              </text:section>
              <text:section text:name="paragraaf.d3977e10113" text:style-name="paragraaf">
                <text:h text:outline-level="6" text:style-name="paragraaf_kop">ONDERAFDELING 3 HANDHAVING
                           VAN
                           INTELLECTUELE-EIGENDOMSRECHTEN
                        </text:h>
                <text:section text:name="artikel.d3977e10119" text:style-name="artikel">
                  <text:h text:outline-level="6" text:style-name="artikel_kop">Artikel 151 Algemene
                              verplichtingen
                           </text:h>
                  <text:list text:style-name="list-style-114">
                    <text:list-item text:start-value="1">
                      <text:p text:style-name="list.start"> Zonder
                                    afbreuk te doen aan hun rechten en verplichtingen uit hoofde van de
                                    TRIPs-overeenkomst, en in het bijzonder van deel III daarvan, stellen
                                    de EG en de overeenkomstsluitende Cariforum-staten de maatregelen,
                                    procedures en rechtsmiddelen vast die nodig zijn om de handhaving van
                                    de in deze richtlijn bedoelde intellectuele-eigendomsrechten te
                                    waarborgen. Deze maatregelen, procedures en rechtsmiddelen dienen
                                    eerlijk en billijk te zijn, mogen niet onnodig ingewikkeld of duur zijn
                                    en mogen geen onredelijke termijnen of nodeloze vertragingen
                                    inhouden.
                                 </text:p>
                    </text:list-item>
                    <text:list-item text:start-value="2">
                      <text:p text:style-name="list.end"> De
                                    maatregelen, procedures en rechtsmiddelen, die ook doeltreffend,
                                    evenredig en afschrikkend moeten zijn, worden zodanig toegepast dat het
                                    scheppen van belemmeringen voor rechtmatig handelsverkeer wordt
                                    vermeden en dat wordt voorzien in waarborgen tegen misbruik van deze
                                    procedures.
                                 </text:p>
                    </text:list-item>
                  </text:list>
                </text:section>
                <text:section text:name="artikel.d3977e10145" text:style-name="artikel">
                  <text:h text:outline-level="6" text:style-name="artikel_kop">Artikel 152 Rechthebbenden
                           </text:h>
                  <text:p text:style-name="artikel">De
                              EG en de overeenkomstsluitende Cariforum-staten erkennen dat de
                              volgende personen en instanties gerechtigd zijn om toepassing van de in
                              deze afdeling en in deel III van de TRIPs-overeenkomst bedoelde
                              maatregelen, procedures en rechtsmiddelen te
                              verzoeken:
                           </text:p>
                  <text:list text:style-name="list-style-115">
                    <text:list-item text:start-value="1">
                      <text:p text:style-name="list.start">houders
                                    van intellectuele-eigendomsrechten, in overeenstemming met de
                                    bepalingen van het toepasselijke
                                    recht;
                                 </text:p>
                    </text:list-item>
                    <text:list-item text:start-value="2">
                      <text:p text:style-name="list.cont">alle andere personen die
                                    gemachtigd zijn deze rechten te gebruiken, in het bijzonder
                                    licentiehouders, voor zover toegestaan door en in overeenstemming met
                                    de bepalingen van het toepasselijke
                                    recht;
                                 </text:p>
                    </text:list-item>
                    <text:list-item text:start-value="3">
                      <text:p text:style-name="list.cont">instanties voor het
                                    collectieve beheer van intellectuele-eigendomsrechten die officieel
                                    erkend zijn als gerechtigd tot het vertegenwoordigen van houders van
                                    intellectuele-eigendomsrechten, voor zover toegestaan door en in
                                    overeenstemming met de bepalingen van het toepasselijke
                                    recht;
                                 </text:p>
                    </text:list-item>
                    <text:list-item text:start-value="4">
                      <text:p text:style-name="list.end">organisaties voor de
                                    verdediging van beroepsbelangen, die officieel erkend zijn als
                                    gerechtigd tot het vertegenwoordigen van houders van
                                    intellectuele-eigendomsrechten, voor zover toegestaan door en in
                                    overeenstemming met de bepalingen van het toepasselijke
                                    recht.
                                 </text:p>
                    </text:list-item>
                  </text:list>
                </text:section>
                <text:section text:name="artikel.d3977e10190" text:style-name="artikel">
                  <text:h text:outline-level="6" text:style-name="artikel_kop">Artikel 153 Bewijsmateriaal
                           </text:h>
                  <text:p text:style-name="artikel">De
                              EG en de overeenkomstsluitende Cariforum-staten treffen de nodige
                              maatregelen teneinde de bevoegde rechterlijke instanties in staat te
                              stellen om, in geval van inbreuk op een intellectuele-eigendomsrecht op
                              commerciële schaal, op verzoek in voorkomend geval overlegging te
                              kunnen gelasten van bancaire, financiële of handelsdocumenten die
                              zich in de macht van de tegenpartij bevinden, mits de bescherming van
                              vertrouwelijke informatie wordt
                              gewaarborgd.
                           </text:p>
                </text:section>
                <text:section text:name="artikel.d3977e10200" text:style-name="artikel">
                  <text:h text:outline-level="6" text:style-name="artikel_kop">Artikel 154 Maatregelen
                              ter bescherming van bewijsmateriaal
                           </text:h>
                  <text:p text:style-name="artikel">De EG en de
                              overeenkomstsluitende Cariforum-staten zien erop toe dat de bevoegde
                              rechterlijke instanties al vóór de inleiding van de
                              bodemprocedure op verzoek van een entiteit die redelijkerwijs
                              beschikbaar bewijsmateriaal heeft overgelegd ter onderbouwing van haar
                              argumenten dat er inbreuk op haar intellectuele-eigendomsrecht is
                              gemaakt of zal worden gemaakt, onmiddellijk afdoende voorlopige
                              maatregelen kunnen gelasten om het relevante bewijsmateriaal in verband
                              met de vermeende inbreuk te beschermen, mits de bescherming van
                              vertrouwelijke informatie wordt gewaarborgd. Tot deze maatregelen
                              kunnen behoren de gedetailleerde beschrijving, met of zonder
                              monsterneming, dan wel de fysieke inbeslagneming van de litigieuze
                              goederen en, in voorkomend geval, de bij de productie en/of distributie
                              daarvan gebruikte materialen en werktuigen en de desbetreffende
                              documenten.
                           </text:p>
                </text:section>
                <text:section text:name="artikel.d3977e10211" text:style-name="artikel">
                  <text:h text:outline-level="6" text:style-name="artikel_kop">Artikel 155 Recht
                              op
                              informatie
                           </text:h>
                  <text:list text:style-name="list-style-116">
                    <text:list-item text:start-value="1">
                      <text:p text:style-name="list.start"> De
                                    EG en de overeenkomstsluitende Cariforum-staten zien erop toe dat de
                                    bevoegde rechterlijke instanties, tijdens een gerechtelijke procedure
                                    wegens inbreuk op een intellectuele-eigendomsrecht, op gerechtvaardigd
                                    en redelijk verzoek van de eiser kunnen gelasten dat informatie over de
                                    herkomst en de distributiekanalen van de goederen of diensten die
                                    inbreuk maken op een intellectuele-eigendomsrecht, wordt verstrekt door
                                    de inbreukmaker en/of door een andere persoon
                                    die:
                                 </text:p>
                      <text:list>
                        <text:list-item text:start-value="1">
                          <text:p text:style-name="list.start">de
                                          inbreukmakende goederen op commerciële schaal in zijn bezit blijkt
                                          te hebben;
                                       </text:p>
                        </text:list-item>
                        <text:list-item text:start-value="2">
                          <text:p text:style-name="list.cont">de inbreukmakende diensten
                                          op commerciële schaal blijkt te
                                          gebruiken;
                                       </text:p>
                        </text:list-item>
                        <text:list-item text:start-value="3">
                          <text:p text:style-name="list.cont">op commerciële schaal
                                          diensten blijkt te verlenen die bij inbreukmakende handelingen worden
                                          gebruikt, of
                                       </text:p>
                        </text:list-item>
                        <text:list-item text:start-value="4">
                          <text:p text:style-name="list.cont">door een onder a), b) of
                                          c) bedoelde persoon is aangewezen als zijnde betrokken bij de
                                          productie, de vervaardiging of de distributie van deze goederen of bij
                                          het verlenen van deze
                                          diensten.
                                       </text:p>
                        </text:list-item>
                      </text:list>
                    </text:list-item>
                    <text:list-item text:start-value="2">
                      <text:p text:style-name="list.cont"> De
                                    in lid 1 bedoelde informatie omvat naargelang
                                    passend:
                                 </text:p>
                      <text:list>
                        <text:list-item text:start-value="1">
                          <text:p text:style-name="list.cont">de
                                          naam en het adres van de producenten, fabrikanten, distributeurs,
                                          leveranciers en andere eerdere bezitters van de goederen of diensten,
                                          alsmede van de beoogde groot- en
                                          detailhandelaren;
                                       </text:p>
                        </text:list-item>
                        <text:list-item text:start-value="2">
                          <text:p text:style-name="list.cont">inlichtingen over
                                          de geproduceerde, vervaardigde, geleverde, ontvangen of bestelde
                                          hoeveelheden, alsmede over de voor de desbetreffende goederen of
                                          diensten verkregen
                                          prijs.
                                       </text:p>
                        </text:list-item>
                      </text:list>
                    </text:list-item>
                    <text:list-item text:start-value="3">
                      <text:p text:style-name="list.cont"> De
                                    leden 1 en 2 gelden onverminderd andere regelgeving
                                    waarbij:
                                 </text:p>
                      <text:list>
                        <text:list-item text:start-value="1">
                          <text:p text:style-name="list.cont">de
                                          rechthebbende ruimere rechten op informatie worden
                                          toegekend;
                                       </text:p>
                        </text:list-item>
                        <text:list-item text:start-value="2">
                          <text:p text:style-name="list.cont">het gebruik van de
                                          krachtens dit artikel medegedeelde informatie in burgerlijke of
                                          strafzaken wordt geregeld;
                                       </text:p>
                        </text:list-item>
                        <text:list-item text:start-value="3">
                          <text:p text:style-name="list.cont">de
                                          aansprakelijkheid wegens misbruik van het recht op informatie wordt
                                          geregeld;
                                       </text:p>
                        </text:list-item>
                        <text:list-item text:start-value="4">
                          <text:p text:style-name="list.cont">de mogelijkheid wordt
                                          geboden te weigeren gegevens te verstrekken die de in lid 1 bedoelde
                                          persoon zouden dwingen deelname door hemzelf of door naaste verwanten
                                          aan een inbreuk op een intellectuele-eigendomsrecht toe te geven,
                                          of
                                       </text:p>
                        </text:list-item>
                        <text:list-item text:start-value="5">
                          <text:p text:style-name="list.end">de bescherming van de
                                          vertrouwelijkheid van informatiebronnen of de verwerking van
                                          persoonsgegevens wordt
                                          geregeld.
                                       </text:p>
                        </text:list-item>
                      </text:list>
                    </text:list-item>
                  </text:list>
                </text:section>
                <text:section text:name="artikel.d3977e10342" text:style-name="artikel">
                  <text:h text:outline-level="6" text:style-name="artikel_kop">Artikel 156 Voorlopige
                              en conservatoire
                              maatregelen
                           </text:h>
                  <text:list text:style-name="list-style-117">
                    <text:list-item text:start-value="1">
                      <text:p text:style-name="list.start"> De
                                    EG en de overeenkomstsluitende Cariforum-staten zien erop toe dat de
                                    rechterlijke instanties, op verzoek van de eiser, een voorlopig bevel
                                    kunnen uitvaardigen dat bedoeld is om een dreigende inbreuk op een
                                    intellectuele-eigendomsrecht te voorkomen of om, indien wenselijk en
                                    indien het nationale recht hierin voorziet, op straffe van een dwangsom
                                    tijdelijk voortzetting van de vermeende inbreuk op dat
                                    intellectuele-eigendomsrecht te verbieden, dan wel om aan deze
                                    voortzetting de voorwaarde te verbinden dat zekerheid wordt gesteld
                                    voor schadeloosstelling van de rechthebbende wanneer een inbreuk wordt
                                    vastgesteld. Onder dezelfde voorwaarden kan een voorlopig bevel worden
                                    uitgevaardigd tegen een tussenpersoon wiens diensten door een derde
                                    worden gebruikt om inbreuk te maken op een
                                    intellectuele-eigendomsrecht.
                                 </text:p>
                    </text:list-item>
                    <text:list-item text:start-value="2">
                      <text:p text:style-name="list.cont"> Een
                                    voorlopig bevel kan ook worden uitgevaardigd om de inbeslagneming of
                                    afgifte te kunnen gelasten van goederen waarvan wordt vermoed dat zij
                                    inbreuk maken op een intellectuele-eigendomsrecht, teneinde te
                                    voorkomen dat zij in het handelsverkeer worden gebracht of zich daarin
                                    bevinden.
                                 </text:p>
                    </text:list-item>
                    <text:list-item text:start-value="3">
                      <text:p text:style-name="list.end"> De EG
                                    en de overeenkomstsluitende Cariforum-staten zien erop toe dat, in het
                                    geval van een inbreuk op commerciële schaal, de rechterlijke
                                    instanties, wanneer de eiser omstandigheden aantoont die de
                                    schadevergoeding in gevaar dreigen te brengen, conservatoir beslag
                                    kunnen laten leggen op de roerende en onroerende goederen van de
                                    vermeende inbreukmaker, met inbegrip van het blokkeren van zijn
                                    bankrekeningen en andere tegoeden. Met het oog daarop kunnen de
                                    bevoegde instanties overlegging van bancaire, financiële of
                                    commerciële documenten of passende inzage van de desbetreffende
                                    informatie
                                    gelasten.
                                 </text:p>
                    </text:list-item>
                  </text:list>
                </text:section>
                <text:section text:name="artikel.d3977e10376" text:style-name="artikel">
                  <text:h text:outline-level="6" text:style-name="artikel_kop">Artikel 157 Corrigerende
                              maatregelen
                           </text:h>
                  <text:list text:style-name="list-style-118">
                    <text:list-item text:start-value="1">
                      <text:p text:style-name="list.start"> De
                                    EG en de overeenkomstsluitende Cariforum-staten zien erop toe dat de
                                    bevoegde rechterlijke instanties op verzoek van de eiser, onverminderd
                                    de aan de rechthebbende wegens de inbreuk verschuldigde
                                    schadevergoeding en zonder schadeloosstelling van welke aard ook, de
                                    terugroeping of de definitieve verwijdering uit het handelsverkeer dan
                                    wel de vernietiging kunnen gelasten met betrekking tot de goederen
                                    waarvan zij hebben vastgesteld dat zij een inbreuk op een
                                    intellectuele-eigendomsrecht
                                    vormen.
                                 </text:p>
                    </text:list-item>
                    <text:list-item text:start-value="2">
                      <text:p text:style-name="list.end"> De EG en
                                    de overeenkomstsluitende Cariforum-staten zien erop toe dat deze
                                    maatregelen op kosten van de inbreukmaker worden uitgevoerd, tenzij
                                    bijzondere redenen dit
                                    beletten.
                                 </text:p>
                    </text:list-item>
                  </text:list>
                </text:section>
                <text:section text:name="artikel.d3977e10402" text:style-name="artikel">
                  <text:h text:outline-level="6" text:style-name="artikel_kop">Artikel 158 Rechterlijke
                              bevelen
                           </text:h>
                  <text:p text:style-name="artikel">De EG en de overeenkomstsluitende
                              Cariforum-staten zien erop toe dat, wanneer bij rechterlijke uitspraak
                              een inbreuk op een intellectuele-eigendomsrecht is vastgesteld, de
                              bevoegde rechterlijke instanties een bevel tot staking van de inbreuk
                              tegen de inbreukmaker kunnen uitvaardigen. Wanneer het nationale recht
                              erin voorziet, wordt bij niet-naleving van een bevel, indien passend,
                              een dwangsom tot naleving van het verbod opgelegd.
                           </text:p>
                  <text:p text:style-name="artikel">De EG en de
                              overeenkomstsluitende Cariforum-staten zien er tevens op toe dat de
                              rechthebbenden om een rechterlijk bevel kunnen verzoeken tegen
                              tussenpersonen wier diensten door derden worden gebruikt om inbreuk op
                              een intellectuele-eigendomsrecht te
                              maken.
                           </text:p>
                </text:section>
                <text:section text:name="artikel.d3977e10415" text:style-name="artikel">
                  <text:h text:outline-level="6" text:style-name="artikel_kop">Artikel 159 Alternatieve
                              maatregelen
                           </text:h>
                  <text:p text:style-name="artikel">De EG en de overeenkomstsluitende
                              Cariforum-staten kunnen bepalen dat de bevoegde rechterlijke
                              instanties, in passende gevallen en op verzoek van degene aan wie de in
                              deel III van de TRIPs-overeenkomst en in dit hoofdstuk vastgelegde
                              maatregelen kunnen worden opgelegd, kunnen gelasten dat aan de
                              benadeelde partij een geldelijke schadeloosstelling wordt betaald in
                              plaats van toepassing van de maatregelen uit deel III van de
                              TRIPs-overeenkomst en dit hoofdstuk, indien de betrokkene zonder opzet
                              en zonder nalatigheid heeft gehandeld, indien uitvoering van de
                              maatregelen hem onevenredige schade zou berokkenen en indien geldelijke
                              schadeloosstelling van de benadeelde partij redelijkerwijs bevredigend
                              lijkt.
                           </text:p>
                </text:section>
                <text:section text:name="artikel.d3977e10425" text:style-name="artikel">
                  <text:h text:outline-level="6" text:style-name="artikel_kop">Artikel 160 Schadevergoeding
                           </text:h>
                  <text:list text:style-name="list-style-119">
                    <text:list-item text:start-value="1">
                      <text:p text:style-name="list.start"> De
                                    EG en de overeenkomstsluitende Cariforum-staten zien erop toe dat de
                                    rechterlijke instanties die de schadevergoeding
                                    vaststellen:
                                 </text:p>
                      <text:list>
                        <text:list-item text:start-value="1">
                          <text:p text:style-name="list.start">rekening
                                          houden met alle passende aspecten, zoals de negatieve economische
                                          gevolgen, waaronder winstderving, die de benadeelde partij heeft
                                          ondervonden, de onrechtmatige winst die de inbreukmaker heeft genoten
                                          en, in passende gevallen, andere elementen dan economische factoren,
                                          of
                                       </text:p>
                        </text:list-item>
                        <text:list-item text:start-value="2">
                          <text:p text:style-name="list.cont">als alternatief voor het bepaalde
                                          onder a), in passende gevallen de schadevergoeding kunnen vaststellen
                                          als een vast bedrag, op basis van elementen zoals ten minste het bedrag
                                          aan royalty's of vergoedingen dat verschuldigd was geweest indien de
                                          inbreukmaker toestemming had gevraagd om het desbetreffende
                                          intellectuele-eigendomsrecht te
                                          gebruiken.
                                       </text:p>
                        </text:list-item>
                      </text:list>
                    </text:list-item>
                    <text:list-item text:start-value="2">
                      <text:p text:style-name="list.end"> De
                                    EG en de overeenkomstsluitende Cariforum-staten kunnen bepalen dat de
                                    rechterlijke instanties invordering van winsten of betaling van een,
                                    eventueel vooraf vastgestelde, schadevergoeding kunnen gelasten wanneer
                                    de inbreukmaker niet wist of niet redelijkerwijs had moeten weten dat
                                    hij een inbreuk
                                    pleegde.
                                 </text:p>
                    </text:list-item>
                  </text:list>
                </text:section>
                <text:section text:name="artikel.d3977e10471" text:style-name="artikel">
                  <text:h text:outline-level="6" text:style-name="artikel_kop">Artikel 161 Gerechtskosten
                           </text:h>
                  <text:p text:style-name="artikel">De
                              EG en de overeenkomstsluitende Cariforum-staten zien erop toe dat hun
                              interne recht regels voor het verhaal van de kosten bevat die in het
                              algemeen voorschrijven dat de verliezende partij de kosten draagt
                              tenzij de billijkheid vereist dat de kosten op een andere manier worden
                              verhaald.
                           </text:p>
                </text:section>
                <text:section text:name="artikel.d3977e10481" text:style-name="artikel">
                  <text:h text:outline-level="6" text:style-name="artikel_kop">Artikel 162 Openbaarmaking
                              van rechterlijke uitspraken
                           </text:h>
                  <text:p text:style-name="artikel">De EG en de
                              overeenkomstsluitende Cariforum-staten zien erop toe dat de
                              rechterlijke instanties in het kader van gerechtelijke procedures
                              wegens inbreuk op een intellectuele-eigendomsrecht op verzoek van de
                              eiser kunnen gelasten dat op kosten van de inbreukmaker passende
                              maatregelen tot verspreiding van informatie over de uitspraak worden
                              getroffen, met inbegrip van volledige of gedeeltelijke bekendmaking en
                              publicatie van de uitspraak. De EG en de overeenkomstsluitende
                              Cariforum-staten kunnen voorzien in andere bijkomende vormen van
                              bekendmaking die passend zijn in de omstandigheden van het geval, zoals
                              opvallende
                              publiciteit.
                           </text:p>
                </text:section>
                <text:section text:name="artikel.d3977e10491" text:style-name="artikel">
                  <text:h text:outline-level="6" text:style-name="artikel_kop">Artikel 163 Grensmaatregelen
                           </text:h>
                  <text:list text:style-name="list-style-120">
                    <text:list-item text:start-value="1">
                      <text:p text:style-name="list.start"> Tenzij
                                    in deze afdeling anderszins wordt bepaald, stellen de EG en de
                                    overeenkomstsluitende Cariforum-staten
                                    procedures<text:note text:id="N28" text:note-class="endnote">
                                       <text:note-citation text:label="28)">28)</text:note-citation>
                                       <text:note-body>
                                          <text:p>Er
                  bestaat overeenstemming over het feit dat er geen verplichting bestaat
                  om deze procedures toe te passen op de invoer van goederen die door de
                  houder van het recht of met diens toestemming in een ander land op de
                  markt worden gebracht.
               </text:p>
                                       </text:note-body>
                                    </text:note>
                                    vast om een houder van een recht, die geldige gronden heeft om te
                                    vermoeden dat goederen waarmee een inbreuk op een
                                    intellectuele-eigendomsrecht wordt
                                    gemaakt<text:note text:id="N29" text:note-class="endnote">
                                       <text:note-citation text:label="29)">29)</text:note-citation>
                                       <text:note-body>
                                          <text:p>Voor
                  de toepassing van deze afdeling wordt onder „goederen waarmee
                  een inbreuk op een intellectuele-eigendomsrecht wordt gemaakt”
                  verstaan:
               </text:p>
                                          <text:list text:style-name="list-style-242">
                                             <text:list-item text:start-value="1">
                                                <text:p text:style-name="list.start">„namaakgoederen”,
                        namelijk:
                     </text:p>
                                                <text:list>
                                                   <text:list-item text:start-value="9">
                                                      <text:p text:style-name="list.start">goederen,
                              met inbegrip van hun verpakking, waarop zonder toestemming een
                              handelsmerk is aangebracht dat identiek is aan het naar behoren
                              geregistreerde handelsmerk voor dergelijke goederen of daarvan niet
                              wezenlijk kan worden onderscheiden, en die zodoende inbreuk maken op de
                              rechten van de houder van het betrokken
                              merk;
                           </text:p>
                                                   </text:list-item>
                                                   <text:list-item text:start-value="9">
                                                      <text:p text:style-name="list.cont">beeldmerken
                              (logo, etiket, sticker, prospectus, gebruiksaanwijzing of
                              garantiebewijs), zelfs indien deze afzonderlijk worden aangeboden,
                              waarvoor hetzelfde geldt als voor de onder i) bedoelde
                              goederen;
                           </text:p>
                                                   </text:list-item>
                                                   <text:list-item text:start-value="9">
                                                      <text:p text:style-name="list.cont">afzonderlijk
                              aangeboden verpakkingen waarop merken van nagemaakte goederen zijn
                              aangebracht en waarvoor hetzelfde geldt als voor de onder i) bedoelde
                              goederen;
                           </text:p>
                                                   </text:list-item>
                                                </text:list>
                                             </text:list-item>
                                             <text:list-item text:start-value="2">
                                                <text:p text:style-name="list.cont">„door
                        piraterij verkregen goederen” namelijk: goederen die
                        kopieën zijn of bevatten die zijn vervaardigd zonder toestemming
                        van hetzij de houder van een al dan niet overeenkomstig het nationale
                        recht geregistreerd auteursrecht of naburig recht dan wel recht inzake
                        tekeningen of modellen, hetzij een naar behoren door de houder van het
                        recht gemachtigd persoon in het
                        productieland;
                     </text:p>
                                             </text:list-item>
                                             <text:list-item text:start-value="3">
                                                <text:p text:style-name="list.cont">goederen
                        die volgens het recht van de EG of van de overeenkomstsluitende
                        Cariforum-staat waar het verzoek om optreden van de douane wordt
                        ingediend, inbreuk maken
                        op:
                     </text:p>
                                                <text:list>
                                                   <text:list-item text:start-value="9">
                                                      <text:p text:style-name="list.cont">een
                              tekening of
                              model;
                           </text:p>
                                                   </text:list-item>
                                                   <text:list-item text:start-value="9">
                                                      <text:p text:style-name="list.cont">een
                              geografische aanduiding.
                           </text:p>
                                                      <text:p text:style-name="list.end">De EG en de
                              overeenkomstsluitende Cariforum-staten komen overeen samen te werken
                              bij de uitbreiding van de werkingssfeer van deze definitie tot goederen
                              waarmee een inbreuk wordt gemaakt op om het even welk
                              intellectuele-eigendomsrecht.
                           </text:p>
                                                   </text:list-item>
                                                </text:list>
                                             </text:list-item>
                                          </text:list>
                                       </text:note-body>
                                    </text:note>
                                    worden ingevoerd, uitgevoerd, wederuitgevoerd, in of uit het
                                    douanegebied worden gebracht, onder een schorsingsregeling worden
                                    gebracht of in een douanevrije zone of een vrij entrepot worden
                                    geplaatst,
                                 </text:p>
                      <text:p text:style-name="list.cont">in staat te stellen bij de bevoegde administratieve
                                    of rechterlijke autoriteiten een schriftelijk verzoek in te dienen tot
                                    opschorting van het in het vrije verkeer brengen van deze goederen dan
                                    wel het tegenhouden ervan door de
                                    douaneautoriteiten.
                                 </text:p>
                    </text:list-item>
                    <text:list-item text:start-value="2">
                      <text:p text:style-name="list.end"> De
                                    bepalingen van de artikelen 52 tot en met 60 van de TRIPs-overeenkomst
                                    zijn van toepassing. Alle rechten die in het kader van die bepalingen
                                    voor de importeur zijn vastgesteld, zijn ook van toepassing op de
                                    exporteur of de bezitter van de
                                    goederen.
                                 </text:p>
                    </text:list-item>
                  </text:list>
                </text:section>
              </text:section>
              <text:section text:name="paragraaf.d3977e10527" text:style-name="paragraaf">
                <text:h text:outline-level="6" text:style-name="paragraaf_kop">ONDERAFDELING 4 SAMENWERKING
                        </text:h>
                <text:section text:name="artikel.d3977e10533" text:style-name="artikel">
                  <text:h text:outline-level="6" text:style-name="artikel_kop">Artikel 164 Samenwerking
                           </text:h>
                  <text:list text:style-name="list-style-121">
                    <text:list-item text:start-value="1">
                      <text:p text:style-name="list.start"> De
                                    samenwerking is gericht op steun bij de tenuitvoerlegging van de
                                    verbintenissen en verplichtingen uit hoofde van deze afdeling. De
                                    partijen komen overeen dat samenwerking vooral belangrijk is tijdens de
                                    in de artikelen 139 en 140 bedoelde
                                    overgangsperiode.
                                 </text:p>
                    </text:list-item>
                    <text:list-item text:start-value="2">
                      <text:p text:style-name="list.cont"> Behoudens
                                    artikel 7 komen de partijen overeen op de volgende terreinen samen te
                                    werken, onder meer door ondersteuning te
                                    bevorderen:
                                 </text:p>
                      <text:list>
                        <text:list-item text:start-value="1">
                          <text:p text:style-name="list.cont">versterking
                                          van regionale initiatieven, organisaties en bureaus op het gebied van
                                          intellectuele-eigendomsrechten, met inbegrip van de opleiding van
                                          personeel en de ontwikkeling van openbare databanken, met het oog op
                                          verbetering van de regionale regelgevende capaciteit, de regionale wet-
                                          en regelgeving en de tenuitvoerlegging daarvan met betrekking tot de in
                                          het kader van deze afdeling aangegane verbintenissen, met inbegrip van
                                          de rechtshandhaving. Dit behelst in het bijzonder steun aan landen die
                                          geen partij zijn, maar die wensen deel te nemen aan regionale
                                          initiatieven en het regionale beheer van auteursrechten en naburige
                                          rechten;
                                       </text:p>
                        </text:list-item>
                        <text:list-item text:start-value="2">
                          <text:p text:style-name="list.cont">steun bij de opstelling van
                                          nationale wet- en regelgeving voor de bescherming en handhaving van
                                          intellectuele-eigendomsrechten, bij de oprichting en uitbreiding van
                                          nationale bureaus en andere instanties op het gebied van
                                          intellectuele-eigendomsrechten, met inbegrip van de opleiding van
                                          personeel op het gebied van de rechtshandhaving, en bij de invoering
                                          van instrumenten voor samenwerking tussen dergelijke instanties van de
                                          partijen en de overeenkomstsluitende Cariforum-staten, mede teneinde de
                                          toetreding tot en de naleving van de in deze afdeling genoemde
                                          verdragen en overeenkomsten door de overeenkomstsluitende
                                          Cariforum-staten te
                                          bevorderen;
                                       </text:p>
                        </text:list-item>
                        <text:list-item text:start-value="3">
                          <text:p text:style-name="list.cont">vaststelling van
                                          producten die kunnen profiteren van de bescherming van geografische
                                          aanduidingen en andere acties die erop gericht zijn deze producten door
                                          middel van geografische aanduidingen te beschermen. Daarbij besteden de
                                          EG en de overeenkomstsluitende Cariforum-staten in het bijzonder
                                          aandacht aan de bevordering en bescherming van plaatselijke
                                          traditionele kennis en biodiversiteit door de vaststelling van
                                          geografische aanduidingen;
                                       </text:p>
                        </text:list-item>
                        <text:list-item text:start-value="4">
                          <text:p text:style-name="list.end">de
                                          opstelling door handels- of beroepsverenigingen of -organisaties van
                                          gedragscodes die bedoeld zijn om bij te dragen tot de handhaving van
                                          intellectuele-eigendomsrechten, in overleg met de bevoegde autoriteiten
                                          van de partijen en de overeenkomstsluitende
                                          Cariforum-staten.
                                       </text:p>
                        </text:list-item>
                      </text:list>
                    </text:list-item>
                  </text:list>
                </text:section>
              </text:section>
              <text:h text:outline-level="6" text:style-name="hoofdstuk_kop">HOOFDSTUK 3 OVERHEIDSOPDRACHTEN
                     </text:h>
              <text:section text:name="artikel.d3977e10600" text:style-name="artikel">
                <text:h text:outline-level="6" text:style-name="artikel_kop">Artikel 165 Algemene
                           doelstelling
                        </text:h>
                <text:p text:style-name="artikel">De partijen erkennen het belang van
                           transparante, concurrentiegerichte aanbestedingen voor de economische
                           ontwikkeling, met inachtneming van de speciale situatie van de
                           economieën van de
                           Cariforum-staten.
                        </text:p>
              </text:section>
              <text:section text:name="artikel.d3977e10610" text:style-name="artikel">
                <text:h text:outline-level="6" text:style-name="artikel_kop">Artikel 166 Definities
                        </text:h>
                <text:p text:style-name="artikel">Voor
                           de toepassing van dit
                           hoofdstuk:
                        </text:p>
                <text:list text:style-name="list-style-122">
                  <text:list-item text:start-value="1">
                    <text:p text:style-name="list.start">wordt
                                 onder „overheidsopdrachten” verstaan: verwerving op
                                 enigerlei wijze van goederen, diensten of een combinatie daarvan, met
                                 inbegrip van werken, door de in bijlage VI genoemde aanbestedende
                                 instanties, voor overheidsdoeleinden en niet voor commerciële
                                 wederverkoop of voor gebruik bij de vervaardiging van goederen of de
                                 verlening van diensten die bestemd zijn voor commerciële verkoop,
                                 tenzij anders bepaald. Het begrip omvat verwerving door middel van
                                 aankoop, lease, huur of huurkoop, met of zonder
                                 koopoptie;
                              </text:p>
                  </text:list-item>
                  <text:list-item text:start-value="2">
                    <text:p text:style-name="list.cont">wordt onder
                                 „aanbestedende diensten” verstaan: de in bijlage VI
                                 genoemde diensten van de overeenkomstsluitende Cariforum-staten en de
                                 EG, die in overeenstemming met de bepalingen van dit hoofdstuk een
                                 aanbesteding uitschrijven;
                              </text:p>
                  </text:list-item>
                  <text:list-item text:start-value="3">
                    <text:p text:style-name="list.cont">wordt
                                 onder „leveranciers” verstaan: iedere natuurlijke
                                 persoon, rechtspersoon, overheidsinstantie of groep van deze personen
                                 of instanties uit een overeenkomstsluitende Cariforum-staat of de EG
                                 die goederen of diensten kan verstrekken of werken kan uitvoeren. Onder
                                 dit begrip vallen zowel leveranciers van goederen als dienstverleners
                                 en aannemers;
                              </text:p>
                  </text:list-item>
                  <text:list-item text:start-value="4">
                    <text:p text:style-name="list.cont">wordt onder
                                 „erkende leverancier” verstaan: een leverancier die door
                                 een aanbestedende dienst is erkend als leverancier die aan de
                                 voorwaarden voor deelneming
                                 voldoet;
                              </text:p>
                  </text:list-item>
                  <text:list-item text:start-value="5">
                    <text:p text:style-name="list.cont">wordt onder „in
                                 aanmerking komende leverancier” verstaan: een leverancier die
                                 aan overheidsopdrachten van een partij of een overeenkomstsluitende
                                 Cariforum-staat mag deelnemen, in overeenstemming met het nationale
                                 recht en onverminderd de bepalingen in dit
                                 hoofdstuk;
                              </text:p>
                  </text:list-item>
                  <text:list-item text:start-value="6">
                    <text:p text:style-name="list.cont">wordt onder „lijst
                                 voor veelvuldig gebruik” verstaan: een lijst van leveranciers
                                 die volgens een aanbestedende dienst voldoen aan de voorwaarden om op
                                 die lijst te worden opgenomen en van wie de aanbestedende dienst meer
                                 dan eens gebruik denkt te
                                 maken;
                              </text:p>
                  </text:list-item>
                  <text:list-item text:start-value="7">
                    <text:p text:style-name="list.cont">wordt onder
                                 „rechtspersoon” verstaan: elke juridische entiteit, naar
                                 toepasselijk recht opgericht of anderszins georganiseerd, al dan niet
                                 met winstoogmerk en in eigendom van particulieren of van de overheid,
                                 met inbegrip van vennootschappen, trusts, maatschappen, joint ventures,
                                 eenmanszaken of verenigingen;
                              </text:p>
                  </text:list-item>
                  <text:list-item text:start-value="8">
                    <text:p text:style-name="list.cont">wordt
                                 onder „rechtspersoon van een partij” verstaan: een
                                 rechtspersoon die naar het recht van de EG of de overeenkomstsluitende
                                 Cariforum-staten opgericht of anderszins georganiseerd is. Wanneer die
                                 rechtspersoon alleen zijn hoofdkantoor of centrale administratie op het
                                 grondgebied van een van de overeenkomstsluitende Cariforum-staten of
                                 van de EG heeft, hoeft hij niet te worden beschouwd als rechtspersoon
                                 van een partij, tenzij hij omvangrijke zakelijke transacties op een van
                                 deze grondgebieden verricht;
                              </text:p>
                  </text:list-item>
                  <text:list-item text:start-value="9">
                    <text:p text:style-name="list.cont">wordt
                                 onder „natuurlijke persoon” verstaan: een onderdaan van
                                 een lidstaat van de Europese Unie of van een overeenkomstsluitende
                                 Cariforum-staat, volgens hun respectieve
                                 wetgeving;
                              </text:p>
                  </text:list-item>
                  <text:list-item text:start-value="10">
                    <text:p text:style-name="list.cont">omvatten diensten ook
                                 bouwwerkzaamheden, tenzij anderszins
                                 gespecificeerd;
                              </text:p>
                  </text:list-item>
                  <text:list-item text:start-value="11">
                    <text:p text:style-name="list.cont">wordt onder
                                 „schriftelijk” verstaan: elk vorm van informatie
                                 bestaande uit woorden, cijfers of andere symbolen, met inbegrip van
                                 elektronische middelen, die kan worden gelezen, gereproduceerd en
                                 opgeslagen;
                              </text:p>
                  </text:list-item>
                  <text:list-item text:start-value="12">
                    <text:p text:style-name="list.cont">wordt onder
                                 „bericht van aanbesteding” verstaan: een bekendmaking van
                                 een aanbestedende dienst waarbij belangstellende leveranciers worden
                                 uitgenodigd een verzoek om deelname in te dienen, in te schrijven of
                                 beide;
                              </text:p>
                  </text:list-item>
                  <text:list-item text:start-value="13">
                    <text:p text:style-name="list.cont">wordt onder
                                 „openbare” aanbestedingsprocedures verstaan: procedures
                                 waarbij alle belangstellende leveranciers kunnen
                                 inschrijven;
                              </text:p>
                  </text:list-item>
                  <text:list-item text:start-value="14">
                    <text:p text:style-name="list.cont">wordt onder
                                 aanbestedingsprocedures „met voorafgaande selectie”
                                 verstaan: procedures waarbij, in overeenstemming met de desbetreffende
                                 bepalingen in dit hoofdstuk, alleen door de aanbestedende dienst
                                 uitgenodigde gekwalificeerde leveranciers mogen
                                 inschrijven;
                              </text:p>
                  </text:list-item>
                  <text:list-item text:start-value="15">
                    <text:p text:style-name="list.cont">wordt onder
                                 „onderhandse” aanbestedingsprocedures verstaan:
                                 procedures waarbij de aanbestedende diensten de leveranciers van hun
                                 keuze mogen raadplegen en met één of meer van hen mogen
                                 onderhandelen over de
                                 aanbestedingsvoorwaarden;
                              </text:p>
                  </text:list-item>
                  <text:list-item text:start-value="16">
                    <text:p text:style-name="list.cont">wordt
                                 onder „technische specificaties” verstaan: een
                                 specificatie waarin de kenmerken van de aan te schaffen producten of
                                 diensten worden omschreven, zoals kwaliteit, prestaties, veiligheid en
                                 afmetingen, symbolen, terminologie, verpakking, merktekens en
                                 etikettering, dan wel de procedés of methoden voor de productie
                                 ervan en de door de in dit hoofdstuk bedoelde aanbestedende diensten
                                 voorgeschreven vereisten inzake de procedures voor
                                 conformiteitsbeoordeling;
                              </text:p>
                  </text:list-item>
                  <text:list-item text:start-value="17">
                    <text:p text:style-name="list.end">wordt
                                 onder „bijzondere voorwaarden” in overheidsopdrachten
                                 verstaan: alle voorwaarden of verbintenissen die plaatselijke
                                 ontwikkelingen aanmoedigen of de betalingsbalans verbeteren, zoals het
                                 gebruik van binnenlandse producten, het in licentie geven van
                                 technologie, investeringen, compenserende handel en
                                 dergelijke.
                              </text:p>
                  </text:list-item>
                </text:list>
              </text:section>
              <text:section text:name="artikel.d3977e10761" text:style-name="artikel">
                <text:h text:outline-level="6" text:style-name="artikel_kop">Artikel 167 Werkingssfeer
                        </text:h>
                <text:list text:style-name="list-style-123">
                  <text:list-item text:start-value="1">
                    <text:p text:style-name="list.start"> De
                                 bepalingen in dit hoofdstuk zijn alleen van toepassing op de in bijlage
                                 6 genoemde aanbestedende diensten voor opdrachten boven de in die
                                 bijlage genoemde
                                 drempels.
                              </text:p>
                  </text:list-item>
                  <text:list-item text:start-value="2">
                    <text:p text:style-name="list.end"> De
                                 partijen en de overeenkomstsluitende Cariforum-staten zien erop toe dat
                                 de in dit hoofdstuk bedoelde aanbestedende diensten hun opdrachten op
                                 transparante wijze en overeenkomstig de bepalingen in dit hoofdstuk en
                                 de bijlagen ter zake aanbesteden, waarbij zij elke in aanmerking
                                 komende leverancier uit de overeenkomstsluitende Cariforum-staten of de
                                 EG op dezelfde wijze en overeenkomstig het beginsel van een open en
                                 daadwerkelijke mededinging behandelen.
                              </text:p>
                  </text:list-item>
                </text:list>
              </text:section>
              <text:section text:name="artikel.d3977e10787" text:style-name="artikel">
                <text:h text:outline-level="6" text:style-name="artikel_kop">Artikel 168 Transparantie
                           op het gebied van
                           overheidsopdrachten
                        </text:h>
                <text:list text:style-name="list-style-124">
                  <text:list-item text:start-value="1">
                    <text:p text:style-name="list.start"> Behoudens
                                 artikel 180, lid 4, publiceert elke partij of overeenkomstsluitende
                                 Cariforum-staat onverwijld in de daarvoor bestemde publicaties genoemd
                                 in bijlage VII, met inbegrip van officieel aangewezen elektronische
                                 media, alle wetten, voorschriften, rechterlijke uitspraken, algemene
                                 administratieve beschikkingen en procedures in verband met
                                 overheidsopdrachten waarop het bepaalde in dit hoofdstuk van toepassing
                                 is, alsmede de afzonderlijke overheidsopdrachten. Elke partij of
                                 overeenkomstsluitende Cariforum-staat publiceert op dezelfde wijze
                                 onverwijld alle wijzigingen van dergelijke maatregelen en stelt de
                                 andere partijen binnen een redelijke termijn van die wijzigingen in
                                 kennis.
                              </text:p>
                  </text:list-item>
                  <text:list-item text:start-value="2">
                    <text:p text:style-name="list.cont"> De
                                 partijen en de overeenkomstsluitende Cariforum-staten zien erop toe dat
                                 hun aanbestedende diensten de mogelijkheden tot inschrijving op
                                 aanbestedingen van overheidsopdrachten effectief bekendmaken en
                                 verstrekken in aanmerking komende leveranciers alle informatie die zij
                                 nodig hebben om aan deze aanbestedingen deel te nemen. Elke partij
                                 creëert en onderhoudt een passende onlinefaciliteit om een
                                 effectieve bekendmaking van overheidsopdrachten te
                                 bevorderen.
                              </text:p>
                    <text:list>
                      <text:list-item text:start-value="1">
                        <text:p text:style-name="list.cont">De
                                       aan leveranciers ter beschikking gestelde aanbestedingsstukken dienen
                                       alle informatie te bevatten die zij nodig hebben om geldige
                                       inschrijvingen te kunnen
                                       doen.
                                    </text:p>
                      </text:list-item>
                      <text:list-item text:start-value="2">
                        <text:p text:style-name="list.cont">Wanneer een dienst de volledige
                                       aanbestedingsstukken en ondersteunende documentatie niet kosteloos
                                       langs elektronische weg rechtstreeks toegankelijk maakt, verstrekt zij
                                       de aanbestedingsstukken onverwijld op verzoek van de in aanmerking
                                       komende leveranciers van de
                                       partijen.
                                    </text:p>
                      </text:list-item>
                    </text:list>
                  </text:list-item>
                  <text:list-item text:start-value="3">
                    <text:p text:style-name="list.cont"> Voor
                                 elke overheidsopdracht waarop het bepaalde in dit hoofdstuk van
                                 toepassing is, publiceren de aanbestedende diensten, behoudens
                                 andersluidende bepalingen, vooraf een bericht van aanbesteding. Elk
                                 bericht is toegankelijk gedurende het gehele tijdvak dat voor de
                                 aanbesteding van de desbetreffende opdracht is
                                 vastgesteld.
                              </text:p>
                  </text:list-item>
                  <text:list-item text:start-value="4">
                    <text:p text:style-name="list.cont"> Ieder
                                 bericht van aanbesteding bevat ten minste de volgende
                                 gegevens:
                              </text:p>
                    <text:list>
                      <text:list-item text:start-value="1">
                        <text:p text:style-name="list.cont">de
                                       naam, het adres, het faxnummer en het e-mailadres (indien beschikbaar)
                                       van de aanbestedende dienst en het adres waar alle documenten met
                                       betrekking tot de opdracht kunnen worden verkregen, indien dat een
                                       ander adres is;
                                    </text:p>
                      </text:list-item>
                      <text:list-item text:start-value="2">
                        <text:p text:style-name="list.cont">de gekozen
                                       aanbestedingsprocedure en de vorm van de
                                       opdracht;
                                    </text:p>
                      </text:list-item>
                      <text:list-item text:start-value="3">
                        <text:p text:style-name="list.cont">een omschrijving van de
                                       aanbestede opdracht alsmede de wezenlijke eisen waaraan in het kader
                                       van de opdracht moet worden
                                       voldaan;
                                    </text:p>
                      </text:list-item>
                      <text:list-item text:start-value="4">
                        <text:p text:style-name="list.cont">alle voorwaarden waaraan
                                       leveranciers moeten voldoen om aan de aanbesteding te mogen
                                       deelnemen;
                                    </text:p>
                      </text:list-item>
                      <text:list-item text:start-value="5">
                        <text:p text:style-name="list.cont">de termijnen voor de
                                       indiening van de inschrijvingen en in voorkomend geval alle termijnen
                                       voor de indiening van verzoeken om deelneming aan de
                                       aanbesteding;
                                    </text:p>
                      </text:list-item>
                      <text:list-item text:start-value="6">
                        <text:p text:style-name="list.cont">alle criteria die
                                       worden toegepast voor de gunning van de
                                       opdracht;
                                    </text:p>
                      </text:list-item>
                      <text:list-item text:start-value="7">
                        <text:p text:style-name="list.cont">indien mogelijk de
                                       betalingsvoorwaarden en andere
                                       voorwaarden.
                                    </text:p>
                      </text:list-item>
                    </text:list>
                  </text:list-item>
                  <text:list-item text:start-value="5">
                    <text:p text:style-name="list.cont"> De
                                 aanbestedende diensten worden aangemoedigd hun aanbestedingsplannen zo
                                 vroeg mogelijk in elk begrotingsjaar aan te kondigen. De aankondiging
                                 dient het onderwerp van de aanbesteding en de geplande datum van
                                 publicatie van het bericht van aanbesteding te
                                 bevatten.
                              </text:p>
                  </text:list-item>
                  <text:list-item text:start-value="6">
                    <text:p text:style-name="list.end"> Aanbestedende
                                 diensten op het gebied van de nutsbedrijven kunnen de aankondiging over
                                 hun aanbestedingsplannen als bericht van aanbesteding gebruiken, mits
                                 de aankondiging zoveel als mogelijk van de in lid 4 bedoelde informatie
                                 bevat alsmede een verklaring dat leveranciers hun belangstelling voor
                                 de opdracht bij de dienst bekend moeten
                                 maken.
                              </text:p>
                  </text:list-item>
                </text:list>
              </text:section>
              <text:section text:name="artikel.d3977e10925" text:style-name="artikel">
                <text:h text:outline-level="6" text:style-name="artikel_kop">Artikel 169 Methoden
                           voor de gunning van
                           overheidsopdrachten
                        </text:h>
                <text:list text:style-name="list-style-125">
                  <text:list-item text:start-value="1">
                    <text:p text:style-name="list.start"> Zonder
                                 afbreuk te doen aan de gebruikte methode voor de gunning van een
                                 specifieke overheidsopdracht, zien de aanbestedende diensten erop toe
                                 dat die methode in het bericht van aanbesteding of de
                                 aanbestedingsdocumenten wordt
                                 gespecificeerd.
                              </text:p>
                  </text:list-item>
                  <text:list-item text:start-value="2">
                    <text:p text:style-name="list.cont"> De
                                 partijen en de overeenkomstsluitende Cariforum-staten zien erop toe dat
                                 hun wet- en regelgeving duidelijk voorschrijft onder welke voorwaarden
                                 aanbestedende diensten gebruik kunnen maken van onderhandse
                                 aanbestedingsprocedures. De aanbestedende diensten gebruiken die
                                 methoden niet om de deelneming aan de aanbesteding op niet-transparante
                                 wijze te
                                 beperken.
                              </text:p>
                  </text:list-item>
                  <text:list-item text:start-value="3">
                    <text:p text:style-name="list.cont"> In het
                                 geval van een elektronische
                                 aanbesteding:
                              </text:p>
                    <text:list>
                      <text:list-item text:start-value="1">
                        <text:p text:style-name="list.cont">ziet
                                       de aanbestedende dienst erop toe dat hiervoor algemeen beschikbare en
                                       interoperabele informatietechnologieproducten en software worden
                                       gebruikt, met inbegrip van die voor de authenticatie en encryptie van
                                       informatie;
                                    </text:p>
                      </text:list-item>
                      <text:list-item text:start-value="2">
                        <text:p text:style-name="list.end">hanteert de aanbestedende
                                       dienst mechanismen die de integriteit van verzoeken om deelneming en
                                       inschrijvingen waarborgen en ongeoorloofde toegang
                                       voorkomen.
                                    </text:p>
                      </text:list-item>
                    </text:list>
                  </text:list-item>
                </text:list>
              </text:section>
              <text:section text:name="artikel.d3977e10979" text:style-name="artikel">
                <text:h text:outline-level="6" text:style-name="artikel_kop">Artikel 170 Aanbestedingsprocedures
                           met voorafgaande
                           selectie
                        </text:h>
                <text:list text:style-name="list-style-126">
                  <text:list-item text:start-value="1">
                    <text:p text:style-name="list.start"> Bij
                                 aanbestedingsprocedures met voorafgaande
                                 selectie:
                              </text:p>
                    <text:list>
                      <text:list-item text:start-value="1">
                        <text:p text:style-name="list.start">publiceren
                                       de aanbestedende diensten een bericht van
                                       aanbesteding;
                                    </text:p>
                      </text:list-item>
                      <text:list-item text:start-value="2">
                        <text:p text:style-name="list.cont">nodigen zij in het
                                       bericht van aanbesteding de in aanmerking komende leveranciers uit een
                                       verzoek om deelneming in te
                                       dienen;
                                    </text:p>
                      </text:list-item>
                      <text:list-item text:start-value="3">
                        <text:p text:style-name="list.cont">selecteren zij de
                                       leveranciers die aan de aanbestedingsprocedure met voorafgaande
                                       selectie mogen deelnemen op eerlijke
                                       wijze;
                                    </text:p>
                      </text:list-item>
                      <text:list-item text:start-value="4">
                        <text:p text:style-name="list.cont">vermelden zij de termijn voor
                                       de indiening van een verzoek om
                                       deelneming.
                                    </text:p>
                      </text:list-item>
                    </text:list>
                  </text:list-item>
                  <text:list-item text:start-value="2">
                    <text:p text:style-name="list.cont"> De
                                 aanbestedende diensten erkennen als gekwalificeerde leverancier alle
                                 leveranciers die aan de voorwaarden voor deelneming aan een specifieke
                                 aanbestedingsprocedure voldoen, tenzij de aanbestedende dienst in het
                                 bericht of, wanneer deze openbaar toegankelijk zijn, in de
                                 aanbestedingsdocumenten vermeldt dat het aantal leveranciers dat tot de
                                 aanbesteding wordt toegelaten beperkt is, onder opgave van de
                                 objectieve criteria voor een dergelijke
                                 beperking.
                              </text:p>
                  </text:list-item>
                  <text:list-item text:start-value="3">
                    <text:p text:style-name="list.end"> Wanneer
                                 de aanbestedingsdocumenten niet vanaf de datum van publicatie van het
                                 in lid 1 bedoelde bericht van aanbesteding openbaar toegankelijk zijn,
                                 zien de aanbestedende diensten erop toe dat die documenten voor alle
                                 geselecteerde gekwalificeerde leveranciers op hetzelfde tijdstip
                                 beschikbaar
                                 zijn.
                              </text:p>
                  </text:list-item>
                </text:list>
              </text:section>
              <text:section text:name="artikel.d3977e11048" text:style-name="artikel">
                <text:h text:outline-level="6" text:style-name="artikel_kop">Artikel 171 Onderhandse
                           aanbesteding
                        </text:h>
                <text:list text:style-name="list-style-127">
                  <text:list-item text:start-value="1">
                    <text:p text:style-name="list.start"> Bij
                                 een onderhandse aanbesteding kan een aanbestedende dienst besluiten
                                 artikel 168, artikel 169, leden 1 en 3, artikel 170, artikel 173, lid
                                 1, en de artikelen 174, 175, 176 en 178 niet toe te
                                 passen.
                              </text:p>
                  </text:list-item>
                  <text:list-item text:start-value="2">
                    <text:p text:style-name="list.cont"> Aanbestedende
                                 diensten kunnen hun overheidsopdrachten in de volgende gevallen gunnen
                                 door middel van een onderhandse
                                 aanbestedingsprocedure:
                              </text:p>
                    <text:list>
                      <text:list-item text:start-value="1">
                        <text:p text:style-name="list.cont">wanneer
                                       er naar aanleiding van een openbare aanbestedingsprocedure of een
                                       aanbestedingsprocedure met voorafgaande selectie geen geschikte
                                       inschrijvingen zijn ingediend, mits de eisen van de oorspronkelijke
                                       aanbesteding niet aanzienlijk zijn
                                       gewijzigd;
                                    </text:p>
                      </text:list-item>
                      <text:list-item text:start-value="2">
                        <text:p text:style-name="list.cont">wanneer de opdracht om
                                       technische of artistieke redenen of om redenen van bescherming van
                                       exclusieve rechten slechts door een bepaalde leverancier kan worden
                                       uitgevoerd en er geen redelijk alternatief of substituut
                                       bestaat;
                                    </text:p>
                      </text:list-item>
                      <text:list-item text:start-value="3">
                        <text:p text:style-name="list.cont">wanneer wegens dwingende
                                       spoed, als gevolg van gebeurtenissen die door de aanbestedende dienst
                                       niet zijn voorzien, de producten of diensten niet tijdig konden worden
                                       verkregen door middel van een openbare aanbestedingsprocedure of een
                                       aanbestedingsprocedure met voorafgaande
                                       selectie;
                                    </text:p>
                      </text:list-item>
                      <text:list-item text:start-value="4">
                        <text:p text:style-name="list.cont">voor aanvullende leveringen
                                       van goederen of diensten door de oorspronkelijke leverancier, wanneer
                                       een verandering van leverancier de aanbestedende dienst ertoe zou
                                       verplichten uitrusting of diensten aan te besteden die niet voldoen aan
                                       de eis van verwisselbaarheid met bestaande uitrusting of diensten die
                                       in het kader van de aanvankelijke opdracht waren aanbesteed en wanneer
                                       dat onderscheid zou leiden tot aanzienlijk ongemak of een aanzienlijke
                                       toename van de kosten voor de aanbestedende
                                       dienst;
                                    </text:p>
                      </text:list-item>
                      <text:list-item text:start-value="5">
                        <text:p text:style-name="list.cont">wanneer een aanbestedende
                                       dienst prototypes of een nieuw product of een nieuwe dienst aanschaft
                                       die op haar verzoek tijdens de uitvoering van een specifieke opdracht
                                       inzake onderzoek, proefneming, studie of oorspronkelijke ontwikkeling
                                       ten behoeve van die opdracht zijn
                                       ontwikkeld;
                                    </text:p>
                      </text:list-item>
                      <text:list-item text:start-value="6">
                        <text:p text:style-name="list.cont">wanneer aanvullende
                                       diensten die niet in de aanvankelijke opdracht waren opgenomen, maar
                                       binnen de doelstellingen van de oorspronkelijke aanbestedingsstukken
                                       vallen, als gevolg van onvoorziene omstandigheden noodzakelijk zijn
                                       geworden om de daarin beschreven diensten te voltooien. De totale
                                       waarde van de met het oog op de aanvullende diensten geplaatste
                                       opdrachten mag evenwel niet meer bedragen dan 50% van het bedrag van de
                                       oorspronkelijke opdracht;
                                    </text:p>
                      </text:list-item>
                      <text:list-item text:start-value="7">
                        <text:p text:style-name="list.cont">voor nieuwe
                                       diensten die bestaan in de herhaling van soortgelijke diensten die
                                       overeenstemmen met een basisproject waarvoor een aanvankelijke opdracht
                                       was geplaatst na een openbare aanbestedingsprocedure of een procedure
                                       met voorafgaande selectie, en waarvoor de aanbestedende dienst in het
                                       bericht van aanbesteding had aangegeven dat gebruik zou kunnen worden
                                       gemaakt van een onderhandse procedure voor de plaatsing van opdrachten
                                       voor dergelijke nieuwe diensten;
                                    </text:p>
                      </text:list-item>
                      <text:list-item text:start-value="8">
                        <text:p text:style-name="list.cont">voor
                                       producten die op een goederenmarkt worden
                                       aangekocht;
                                    </text:p>
                      </text:list-item>
                      <text:list-item text:start-value="9">
                        <text:p text:style-name="list.cont">in het geval van
                                       opdrachten die worden gegund aan de winnaar van een ontwerpwedstrijd;
                                       indien er meerdere winnaars zijn, dienen alle prijswinnaars te worden
                                       uitgenodigd om deel te nemen aan de onderhandelingen als gespecificeerd
                                       in het bericht van aanbesteding of de
                                       aanbestedingsstukken;
                                    </text:p>
                      </text:list-item>
                      <text:list-item text:start-value="10">
                        <text:p text:style-name="list.end">voor aankopen
                                       onder uitzonderlijk voordelige voorwaarden die alleen op zeer korte
                                       termijn ontstaan in het geval van ongebruikelijke verkopen, zoals bij
                                       liquidatie, curatele of faillissement, maar niet bij normale aankopen
                                       bij normale
                                       leveranciers.
                                    </text:p>
                      </text:list-item>
                    </text:list>
                  </text:list-item>
                </text:list>
              </text:section>
              <text:section text:name="artikel.d3977e11158" text:style-name="artikel">
                <text:h text:outline-level="6" text:style-name="artikel_kop">Artikel 172 Oorsprongsregels
                        </text:h>
                <text:p text:style-name="artikel">Voor
                           de toepassing van dit hoofdstuk passen de EG en de
                           overeenkomstsluitende Cariforum-staten op goederen of diensten die,
                           naar gelang van het geval, door de EG en de overeenkomstsluitende
                           Cariforum-staten worden ingevoerd of geleverd, geen andere
                           oorsprongsregels toe dan die welke terzelfder tijd in het normale
                           handelsverkeer van toepassing zijn op de invoer of op leveringen van
                           dezelfde goederen of diensten uit dezelfde overeenkomstsluitende
                           Cariforum-staat of uit de
                           EG.
                        </text:p>
              </text:section>
              <text:section text:name="artikel.d3977e11168" text:style-name="artikel">
                <text:h text:outline-level="6" text:style-name="artikel_kop">Artikel 173 Technische
                           specificaties
                        </text:h>
                <text:list text:style-name="list-style-128">
                  <text:list-item text:start-value="1">
                    <text:p text:style-name="list.start"> In
                                 overeenstemming met de doelstellingen van dit hoofdstuk zien de
                                 aanbestedende diensten erop toe dat de technische specificaties die
                                 gelden voor of waarvan het de bedoeling is dat ze gelden voor
                                 aanbestedingen waarop de bepalingen van dit hoofdstuk van toepassing
                                 zijn, worden uiteengezet in het bericht van aanbesteding of in de
                                 aanbestedingsstukken.
                              </text:p>
                  </text:list-item>
                  <text:list-item text:start-value="2">
                    <text:p text:style-name="list.cont"> Een
                                 aanbestedende dienst vraagt of aanvaardt geen advies dat kan worden
                                 gebruikt bij de voorbereiding of de goedkeuring van een technische
                                 specificatie voor een specifieke aanbesteding van een persoon die een
                                 commercieel belang bij de aanbesteding kan hebben, wanneer dat advies
                                 tot gevolg kan hebben dat concurrentie wordt
                                 uitgesloten.
                              </text:p>
                  </text:list-item>
                  <text:list-item text:start-value="3">
                    <text:p text:style-name="list.cont"> Bij
                                 het voorschrijven van de technische specificaties van de goederen of
                                 diensten die het voorwerp van de aanbesteding
                                 zijn:
                              </text:p>
                    <text:list>
                      <text:list-item text:start-value="1">
                        <text:p text:style-name="list.cont">specificeert
                                       de aanbestedende dienst de technische specificaties in voorkomend geval
                                       aan de hand van prestaties of functionele eisen en niet aan de hand van
                                       een design of van descriptieve
                                       normen;
                                    </text:p>
                      </text:list-item>
                      <text:list-item text:start-value="2">
                        <text:p text:style-name="list.cont">baseert de aanbestedende
                                       dienst de technische specificaties op internationale normen, wanneer
                                       deze bestaan, en anders op nationale technische voorschriften, erkende
                                       nationale normen of
                                       bouwvoorschriften.
                                    </text:p>
                      </text:list-item>
                    </text:list>
                  </text:list-item>
                  <text:list-item text:start-value="4">
                    <text:p text:style-name="list.cont"> Wanneer
                                 in de technische specificaties wordt uitgegaan van het design of van
                                 descriptieve kenmerken, voegt de aanbestedende dienst in voorkomend
                                 geval woorden als „of gelijkwaardig” aan de technische
                                 specificaties toe, en neemt hij inschrijvingen die aantoonbaar aan het
                                 vereiste design of aan de vereiste descriptieve kenmerken voldoen en
                                 die voor het beoogde doel geschikt zijn, in
                                 aanmerking.
                              </text:p>
                  </text:list-item>
                  <text:list-item text:start-value="5">
                    <text:p text:style-name="list.end"> Een
                                 aanbestedende dienst schrijft geen technische specificaties voor waarin
                                 vereisten inzake of verwijzingen naar bepaalde handelsmerken of
                                 handelsnamen, octrooien, auteursrechten, designs of typen, of naar een
                                 bepaalde oorsprong, producent of leverancier zijn opgenomen, tenzij er
                                 geen andere voldoende nauwkeurige of begrijpelijke manier is om de
                                 voorwaarden van de opdracht te beschrijven, en op voorwaarde dat
                                 woorden zoals „of gelijkwaardig” in de
                                 aanbestedingsstukken zijn
                                 opgenomen.
                              </text:p>
                  </text:list-item>
                </text:list>
              </text:section>
              <text:section text:name="artikel.d3977e11237" text:style-name="artikel">
                <text:h text:outline-level="6" text:style-name="artikel_kop">Artikel 174 Kwalificatie
                           van
                           leveranciers
                        </text:h>
                <text:list text:style-name="list-style-129">
                  <text:list-item text:start-value="1">
                    <text:p text:style-name="list.start"> Voor
                                 aanbestedingen waarop het bepaalde in dit hoofdstuk van toepassing is,
                                 zien aanbestedende diensten erop toe dat alle voorwaarden en criteria
                                 voor deelneming aan een openbare aanbestedingsprocedure vooraf worden
                                 bekendgemaakt in het bericht van aanbesteding of in de
                                 aanbestedingsstukken. Er worden alleen voorwaarden en criteria
                                 opgenomen die van wezenlijk belang zijn om te waarborgen dat de
                                 potentiële leverancier de opdracht in kwestie kan
                                 uitvoeren.
                              </text:p>
                  </text:list-item>
                  <text:list-item text:start-value="2">
                    <text:p text:style-name="list.cont"> De
                                 overeenkomstsluitende Cariforum-staten en de EG stellen de deelneming
                                 van een leverancier aan een aanbesteding niet afhankelijk van de
                                 voorwaarde dat aan de betrokken leverancier al eerder één of
                                 meer opdrachten zijn gegund door een instantie van de betrokken partij
                                 of staat of dat de leverancier al eerder werkzaamheden heeft verricht
                                 op het grondgebied van die partij. Dit lid is niet van toepassing op
                                 aanbestedingen van enquêtes naar en studies van maatschappelijke
                                 effecten.
                              </text:p>
                  </text:list-item>
                  <text:list-item text:start-value="3">
                    <text:p text:style-name="list.cont"> De
                                 aanbestedende dienst baseert zijn oordeel over het financiële,
                                 commerciële en technische vermogen van een leverancier op de
                                 voorwaarden die hij vooraf in het bericht van aanbesteding of de
                                 aanbestedingsstukken heeft
                                 gespecificeerd.
                              </text:p>
                  </text:list-item>
                  <text:list-item text:start-value="4">
                    <text:p text:style-name="list.cont"> Geen
                                 enkele bepaling in dit artikel belet de uitsluiting van een leverancier
                                 op gronden als faillissement, valse aangiften of een veroordeling voor
                                 een ernstig
                                 misdrijf.
                              </text:p>
                  </text:list-item>
                  <text:list-item text:start-value="5">
                    <text:p text:style-name="list.cont"> Aanbestedende
                                 diensten mogen een lijst voor veelvuldig gebruik aanhouden op
                                 voorwaarde dat een bericht om belangstellende leveranciers uit te
                                 nodigen opneming in de lijst aan te
                                 vragen:
                              </text:p>
                    <text:list>
                      <text:list-item text:start-value="1">
                        <text:p text:style-name="list.cont">jaarlijks
                                       wordt gepubliceerd, en
                                    </text:p>
                      </text:list-item>
                      <text:list-item text:start-value="2">
                        <text:p text:style-name="list.cont">voortdurend in
                                       een van de in bijlage VII genoemde passende media beschikbaar is,
                                       wanneer het bericht elektronisch wordt
                                       gepubliceerd.
                                    </text:p>
                      </text:list-item>
                    </text:list>
                  </text:list-item>
                  <text:list-item text:start-value="6">
                    <text:p text:style-name="list.cont"> De
                                 aanbestedende diensten zien erop toe dat leveranciers steeds
                                 kwalificatie kunnen aanvragen, door publicatie van een bericht om
                                 leveranciers uit te nodigen opneming in de lijst aan te vragen; dit
                                 bericht bevat de volgende
                                 informatie:
                              </text:p>
                    <text:list>
                      <text:list-item text:start-value="1">
                        <text:p text:style-name="list.cont">een
                                       beschrijving van de goederen en diensten, of de categorieën
                                       goederen en diensten, waarvoor de lijst kan worden
                                       gebruikt;
                                    </text:p>
                      </text:list-item>
                      <text:list-item text:start-value="2">
                        <text:p text:style-name="list.cont">de voorwaarden voor
                                       deelneming waaraan leveranciers moeten voldoen en de methoden die de
                                       aanbestedende dienst zal gebruiken om te controleren of een leverancier
                                       aan de voorwaarden voldoet;
                                    </text:p>
                      </text:list-item>
                      <text:list-item text:start-value="3">
                        <text:p text:style-name="list.cont">de naam
                                       en het adres van de aanbestedende dienst en andere informatie die nodig
                                       is om contact met de dienst op te nemen en alle relevante documentatie
                                       in verband met de lijst te
                                       verkrijgen;
                                    </text:p>
                      </text:list-item>
                      <text:list-item text:start-value="4">
                        <text:p text:style-name="list.cont">de geldigheidsduur van de
                                       lijst en de wijze waarop deze wordt vernieuwd of beëindigd, of
                                       wanneer er geen geldigheidsduur is voorzien, een aanwijzing over de
                                       wijze waarop de beëindiging van het gebruik van de lijst wordt
                                       medegedeeld.
                                    </text:p>
                        <text:p text:style-name="list.cont">De aanbestedende diensten nemen alle
                                       gekwalificeerde leveranciers binnen een redelijk korte termijn in de
                                       lijst
                                       op.
                                    </text:p>
                      </text:list-item>
                    </text:list>
                  </text:list-item>
                  <text:list-item text:start-value="7">
                    <text:p text:style-name="list.cont"> Wanneer
                                 een niet-erkende leverancier binnen de termijn een verzoek om
                                 deelneming indient, samen met alle vereiste documenten dienaangaande,
                                 onderzoekt een aanbestedende dienst, ongeacht of deze een lijst voor
                                 veelvuldig gebruik hanteert, het verzoek om deelneming van de
                                 leverancier en accepteert hij dit, tenzij de dienst, wegens de
                                 complexiteit van de aanbesteding, niet in staat is het onderzoek van
                                 het verzoek af te ronden. Aanbestedende diensten zien er ook op toe dat
                                 een leverancier die om opneming in de lijst heeft verzocht, tijdig in
                                 kennis wordt gesteld van het besluit
                                 dienaangaande.
                              </text:p>
                  </text:list-item>
                  <text:list-item text:start-value="8">
                    <text:p text:style-name="list.end"> Aanbestedende
                                 diensten op het gebied van nutsbedrijven kunnen een bericht waarbij
                                 leveranciers worden uitgenodigd om opneming in een lijst voor
                                 veelvuldig gebruik aan te vragen als bericht van aanbesteding gebruiken
                                 en kunnen verzoeken om deelneming van nog niet gekwalificeerde
                                 leveranciers van de aanbesteding uitsluiten om reden dat de
                                 aanbestedende dienst onvoldoende tijd heeft om de aanvraag te
                                 onderzoeken.
                              </text:p>
                  </text:list-item>
                </text:list>
              </text:section>
              <text:section text:name="artikel.d3977e11369" text:style-name="artikel">
                <text:h text:outline-level="6" text:style-name="artikel_kop">Artikel 175 Onderhandelingen
                        </text:h>
                <text:list text:style-name="list-style-130">
                  <text:list-item text:start-value="1">
                    <text:p text:style-name="list.start"> De
                                 overeenkomstsluitende Cariforum-staten en de EG kunnen erin voorzien
                                 dat hun aanbestedende diensten onderhandelingen
                                 aanknopen:
                              </text:p>
                    <text:list>
                      <text:list-item text:start-value="1">
                        <text:p text:style-name="list.start">in
                                       het kader van aanbestedingen waarbij zij in het bericht van
                                       aanbesteding die intentie te kennen hebben gegeven,
                                       of
                                    </text:p>
                      </text:list-item>
                      <text:list-item text:start-value="2">
                        <text:p text:style-name="list.cont">wanneer bij de beoordeling blijkt
                                       dat geen van de inschrijvingen duidelijk het voordeligst is volgens de
                                       in het bericht van aanbesteding of in de aanbestedingsstukken vermelde
                                       specifieke
                                       beoordelingscriteria.
                                    </text:p>
                      </text:list-item>
                    </text:list>
                  </text:list-item>
                  <text:list-item text:start-value="2">
                    <text:p text:style-name="list.cont"> Een
                                 aanbestedende
                                 dienst:
                              </text:p>
                    <text:list>
                      <text:list-item text:start-value="1">
                        <text:p text:style-name="list.cont">ziet
                                       erop toe dat iedere uitsluiting van leveranciers tijdens
                                       onderhandelingen plaatsvindt in overeenstemming met de in het bericht
                                       van aanbesteding of in de aanbestedingsstukken neergelegde
                                       beoordelingscriteria, en
                                    </text:p>
                      </text:list-item>
                      <text:list-item text:start-value="2">
                        <text:p text:style-name="list.end">stelt,
                                       wanneer de onderhandelingen zijn afgesloten, voor de resterende
                                       leveranciers een voor iedereen gelijke termijn vast om een nieuwe of
                                       herziene inschrijving in te
                                       dienen.
                                    </text:p>
                      </text:list-item>
                    </text:list>
                  </text:list-item>
                </text:list>
              </text:section>
              <text:section text:name="artikel.d3977e11434" text:style-name="artikel">
                <text:h text:outline-level="6" text:style-name="artikel_kop">Artikel 176 Opening
                           van de inschrijvingen en plaatsing van
                           opdrachten
                        </text:h>
                <text:list text:style-name="list-style-131">
                  <text:list-item text:start-value="1">
                    <text:p text:style-name="list.start"> Bij
                                 de ontvangst en de opening van alle inschrijvingen die in openbare
                                 procedures en procedures met voorafgaande selectie zijn ingediend als
                                 reactie op een uitnodiging tot inschrijving door de aanbestedende
                                 diensten, worden procedures en voorwaarden in acht genomen die de
                                 eerlijkheid en de transparantie van de procedure
                                 waarborgen.
                              </text:p>
                  </text:list-item>
                  <text:list-item text:start-value="2">
                    <text:p text:style-name="list.end"> Tenzij
                                 een aanbestedende dienst besluit dat het niet in het openbaar belang is
                                 de opdracht te plaatsen, plaatst het de opdracht bij de leverancier van
                                 wie op basis van de ingediende informatie is vastgesteld dat hij
                                 volledig in staat is de opdracht op zich te nemen en van wie de
                                 inschrijving hetzij de laagste inschrijving was, hetzij de inschrijving
                                 waarvan op grond van de in het bericht van aanbesteding of in de
                                 aanbestedingsstukken neergelegde specifieke beoordelingscriteria is
                                 vastgesteld dat die het voordeligst is. Plaatsing geschiedt in
                                 overeenstemming met de criteria en essentiële eisen die zijn
                                 gespecificeerd in het bericht van aanbesteding of in de
                                 aanbestedingsstukken.
                              </text:p>
                  </text:list-item>
                </text:list>
              </text:section>
              <text:section text:name="artikel.d3977e11460" text:style-name="artikel">
                <text:h text:outline-level="6" text:style-name="artikel_kop">Artikel 177 Informatie
                           over plaatsing van een
                           opdracht
                        </text:h>
                <text:list text:style-name="list-style-132">
                  <text:list-item text:start-value="1">
                    <text:p text:style-name="list.start"> De
                                 partijen en de overeenkomstsluitende Cariforum-staten zien erop toe dat
                                 hun aanbestedende diensten de resultaten van procedures inzake
                                 overheidsopdrachten effectief
                                 verspreiden.
                              </text:p>
                  </text:list-item>
                  <text:list-item text:start-value="2">
                    <text:p text:style-name="list.cont"> Aanbestedende
                                 diensten stellen de leveranciers onverwijld in kennis van besluiten
                                 aangaande de plaatsing van een opdracht; op verzoek doen zij dat
                                 schriftelijk. Zij stellen een uitgesloten leverancier op diens verzoek
                                 in kennis van de redenen voor de afwijzing van zijn inschrijving en van
                                 de relatieve voordelen van de inschrijving van de succesvolle
                                 leverancier.
                              </text:p>
                  </text:list-item>
                  <text:list-item text:start-value="3">
                    <text:p text:style-name="list.cont"> Aanbestedende
                                 diensten kunnen besluiten bepaalde gegevens betreffende de plaatsing
                                 van de opdracht niet vrij te geven, indien vrijgave de toepassing van
                                 wettelijke bepalingen zou belemmeren of anderszins strijdig zou zijn
                                 met het algemeen belang, de legitieme commerciële belangen van
                                 leveranciers zou schaden dan wel de eerlijke mededinging tussen
                                 leveranciers in het gedrang zou
                                 brengen.
                              </text:p>
                  </text:list-item>
                  <text:list-item text:start-value="4">
                    <text:p text:style-name="list.cont"> Behoudens
                                 artikel 180, lid 4, publiceert een aanbestedende dienst uiterlijk
                                 tweeënzeventig (72) dagen na de plaatsing van elke opdracht waarop
                                 het bepaalde in dit hoofdstuk van toepassing is, een bericht in het
                                 passende bedrukte of elektronische medium als opgenomen in de lijst in
                                 bijlage VII.
                              </text:p>
                    <text:p text:style-name="list.cont">Wanneer alleen gebruik wordt gemaakt van een
                                 elektronisch medium, dient de informatie gedurende een redelijke
                                 termijn gemakkelijk toegankelijk te blijven. Het bericht moet ten
                                 minste de volgende gegevens
                                 bevatten:
                              </text:p>
                    <text:list>
                      <text:list-item text:start-value="1">
                        <text:p text:style-name="list.cont">een
                                       beschrijving van de aangeschafte goederen of
                                       diensten;
                                    </text:p>
                      </text:list-item>
                      <text:list-item text:start-value="2">
                        <text:p text:style-name="list.cont">de naam en het adres van de
                                       aanbestedende dienst;
                                    </text:p>
                      </text:list-item>
                      <text:list-item text:start-value="3">
                        <text:p text:style-name="list.cont">de naam en het
                                       adres van de leverancier bij wie de opdracht is
                                       geplaatst;
                                    </text:p>
                      </text:list-item>
                      <text:list-item text:start-value="4">
                        <text:p text:style-name="list.cont">het bedrag van de
                                       geselecteerde inschrijving of de hoogste en de laagste offerte die bij
                                       de plaatsing van de opdracht in overweging zijn
                                       genomen;
                                    </text:p>
                      </text:list-item>
                      <text:list-item text:start-value="5">
                        <text:p text:style-name="list.cont">de datum van de plaatsing
                                       van de opdracht;
                                    </text:p>
                      </text:list-item>
                      <text:list-item text:start-value="6">
                        <text:p text:style-name="list.end">de gebruikte
                                       aanbestedingsmethode, en in geval van een onderhandse
                                       aanbestedingsprocedure, een beschrijving van de omstandigheden die deze
                                       procedure
                                       rechtvaardigden.
                                    </text:p>
                      </text:list-item>
                    </text:list>
                  </text:list-item>
                </text:list>
              </text:section>
              <text:section text:name="artikel.d3977e11557" text:style-name="artikel">
                <text:h text:outline-level="6" text:style-name="artikel_kop">Artikel 178 Termijnen
                        </text:h>
                <text:list text:style-name="list-style-133">
                  <text:list-item text:start-value="1">
                    <text:p text:style-name="list.start"> Bij
                                 de vaststelling van termijnen die gelden voor aanbestedingen waarop het
                                 bepaalde in dit hoofdstuk van toepassing is, houden de aanbestedende
                                 diensten, in overeenstemming met hun eigen redelijke behoeften,
                                 rekening met factoren als de complexiteit van de beoogde aanbesteding
                                 en de normale duur voor het indienen van een
                                 inschrijving.
                              </text:p>
                  </text:list-item>
                  <text:list-item text:start-value="2">
                    <text:p text:style-name="list.cont"> De
                                 partijen en de overeenkomstsluitende Cariforum-staten zien erop toe dat
                                 hun aanbestedende diensten bij het vaststellen van de termijn
                                 waarbinnen inschrijvingen of verzoeken om deelneming of kwalificatie
                                 worden ingewacht, naar behoren rekening houden met de tijd die nodig is
                                 voor de publicatie. Dergelijke termijnen en eventuele verlengingen
                                 ervan moeten voor alle belangstellende of deelnemende partijen gelijk
                                 zijn.
                              </text:p>
                  </text:list-item>
                  <text:list-item text:start-value="3">
                    <text:p text:style-name="list.end"> Aanbestedende
                                 diensten vermelden de termijnen die voor een specifieke aanbesteding
                                 van toepassing zijn, duidelijk in het bericht van aanbesteding en/of in
                                 de
                                 aanbestedingsstukken.
                              </text:p>
                  </text:list-item>
                </text:list>
              </text:section>
              <text:section text:name="artikel.d3977e11591" text:style-name="artikel">
                <text:h text:outline-level="6" text:style-name="artikel_kop">Artikel 179 Betwisting
                           van
                           inschrijvingen
                        </text:h>
                <text:list text:style-name="list-style-134">
                  <text:list-item text:start-value="1">
                    <text:p text:style-name="list.start"> De
                                 partijen en de overeenkomstsluitende Cariforum-staten voorzien in
                                 transparante, snelle, onpartijdige en doeltreffende procedures om
                                 leveranciers de gelegenheid te bieden om in het kader van
                                 aanbestedingen waarin zij een legitiem commercieel belang hebben of
                                 hebben gehad, in beroep te gaan tegen binnenlandse maatregelen ter
                                 uitvoering van dit hoofdstuk.
                              </text:p>
                    <text:p text:style-name="list.cont">Daartoe wordt door elke partij of
                                 overeenkomstsluitende Cariforum-staat ten minste één
                                 onpartijdige en van de aanbestedende diensten onafhankelijke
                                 administratieve of rechterlijke instantie opgericht, vastgesteld of
                                 aangewezen om een beroep door een leverancier in het kader van een
                                 aanbesteding waarop dit hoofdstuk van toepassing is, te ontvangen en te
                                 beoordelen.
                              </text:p>
                  </text:list-item>
                  <text:list-item text:start-value="2">
                    <text:p text:style-name="list.cont"> Iedere
                                 leverancier krijgt voldoende tijd om een beroep voor te bereiden en in
                                 te dienen, te rekenen vanaf het tijdstip waarop de grond voor het
                                 beroep voor de leverancier bekend wordt of redelijkerwijs bekend had
                                 kunnen worden. Dit lid belet de partijen of de overeenkomstsluitende
                                 Cariforum-staten niet te eisen dat klagers hun klacht binnen een
                                 redelijke termijn indienen, mits de duur van die termijn vooraf is
                                 bekendgemaakt.
                              </text:p>
                  </text:list-item>
                  <text:list-item text:start-value="3">
                    <text:p text:style-name="list.cont"> De
                                 aanbestedende diensten zien erop toe dat zij verzoeken om een
                                 heroverweging kunnen beantwoorden door een redelijk dossier aan te
                                 houden van elke aanbesteding waarop dit hoofdstuk van toepassing
                                 is.
                              </text:p>
                  </text:list-item>
                  <text:list-item text:start-value="4">
                    <text:p text:style-name="list.end"> Beroepsprocedures
                                 voorzien in doeltreffende en snelle voorlopige maatregelen om inbreuken
                                 op binnenlandse maatregelen ter uitvoering van dit hoofdstuk te
                                 corrigeren.
                              </text:p>
                  </text:list-item>
                </text:list>
              </text:section>
              <text:section text:name="artikel.d3977e11636" text:style-name="artikel">
                <text:h text:outline-level="6" text:style-name="artikel_kop">Artikel 180 Uitvoeringsperiode
                        </text:h>
                <text:list text:style-name="list-style-135">
                  <text:list-item text:start-value="1">
                    <text:p text:style-name="list.start"> De
                                 overeenkomstsluitende Cariforum-staten krijgen twee jaar de tijd, te
                                 rekenen vanaf de inwerkingtreding van deze overeenkomst, om hun
                                 maatregelen in overeenstemming te brengen met de specifieke procedurele
                                 verplichtingen uit hoofde van dit
                                 hoofdstuk.
                              </text:p>
                  </text:list-item>
                  <text:list-item text:start-value="2">
                    <text:p text:style-name="list.cont"> Wanneer
                                 uit een beoordeling door het Handels- en ontwikkelingscomité
                                 Cariforum-EG aan het eind van de uitvoeringsperiode blijkt dat
                                 één of meer van de overeenkomstsluitende Cariforum-staten nog
                                 één jaar nodig heeft om hun maatregelen met de verplichtingen
                                 uit hoofde van dit hoofdstuk in overeenstemming te brengen, kan het
                                 Handels- en ontwikkelingscomité Cariforum-EG de in lid 1 bedoelde
                                 uitvoeringsperiode voor de betrokken afzonderlijke
                                 overeenkomstsluitende Cariforum-staten met één jaar
                                 verlengen.
                              </text:p>
                  </text:list-item>
                  <text:list-item text:start-value="3">
                    <text:p text:style-name="list.cont"> In
                                 afwijking van de leden 1 en 2 bedraagt de uitvoeringsperiode voor
                                 Antigua en Barbuda, Belize, het Gemenebest Dominica, Grenada, de
                                 Republiek Haïti, Saint Christopher en Nevis, Saint Lucia en Saint
                                 Vincent en de Grenadines vijf (5)
                                 jaar.
                              </text:p>
                  </text:list-item>
                  <text:list-item text:start-value="4">
                    <text:p text:style-name="list.end"> De eisen
                                 in artikel 168, lid 1 en de laatste zin van lid 2, artikel 170, lid 1,
                                 onder a), en artikel 177, lid 4, treden voor de overeenkomstsluitende
                                 Cariforum-staten pas in werking wanneer de vereiste capaciteit om die
                                 bepalingen ten uitvoer te leggen, is ontwikkeld, doch niet later dan 5
                                 jaar na de inwerkingtreding van deze
                                 overeenkomst.
                              </text:p>
                  </text:list-item>
                </text:list>
              </text:section>
              <text:section text:name="artikel.d3977e11678" text:style-name="artikel">
                <text:h text:outline-level="6" text:style-name="artikel_kop">Artikel 181 Herzieningsclausule
                        </text:h>
                <text:p text:style-name="artikel">Het
                           Handels- en ontwikkelingscomité Cariforum-EG beoordeelt de
                           tenuitvoerlegging van dit hoofdstuk, inclusief eventuele wijzigingen in
                           de werkingssfeer, om de drie jaar, en het doet daartoe zo nodig
                           passende aanbevelingen aan de Gezamenlijke Raad Cariforum-EG. Bij de
                           uitvoering van deze taak kan het Handels- en ontwikkelingscomité
                           Cariforum-EG, zonder dat dit afbreuk doet aan artikel 182, passende
                           aanbevelingen met betrekking tot de verdere samenwerking van de
                           partijen op het gebied van aanbestedingen en de tenuitvoerlegging van
                           dit hoofdstuk doen.
                           
                        </text:p>
              </text:section>
              <text:section text:name="artikel.d3977e11689" text:style-name="artikel">
                <text:h text:outline-level="6" text:style-name="artikel_kop">Artikel 182 Samenwerking
                        </text:h>
                <text:list text:style-name="list-style-136">
                  <text:list-item text:start-value="1">
                    <text:p text:style-name="list.start"> De
                                 partijen erkennen het belang van samenwerking om de tenuitvoerlegging
                                 van de verbintenissen te bevorderen en de doelstellingen van dit
                                 hoofdstuk te
                                 bereiken.
                              </text:p>
                  </text:list-item>
                  <text:list-item text:start-value="2">
                    <text:p text:style-name="list.cont"> Behoudens
                                 artikel 7 komen de partijen overeen op de volgende terreinen samen te
                                 werken, onder meer door ondersteuning te bevorderen en geschikte
                                 contactpunten op te
                                 richten:
                              </text:p>
                    <text:list>
                      <text:list-item text:start-value="1">
                        <text:p text:style-name="list.cont">uitwisseling
                                       van ervaringen en van informatie over goede praktijken en de wet- en
                                       regelgeving;
                                    </text:p>
                      </text:list-item>
                      <text:list-item text:start-value="2">
                        <text:p text:style-name="list.cont">vaststelling en
                                       onderhoud van passende systemen en mechanismen om de naleving van de
                                       uit dit hoofdstuk voortvloeiende verplichtingen te
                                       bevorderen;
                                    </text:p>
                      </text:list-item>
                      <text:list-item text:start-value="3">
                        <text:p text:style-name="list.end">inrichting van een
                                       onlinefaciliteit op regionaal niveau voor de doeltreffende verspreiding
                                       van informatie over aanbestedingsmogelijkheden, teneinde de
                                       bewustwording van alle ondernemingen met betrekking tot
                                       aanbestedingsprocedures te
                                       bevorderen.
                                    </text:p>
                      </text:list-item>
                    </text:list>
                  </text:list-item>
                </text:list>
              </text:section>
              <text:h text:outline-level="6" text:style-name="hoofdstuk_kop">HOOFDSTUK 4 MILIEU
                     </text:h>
              <text:section text:name="artikel.d3977e11746" text:style-name="artikel">
                <text:h text:outline-level="6" text:style-name="artikel_kop">Artikel 183 Doelstellingen
                           en duurzame
                           ontwikkeling
                        </text:h>
                <text:list text:style-name="list-style-137">
                  <text:list-item text:start-value="1">
                    <text:p text:style-name="list.start"> De
                                 partijen herbevestigen dat de beginselen van een duurzaam beheer van
                                 natuurlijke hulpbronnen en het milieu moeten worden toegepast en op
                                 ieder niveau van hun partnerschap moeten worden geïntegreerd, als
                                 onderdeel van hun primerende streven naar duurzame ontwikkeling, zoals
                                 neergelegd in de artikelen 1 en 2 van de Overeenkomst van
                                 Cotonou.
                              </text:p>
                  </text:list-item>
                  <text:list-item text:start-value="2">
                    <text:p text:style-name="list.cont"> De
                                 partijen herinneren eraan dat artikel 32 van de Overeenkomst van
                                 Cotonou het milieu en de natuurlijke hulpbronnen behandelt als
                                 thematisch en algemeen vraagstuk en dat de in artikel 2 van de
                                 Overeenkomst van Cotonou genoemde grondbeginselen van inbreng,
                                 deelname, dialoog en differentiëring daarom buitengewoon
                                 belangrijk
                                 zijn.
                              </text:p>
                  </text:list-item>
                  <text:list-item text:start-value="3">
                    <text:p text:style-name="list.cont"> De
                                 partijen en de overeenkomstsluitende Cariforum-staten zijn vastbesloten
                                 het milieu te behouden, te beschermen en te verbeteren, onder meer door
                                 multilaterale en regionale milieuovereenkomsten waarbij zij partij
                                 zijn.
                              </text:p>
                  </text:list-item>
                  <text:list-item text:start-value="4">
                    <text:p text:style-name="list.cont"> De
                                 partijen herbevestigen hun verbintenis de ontwikkeling van de
                                 internationale handel op zodanige wijze te bevorderen dat wordt gezorgd
                                 voor een duurzaam en deugdelijk beheer van het milieu in
                                 overeenstemming met hun toezeggingen ter zake, waaronder de
                                 internationale verdragen waarbij zij partij zijn en met inachtneming
                                 van hun respectieve
                                 ontwikkelingsniveau.
                              </text:p>
                  </text:list-item>
                  <text:list-item text:start-value="5">
                    <text:p text:style-name="list.end"> De
                                 partijen en de overeenkomstsluitende Cariforum-staten zijn vastbesloten
                                 te streven naar bevordering van de handel in goederen en diensten die
                                 de partijen gunstig voor het milieu achten. Bij deze producten kan het
                                 gaan om milieutechnologieën, hernieuwbare en
                                 energie-efficiënte goederen en diensten en om goederen met een
                                 milieukeur.
                              </text:p>
                  </text:list-item>
                </text:list>
              </text:section>
              <text:section text:name="artikel.d3977e11796" text:style-name="artikel">
                <text:h text:outline-level="6" text:style-name="artikel_kop">Artikel 184 Beschermingsniveaus
                           en
                           regelgevingsrecht
                        </text:h>
                <text:list text:style-name="list-style-138">
                  <text:list-item text:start-value="1">
                    <text:p text:style-name="list.start"> In
                                 het bewustzijn dat de partijen en de overeenkomstsluitende
                                 Cariforum-staten het recht hebben regels vast te stellen om hun eigen
                                 binnenlandse beschermingsniveau voor milieu en volksgezondheid en hun
                                 eigen prioriteiten voor een duurzame ontwikkeling te verwezenlijken, en
                                 hun milieuwetgeving en -beleid dienovereenkomstig goed te keuren en te
                                 wijzigen, streven de partijen en de overeenkomstsluitende
                                 Cariforumstaten er elk voor zich naar dat hun milieu- en
                                 volksgezondheidswetgeving en -beleid voorziet in een hoog
                                 beschermingsniveau voor milieu en volksgezondheid en dit stimuleert, en
                                 streven zij ook naar een voortdurende verbetering van die wetgeving en
                                 dat beleid.
                              </text:p>
                  </text:list-item>
                  <text:list-item text:start-value="2">
                    <text:p text:style-name="list.cont"> De
                                 partijen zijn het erover eens dat bij het opstellen en uitvoeren van
                                 maatregelen ter bescherming van het milieu en de volksgezondheid die
                                 van invloed zijn op de handel tussen de partijen, rekening wordt
                                 gehouden met de speciale behoeften en eisen van de
                                 Cariforum-staten.
                              </text:p>
                  </text:list-item>
                  <text:list-item text:start-value="3">
                    <text:p text:style-name="list.end"> Op
                                 voorwaarde dat de maatregelen niet worden toegepast op een manier die
                                 een willekeurige en onverdedigbare discriminatie tussen de partijen of
                                 een verborgen beperking van hun onderlinge handel zou betekenen, wordt
                                 geen enkele bepaling in deze overeenkomst zo uitgelegd dat de partijen
                                 en de overeenkomstsluitende Cariforum-staten geen maatregelen mogen
                                 goedkeuren of handhaven die in verband met het behoud van natuurlijke
                                 hulpbronnen of de bescherming van het milieu nodig zijn ter bescherming
                                 van het leven of de gezondheid van mensen, dieren of
                                 planten.
                              </text:p>
                  </text:list-item>
                </text:list>
              </text:section>
              <text:section text:name="artikel.d3977e11830" text:style-name="artikel">
                <text:h text:outline-level="6" text:style-name="artikel_kop">Artikel 185 Regionale
                           integratie en gebruik van
                           internationalemilieunormen
                        </text:h>
                <text:p text:style-name="artikel">In het licht van de
                           milieu-uitdagingen waarvoor zij zich in hun respectieve regio geplaatst
                           zien en ter bevordering van de ontwikkeling van de internationale
                           handel op een wijze waarbij het duurzame en deugdelijke beheer van het
                           milieu gewaarborgd is, erkennen de partijen het belang van de
                           vaststelling van doeltreffende strategieën en maatregelen op
                           regionaal niveau. De partijen zijn het erover eens dat wanneer de
                           nationale of regionale wetgeving geen relevante milieunormen bevat, zij
                           ernaar streven de desbetreffende internationale normen, richtsnoeren en
                           aanbevelingen goed te keuren en ten uitvoer te leggen wanneer dat
                           praktisch en passend
                           is.
                        </text:p>
              </text:section>
              <text:section text:name="artikel.d3977e11840" text:style-name="artikel">
                <text:h text:outline-level="6" text:style-name="artikel_kop">Artikel 186 Wetenschappelijke
                           informatie
                        </text:h>
                <text:p text:style-name="artikel">De partijen erkennen dat het belangrijk is
                           om bij de opstelling en tenuitvoerlegging van maatregelen ter
                           bescherming van het milieu en de volksgezondheid die van invloed zijn
                           op de handel tussen de partijen, rekening te houden met
                           wetenschappelijke en technische informatie, het voorzorgbeginsel en
                           internationale normen, richtsnoeren en aanbevelingen ter
                           zake.
                        </text:p>
              </text:section>
              <text:section text:name="artikel.d3977e11851" text:style-name="artikel">
                <text:h text:outline-level="6" text:style-name="artikel_kop">Artikel 187 Transparantie
                        </text:h>
                <text:p text:style-name="artikel">De
                           partijen en de overeenkomstsluitende Cariforum-staten verbinden zich
                           ertoe alle maatregelen ter bescherming van het milieu en de
                           volksgezondheid die van invloed zijn op de handel tussen de partijen op
                           transparante wijze op te stellen, in te voeren en ten uitvoer te
                           leggen, deze maatregelen tijdig aan te kondigen, met het publiek en met
                           elkaar te overleggen en niet-overheidsactoren, waaronder de
                           particuliere sector, op passende wijze tijdig te informeren en te
                           consulteren. De partijen zijn het erover eens dat wanneer aan de
                           bepalingen over transparantie van titel I, hoofdstukken 6 en 7, is
                           voldaan, ook is voldaan aan het bepaalde in dit
                           artikel.
                        </text:p>
              </text:section>
              <text:section text:name="artikel.d3977e11861" text:style-name="artikel">
                <text:h text:outline-level="6" text:style-name="artikel_kop">Artikel 188 Handhaving
                           van
                           beschermingsniveaus
                        </text:h>
                <text:list text:style-name="list-style-139">
                  <text:list-item text:start-value="1">
                    <text:p text:style-name="list.start"> Behoudens
                                 artikel 184, lid 1, komen de partijen overeen de handel of de
                                 buitenlandse directe investeringen niet ter vergroting of handhaving
                                 van een concurrentievoordeel te stimuleren
                                 door:
                              </text:p>
                    <text:list>
                      <text:list-item text:start-value="1">
                        <text:p text:style-name="list.start">het
                                       door de binnenlandse milieu- en volksgezondheidswetgeving geboden
                                       beschermingsniveau te
                                       verlagen;
                                    </text:p>
                      </text:list-item>
                      <text:list-item text:start-value="2">
                        <text:p text:style-name="list.cont">afwijkingen van die
                                       wetgeving toe te staan of die wetgeving niet toe te
                                       passen.
                                    </text:p>
                      </text:list-item>
                    </text:list>
                  </text:list-item>
                  <text:list-item text:start-value="2">
                    <text:p text:style-name="list.end"> De
                                 partijen en de overeenkomstsluitende Cariforum-staten verbinden zich
                                 ertoe geen regionale of nationale handels- of investeringsgerelateerde
                                 wetgeving of andere administratieve maatregelen in verband daarmee op
                                 zodanige wijze goed te keuren of toe te passen dat dit ten koste gaat
                                 van maatregelen ten gunste, ter bescherming of voor het behoud van het
                                 milieu of van natuurlijke hulpbronnen of ter bescherming van de
                                 volksgezondheid.
                              </text:p>
                  </text:list-item>
                </text:list>
              </text:section>
              <text:section text:name="artikel.d3977e11906" text:style-name="artikel">
                <text:h text:outline-level="6" text:style-name="artikel_kop">Artikel 189 Raadpleging
                           en
                           controle
                        </text:h>
                <text:list text:style-name="list-style-140">
                  <text:list-item text:start-value="1">
                    <text:p text:style-name="list.start"> De
                                 partijen erkennen het belang van controle op en beoordeling van de
                                 gevolgen van de tenuitvoerlegging van deze overeenkomst op de duurzame
                                 ontwikkeling via hun bestaande participatieprocessen en participatieve
                                 instellingen en die welke in het kader van deze overeenkomst in het
                                 leven zijn
                                 geroepen.
                              </text:p>
                  </text:list-item>
                  <text:list-item text:start-value="2">
                    <text:p text:style-name="list.cont"> De
                                 partijen raadplegen elkaar en het Raadgevend Comité Cariforum-EG
                                 over milieukwesties waarop de artikelen 183 tot en met 188 van
                                 toepassing zijn. De leden van het Raadgevend Comité Cariforum-EG
                                 kunnen de partijen mondeling of schriftelijk aanbevelingen doen inzake
                                 de verspreiding en uitwisseling van goede praktijken over kwesties die
                                 onder dit hoofdstuk
                                 vallen.
                              </text:p>
                  </text:list-item>
                  <text:list-item text:start-value="3">
                    <text:p text:style-name="list.cont"> Ten
                                 aanzien van alle kwesties waarop de artikelen 183 tot en met 188 van
                                 toepassing zijn, kunnen de partijen overeenkomen bij de desbetreffende
                                 internationale organisaties advies te vragen over goede praktijken, het
                                 gebruik van doeltreffende beleidsinstrumenten om handelsgerelateerde
                                 uitdagingen op milieugebied het hoofd te bieden en de inventarisatie
                                 van belemmeringen voor een doeltreffende tenuitvoerlegging van
                                 milieunormen in het kader van de multilaterale milieuovereenkomsten ter
                                 zake.
                              </text:p>
                  </text:list-item>
                  <text:list-item text:start-value="4">
                    <text:p text:style-name="list.cont"> Een partij
                                 kan om overleg met de andere partij vragen over kwesties betreffende de
                                 interpretatie en de toepassing van de artikelen 183 tot en met 188. Dit
                                 overleg mag niet langer dan drie maanden duren. In het kader van deze
                                 procedure kan een partij de desbetreffende internationale instanties om
                                 onafhankelijk advies vragen. In dat geval wordt de duur van het overleg
                                 verlengd met nog eens drie
                                 maanden.
                              </text:p>
                  </text:list-item>
                  <text:list-item text:start-value="5">
                    <text:p text:style-name="list.cont"> Indien
                                 de kwestie niet bevredigend wordt opgelost door overleg tussen de
                                 partijen overeenkomstig lid 3, kan elk van de partijen verzoeken een
                                 comité van deskundigen bijeen te roepen om de kwestie te
                                 onderzoeken.
                              </text:p>
                  </text:list-item>
                  <text:list-item text:start-value="6">
                    <text:p text:style-name="list.end"> Het
                                 comité van deskundigen bestaat uit drie leden met specifieke
                                 kennis over de onderwerpen waarop dit hoofdstuk betrekking heeft. De
                                 voorzitter is geen onderdaan van een van de partijen. Het comité
                                 van deskundigen legt de partijen binnen drie maanden nadat het werd
                                 samengesteld een verslag voor. Het verslag wordt ter beschikking
                                 gesteld van het Raadgevend Comité
                                 Cariforum-EG.
                              </text:p>
                  </text:list-item>
                </text:list>
              </text:section>
              <text:section text:name="artikel.d3977e11965" text:style-name="artikel">
                <text:h text:outline-level="6" text:style-name="artikel_kop">Artikel 190 Samenwerking
                        </text:h>
                <text:list text:style-name="list-style-141">
                  <text:list-item text:start-value="1">
                    <text:p text:style-name="list.start"> De
                                 partijen erkennen het belang van samenwerking over milieukwesties
                                 teneinde de doelstellingen van deze overeenkomst te
                                 verwezenlijk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technische
                                       bijstand aan producenten om te voldoen aan de relevante productnormen
                                       en andere normen die op de EG-markt van toepassing
                                       zijn;
                                    </text:p>
                      </text:list-item>
                      <text:list-item text:start-value="2">
                        <text:p text:style-name="list.cont">bevordering en ondersteuning
                                       van particuliere en openbare vrijwillige en marktgerichte regelingen,
                                       met inbegrip van relevante regelingen over etikettering en
                                       accreditatie;
                                    </text:p>
                      </text:list-item>
                      <text:list-item text:start-value="3">
                        <text:p text:style-name="list.cont">technische bijstand en
                                       opbouw van capaciteit, met name voor de overheidssector, in verband met
                                       de tenuitvoerlegging en naleving van multilaterale
                                       milieuovereenkomsten, met inbegrip van die met betrekking tot
                                       handelsgerelateerde
                                       aspecten;
                                    </text:p>
                      </text:list-item>
                      <text:list-item text:start-value="4">
                        <text:p text:style-name="list.cont">bevordering van de handel
                                       tussen de partijen in natuurlijke hulpbronnen, waaronder hout en
                                       producten van hout uit legale en duurzame
                                       bronnen;
                                    </text:p>
                      </text:list-item>
                      <text:list-item text:start-value="5">
                        <text:p text:style-name="list.cont">bijstand aan producenten bij
                                       de ontwikkeling en/of verbetering van de productie van goederen en
                                       diensten die volgens de partijen goed voor het milieu
                                       zijn;
                                    </text:p>
                      </text:list-item>
                      <text:list-item text:start-value="6">
                        <text:p text:style-name="list.end">bevordering en ondersteuning
                                       van de publieke bewustmaking en van onderwijsprogramma's over
                                       milieugoederen en -diensten, teneinde de handel in die producten tussen
                                       de partijen te
                                       stimuleren.
                                    </text:p>
                      </text:list-item>
                    </text:list>
                  </text:list-item>
                </text:list>
              </text:section>
              <text:h text:outline-level="6" text:style-name="hoofdstuk_kop">HOOFDSTUK 5 SOCIALE
                        ASPECTEN
                     </text:h>
              <text:section text:name="artikel.d3977e12047" text:style-name="artikel">
                <text:h text:outline-level="6" text:style-name="artikel_kop">Artikel 191 Doelstellingen
                           en multilaterale
                           verbintenissen
                        </text:h>
                <text:list text:style-name="list-style-142">
                  <text:list-item text:start-value="1">
                    <text:p text:style-name="list.start"> De
                                 partijen herbevestigen hun gehechtheid aan de internationaal erkende
                                 fundamentele arbeidsnormen, zoals omschreven in de respectieve
                                 ILO-Verdragen, en met name aan de vrijheid van vakvereniging en het
                                 recht op collectieve onderhandelingen, de afschaffing van dwangarbeid,
                                 de uitbanning van de ergste vormen van kinderarbeid en
                                 non-discriminatie op het gebied van arbeid. Verder herbevestigen de
                                 partijen hun verplichtingen als lid van de ILO en hun verbintenissen in
                                 het kader van de Verklaring van de Internationale Arbeidsorganisatie
                                 over de fundamentele rechten en beginselen op het werk en de follow-up
                                 daarvan
                                 (1998).
                              </text:p>
                  </text:list-item>
                  <text:list-item text:start-value="2">
                    <text:p text:style-name="list.cont"> De
                                 partijen herbevestigen dat zij veel waarden hechten aan de
                                 ministeriële verklaring van 2006 van de Economische en Sociale
                                 Raad van de VN over volledige werkgelegenheid en fatsoenlijk werk, door
                                 de ontwikkeling van de internationale handel te bevorderen op een wijze
                                 die de volledige en productieve werkgelegenheid en fatsoenlijk werk
                                 voor iedereen – mannen vrouwen en jongeren – ten goede
                                 komt.
                              </text:p>
                  </text:list-item>
                  <text:list-item text:start-value="3">
                    <text:p text:style-name="list.cont"> De
                                 partijen erkennen de positieve rol die de fundamentele arbeidsnormen en
                                 fatsoenlijk werk kunnen hebben op de economische efficiëntie,
                                 innovatie en productiviteit, en zij benadrukken de waarde van een
                                 grotere politieke coherentie tussen het handelsbeleid enerzijds en de
                                 werkgelegenheid en het sociale beleid
                                 anderzijds.
                              </text:p>
                  </text:list-item>
                  <text:list-item text:start-value="4">
                    <text:p text:style-name="list.cont"> De
                                 partijen zijn het overeen eens dat arbeidsnormen niet mogen worden
                                 gebruikt voor protectionistische
                                 handelsdoeleinden.
                              </text:p>
                  </text:list-item>
                  <text:list-item text:start-value="5">
                    <text:p text:style-name="list.end"> De
                                 partijen erkennen de voordelen van handel in eerlijke en ethische
                                 handelsproducten en het belang van de bevordering van de onderlinge
                                 handel in die
                                 producten.
                              </text:p>
                  </text:list-item>
                </text:list>
              </text:section>
              <text:section text:name="artikel.d3977e12098" text:style-name="artikel">
                <text:h text:outline-level="6" text:style-name="artikel_kop">Artikel 192 Beschermingsniveaus
                           en regelgevingsrecht
                        </text:h>
                <text:p text:style-name="artikel">In het bewustzijn dat de partijen
                           en de overeenkomstsluitende Cariforum-staten het recht hebben regels te
                           bepalen om hun eigen sociale regelgeving en arbeidsnormen vast te
                           stellen in overeenstemming met hun eigen
                           sociale-ontwikkelingsprioriteiten, en hun wetgeving en beleid ter zake
                           dienovereenkomstig goed te keuren en te wijzigen, zien de partijen en
                           de overeenkomstsluitende Cariforum-staten er elk voor zich op toe dat
                           haar/zijn wetgeving en beleid op sociaal en arbeidsgebied voorzien in
                           sociale en arbeidsnormen van een hoog niveau in overeenstemming met de
                           in artikel 191 beschreven internationaal erkende rechten en deze
                           stimuleren, en streven zij ook naar een voortdurende verbetering van
                           die wetgeving en dat
                           beleid.
                        </text:p>
              </text:section>
              <text:section text:name="artikel.d3977e12108" text:style-name="artikel">
                <text:h text:outline-level="6" text:style-name="artikel_kop">Artikel 193 Handhaving
                           van beschermingsniveaus
                        </text:h>
                <text:p text:style-name="artikel">Behoudens artikel 192 komen de
                           partijen overeen de handel of de buitenlandse directe investeringen
                           niet ter vergroting of handhaving van een concurrentievoordeel te
                           stimuleren
                           door:
                        </text:p>
                <text:list text:style-name="list-style-143">
                  <text:list-item text:start-value="1">
                    <text:p text:style-name="list.start">het
                                 door de binnenlandse sociale en arbeidswetgeving geboden
                                 beschermingsniveau te
                                 verlagen;
                              </text:p>
                  </text:list-item>
                  <text:list-item text:start-value="2">
                    <text:p text:style-name="list.end">afwijkingen van die
                                 wetgeving en normen toe te staan of die wetgeving en normen niet toe te
                                 passen.
                              </text:p>
                  </text:list-item>
                </text:list>
              </text:section>
              <text:section text:name="artikel.d3977e12137" text:style-name="artikel">
                <text:h text:outline-level="6" text:style-name="artikel_kop">Artikel 194 Regionale
                           integratie
                        </text:h>
                <text:p text:style-name="artikel">In het licht van de sociale uitdagingen
                           waarmee hun respectieve regio te maken heeft en ter bevordering van de
                           duurzame ontwikkeling van de internationale handel, erkennen de
                           partijen het belang van de vaststelling van beleid en maatregelen op
                           het gebied van de sociale cohesie teneinde op regionaal niveau
                           fatsoenlijk werk te
                           bevorderen.
                        </text:p>
              </text:section>
              <text:section text:name="artikel.d3977e12147" text:style-name="artikel">
                <text:h text:outline-level="6" text:style-name="artikel_kop">Artikel 195 Raadpleging
                           en
                           controle
                        </text:h>
                <text:list text:style-name="list-style-144">
                  <text:list-item text:start-value="1">
                    <text:p text:style-name="list.start"> In
                                 overeenstemming met artikel 191 erkennen de partijen het belang van
                                 controle op en beoordeling van de werking van de overeenkomst op
                                 fatsoenlijk werk en op andere gebieden van duurzame ontwikkeling via
                                 hun bestaande participatieprocessen en participatieve instellingen en
                                 die welke in het kader van deze overeenkomst in het leven zijn
                                 geroepen.
                              </text:p>
                  </text:list-item>
                  <text:list-item text:start-value="2">
                    <text:p text:style-name="list.cont"> De
                                 partijen raadplegen elkaar en het Raadgevend Comité Cariforum-EG
                                 over sociale kwesties waarop de artikelen 191 tot en met 194 van
                                 toepassing zijn. De leden van het Raadgevend Comité Cariforum-EG
                                 kunnen de partijen mondeling of schriftelijk aanbevelingen doen over de
                                 verspreiding en uitwisseling van goede praktijken over kwesties die
                                 onder dit hoofdstuk
                                 vallen.
                              </text:p>
                  </text:list-item>
                  <text:list-item text:start-value="3">
                    <text:p text:style-name="list.cont"> Ten
                                 aanzien van alle kwesties waarop de artikelen 191 tot en met 194 van
                                 toepassing zijn, kunnen de partijen overeenkomen bij de ILO advies te
                                 vragen over goede praktijken, het gebruik van doeltreffende
                                 beleidsinstrumenten om handelsgerelateerde sociale uitdagingen, zoals
                                 aanpassingen van de arbeidsmarkt, het hoofd te bieden en de
                                 inventarisatie van belemmeringen voor een doeltreffende
                                 tenuitvoerlegging van fundamentele
                                 arbeidsnormen.
                              </text:p>
                  </text:list-item>
                  <text:list-item text:start-value="4">
                    <text:p text:style-name="list.cont"> Een
                                 partij kan vragen om overleg met de andere partij over kwesties
                                 betreffende de interpretatie en de toepassing van de artikelen 191 tot
                                 en met 194. Dit overleg mag niet langer dan drie maanden duren. In het
                                 kader van deze procedure kan een partij de ILO om onafhankelijk advies
                                 vragen. In dat geval wordt de duur van het overleg verlengd met nog
                                 eens drie
                                 maanden.
                              </text:p>
                  </text:list-item>
                  <text:list-item text:start-value="5">
                    <text:p text:style-name="list.cont"> Indien
                                 de kwestie door overleg tussen de partijen overeenkomstig lid 3 niet
                                 bevredigend wordt opgelost, kan elk van de partijen verzoeken een
                                 comité van deskundigen bijeen te roepen om de kwestie te
                                 onderzoeken.
                              </text:p>
                  </text:list-item>
                  <text:list-item text:start-value="6">
                    <text:p text:style-name="list.end"> Het
                                 comité van deskundigen bestaat uit drie leden met specifieke
                                 kennis over de onderwerpen waarop dit hoofdstuk betrekking heeft. De
                                 voorzitter is geen onderdaan van een van de partijen. Het comité
                                 van deskundigen legt de partijen binnen drie maanden nadat het werd
                                 samengesteld een verslag voor. Het verslag wordt ter beschikking
                                 gesteld van het Raadgevend Comité
                                 Cariforum-EG.
                              </text:p>
                  </text:list-item>
                </text:list>
              </text:section>
              <text:section text:name="artikel.d3977e12206" text:style-name="artikel">
                <text:h text:outline-level="6" text:style-name="artikel_kop">Artikel 196 Samenwerking
                        </text:h>
                <text:list text:style-name="list-style-145">
                  <text:list-item text:start-value="1">
                    <text:p text:style-name="list.start"> De
                                 partijen erkennen het belang van samenwerking in sociale en
                                 arbeidsaangelegenheden teneinde de doelstellingen van deze overeenkomst
                                 te
                                 verwezenlijken.
                              </text:p>
                  </text:list-item>
                  <text:list-item text:start-value="2">
                    <text:p text:style-name="list.cont"> Behoudens
                                 artikel 7 komen de partijen overeen op de volgende terreinen samen te
                                 werken, onder meer door ondersteuning te
                                 bevorderen:
                              </text:p>
                    <text:list>
                      <text:list-item text:start-value="1">
                        <text:p text:style-name="list.cont">uitwisseling
                                       van informatie over de respectieve sociale en arbeidswetgeving en het
                                       beleid, de regelgeving en andere maatregelen ter
                                       zake;
                                    </text:p>
                      </text:list-item>
                      <text:list-item text:start-value="2">
                        <text:p text:style-name="list.cont">de opstelling van nationale
                                       sociale en arbeidswetgeving en de versterking van bestaande wetgeving,
                                       alsmede van mechanismen voor de sociale dialoog, met inbegrip van
                                       maatregelen ter bevordering van het door de ILO vastgestelde programma
                                       voor fatsoenlijk werk;
                                    </text:p>
                      </text:list-item>
                      <text:list-item text:start-value="3">
                        <text:p text:style-name="list.cont">onderwijs- en
                                       bewustmakingsprogramma's, met inbegrip van opleiding en beleid voor de
                                       aanpassing van de arbeidsmarkt, alsmede bewustmaking over gezondheids-
                                       en veiligheidsverantwoordelijkheden, rechten van werknemers en
                                       verantwoordelijkheden van
                                       werkgevers;
                                    </text:p>
                      </text:list-item>
                      <text:list-item text:start-value="4">
                        <text:p text:style-name="list.end">daadwerkelijke naleving
                                       van de nationale wetgeving en arbeidsregelgeving, met inbegrip van
                                       initiatieven op het gebied van opleiding en de opbouw van capaciteit
                                       voor arbeidsinspecteurs, en bevordering van maatschappelijk verantwoord
                                       ondernemen door voorlichting van het publiek en
                                       verslaglegging.
                                    </text:p>
                      </text:list-item>
                    </text:list>
                  </text:list-item>
                </text:list>
              </text:section>
              <text:h text:outline-level="6" text:style-name="hoofdstuk_kop">HOOFDSTUK 6 BESCHERMING
                        VAN
                        PERSOONSGEGEVENS
                     </text:h>
              <text:section text:name="artikel.d3977e12272" text:style-name="artikel">
                <text:h text:outline-level="6" text:style-name="artikel_kop">Artikel 197 Algemene
                           doelstelling
                        </text:h>
                <text:list text:style-name="list-style-146">
                  <text:list-item text:start-value="1">
                    <text:p text:style-name="list.start"> De
                                 partijen en de overeenkomstsluitende Cariforum-staten
                                 erkennen:
                              </text:p>
                    <text:list>
                      <text:list-item text:start-value="1">
                        <text:p text:style-name="list.start">hun
                                       gemeenschappelijke belang bij de bescherming van de fundamentele
                                       rechten en vrijheden van natuurlijke personen, met name van hun recht
                                       op een persoonlijke levenssfeer, in verband met de verwerking van
                                       persoonsgegevens,
                                    </text:p>
                      </text:list-item>
                      <text:list-item text:start-value="2">
                        <text:p text:style-name="list.cont">het belang van de
                                       handhaving van doeltreffende regelingen voor de gegevensbescherming als
                                       middel om de belangen van consumenten te beschermen, om het vertrouwen
                                       van investeerders te stimuleren en om grensoverschrijdende stromen van
                                       persoonsgegevens te
                                       vereenvoudigen,
                                    </text:p>
                      </text:list-item>
                      <text:list-item text:start-value="3">
                        <text:p text:style-name="list.cont">dat persoonsgegevens
                                       op transparante en eerlijke wijze moeten worden verzameld en verwerkt,
                                       waarbij naar behoren rekening wordt gehouden met de
                                       betrokkene,
                                    </text:p>
                      </text:list-item>
                    </text:list>
                    <text:p text:style-name="list.cont">en komen overeen passende wet- en
                                 regelgeving vast te stellen en de voor de tenuitvoerlegging daarvan
                                 benodigde bestuurlijke capaciteit ter beschikking te stellen, met
                                 inbegrip van onafhankelijke toezichthoudende instanties, opdat
                                 overeenkomstig de bestaande hoge internationale normen een passend
                                 niveau van bescherming van natuurlijke personen bij de verwerking van
                                 persoonsgegevens wordt
                                 gewaarborgd<text:note text:id="N30" text:note-class="endnote">
                                    <text:note-citation text:label="30)">30)</text:note-citation>
                                    <text:note-body>
                                       <text:p>Hierbij
                  gaat het om de in de volgende internationale overeenkomsten
                  vastgestelde
                  normen:
               </text:p>
                                       <text:list text:style-name="list-style-243">
                                          <text:list-item text:start-value="9">
                                             <text:p text:style-name="list.start">Richtsnoeren
                        voor de reglementering inzake digitale bestanden met persoonsgegevens,
                        gewijzigd door de Algemene Vergadering van de Verenigde Naties op 20
                        november
                        1990.
                     </text:p>
                                          </text:list-item>
                                          <text:list-item text:start-value="9">
                                             <text:p text:style-name="list.end">Aanbeveling
                        van de Raad van de OESO (Organisatie voor Economische Samenwerking en
                        Ontwikkeling) betreffende richtsnoeren voor de bescherming van privacy
                        en grensoverschrijdend verkeer van persoonsgegevens van 23 september
                        1980.
                     </text:p>
                                          </text:list-item>
                                       </text:list>
                                    </text:note-body>
                                 </text:note>
                                 .
                              </text:p>
                  </text:list-item>
                  <text:list-item text:start-value="2">
                    <text:p text:style-name="list.end"> De
                                 overeenkomstsluitende Cariforum-staten streven ernaar het bepaalde in
                                 lid 1 zo spoedig mogelijk, maar uiterlijk zeven jaar na de
                                 inwerkingtreding van deze overeenkomst ten uitvoer te
                                 leggen.
                              </text:p>
                  </text:list-item>
                </text:list>
              </text:section>
              <text:section text:name="artikel.d3977e12331" text:style-name="artikel">
                <text:h text:outline-level="6" text:style-name="artikel_kop">Artikel 198 Definities
                        </text:h>
                <text:p text:style-name="artikel">Voor
                           de toepassing van dit hoofdstuk wordt verstaan
                           onder:
                        </text:p>
                <text:list text:style-name="list-style-147">
                  <text:list-item text:start-value="1">
                    <text:p text:style-name="list.start">„persoonsgegevens”:
                                 iedere informatie betreffende een geïdentificeerde of
                                 identificeerbare natuurlijke persoon (de
                                 betrokkene);
                              </text:p>
                  </text:list-item>
                  <text:list-item text:start-value="2">
                    <text:p text:style-name="list.cont">„verwerking van
                                 persoonsgegevens”: elke bewerking of elk geheel van bewerkingen
                                 met betrekking tot persoonsgegevens, zoals het verzamelen, vastleggen,
                                 ordenen, bewaren, wijzigen, opvragen, raadplegen, gebruiken, vrijgeven,
                                 combineren, afschermen, wissen of vernietigen van gegevens, alsmede de
                                 doorgifte van persoonsgegevens naar andere
                                 landen;
                              </text:p>
                  </text:list-item>
                  <text:list-item text:start-value="3">
                    <text:p text:style-name="list.end">„voor de verwerking
                                 verantwoordelijke”: de natuurlijke of rechtspersoon, autoriteit
                                 of andere instantie die het doel van en de middelen voor de verwerking
                                 van persoonsgegevens
                                 vaststelt.
                              </text:p>
                  </text:list-item>
                </text:list>
              </text:section>
              <text:section text:name="artikel.d3977e12368" text:style-name="artikel">
                <text:h text:outline-level="6" text:style-name="artikel_kop">Artikel 199 Beginselen
                           en algemene regels
                        </text:h>
                <text:p text:style-name="artikel">De partijen zijn het erover eens
                           dat de vast te stellen wet- en regelgeving en de ter beschikking te
                           stellen bestuurlijke capaciteit ten minste op de volgende inhoudelijke
                           beginselen en handhavingsmechanismen moeten berusten:
                           
                        </text:p>
                <text:list text:style-name="list-style-148">
                  <text:list-item text:start-value="1">
                    <text:p text:style-name="list.start">Inhoudelijke
                                 beginselen
                              </text:p>
                    <text:list>
                      <text:list-item text:start-value="9">
                        <text:p text:style-name="list.start">het
                                       beginsel van beperking van het doel – gegevens mogen slechts
                                       voor een specifiek doel worden verwerkt en vervolgens worden gebruikt
                                       of verder worden doorgegeven voor zover dit niet onverenigbaar is met
                                       het doel van de oorspronkelijke doorgifte.
                                    </text:p>
                        <text:p text:style-name="list.cont">De enige
                                       uitzonderingen op deze regel zijn die waarin de wetgeving voorziet en
                                       die in een democratische samenleving noodzakelijk zijn voor
                                       zwaarwegende openbare belangen;
                                    </text:p>
                      </text:list-item>
                      <text:list-item text:start-value="9">
                        <text:p text:style-name="list.cont">het
                                       beginsel inzake gegevenskwaliteit en evenredigheid – gegevens
                                       moeten nauwkeurig zijn en zo nodig worden bijgewerkt. De gegevens
                                       moeten geschikt en relevant zijn en mogen niet buitensporig zijn in
                                       verhouding tot de doelen waarvoor zij worden doorgegeven of verder
                                       worden verwerkt;
                                    </text:p>
                      </text:list-item>
                      <text:list-item text:start-value="9">
                        <text:p text:style-name="list.cont">het
                                       transparantiebeginsel – personen moeten informatie krijgen over
                                       het doel van de verwerking en over de identiteit van de voor de
                                       verwerking verantwoordelijke in het derde land, alsmede alle andere
                                       informatie die nodig is om eerlijkheid te garanderen. De enige
                                       uitzonderingen op deze regel zijn die waarin de wetgeving voorziet en
                                       die in een democratische samenleving noodzakelijk zijn voor
                                       zwaarwegende openbare belangen;
                                    </text:p>
                      </text:list-item>
                      <text:list-item text:start-value="9">
                        <text:p text:style-name="list.cont">het
                                       beveiligingsbeginsel – de voor de verwerking verantwoordelijke
                                       moet technische en organisatorische beveiligingsmaatregelen treffen die
                                       in overeenstemming zijn met de risico's van de
                                       verwerking.
                                    </text:p>
                        <text:p text:style-name="list.cont">Iedereen die onder het gezag van de voor de
                                       verwerking verantwoordelijke staat, met inbegrip van een verwerker, mag
                                       de gegevens alleen volgens de instructies van de voor de verwerking
                                       verantwoordelijke verwerken;
                                    </text:p>
                      </text:list-item>
                      <text:list-item text:start-value="22">
                        <text:p text:style-name="list.cont">het
                                       recht van toegang, rectificatie en verzet – de betrokkenen
                                       moeten recht hebben op een kopie van alle op hen betrekking hebbende
                                       gegevens die worden verwerkt, alsook recht op rectificatie wanneer deze
                                       gegevens onjuist blijken. In bepaalde omstandigheden kunnen zij zich
                                       ook tegen verwerking van hun gegevens verzetten. De enige
                                       uitzonderingen op deze regel zijn die waarin de wetgeving voorziet en
                                       die in een democratische samenleving noodzakelijk zijn voor
                                       zwaarwegende openbare
                                       belangen;
                                    </text:p>
                      </text:list-item>
                      <text:list-item text:start-value="9">
                        <text:p text:style-name="list.cont">beperking van verdere
                                       doorgifte – in beginsel mag verdere doorgifte van
                                       persoonsgegevens door de ontvanger van de oorspronkelijke doorgifte
                                       slechts worden toegestaan wanneer voor de tweede ontvanger (d.w.z. de
                                       ontvanger van de verdere doorgifte) ook regels gelden die een passend
                                       beschermingsniveau
                                       garanderen;
                                    </text:p>
                      </text:list-item>
                      <text:list-item text:start-value="9">
                        <text:p text:style-name="list.cont">gevoelige gegevens
                                       – speciale categorieën gegevens, zoals die met informatie
                                       over ras of etnische afkomst, politieke opvattingen, godsdienstige of
                                       levensbeschouwelijke overtuiging, lidmaatschap van een vakvereniging,
                                       of die betreffende de gezondheid of het seksuele leven, en gegevens
                                       inzake overtredingen, strafrechtelijke veroordelingen of
                                       beveiligingsmaatregelen, mogen uitsluitend worden verwerkt wanneer het
                                       nationale recht in extra beschermingsmaatregelen
                                       voorziet.
                                    </text:p>
                      </text:list-item>
                    </text:list>
                  </text:list-item>
                  <text:list-item text:start-value="2">
                    <text:p text:style-name="list.cont">Handhavingsmechanismen
                              </text:p>
                    <text:p text:style-name="list.cont">Er
                                 moet worden voorzien in passende mechanismen, waardoor kan worden
                                 gewaarborgd dat de volgende doelstellingen worden
                                 verwezenlijkt:
                              </text:p>
                    <text:list>
                      <text:list-item text:start-value="9">
                        <text:p text:style-name="list.cont">een
                                       goede naleving van de voorschriften: zo moeten de voor de verwerking
                                       verantwoordelijken zich zeer goed bewust zijn van hun plichten en
                                       moeten de betrokkenen op de hoogte zijn van hun rechten en de middelen
                                       die hun ter beschikking staan om deze te doen gelden; er moeten
                                       doeltreffende, afschrikkende sancties bestaan, en systemen voor
                                       rechtstreekse controle door de autoriteiten, auditors of onafhankelijke
                                       functionarissen voor de
                                       gegevensbescherming;
                                    </text:p>
                      </text:list-item>
                      <text:list-item text:start-value="9">
                        <text:p text:style-name="list.cont">bijstand aan de
                                       betrokkenen bij de uitoefening van hun rechten – ieder moet zijn
                                       rechten snel, doeltreffend en zonder prohibitieve kosten kunnen
                                       afdwingen, onder meer door middel van passende institutionele
                                       mechanismen die een onafhankelijk onderzoek van klachten mogelijk
                                       maken;
                                    </text:p>
                      </text:list-item>
                      <text:list-item text:start-value="9">
                        <text:p text:style-name="list.end">een passende
                                       schadeloosstelling voor de benadeelde partij bij niet-naleving van
                                       voorschriften; hiertoe behoort de mogelijkheid tot betaling van
                                       schadevergoedingen en het opleggen van sancties overeenkomstig het
                                       geldende nationale
                                       recht.
                                    </text:p>
                      </text:list-item>
                    </text:list>
                  </text:list-item>
                </text:list>
              </text:section>
              <text:section text:name="artikel.d3977e12493" text:style-name="artikel">
                <text:h text:outline-level="6" text:style-name="artikel_kop">Artikel 200 Inachtneming
                           van internationale
                           verbintenissen
                        </text:h>
                <text:list text:style-name="list-style-149">
                  <text:list-item text:start-value="1">
                    <text:p text:style-name="list.start"> De
                                 EG en de overeenkomstsluitende Cariforum-staten stellen elkaar via het
                                 Handels- en ontwikkelingscomité Cariforum-EG op de hoogte van hun
                                 internationale verbintenissen jegens of afspraken met derde landen en
                                 van hun andere verplichtingen die voor de tenuitvoerlegging van dit
                                 hoofdstuk van belang kunnen zijn, en met name van afspraken die
                                 voorzien in de verwerking van persoonsgegevens, zoals het verzamelen en
                                 het bewaren ervan, de toegang ertoe en de doorgifte ervan aan
                                 derden.
                              </text:p>
                  </text:list-item>
                  <text:list-item text:start-value="2">
                    <text:p text:style-name="list.end"> Op
                                 verzoek van de EG of van de overeenkomstsluitende Cariforum-staten
                                 voeren de EG en de overeenkomstsluitende Cariforum-staten in dit
                                 verband overleg om eventuele problemen uit de weg te
                                 ruimen.
                              </text:p>
                  </text:list-item>
                </text:list>
              </text:section>
              <text:section text:name="artikel.d3977e12519" text:style-name="artikel">
                <text:h text:outline-level="6" text:style-name="artikel_kop">Artikel 201 Samenwerking
                        </text:h>
                <text:list text:style-name="list-style-150">
                  <text:list-item text:start-value="1">
                    <text:p text:style-name="list.start"> De
                                 partijen erkennen het belang van samenwerking voor de bevordering van
                                 de ontwikkeling van passende wettelijke, gerechtelijke en
                                 institutionele kaderregelingen en van een passend beschermingsniveau
                                 voor persoonsgegevens dat in overeenstemming is met de doelstellingen
                                 en beginselen van dit
                                 hoofdstuk.
                              </text:p>
                  </text:list-item>
                  <text:list-item text:start-value="2">
                    <text:p text:style-name="list.cont"> Behoudens
                                 artikel 7 komen de partijen overeen op de volgende terreinen samen te
                                 werken, onder meer door ondersteuning te
                                 sterken:
                              </text:p>
                    <text:list>
                      <text:list-item text:start-value="1">
                        <text:p text:style-name="list.cont">uitwisseling
                                       van informatie en expertise;
                                    </text:p>
                      </text:list-item>
                      <text:list-item text:start-value="2">
                        <text:p text:style-name="list.cont">bijstand
                                       bij het opstellen van wetgeving, richtsnoeren en
                                       handleidingen;
                                    </text:p>
                      </text:list-item>
                      <text:list-item text:start-value="3">
                        <text:p text:style-name="list.cont">aanbieden van scholing
                                       voor stafpersoneel;
                                    </text:p>
                      </text:list-item>
                      <text:list-item text:start-value="4">
                        <text:p text:style-name="list.cont">bijstand bij de
                                       vaststelling en werking van institutionele kaderregelingen ter
                                       zake;
                                    </text:p>
                      </text:list-item>
                      <text:list-item text:start-value="5">
                        <text:p text:style-name="list.end">bijstand bij de uitwerking en
                                       tenuitvoerlegging van voor marktdeelnemers en consumenten bedoelde
                                       initiatieven om de naleving van de wet- en regelgeving ter zake te
                                       waarborgen, teneinde het vertrouwen van de investeerders en de burgers
                                       te
                                       bevorderen.
                                    </text:p>
                      </text:list-item>
                    </text:list>
                  </text:list-item>
                </text:list>
              </text:section>
            </text:section>
            <text:h text:outline-level="4" text:style-name="deel_kop">DEEL III VERMIJDEN
                     EN BESLECHTEN VAN
                     GESCHILLEN
                  </text:h>
            <text:section text:name="artikel.d3977e12593" text:style-name="artikel">
              <text:h text:outline-level="5" text:style-name="artikel_kop">Artikel 202 Doel
                     </text:h>
              <text:p text:style-name="artikel">Het
                        doel van dit deel is geschillen tussen de partijen te vermijden en te
                        beslechten teneinde tot een onderling overeengekomen oplossing te
                        komen.
                     </text:p>
            </text:section>
            <text:section text:name="artikel.d3977e12603" text:style-name="artikel">
              <text:h text:outline-level="5" text:style-name="artikel_kop">Artikel 203 Werkingssfeer
                     </text:h>
              <text:list text:style-name="list-style-151">
                <text:list-item text:start-value="1">
                  <text:p text:style-name="list.start"> Dit
                              deel heeft betrekking op alle geschillen over de interpretatie en
                              toepassing van deze
                              overeenkomst.
                           </text:p>
                </text:list-item>
                <text:list-item text:start-value="2">
                  <text:p text:style-name="list.end"> In
                              afwijking van lid 1 is de procedure van artikel 98 van de Overeenkomst
                              van Cotonou van toepassing bij geschillen over de samenwerking inzake
                              ontwikkelingsfinanciering, als bedoeld in de Overeenkomst van
                              Cotonou.
                           </text:p>
                </text:list-item>
              </text:list>
            </text:section>
            <text:h text:outline-level="5" text:style-name="hoofdstuk_kop">HOOFDSTUK 1 OVERLEG
                     EN
                     BEMIDDELING
                  </text:h>
            <text:section text:name="artikel.d3977e12634" text:style-name="artikel">
              <text:h text:outline-level="6" text:style-name="artikel_kop">Artikel 204 Overleg
                     </text:h>
              <text:list text:style-name="list-style-152">
                <text:list-item text:start-value="1">
                  <text:p text:style-name="list.start"> De
                              partijen streven ernaar elk in artikel 203 bedoeld geschil op te lossen
                              door te goeder trouw overleg te voeren teneinde samen tot een oplossing
                              te komen.
                           </text:p>
                </text:list-item>
                <text:list-item text:start-value="2">
                  <text:p text:style-name="list.cont"> Een
                              partij verzoekt de andere partij schriftelijk om overleg, met kopie aan
                              het Handels- en ontwikkelingscomité Cariforum-EG, waarbij
                              aangegeven wordt om welke maatregel het gaat en met welke bepalingen
                              van de overeenkomst de maatregel niet in overeenstemming zou
                              zijn.
                           </text:p>
                </text:list-item>
                <text:list-item text:start-value="3">
                  <text:p text:style-name="list.cont"> Het
                              overleg vindt plaats binnen een termijn van veertig (40) dagen na de
                              datum van indiening van het verzoek. Zestig (60) dagen na de datum van
                              indiening van het verzoek wordt het overleg geacht te zijn afgerond,
                              tenzij beide partijen overeenkomen het overleg voort te zetten. Alle
                              tijdens het overleg verstrekte informatie wordt vertrouwelijk
                              behandeld.
                           </text:p>
                </text:list-item>
                <text:list-item text:start-value="4">
                  <text:p text:style-name="list.cont"> Overleg
                              over urgente kwesties, zoals over bederfelijke waren of
                              seizoensgebonden goederen, vindt plaats binnen vijftien (15) dagen na
                              de datum van indiening van het verzoek en wordt dertig (30) dagen na de
                              datum van indiening van het verzoek geacht te zijn
                              afgerond.
                           </text:p>
                </text:list-item>
                <text:list-item text:start-value="5">
                  <text:p text:style-name="list.cont"> Indien
                              het overleg niet binnen de in lid 3 respectievelijk lid 4 genoemde
                              termijnen plaatsvindt, of indien het overleg is afgesloten zonder dat
                              een onderling overeengekomen oplossing kon worden bereikt, kan de
                              klagende partij verzoeken om de instelling van een arbitragepanel
                              overeenkomstig artikel
                              206.
                           </text:p>
                </text:list-item>
                <text:list-item text:start-value="6">
                  <text:p text:style-name="list.end"> Een partij
                              mag een geschil over de interpretatie en toepassing van de deel II,
                              titel IV, hoofdstukken 4 en 5, alleen in het kader van dit deel aan de
                              orde stellen indien voordien een beroep is gedaan op de procedure van
                              artikel 189, leden, 3, 4 en 5, respectievelijk artikel 195, leden 3, 4
                              en 5, maar het geschil niet binnen negen (9) maanden na het begin van
                              het overleg bevredigend is opgelost. Overleg uit hoofde van die
                              bepalingen komt in de plaats van het overleg dat in het kader van dit
                              artikel vereist
                              is.
                           </text:p>
                </text:list-item>
              </text:list>
            </text:section>
            <text:section text:name="artikel.d3977e12693" text:style-name="artikel">
              <text:h text:outline-level="6" text:style-name="artikel_kop">Artikel 205 Bemiddeling
                     </text:h>
              <text:list text:style-name="list-style-153">
                <text:list-item text:start-value="1">
                  <text:p text:style-name="list.start"> Indien
                              overleg niet tot een onderling overeengekomen oplossing leidt, kunnen
                              de partijen overeenkomen een beroep te doen op een bemiddelaar. Tenzij
                              de partijen anders overeenkomen, heeft het mandaat van de bemiddelaar
                              betrekking op de in het verzoek om overleg genoemde
                              aangelegenheid.
                           </text:p>
                </text:list-item>
                <text:list-item text:start-value="2">
                  <text:p text:style-name="list.cont"> Tenzij
                              de partijen binnen vijftien (15) dagen na de datum van de
                              overeenstemming over het verzoek om bemiddeling overeenstemming
                              bereiken over een bemiddelaar, wijst de voorzitter van het Handels- en
                              ontwikkelingscomité Cariforum-EG of diens vertegenwoordiger door
                              loting uit de groep personen op de in artikel 221 bedoelde lijst een
                              bemiddelaar aan die geen onderdaan van een van de partijen is. De
                              loting vindt binnen vijfentwintig (25) dagen na de datum van de
                              overeenstemming over het verzoek om bemiddeling plaats in aanwezigheid
                              van een vertegenwoordiger van elk van de partijen. De bemiddelaar roept
                              de partijen uiterlijk dertig (30) dagen na zijn aanwijzing bijeen. Hij
                              krijgt de stukken van elk van de partijen uiterlijk vijftien (15) dagen
                              voor de bijeenkomst en hij geeft uiterlijk vijfenveertig (45) dagen na
                              zijn aanwijzing een
                              advies.
                           </text:p>
                </text:list-item>
                <text:list-item text:start-value="3">
                  <text:p text:style-name="list.cont"> Het
                              advies van de bemiddelaar kan een aanbeveling omvatten over de wijze
                              waarop het geschil in overeenstemming met de bepalingen van de
                              overeenkomst kan worden opgelost. Het advies van de bemiddelaar is niet
                              bindend.
                           </text:p>
                </text:list-item>
                <text:list-item text:start-value="4">
                  <text:p text:style-name="list.cont"> De
                              partijen kunnen overeenkomen de in lid 2 genoemde termijnen te
                              wijzigen. De bemiddelaar kan op verzoek van een van de partijen of op
                              eigen initiatief ook besluiten deze termijnen te wijzigen wegens de
                              buitengewone moeilijkheden die de betrokken partij ondervindt of wegens
                              de complexiteit van de
                              zaak.
                           </text:p>
                </text:list-item>
                <text:list-item text:start-value="5">
                  <text:p text:style-name="list.end"> De
                              bemiddelingsprocedure, en in het bijzonder alle tijdens de procedure
                              verstrekte informatie en door de partijen ingenomen standpunten,
                              blijven
                              vertrouwelijk.
                           </text:p>
                </text:list-item>
              </text:list>
            </text:section>
            <text:h text:outline-level="5" text:style-name="hoofdstuk_kop">HOOFDSTUK 2 PROCEDURES
                     VOOR DE BESLECHTING VAN
                     GESCHILLEN
                  </text:h>
            <text:h text:outline-level="6" text:style-name="afdeling_kop">AFDELING 1 ARBITRAGEPROCEDURE
                  </text:h>
            <text:section text:name="artikel.d3977e12751" text:style-name="artikel">
              <text:h text:outline-level="6" text:style-name="artikel_kop">Artikel 206 Inleiding
                        van de
                        arbitrageprocedure
                     </text:h>
              <text:list text:style-name="list-style-154">
                <text:list-item text:start-value="1">
                  <text:p text:style-name="list.start"> Wanneer
                              de partijen er niet in zijn geslaagd het geschil op te lossen door
                              middel van het in artikel 204 bedoelde overleg of de in artikel 205
                              bedoelde bemiddeling, kan de klagende partij verzoeken om de instelling
                              van een
                              arbitragepanel.
                           </text:p>
                </text:list-item>
                <text:list-item text:start-value="2">
                  <text:p text:style-name="list.end"> Het
                              verzoek om instelling van een arbitragepanel moet schriftelijk worden
                              gedaan bij de partij waartegen wordt geklaagd en bij het Handels- en
                              ontwikkelingscomité Cariforum-EG. De klagende partij vermeldt in
                              zijn verzoek de specifieke maatregelen die in het geding zijn en legt
                              uit waarom die maatregelen een inbreuk op de bepalingen van de
                              overeenkomst
                              zijn.
                           </text:p>
                </text:list-item>
              </text:list>
            </text:section>
            <text:section text:name="artikel.d3977e12778" text:style-name="artikel">
              <text:h text:outline-level="6" text:style-name="artikel_kop">Artikel 207 Instelling
                        van het
                        arbitragepanel
                     </text:h>
              <text:list text:style-name="list-style-155">
                <text:list-item text:start-value="1">
                  <text:p text:style-name="list.start"> Een
                              arbitragepanel bestaat uit drie
                              scheidsrechters.
                           </text:p>
                </text:list-item>
                <text:list-item text:start-value="2">
                  <text:p text:style-name="list.cont"> Binnen
                              tien (10) dagen na de datum van indiening van het verzoek tot
                              instelling van een arbitragepanel bij het Handels- en
                              ontwikkelingscomité Cariforum-EG overleggen de partijen over de
                              samenstelling van het
                              arbitragepanel.
                           </text:p>
                </text:list-item>
                <text:list-item text:start-value="3">
                  <text:p text:style-name="list.cont"> Indien
                              de partijen het binnen de in lid 2 genoemde termijn niet eens worden
                              over de samenstelling van het arbitragepanel, kan elk van de partijen
                              de voorzitter van het Handels- en ontwikkelingscomité Cariforum-EG
                              of diens vertegenwoordiger verzoeken alle drie leden door loting aan te
                              wijzen uit de in artikel 221 bedoelde lijst, namelijk één lid
                              uit de personen die door de klagende partij werden voorgesteld,
                              één lid uit de lijst van de partij waartegen de klacht
                              gericht is en één lid uit de personen die door de partijen
                              waren geselecteerd om als voorzitter te fungeren. Wanneer de partijen
                              het over één of meer leden van het arbitragepanel eens zijn,
                              worden de overige leden volgens dezelfde procedure
                              geselecteerd.
                           </text:p>
                </text:list-item>
                <text:list-item text:start-value="4">
                  <text:p text:style-name="list.cont"> In
                              het geval van een geschil over de interpretatie en toepassing van titel
                              IV, hoofdstukken 4 en 5, omvat het panel ten minste twee leden met
                              specifieke expertise op het gebied van het betrokken hoofdstuk; deze
                              worden getrokken uit een lijst van vijftien (15) personen, die
                              overeenkomstig artikel 221 door het Handels- en
                              ontwikkelingscomité Cariforum-EG is
                              vastgesteld.
                           </text:p>
                </text:list-item>
                <text:list-item text:start-value="5">
                  <text:p text:style-name="list.cont"> De
                              voorzitter van het Handels- en ontwikkelingscomité Cariforum-EG of
                              diens vertegenwoordiger wijst in aanwezigheid van een vertegenwoordiger
                              van elk van de partijen binnen vijf (5) dagen nadat een van de partijen
                              het in lid 3 bedoelde verzoek daartoe heeft gedaan, de scheidsrechters
                              aan.
                           </text:p>
                </text:list-item>
                <text:list-item text:start-value="6">
                  <text:p text:style-name="list.end"> De datum
                              van instelling van het arbitragepanel is de datum waarop de drie
                              scheidsrechters worden
                              aangewezen.
                           </text:p>
                </text:list-item>
              </text:list>
            </text:section>
            <text:section text:name="artikel.d3977e12837" text:style-name="artikel">
              <text:h text:outline-level="6" text:style-name="artikel_kop">Artikel 208 Tussentijds
                        panelverslag
                     </text:h>
              <text:p text:style-name="artikel">Het arbitragepanel legt in het algemeen
                        uiterlijk honderdtwintig (120) dagen na de datum van instelling van het
                        arbitragepanel een tussentijds verslag met een beschrijving van het
                        geschil en zijn bevindingen en conclusies aan de partijen voor. Een
                        partij kan het arbitragepanel binnen vijftien (15) dagen na de
                        indiening van het tussentijdse verslag schriftelijk commentaar over
                        precieze aspecten van het tussentijdse verslag doen
                        toekomen.
                     </text:p>
            </text:section>
            <text:section text:name="artikel.d3977e12847" text:style-name="artikel">
              <text:h text:outline-level="6" text:style-name="artikel_kop">Artikel 209 Uitspraken
                        van het
                        arbitragepanel
                     </text:h>
              <text:list text:style-name="list-style-156">
                <text:list-item text:start-value="1">
                  <text:p text:style-name="list.start"> Het
                              arbitragepanel legt zijn uitspraak binnen honderdvijftig (150) dagen na
                              de instelling van het arbitragepanel voor aan de partijen en aan het
                              Handels- en ontwikkelingscomité Cariforum-EG. Wanneer het van
                              oordeel is dat deze termijn niet kan worden gehaald, stelt de
                              voorzitter van het arbitragepanel de partijen en het Handels- en
                              ontwikkelingscomité Cariforum-EG hiervan schriftelijk in kennis,
                              met opgave van de redenen voor de vertraging en de datum waarop het
                              panel denkt zijn werk te kunnen voltooien. In geen geval mag de
                              uitspraak later dan honderd honderdtachtig (180) dagen na de instelling
                              van het arbitragepanel worden
                              bekendgemaakt.
                           </text:p>
                </text:list-item>
                <text:list-item text:start-value="2">
                  <text:p text:style-name="list.cont"> In
                              dringende gevallen, zoals wanneer de zaak betrekking heeft op
                              bederfelijke waren en seizoensgebonden goederen, stelt het
                              arbitragepanel alles in het werk om de uitspraak binnen vijfenzeventig
                              (75) dagen na de datum waarop het is ingesteld, bekend te maken. De
                              maximumtermijn is in geen geval langer dan negentig (90) dagen na de
                              instelling van het panel. Het arbitragepanel kan binnen tien (10) dagen
                              na zijn instelling een voorlopige uitspraak doen over de vraag of het
                              een zaak dringend
                              acht.
                           </text:p>
                </text:list-item>
                <text:list-item text:start-value="3">
                  <text:p text:style-name="list.end"> Elk van de
                              partijen kan het arbitragepanel verzoeken een aanbeveling te doen over
                              de vraag hoe de partij waartegen de klacht gericht is, weer aan de
                              overeenkomst kan voldoen. In het geval van een geschil over de
                              interpretatie en toepassing van titel IV, hoofdstukken 4 en 5, neemt
                              het arbitragepanel in zijn uitspraak een aanbeveling op over de wijze
                              waarop naleving van de desbetreffende bepalingen in die hoofdstukken
                              wordt
                              gewaarborgd.
                           </text:p>
                </text:list-item>
              </text:list>
            </text:section>
            <text:h text:outline-level="6" text:style-name="afdeling_kop">AFDELING 2 NALEVING
                  </text:h>
            <text:section text:name="artikel.d3977e12885" text:style-name="artikel">
              <text:h text:outline-level="6" text:style-name="artikel_kop">Artikel 210 Naleving
                        van de uitspraak van het arbitragepanel
                     </text:h>
              <text:p text:style-name="artikel">Elk van de
                        partijen neemt alle noodzakelijke maatregelen om de uitspraak van het
                        arbitragepanel na te leven en beide partijen streven ernaar
                        overeenstemming te bereiken over de termijn waarbinnen zij de uitspraak
                        zullen
                        naleven.
                     </text:p>
            </text:section>
            <text:section text:name="artikel.d3977e12895" text:style-name="artikel">
              <text:h text:outline-level="6" text:style-name="artikel_kop">Artikel 211 Redelijke
                        termijn voor
                        naleving
                     </text:h>
              <text:list text:style-name="list-style-157">
                <text:list-item text:start-value="1">
                  <text:p text:style-name="list.start"> Uiterlijk
                              dertig (30) dagen na de kennisgeving van de uitspraak van het
                              arbitragepanel aan de partijen stelt de partij waartegen de klacht
                              gericht is de klagende partij en het Handels- en
                              ontwikkelingscomité Cariforum-EG in kennis van de tijd die nodig
                              zal zijn voor naleving, hierna „redelijke termijn”
                              genoemd.
                           </text:p>
                </text:list-item>
                <text:list-item text:start-value="2">
                  <text:p text:style-name="list.cont"> Indien
                              de partijen het niet eens worden over de redelijke termijn voor
                              naleving van de uitspraak van het arbitragepanel, kan de klagende
                              partij het arbitragepanel binnen twintig (20) dagen na de kennisgeving
                              krachtens lid 1 schriftelijk verzoeken om de lengte van de redelijke
                              termijn vast te stellen. Dit verzoek wordt tegelijkertijd meegedeeld
                              aan de andere partij en aan het Handels- en ontwikkelingscomité
                              Cariforum-EG. Het arbitragepanel legt zijn uitspraak binnen dertig (30)
                              dagen na de indiening van het verzoek voor aan de partijen en aan het
                              Handels- en ontwikkelingscomité
                              Cariforum-EG.
                           </text:p>
                </text:list-item>
                <text:list-item text:start-value="3">
                  <text:p text:style-name="list.cont"> Het
                              arbitragepanel houdt bij de vaststelling van de redelijke termijn
                              rekening met de tijd die het de partij waartegen de klacht gericht is
                              normaliter kost om wettelijke of bestuursrechtelijke maatregelen goed
                              te keuren die vergelijkbaar zijn met die welke door die partij
                              noodzakelijk worden geacht om naleving te waarborgen. Het
                              arbitragepanel houdt ook rekening met aantoonbare
                              capaciteitsbeperkingen die van invloed kunnen zijn op de goedkeuring
                              van de noodzakelijke maatregelen door de partij waartegen de klacht
                              gericht
                              is.
                           </text:p>
                </text:list-item>
                <text:list-item text:start-value="4">
                  <text:p text:style-name="list.cont"> Indien het
                              oorspronkelijke arbitragepanel, of één of meer van de leden
                              ervan, niet opnieuw bijeen kan komen, is de procedure van artikel 207
                              van toepassing. De termijn voor de kennisgeving van de uitspraak
                              bedraagt vijfenveertig (45) dagen na de datum van indiening van het in
                              lid 2 bedoelde
                              verzoek.
                           </text:p>
                </text:list-item>
                <text:list-item text:start-value="5">
                  <text:p text:style-name="list.end"> Wanneer
                              de partijen het erover eens zijn, kan de redelijke termijn worden
                              verlengd.
                           </text:p>
                </text:list-item>
              </text:list>
            </text:section>
            <text:section text:name="artikel.d3977e12946" text:style-name="artikel">
              <text:h text:outline-level="6" text:style-name="artikel_kop">Artikel 212 Onderzoek
                        van maatregelen getroffen tot naleving van de uitspraak van het
                        arbitragepanel
                     </text:h>
              <text:list text:style-name="list-style-158">
                <text:list-item text:start-value="1">
                  <text:p text:style-name="list.start"> De
                              partij waartegen de klacht gericht is, stelt de andere partij en het
                              Handels- en ontwikkelingscomité Cariforum-EG vóór afloop
                              van de redelijke termijn in kennis van alle maatregelen die zij heeft
                              getroffen om de uitspraak van het arbitragepanel na te
                              leven.
                           </text:p>
                </text:list-item>
                <text:list-item text:start-value="2">
                  <text:p text:style-name="list.cont"> In het
                              geval er tussen de partijen onenigheid bestaat over de verenigbaarheid
                              van een maatregel waarvan overeenkomstig lid 1 kennis is gegeven, met
                              een van de bepalingen van deze overeenkomst, kan de klagende partij het
                              arbitragepanel schriftelijk verzoeken uitspraak over de zaak te doen.
                              In dat verzoek wordt aangegeven om welke specifieke maatregel het gaat
                              en wordt uitgelegd waarom die maatregel niet in overeenstemming is met
                              de bepalingen van deze overeenkomst. Het arbitragepanel deelt zijn
                              uitspraak binnen negentig (90) dagen na de datum van indiening van het
                              verzoek mede. In dringende gevallen, zoals wanneer de zaak betrekking
                              heeft op bederfelijke waren en seizoensgebonden goederen, deelt het
                              arbitragepanel zijn uitspraak binnen vijfenveertig (45) dagen na de
                              datum van indiening van het verzoek
                              mee.
                           </text:p>
                </text:list-item>
                <text:list-item text:start-value="3">
                  <text:p text:style-name="list.end"> Indien het
                              oorspronkelijke arbitragepanel, of één of meer van de leden
                              ervan, niet opnieuw bijeen kan komen, is de procedure van artikel 207
                              van toepassing. De termijn voor de kennisgeving van de uitspraak
                              bedraagt honderdvijf (105) dagen na de datum van indiening van het in
                              lid 2 bedoelde
                              verzoek.
                           </text:p>
                </text:list-item>
              </text:list>
            </text:section>
            <text:section text:name="artikel.d3977e12980" text:style-name="artikel">
              <text:h text:outline-level="6" text:style-name="artikel_kop">Artikel 213 Tijdelijke
                        maatregelen bij
                        niet-naleving
                     </text:h>
              <text:list text:style-name="list-style-159">
                <text:list-item text:start-value="1">
                  <text:p text:style-name="list.start"> Indien
                              de betrokken partij niet voor afloop van de redelijke termijn kennis
                              geeft van de maatregelen die zijn getroffen om de uitspraak van het
                              arbitragepanel na te leven, of indien het arbitragepanel oordeelt dat
                              de maatregel waarvan overeenkomstig artikel 212, lid 1, kennis is
                              gegeven, niet in overeenstemming is met de verplichtingen van de partij
                              uit hoofde van deze overeenkomst, doet de partij waartegen de klacht
                              gericht is de klagende partij, op haar verzoek, een compensatieaanbod.
                              Geen enkele bepaling in deze overeenkomst vereist dat de partij
                              waartegen de klacht gericht is, financiële compensatie
                              aanbiedt.
                           </text:p>
                </text:list-item>
                <text:list-item text:start-value="2">
                  <text:p text:style-name="list.cont"> Indien
                              niet binnen dertig (30) dagen na het eind van de redelijke periode of
                              van de uitspraak van het arbitragepanel uit hoofde van artikel 212 dat
                              een maatregel die is getroffen om de uitspraak van het arbitragepanel
                              na te leven, niet in overeenstemming is met de bepalingen van deze
                              overeenkomst, is de klagende partij gerechtigd om, na de andere partij
                              hiervan in kennis te hebben gesteld, passende maatregelen vast te
                              stellen.
                           </text:p>
                  <text:p text:style-name="list.cont">Wanneer de klagende partij dergelijke maatregelen
                              vaststelt, streeft zij ernaar maatregelen te kiezen die het minst van
                              invloed zijn op de verwezenlijking van de doelstellingen van deze
                              overeenkomst en houdt zij rekening met de gevolgen ervan voor de
                              economie van de partij waartegen de klacht gericht is en voor elk van
                              de Cariforum-staten. Wanneer de EG het recht heeft verkregen dergelijke
                              maatregelen te treffen, kiest zij bovendien maatregelen die er
                              specifiek op zijn gericht de Cariforum-staat of Cariforum-staten
                              waarvan is vastgesteld dat zijn/hun maatregelen een inbreuk op deze
                              overeenkomst vormen, tot naleving te brengen. De andere
                              Cariforum-staten bevorderen de vaststelling van maatregelen die ertoe
                              moeten leiden dat de uitspraak van het arbitragepanel wordt nageleefd
                              door de Cariforum-staat of Cariforum-staten waarvan is vastgesteld dat
                              hij/zij een inbreuk op deze overeenkomst maakte(n). In geval van
                              geschillen met betrekking tot titel IV, hoofdstukken 4 en 5, is
                              schorsing van handelsconcessies uit hoofde van deze overeenkomst geen
                              passende maatregel. De klagende partij kan de passende maatregelen tien
                              (10) dagen na de datum van de kennisgeving
                              nemen.
                           </text:p>
                </text:list-item>
                <text:list-item text:start-value="3">
                  <text:p text:style-name="list.cont"> De EG
                              handelt met de nodige terughoudendheid bij het vragen van compensatie
                              of bij de vaststelling van passende maatregelen uit hoofde van de leden
                              1 of 2.
                           </text:p>
                </text:list-item>
                <text:list-item text:start-value="4">
                  <text:p text:style-name="list.end"> De
                              compensatie en de passende maatregelen zijn van tijdelijke aard en
                              worden slechts toegepast totdat de maatregel waarvan was vastgesteld
                              dat deze in strijd met de bepalingen van deze overeenkomst was, is
                              ingetrokken of gewijzigd en met die bepalingen in overeenstemming is
                              gebracht, of tot de partijen overeenkomen het geschil te
                              beslechten.
                           </text:p>
                </text:list-item>
              </text:list>
            </text:section>
            <text:section text:name="artikel.d3977e13025" text:style-name="artikel">
              <text:h text:outline-level="6" text:style-name="artikel_kop">Artikel 214 Onderzoek
                        van nalevingsmaatregelen getroffen na de vaststelling van passende
                        maatregelen
                     </text:h>
              <text:list text:style-name="list-style-160">
                <text:list-item text:start-value="1">
                  <text:p text:style-name="list.start"> De
                              partij waartegen de klacht gericht is, stelt de andere partij en het
                              Handels- en ontwikkelingscomité Cariforum-EG in kennis van alle
                              maatregelen die zij heeft getroffen om de uitspraak van het
                              arbitragepanel na te leven en van haar verzoek tot beëindiging van
                              de toepassing van passende maatregelen door de klagende
                              partij.
                           </text:p>
                </text:list-item>
                <text:list-item text:start-value="2">
                  <text:p text:style-name="list.cont"> Indien
                              de partijen niet binnen dertig (30) dagen na de datum van indiening van
                              de kennisgeving tot overeenstemming komen over de verenigbaarheid van
                              de maatregel waarvan kennis is gegeven, met de bepalingen van deze
                              overeenkomst, kan de klagende partij het arbitragepanel schriftelijk
                              verzoeken uitspraak over de zaak te doen. Dit verzoek wordt aan de
                              andere partij en aan het Handels- en ontwikkelingscomité
                              Cariforum-EG meegedeeld. Van de uitspraak van het arbitragepanel wordt
                              binnen vijfenveertig (45) dagen na de datum van indiening van het
                              verzoek kennisgegeven aan de partijen en aan het Handels- en
                              ontwikkelingscomité Cariforum-EG. Indien het arbitragepanel
                              oordeelt dat een maatregel die is getroffen om zijn uitspraak na te
                              leven, niet met deze overeenkomst in overeenstemming is, onderzoekt het
                              of de klagende partij de passende maatregelen mag blijven toepassen.
                              Indien het arbitragepanel oordeelt dat een maatregel die is getroffen
                              om de uitspraak na te leven, in overeenstemming met de bepalingen van
                              deze overeenkomst is, worden de passende maatregelen
                              beëindigd.
                           </text:p>
                </text:list-item>
                <text:list-item text:start-value="3">
                  <text:p text:style-name="list.end"> Indien
                              het oorspronkelijke arbitragepanel, of één of meer van de
                              leden ervan, niet opnieuw bijeen kan komen, is de procedure van artikel
                              207 van toepassing. De termijn voor de kennisgeving van de uitspraak
                              bedraagt zestig (60) dagen na de datum van indiening van het in lid 2
                              bedoelde
                              verzoek.
                           </text:p>
                </text:list-item>
              </text:list>
            </text:section>
            <text:h text:outline-level="6" text:style-name="afdeling_kop">AFDELING 3 GEMEENSCHAPPELIJKE
                     BEPALINGEN
                  </text:h>
            <text:section text:name="artikel.d3977e13063" text:style-name="artikel">
              <text:h text:outline-level="6" text:style-name="artikel_kop">Artikel 215 Onderling
                        overeengekomen oplossing
                     </text:h>
              <text:p text:style-name="artikel">De partijen kunnen te allen
                        tijde samen een oplossing voor een onder dit deel vallend geschil
                        overeenkomen. Zij stellen het Handels- en ontwikkelingscomité
                        Cariforum-EG van die oplossing in kennis. Na goedkeuring van de
                        onderling overeengekomen oplossing, is de procedure
                        beëindigd.
                     </text:p>
            </text:section>
            <text:section text:name="artikel.d3977e13073" text:style-name="artikel">
              <text:h text:outline-level="6" text:style-name="artikel_kop">Artikel 216 Reglement
                        van orde
                     </text:h>
              <text:list text:style-name="list-style-161">
                <text:list-item text:start-value="1">
                  <text:p text:style-name="list.start"> Op
                              de procedures voor de beslechting van geschillen in het kader van
                              hoofdstuk 2 van dit deel is het reglement van orde van toepassing dat
                              binnen drie (3) maanden na de voorlopige toepassing van deze
                              overeenkomst door de Gezamenlijke Raad Cariforum-EG wordt
                              vastgesteld.
                           </text:p>
                </text:list-item>
                <text:list-item text:start-value="2">
                  <text:p text:style-name="list.end"> Alle
                              vergaderingen van het arbitragepanel zijn overeenkomstig het reglement
                              van orde openbaar, tenzij het arbitragepanel uit eigen initiatief of op
                              verzoek van de partijen anderszins
                              besluit.
                           </text:p>
                </text:list-item>
              </text:list>
            </text:section>
            <text:section text:name="artikel.d3977e13100" text:style-name="artikel">
              <text:h text:outline-level="6" text:style-name="artikel_kop">Artikel 217 Inlichtingen
                        en technisch advies
                     </text:h>
              <text:p text:style-name="artikel">Het arbitragepanel kan op verzoek
                        van een partij of op eigen initiatief bij alle bronnen, met inbegrip
                        van de bij het geschil betrokken partijen, de inlichtingen inwinnen die
                        het voor zijn werkzaamheden nuttig acht. Het arbitragepanel heeft
                        tevens het recht deskundigen om advies ter zake te vragen indien het
                        dit nuttig acht. Belanghebbenden hebben het recht als amicus curiae
                        overeenkomstig het reglement van orde bij het arbitragepanel
                        opmerkingen in te dienen. Alle op deze manier verkregen informatie moet
                        aan beide partijen worden medegedeeld en voor commentaar aan hen worden
                        voorgelegd.
                     </text:p>
            </text:section>
            <text:section text:name="artikel.d3977e13110" text:style-name="artikel">
              <text:h text:outline-level="6" text:style-name="artikel_kop">Artikel 218 Talen
                        van stukken en
                        pleidooien
                     </text:h>
              <text:list text:style-name="list-style-162">
                <text:list-item text:start-value="1">
                  <text:p text:style-name="list.start"> De
                              schriftelijke stukken en de pleidooien van de partijen worden in een
                              van de officiële talen van de partijen
                              gesteld.
                           </text:p>
                </text:list-item>
                <text:list-item text:start-value="2">
                  <text:p text:style-name="list.end"> De
                              partijen streven ernaar om voor elke specifieke procedure in het kader
                              van dit deel een gemeenschappelijke werktaal overeen te komen. Indien
                              de partijen niet tot overeenstemming kunnen komen over een
                              gemeenschappelijke werktaal, draagt elk van de partijen de zorg en de
                              kosten voor de vertaling van zijn schriftelijke stukken en voor
                              vertolking tijdens hoorzittingen in de taal die wordt gekozen door de
                              partij waartegen de klacht gericht is, tenzij die taal een
                              officiële taal van die partij
                              is<text:note text:id="N31" text:note-class="endnote">
                                 <text:note-citation text:label="31)">31)</text:note-citation>
                                 <text:note-body>
                                    <text:p>Voor de
                  toepassing van dit artikel zijn de officiële talen van de
                  Cariforum-staten Engels, Frans, Nederlands en Spaans, en de
                  officiële talen van de EG die welke zijn vermeld in artikel
                  249.
               </text:p>
                                 </text:note-body>
                              </text:note>
                              .
                           </text:p>
                </text:list-item>
              </text:list>
            </text:section>
            <text:section text:name="artikel.d3977e13139" text:style-name="artikel">
              <text:h text:outline-level="6" text:style-name="artikel_kop">Artikel 219 Interpretatieregels
                     </text:h>
              <text:p text:style-name="artikel">Arbitragepanels
                        leggen de bepalingen van deze overeenkomst uit volgens de gebruikelijke
                        regels voor de interpretatie van internationaal publiekrecht, met
                        inbegrip van die in het Verdrag van Wenen inzake het verdragenrecht.
                        Uitspraken van een arbitragepanel kunnen de rechten en verplichtingen
                        uit hoofde van deze overeenkomst niet verruimen of
                        beperken.
                     </text:p>
            </text:section>
            <text:section text:name="artikel.d3977e13149" text:style-name="artikel">
              <text:h text:outline-level="6" text:style-name="artikel_kop">Artikel 220 Uitspraken
                        van het
                        arbitragepanel
                     </text:h>
              <text:list text:style-name="list-style-163">
                <text:list-item text:start-value="1">
                  <text:p text:style-name="list.start"> Het
                              arbitragepanel stelt alles in het werk om elk besluit bij consensus te
                              nemen. Wanneer het evenwel niet mogelijk is bij consensus tot een
                              besluit te komen, wordt een besluit over de aangelegenheid bij
                              meerderheid van stemmen genomen. In geen geval worden echter afwijkende
                              meningen van scheidsrechters
                              gepubliceerd.
                           </text:p>
                </text:list-item>
                <text:list-item text:start-value="2">
                  <text:p text:style-name="list.end"> De
                              uitspraak vermeldt de geconstateerde feiten, de toepasselijkheid van de
                              relevante bepalingen van deze overeenkomst en de motivering van alle
                              bevindingen en conclusies. Het Handels- en ontwikkelingscomité
                              Cariforum-EG maakt de uitspraak van het arbitragepanel openbaar tenzij
                              het besluit dit niet te
                              doen.
                           </text:p>
                </text:list-item>
              </text:list>
            </text:section>
            <text:section text:name="artikel.d3977e13175" text:style-name="artikel">
              <text:h text:outline-level="6" text:style-name="artikel_kop">Artikel 221 Lijst
                        van
                        scheidsrechters
                     </text:h>
              <text:list text:style-name="list-style-164">
                <text:list-item text:start-value="1">
                  <text:p text:style-name="list.start"> Het
                              Handels- en ontwikkelingscomité Cariforum-EG stelt uiterlijk drie
                              maanden na de voorlopige toepassing van deze overeenkomst een lijst van
                              vijftien (15) personen op, die bereid en geschikt zijn om als
                              scheidsrechter te fungeren. Elk van de partijen kiest vijf personen die
                              als scheidsrechter kunnen optreden. De twee partijen komen ook vijf
                              personen overeen die geen onderdaan van een van de partijen zijn en die
                              als voorzitter van het arbitragepanel fungeren. Het Handels- en
                              ontwikkelingscomité Cariforum-EG ziet erop toe dat de lijst te
                              allen tijde uit dit aantal personen blijft
                              bestaan.
                           </text:p>
                </text:list-item>
                <text:list-item text:start-value="2">
                  <text:p text:style-name="list.cont"> De
                              scheidsrechters beschikken over gespecialiseerde kennis of ervaring op
                              het gebied van het recht en de internationale handel. Zij zijn
                              onafhankelijk, treden op persoonlijke titel op, nemen geen instructies
                              aan van enige organisatie of regering, zijn niet verbonden aan de
                              regering van een van de partijen en houden zich aan de aan het
                              reglement van orde gehechte
                              gedragscode.
                           </text:p>
                </text:list-item>
                <text:list-item text:start-value="3">
                  <text:p text:style-name="list.end"> Het
                              Handels- en ontwikkelingscomité Cariforum-EG kan een aanvullende
                              lijst van vijftien (15) personen met sectorale expertise op een van de
                              specifieke onder deze overeenkomst vallende onderwerpen vaststellen.
                              Wanneer gebruik wordt gemaakt van de selectieprocedure van artikel 207
                              kan de voorzitter van het Handels- en ontwikkelingscomité
                              Cariforum-EG gebruikmaken van die lijst wanneer de partijen ermee
                              instemmen. Het Handels- en ontwikkelingscomité Cariforum-EG stelt
                              een aanvullende lijst vast van vijftien (15) personen met expertise op
                              de onder titel IV, hoofdstukken 4 en 5, vallende specifieke
                              onderwerpen.
                           </text:p>
                </text:list-item>
              </text:list>
            </text:section>
            <text:section text:name="artikel.d3977e13209" text:style-name="artikel">
              <text:h text:outline-level="6" text:style-name="artikel_kop">Artikel 222 Relatie
                        tot
                        WTO-verplichtingen
                     </text:h>
              <text:list text:style-name="list-style-165">
                <text:list-item text:start-value="1">
                  <text:p text:style-name="list.start"> Arbitragepanels
                              die krachtens deze overeenkomst zijn opgericht, doen geen uitspraak in
                              geschillen die verband houden met de rechten en verplichtingen van elk
                              van de partijen of van de overeenkomstsluitende Cariforum-staten
                              krachtens de Overeenkomst tot oprichting van de
                              Wereldhandelsorganisatie
                              (WTO).
                           </text:p>
                </text:list-item>
                <text:list-item text:start-value="2">
                  <text:p text:style-name="list.cont"> Het
                              beroep op de bepalingen in deze overeenkomst over de beslechting van
                              geschillen doet geen afbreuk aan enige maatregel in het kader van de
                              WTO, met inbegrip van die over de geschillenbeslechting. Wanneer echter
                              een partij of een overeenkomstsluitende Cariforum-staat in verband met
                              een specifieke maatregel een procedure voor de beslechting van een
                              geschil heeft ingeleid, hetzij krachtens artikel 206, lid 1, van dit
                              deel, hetzij krachtens de WTO-overeenkomst, kan deze in verband met
                              dezelfde maatregel geen procedure voor geschillenbeslechting in het
                              andere forum inleiden totdat de eerste procedure is afgesloten. Voor de
                              toepassing van dit lid worden procedures voor geschillenbeslechting
                              krachtens de WTO-overeenkomst geacht te zijn ingeleid door het verzoek
                              van een partij of een overeenkomstsluitende Cariforum-staat om
                              instelling van een panel overeenkomstig artikel 6 van het
                              WTO-memorandum van overeenstemming inzake de regels en procedures
                              betreffende de beslechting van
                              geschillen.
                           </text:p>
                </text:list-item>
                <text:list-item text:start-value="3">
                  <text:p text:style-name="list.end"> Geen
                              enkele bepaling van deze overeenkomst belet een partij of een
                              overeenkomstsluitende Cariforum-staat een schorsing van verplichtingen
                              die is toegestaan door het orgaan voor geschillenbeslechting van de
                              WTO, ten uitvoer te leggen. Geen enkele bepaling van de
                              WTO-overeenkomst belet de partijen voordelen in het kader van deze
                              overeenkomst te
                              schorsen.
                           </text:p>
                </text:list-item>
              </text:list>
            </text:section>
            <text:section text:name="artikel.d3977e13244" text:style-name="artikel">
              <text:h text:outline-level="6" text:style-name="artikel_kop">Artikel 223 Termijnen
                     </text:h>
              <text:list text:style-name="list-style-166">
                <text:list-item text:start-value="1">
                  <text:p text:style-name="list.start"> Alle
                              in dit deel vastgestelde termijnen, met inbegrip van die waarbinnen
                              arbitragepanels kennis moeten geven van hun uitspraken, worden gerekend
                              in kalenderdagen vanaf de dag die volgt op de dag waarop het
                              desbetreffende feit
                              plaatsvindt.
                           </text:p>
                </text:list-item>
                <text:list-item text:start-value="2">
                  <text:p text:style-name="list.end"> Alle
                              in dit deel vermelde termijnen kunnen in onderling overleg tussen de
                              partijen worden
                              verlengd.
                           </text:p>
                </text:list-item>
              </text:list>
            </text:section>
            <text:h text:outline-level="4" text:style-name="deel_kop">DEEL IV ALGEMENE
                     UITZONDERINGEN
                  </text:h>
            <text:section text:name="artikel.d3977e13274" text:style-name="artikel">
              <text:h text:outline-level="5" text:style-name="artikel_kop">Artikel 224 Algemene
                        uitzonderingsclausule
                     </text:h>
              <text:list text:style-name="list-style-167">
                <text:list-item text:start-value="1">
                  <text:p text:style-name="list.start"> Onder
                              voorbehoud dat de hieronder bedoelde maatregelen niet zodanig worden
                              toegepast dat zij een middel tot willekeurige of ongerechtvaardigde
                              discriminatie tussen de partijen vormen wanneer soortgelijke
                              omstandigheden heersen, of tot een verkapte beperking van de handel in
                              goederen of diensten of de vestiging, wordt geen bepaling in deze
                              overeenkomst uitgelegd als een beletsel voor het vaststellen of
                              toepassen door de EG, de Cariforum-staten of een overeenkomstsluitende
                              Cariforum-staat van
                              maatregelen:
                           </text:p>
                  <text:list>
                    <text:list-item text:start-value="1">
                      <text:p text:style-name="list.start">die
                                    noodzakelijk zijn voor de bescherming van de openbare veiligheid en de
                                    openbare
                                    zeden<text:note text:id="N32" text:note-class="endnote">
                                       <text:note-citation text:label="32)">32)</text:note-citation>
                                       <text:note-body>
                                          <text:p>De
                  partijen komen overeen dat, in overeenstemming met titel IV, hoofdstuk
                  5, maatregelen die nodig zijn om kinderarbeid te bestrijden geacht
                  worden tot de maatregelen te behoren die nodig zijn om de openbare
                  zeden of de gezondheid te beschermen.
               </text:p>
                                       </text:note-body>
                                    </text:note>
                                    <text:span text:style-name="superscript"/>of de handhaving van de openbare
                                    orde;
                                 </text:p>
                    </text:list-item>
                    <text:list-item text:start-value="2">
                      <text:p text:style-name="list.cont">die noodzakelijk zijn voor de
                                    bescherming van het leven of de gezondheid van mens, dier of
                                    plant;
                                 </text:p>
                    </text:list-item>
                    <text:list-item text:start-value="3">
                      <text:p text:style-name="list.cont">die noodzakelijk zijn voor de
                                    handhaving van wetten of voorschriften die niet strijdig zijn met de
                                    bepalingen van deze overeenkomst, met inbegrip van die welke betrekking
                                    hebben
                                    op:
                                 </text:p>
                      <text:list>
                        <text:list-item text:start-value="9">
                          <text:p text:style-name="list.cont">het
                                          voorkomen van misleidende of frauduleuze praktijken of op middelen om
                                          de gevolgen van de niet-nakoming van overeenkomsten te
                                          compenseren;
                                       </text:p>
                        </text:list-item>
                        <text:list-item text:start-value="9">
                          <text:p text:style-name="list.cont">de bescherming van de
                                          persoonlijke levenssfeer in verband met de verwerking en verspreiding
                                          van persoonsgegevens en de bescherming van de vertrouwelijke aard van
                                          persoonlijke dossiers en
                                          rekeningen;
                                       </text:p>
                        </text:list-item>
                        <text:list-item text:start-value="9">
                          <text:p text:style-name="list.cont">de
                                          veiligheid;
                                       </text:p>
                        </text:list-item>
                        <text:list-item text:start-value="9">
                          <text:p text:style-name="list.cont">de handhaving van
                                          douanevoorschriften;
                                       </text:p>
                        </text:list-item>
                        <text:list-item text:start-value="22">
                          <text:p text:style-name="list.cont">de bescherming
                                          van
                                          intellectuele-eigendomsrechten;
                                       </text:p>
                        </text:list-item>
                      </text:list>
                    </text:list-item>
                    <text:list-item text:start-value="4">
                      <text:p text:style-name="list.cont">die
                                    verband houden met de invoer of de uitvoer van goud of
                                    zilver;
                                 </text:p>
                    </text:list-item>
                    <text:list-item text:start-value="5">
                      <text:p text:style-name="list.cont">die noodzakelijk zijn voor de
                                    bescherming van nationaal artistiek, historisch of archeologisch
                                    erfgoed;
                                 </text:p>
                    </text:list-item>
                    <text:list-item text:start-value="6">
                      <text:p text:style-name="list.cont">die betrekking hebben op de
                                    instandhouding van niet-vernieuwbare natuurlijke hulpbronnen, indien
                                    die maatregelen worden geëffectueerd in combinatie met beperkingen
                                    van de binnenlandse productie of het binnenlandse verbruik van
                                    goederen, het binnenlandse aanbod of verbruik van diensten, of met
                                    beperkingen voor binnenlandse
                                    investeerders;
                                 </text:p>
                    </text:list-item>
                    <text:list-item text:start-value="7">
                      <text:p text:style-name="list.cont">die betrekking hebben
                                    op voortbrengselen van
                                    gevangenisarbeid;
                                 </text:p>
                    </text:list-item>
                    <text:list-item text:start-value="8">
                      <text:p text:style-name="list.cont">die strijdig zijn
                                    met de artikelen 68 en 77, mits het verschil in behandeling is bedoeld
                                    om directe belastingen op doeltreffende of billijke wijze te kunnen
                                    opleggen of innen ten aanzien van economische activiteiten,
                                    investeerders of dienstverleners uit de EG of uit een
                                    overeenkomstsluitende
                                    Cariforum-staat<text:note text:id="N33" text:note-class="endnote">
                                       <text:note-citation text:label="33)">33)</text:note-citation>
                                       <text:note-body>
                                          <text:p>Maatregelen
                  die bedoeld zijn om directe belastingen op billijke en doeltreffende
                  wijze te kunnen opleggen en innen omvatten maatregelen die de EG of een
                  overeenkomstsluitende Cariforum-staat op grond van zijn
                  belastingstelsel neemt en die: i) van toepassing zijn op investeerders
                  en dienstverleners die niet ingezeten zijn, gezien het feit dat de
                  fiscale verplichtingen van niet-ingezetenen worden vastgesteld op grond
                  van belastbare feiten die op het grondgebied van de EG of een
                  overeenkomstsluitende Cariforum-staat hun oorsprong vinden of
                  geschieden, of ii) van toepassing zijn op niet ingezetenen om
                  belastingen op het grondgebied van de EG of een overeenkomstsluitende
                  Cariforum-staat te kunnen opleggen en innen, of iii) van toepassing
                  zijn op niet-ingezetenen of ingezetenen ter voorkoming van
                  belastingontwijking of -ontduiking, uitvoeringsbepalingen daaronder
                  begrepen, of iv) van toepassing zijn op gebruikers van diensten die op
                  of vanaf het grondgebied van de andere partij worden verleend, om
                  ervoor te zorgen dat door die gebruiker verschuldigde belastingen die
                  hun bron op het grondgebied van de EG of een overeenkomstsluitende
                  Cariforum-staat hebben, opgelegd of geïnd kunnen worden, of v) een
                  onderscheid maken tussen investeerders en dienstverleners die
                  belastingplichtig zijn ter zake van wereldwijd belastbare feiten en
                  andere investeerder en dienstverleners, gezien het verschil in de aard
                  van de heffingsgrondslag tussen hen, of vi) inkomen, winst, voordeel,
                  verlies, aftrek of krediet van ingezeten personen of filialen, dan wel
                  tussen gelieerde personen of filialen van dezelfde persoon vaststellen,
                  toewijzen of omslaan, om de belastinggrondslag van de EG of de
                  overeenkomstsluitende Cariforum-staat te behouden. De
                  belastingvoorwaarden of -concepten van deze bepaling, onder h), en van
                  deze voetnoot worden vastgesteld volgens de belastingdefinities en
                  -concepten, dan wel gelijkwaardige of soortgelijke definities en
                  concepten van het nationale recht van de EG of de overeenkomstsluitende
                  Cariforumstaat al naargelang van wie de maatregel
                  neemt.
               </text:p>
                                       </text:note-body>
                                    </text:note>
                                    .
                                 </text:p>
                    </text:list-item>
                  </text:list>
                </text:list-item>
                <text:list-item text:start-value="2">
                  <text:p text:style-name="list.end"> De
                              bepalingen van titel II en van bijlage IV zijn niet van toepassing op
                              het socialezekerheidsstelsel van de EG of van de overeenkomstsluitende
                              Cariforum-staten of op activiteiten op het grondgebied van de partijen
                              die, al dan niet incidenteel, verband houden met de uitoefening van het
                              overheidsgezag.
                           </text:p>
                </text:list-item>
              </text:list>
            </text:section>
            <text:section text:name="artikel.d3977e13419" text:style-name="artikel">
              <text:h text:outline-level="5" text:style-name="artikel_kop">Artikel 225 Uitzonderingen
                        met betrekking tot de nationale
                        veiligheid
                     </text:h>
              <text:list text:style-name="list-style-168">
                <text:list-item text:start-value="1">
                  <text:p text:style-name="list.start"> Geen
                              enkele bepaling in deze overeenkomst wordt zodanig uitgelegd dat
                              zij:
                           </text:p>
                  <text:list>
                    <text:list-item text:start-value="1">
                      <text:p text:style-name="list.start">de
                                    EG of een overeenkomstsluitende Cariforum-staat verplicht gegevens te
                                    verstrekken waarvan openbaarmaking naar haar/zijn oordeel tegen
                                    haar/zijn wezenlijke veiligheidsbelangen
                                    indruist;
                                 </text:p>
                    </text:list-item>
                    <text:list-item text:start-value="2">
                      <text:p text:style-name="list.cont">de EG of een
                                    overeenkomstsluitende Cariforum-staat belet maatregelen te nemen die
                                    zij/hij ter bescherming van haar/zijn wezenlijke veiligheidsbelangen
                                    nodig acht en
                                    die
                                 </text:p>
                      <text:list>
                        <text:list-item text:start-value="9">
                          <text:p text:style-name="list.cont">betrekking
                                          hebben op splijt- of fusiestoffen of op grondstoffen waaruit deze
                                          kunnen worden
                                          vervaardigd;
                                       </text:p>
                        </text:list-item>
                        <text:list-item text:start-value="9">
                          <text:p text:style-name="list.cont">betrekking hebben op
                                          economische activiteiten die direct of indirect de bevoorrading van een
                                          militaire inrichting als doel
                                          hebben;
                                       </text:p>
                        </text:list-item>
                        <text:list-item text:start-value="9">
                          <text:p text:style-name="list.cont">verband houden met de
                                          productie van of de handel in wapens, munitie en
                                          oorlogstuig;
                                       </text:p>
                        </text:list-item>
                        <text:list-item text:start-value="9">
                          <text:p text:style-name="list.cont">betrekking hebben op
                                          overheidsopdrachten die onontbeerlijk zijn voor de nationale veiligheid
                                          of voor de nationale defensie, of
                                       </text:p>
                        </text:list-item>
                        <text:list-item text:start-value="22">
                          <text:p text:style-name="list.cont">in
                                          tijden van oorlog of ernstige internationale spanningen worden genomen,
                                          of
                                       </text:p>
                        </text:list-item>
                      </text:list>
                    </text:list-item>
                    <text:list-item text:start-value="3">
                      <text:p text:style-name="list.cont">de EG of een
                                    overeenkomstsluitende Cariforum-staat belet maatregelen te nemen tot
                                    uitvoering van de verplichtingen die zij/hij op zich heeft genomen met
                                    het oog op de handhaving van de internationale vrede en
                                    veiligheid.
                                 </text:p>
                    </text:list-item>
                  </text:list>
                </text:list-item>
                <text:list-item text:start-value="2">
                  <text:p text:style-name="list.end"> Het
                              Handels- en ontwikkelingscomité Cariforum-EG wordt zo volledig
                              mogelijk ingelicht over maatregelen die krachtens lid 1, onder b) en
                              c), worden genomen en over de beëindiging
                              daarvan.
                           </text:p>
                </text:list-item>
              </text:list>
            </text:section>
            <text:section text:name="artikel.d3977e13515" text:style-name="artikel">
              <text:h text:outline-level="5" text:style-name="artikel_kop">Artikel 226 Belastingen
                     </text:h>
              <text:list text:style-name="list-style-169">
                <text:list-item text:start-value="1">
                  <text:p text:style-name="list.start"> Geen
                              enkele bepaling in deze overeenkomst of in een in het kader van deze
                              overeenkomst getroffen regeling wordt uitgelegd als beletsel voor de EG
                              of een overeenkomstsluitende Cariforumstaat om bij de toepassing van de
                              desbetreffende bepalingen van hun belastingwetgeving een onderscheid te
                              maken tussen belastingbetalers die niet in dezelfde situatie verkeren,
                              in het bijzonder met betrekking tot hun verblijfplaats of met
                              betrekking tot de plaats waar hun kapitaal is
                              geïnvesteerd.
                           </text:p>
                </text:list-item>
                <text:list-item text:start-value="2">
                  <text:p text:style-name="list.cont"> Geen
                              enkele bepaling in deze overeenkomst of in een in het kader van deze
                              overeenkomst getroffen regeling wordt uitgelegd als beletsel voor het
                              treffen of doen naleven van maatregelen ter voorkoming van
                              belastingontwijking of -ontduiking overeenkomstig de fiscale bepalingen
                              van overeenkomsten inzake voorkoming van dubbele belastingheffing of
                              andere belastingregelingen of de binnenlandse
                              belastingwetgeving.
                           </text:p>
                </text:list-item>
                <text:list-item text:start-value="3">
                  <text:p text:style-name="list.end"> Geen
                              enkele bepaling in deze overeenkomst heeft gevolgen voor de rechten en
                              verplichtingen van de EG of een overeenkomstsluitende Cariforum-staat
                              uit hoofde van enig belastingverdrag. In geval van strijdigheid tussen
                              de bepalingen van deze overeenkomst en die van een dergelijk verdrag
                              hebben de bepalingen van dat verdrag voorrang, voor zover er sprake is
                              van
                              strijdigheid.
                           </text:p>
                </text:list-item>
              </text:list>
            </text:section>
            <text:h text:outline-level="4" text:style-name="deel_kop">DEEL V INSTITUTIONELE
                     BEPALINGEN
                  </text:h>
            <text:section text:name="artikel.d3977e13554" text:style-name="artikel">
              <text:h text:outline-level="5" text:style-name="artikel_kop">Artikel 227 Gezamenlijke
                        Raad
                        Cariforum-EG
                     </text:h>
              <text:list text:style-name="list-style-170">
                <text:list-item text:start-value="1">
                  <text:p text:style-name="list.start"> Hierbij
                              wordt een Gezamenlijke Raad Cariforum-EG ingesteld, die toezicht houdt
                              op de tenuitvoerlegging van deze overeenkomst. De Gezamenlijke Raad
                              Cariforum-EG komt op ministerieel niveau bijeen met regelmatige
                              tussenpozen van niet meer dan twee jaar, en wanneer de omstandigheden
                              zulks vereisen in buitengewone vergadering, indien de partijen daartoe
                              gezamenlijk
                              besluiten.
                           </text:p>
                </text:list-item>
                <text:list-item text:start-value="2">
                  <text:p text:style-name="list.cont"> Zonder
                              afbreuk te doen aan de taken van de Raad van ministers, als neergelegd
                              in artikel 15 van de Overeenkomst van Cotonou, is de Gezamenlijke Raad
                              Cariforum-EG in het algemeen verantwoordelijk voor de werking en
                              tenuitvoerlegging van deze overeenkomst en ziet hij toe op de
                              verwezenlijking van de doelstellingen ervan. Hij behandelt ook alle
                              belangrijke vraagstukken die zich in het kader van deze overeenkomst
                              voordoen en alle andere bilaterale, multilaterale of internationale
                              vraagstukken van gemeenschappelijk belang die van invloed zijn op de
                              handel tussen de
                              partijen.
                           </text:p>
                </text:list-item>
                <text:list-item text:start-value="3">
                  <text:p text:style-name="list.end"> De
                              Gezamenlijke Raad Cariforum-EG behandelt ook voorstellen en
                              aanbevelingen van de partijen met het oog op herziening van deze
                              overeenkomst.
                           </text:p>
                </text:list-item>
              </text:list>
            </text:section>
            <text:section text:name="artikel.d3977e13588" text:style-name="artikel">
              <text:h text:outline-level="5" text:style-name="artikel_kop">Artikel 228 Samenstelling
                        en reglement van
                        orde
                     </text:h>
              <text:list text:style-name="list-style-171">
                <text:list-item text:start-value="1">
                  <text:p text:style-name="list.start"> De
                              Gezamenlijke Raad Cariforum-EG bestaat uit leden van de Raad van de
                              Europese Unie en leden van de Europese Commissie, enerzijds, en
                              vertegenwoordigers van de regeringen van de overeenkomstsluitende
                              Cariforum-staten,
                              anderzijds.
                           </text:p>
                </text:list-item>
                <text:list-item text:start-value="2">
                  <text:p text:style-name="list.cont"> De
                              Cariforum-staten geven een van hun vertegenwoordigers een mandaat om
                              namens hen op te treden in alle aangelegenheden waarop deze
                              overeenkomst van toepassing is en waarvoor zij zijn overeengekomen
                              gezamenlijk op te
                              treden.
                           </text:p>
                </text:list-item>
                <text:list-item text:start-value="3">
                  <text:p text:style-name="list.cont"> De
                              Gezamenlijke Raad Cariforum-EG stelt zijn reglement van orde
                              vast.
                           </text:p>
                </text:list-item>
                <text:list-item text:start-value="4">
                  <text:p text:style-name="list.cont"> De
                              Gezamenlijke Raad Cariforum-EG wordt beurtelings voorgezeten door een
                              vertegenwoordiger van de EG en door een vertegenwoordiger van
                              Cariforum, zulks overeenkomstig het bepaalde in het reglement van orde.
                              De Gezamenlijke Raad Cariforum-EG verstrekt periodieke verslagen over
                              de werking van deze overeenkomst aan de Raad van Ministers die is
                              opgericht overeenkomstig artikel 15 van de Overeenkomst van
                              Cotonou.
                           </text:p>
                </text:list-item>
                <text:list-item text:start-value="5">
                  <text:p text:style-name="list.end"> De
                              leden van de Gezamenlijke Raad Cariforum-EG mogen regelingen treffen om
                              zich te doen vertegenwoordigen, overeenkomstig de daartoe in zijn
                              reglement van orde vastgestelde
                              voorwaarden.
                           </text:p>
                </text:list-item>
              </text:list>
            </text:section>
            <text:section text:name="artikel.d3977e13638" text:style-name="artikel">
              <text:h text:outline-level="5" text:style-name="artikel_kop">Artikel 229 Beslissingsbevoegdheden
                        en
                        procedures
                     </text:h>
              <text:list text:style-name="list-style-172">
                <text:list-item text:start-value="1">
                  <text:p text:style-name="list.start"> Voor
                              de verwezenlijking van de doelstellingen van deze overeenkomst heeft de
                              Gezamenlijke Raad Cariforum-EG beslissingsbevoegdheid ten aanzien van
                              alle in de overeenkomst genoemde
                              aangelegenheden.
                           </text:p>
                </text:list-item>
                <text:list-item text:start-value="2">
                  <text:p text:style-name="list.cont"> De
                              besluiten zijn bindend voor de partijen en de overeenkomstsluitende
                              Cariforum-staten, die voor de uitvoering ervan alle nodige maatregelen
                              zal treffen overeenkomstig de interne regelgeving van elk van de
                              partijen en van elke overeenkomstsluitende
                              Cariforum-staat.
                           </text:p>
                </text:list-item>
                <text:list-item text:start-value="3">
                  <text:p text:style-name="list.cont"> Het
                              Gezamenlijke Raad Cariforum-EG mag ook passende aanbevelingen
                              doen.
                           </text:p>
                </text:list-item>
                <text:list-item text:start-value="4">
                  <text:p text:style-name="list.end"> Voor
                              aangelegenheden waarvoor de overeenkomstsluitende Cariforum-staten
                              overeenkomen gezamenlijk op te treden, stelt de Gezamenlijke Raad
                              Cariforum-EG besluiten en aanbevelingen in onderling overleg tussen de
                              partijen vast. Voor aangelegenheden waarvoor de overeenkomstsluitende
                              Cariforum-staten niet zijn overeenkomen gezamenlijk op te treden, is
                              voor de goedkeuring van elk besluit de instemming van de betrokken
                              overeenkomstsluitende Cariforum-staat of -staten
                              vereist.
                           </text:p>
                </text:list-item>
              </text:list>
            </text:section>
            <text:section text:name="artikel.d3977e13680" text:style-name="artikel">
              <text:h text:outline-level="5" text:style-name="artikel_kop">Artikel 230 Handels-
                        en ontwikkelingscomité
                        Cariforum-EG
                     </text:h>
              <text:list text:style-name="list-style-173">
                <text:list-item text:start-value="1">
                  <text:p text:style-name="list.start"> De
                              Gezamenlijke Raad Cariforum-EG wordt bij de vervulling van zijn taken
                              bijgestaan door het Handels- en ontwikkelingscomité Cariforum-EG,
                              dat bestaat uit vertegenwoordigers van de partijen, gewoonlijk hogere
                              ambtenaren. De Cariforum-staten geven een van hun vertegenwoordigers
                              een mandaat om namens hen op te treden in alle aangelegenheden waarop
                              deze overeenkomst van toepassing is en waarvoor zij zijn overeengekomen
                              gezamenlijk op te treden. Elke partij en elke overeenkomstsluitende
                              Cariforum-staat mag elke aangelegenheid met betrekking tot de
                              toepassing van de overeenkomst of het verwezenlijken van de
                              doelstellingen onder de aandacht van het comité
                              brengen.
                           </text:p>
                </text:list-item>
                <text:list-item text:start-value="2">
                  <text:p text:style-name="list.cont"> De
                              Gezamenlijke Raad Cariforum-EG stelt het reglement van orde van het
                              Handels- en ontwikkelingscomité Cariforum-EG vast. Het Handels- en
                              ontwikkelingscomité Cariforum-EG wordt beurtelings voor
                              één jaar voorgezeten door een vertegenwoordiger van elk van
                              de partijen. Het comité brengt jaarlijks verslag uit aan de
                              Gezamenlijke Raad
                              Cariforum-EG.
                           </text:p>
                </text:list-item>
                <text:list-item text:start-value="3">
                  <text:p text:style-name="list.cont"> Het
                              Handels- en ontwikkelingscomité Cariforum-EG wordt in het
                              bijzonder belast met de volgende
                              taken:
                           </text:p>
                  <text:list>
                    <text:list-item text:start-value="1">
                      <text:p text:style-name="list.cont">op
                                    handelsgebied:
                                 </text:p>
                      <text:list>
                        <text:list-item text:start-value="9">
                          <text:p text:style-name="list.cont">toezicht
                                          houden op en verantwoordelijk zijn voor de tenuitvoerlegging en
                                          correcte toepassing van de bepalingen van de overeenkomst en bespreken
                                          van en aanbevelingen doen ten aanzien van de prioriteiten voor de
                                          samenwerking ter zake;
                                       </text:p>
                        </text:list-item>
                        <text:list-item text:start-value="9">
                          <text:p text:style-name="list.cont">toezicht
                                          houden op de verdere uitwerking van de bepalingen van deze overeenkomst
                                          en beoordelen van de resultaten van de
                                          toepassing;
                                       </text:p>
                        </text:list-item>
                        <text:list-item text:start-value="9">
                          <text:p text:style-name="list.cont">maatregelen treffen om
                                          geschillen over de interpretatie of de toepassing van de overeenkomst
                                          in overeenstemming met het bepaalde in deel III te vermijden, en
                                          eventueel toch ontstane geschillen
                                          oplossen;
                                       </text:p>
                        </text:list-item>
                        <text:list-item text:start-value="9">
                          <text:p text:style-name="list.cont">de Gezamenlijke Raad
                                          Cariforum-EG bijstaan bij de vervulling van zijn
                                          taken;
                                       </text:p>
                        </text:list-item>
                        <text:list-item text:start-value="22">
                          <text:p text:style-name="list.cont">toezicht houden op de
                                          ontwikkeling van regionale integratie en van economische en
                                          handelsbetrekkingen tussen de
                                          partijen;
                                       </text:p>
                        </text:list-item>
                        <text:list-item text:start-value="9">
                          <text:p text:style-name="list.cont">toezicht houden op de
                                          gevolgen van de tenuitvoerlegging van deze overeenkomst voor de
                                          duurzame ontwikkeling van de partijen en deze gevolgen
                                          evalueren;
                                       </text:p>
                        </text:list-item>
                        <text:list-item text:start-value="9">
                          <text:p text:style-name="list.cont">bespreken en uitvoeren
                                          van maatregelen ter bevordering van de handel, van investeringen en van
                                          zakelijke mogelijkheden tussen de
                                          partijen;
                                       </text:p>
                        </text:list-item>
                        <text:list-item text:start-value="9">
                          <text:p text:style-name="list.cont">bespreken van alle
                                          aangelegenheden die onder deze overeenkomst vallen en van elke kwestie
                                          die gevolgen kan hebben voor de verwezenlijking van de doelstellingen
                                          ervan;
                                       </text:p>
                        </text:list-item>
                      </text:list>
                    </text:list-item>
                    <text:list-item text:start-value="2">
                      <text:p text:style-name="list.cont">op
                                    ontwikkelingsgebied:
                                 </text:p>
                      <text:list>
                        <text:list-item text:start-value="9">
                          <text:p text:style-name="list.cont">de
                                          Gezamenlijke Raad Cariforum-EG bijstaan bij de vervulling van zijn
                                          taken met betrekking tot aangelegenheden in verband met
                                          ontwikkelingssamenwerking die onder deze overeenkomst
                                          vallen;
                                       </text:p>
                        </text:list-item>
                        <text:list-item text:start-value="9">
                          <text:p text:style-name="list.cont">toezicht houden op de
                                          tenuitvoerlegging van de samenwerkingsbepalingen in deze overeenkomst
                                          en coördineren van maatregelen ter zake met andere
                                          financiers;
                                       </text:p>
                        </text:list-item>
                        <text:list-item text:start-value="9">
                          <text:p text:style-name="list.cont">aanbevelingen doen over
                                          handelsgerelateerde samenwerking tussen de
                                          partijen;
                                       </text:p>
                        </text:list-item>
                        <text:list-item text:start-value="9">
                          <text:p text:style-name="list.cont">periodiek evalueren van de
                                          in deze overeenkomst neergelegde samenwerkingsprioriteiten en in
                                          voorkomend geval aanbevelingen doen over het opnemen van nieuwe
                                          prioriteiten;
                                       </text:p>
                        </text:list-item>
                        <text:list-item text:start-value="22">
                          <text:p text:style-name="list.cont">evalueren en bespreken
                                          van samenwerkingsaangelegenheden die vallen onder de regionale
                                          integratie en de tenuitvoerlegging van deze
                                          overeenkomst.
                                       </text:p>
                        </text:list-item>
                      </text:list>
                    </text:list-item>
                  </text:list>
                </text:list-item>
                <text:list-item text:start-value="4">
                  <text:p text:style-name="list.cont"> In
                              het kader van de uitvoering van zijn taken kan het Handels- en
                              ontwikkelingscomité
                              Cariforum-EG:
                           </text:p>
                  <text:list>
                    <text:list-item text:start-value="1">
                      <text:p text:style-name="list.cont">speciale
                                    commissies of organen instellen ter behandeling van aangelegenheden die
                                    onder zijn bevoegdheid vallen, en de samenstelling, de taken en het
                                    reglement van orde van deze speciale commissies of organen
                                    vaststellen;
                                 </text:p>
                    </text:list-item>
                    <text:list-item text:start-value="2">
                      <text:p text:style-name="list.cont">op elk door de partijen
                                    overeengekomen tijdstip
                                    bijeenkomen;
                                 </text:p>
                    </text:list-item>
                    <text:list-item text:start-value="3">
                      <text:p text:style-name="list.cont">alle onder deze
                                    overeenkomst vallende onderwerpen behandelen en passende maatregelen
                                    nemen ter uitvoering van zijn
                                    taken;
                                 </text:p>
                    </text:list-item>
                    <text:list-item text:start-value="4">
                      <text:p text:style-name="list.cont">besluiten nemen of
                                    aanbevelingen doen in de gevallen waarin deze overeenkomst hierin
                                    voorziet of wanneer de Gezamenlijke Raad Cariforum-EG hem deze
                                    uitvoeringsbevoegdheid heeft verleend. In die gevallen neemt het
                                    comité besluiten en doet het aanbevelingen overeenkomstig het
                                    bepaalde in artikel 229, lid
                                    4.
                                 </text:p>
                    </text:list-item>
                  </text:list>
                </text:list-item>
                <text:list-item text:start-value="5">
                  <text:p text:style-name="list.end"> Het
                              Handels- en ontwikkelingscomité Cariforum-EG komt als algemene
                              regel eenmaal per jaar bijeen voor een algehele evaluatie van de
                              tenuitvoerlegging van deze overeenkomst, het ene jaar in de EG en het
                              volgende jaar in een overeenkomstsluitende Cariforum-staat; de datum en
                              de agenda worden tevoren door de partijen in onderling overleg
                              vastgesteld. Het comité houdt speciale werkvergaderingen om zijn
                              taken uit hoofde van lid 3, onder a) en b), uit te
                              voeren.
                           </text:p>
                </text:list-item>
              </text:list>
            </text:section>
            <text:section text:name="artikel.d3977e13895" text:style-name="artikel">
              <text:h text:outline-level="5" text:style-name="artikel_kop">Artikel 231 Parlementair
                        Comité
                        Cariforum-EG
                     </text:h>
              <text:list text:style-name="list-style-174">
                <text:list-item text:start-value="1">
                  <text:p text:style-name="list.start"> Hierbij
                              wordt een Parlementair Comité Cariforum-EG opgericht. Dit dient
                              als forum waar leden van het Europees Parlement en van de wetgevende
                              macht van de Cariforum-staten elkaar kunnen ontmoeten en met elkaar van
                              gedachten kunnen wisselen. Het comité komt met een door hemzelf te
                              bepalen tussenpozen bijeen. Het werkt samen met de in artikel 17 van de
                              Overeenkomst van Cotonou bedoelde Paritaire Parlementaire
                              Vergadering.
                           </text:p>
                </text:list-item>
                <text:list-item text:start-value="2">
                  <text:p text:style-name="list.cont"> Het
                              Parlementair Comité Cariforum-EG bestaat uit leden van het
                              Europees Parlement, enerzijds, en leden van de wetgevende macht van de
                              Cariforum-staten, anderzijds. Vertegenwoordigers van de partijen kunnen
                              de vergaderingen van het Parlementair Comité Cariforum-EG
                              bijwonen.
                           </text:p>
                </text:list-item>
                <text:list-item text:start-value="3">
                  <text:p text:style-name="list.cont"> Het
                              Parlementair Comité Cariforum-EG stelt zijn reglement van orde
                              vast en stelt de Gezamenlijke Raad Cariforum-EG hiervan in
                              kennis.
                           </text:p>
                </text:list-item>
                <text:list-item text:start-value="4">
                  <text:p text:style-name="list.cont"> Het
                              Parlementair Comité Cariforum-EG wordt beurtelings voorgezeten
                              door een vertegenwoordiger van het Europees Parlement en een
                              vertegenwoordiger van de wetgevende macht van een Cariforum-staten,
                              overeenkomstig het bepaalde in het reglement van
                              orde.
                           </text:p>
                </text:list-item>
                <text:list-item text:start-value="5">
                  <text:p text:style-name="list.cont"> Het
                              Parlementair Comité Cariforum-EG kan de Gezamenlijke Raad
                              Cariforum-EG om voor de tenuitvoerlegging van de overeenkomst relevante
                              inlichtingen verzoeken, en de Gezamenlijke Raad Cariforum-EG verstrekt
                              het comité de gevraagde
                              inlichtingen.
                           </text:p>
                </text:list-item>
                <text:list-item text:start-value="6">
                  <text:p text:style-name="list.cont"> Het
                              Parlementair Comité Cariforum-EG wordt op de hoogte gebracht van
                              de besluiten en aanbevelingen van de Gezamenlijke Raad
                              Cariforum-EG.
                           </text:p>
                </text:list-item>
                <text:list-item text:start-value="7">
                  <text:p text:style-name="list.end"> Het
                              Parlementair Comité Cariforum-EG kan aanbevelingen doen aan de
                              Gezamenlijke Raad Cariforum-EG en het Handels- en
                              ontwikkelingscomité
                              Cariforum-EG.
                           </text:p>
                </text:list-item>
              </text:list>
            </text:section>
            <text:section text:name="artikel.d3977e13962" text:style-name="artikel">
              <text:h text:outline-level="5" text:style-name="artikel_kop">Artikel 232 Raadgevend
                        Comité
                        Cariforum-EG
                     </text:h>
              <text:list text:style-name="list-style-175">
                <text:list-item text:start-value="1">
                  <text:p text:style-name="list.start"> Hierbij
                              wordt een Raadgevend Comité Cariforum-EG opgericht, dat tot taak
                              heeft de Gezamenlijke Raad Cariforum-EG bij te staan om de dialoog en
                              de samenwerking tussen vertegenwoordigers van organisaties van het
                              maatschappelijk middenveld, met inbegrip van de academische gemeenschap
                              en de sociale en economische partners, te bevorderen. De dialoog en de
                              samenwerking betreffen alle economische, sociale en milieuaspecten van
                              de betrekkingen tussen de EG en de Cariforumstaten die in de context
                              van de tenuitvoerlegging van deze overeenkomst aan de orde
                              komen.
                           </text:p>
                </text:list-item>
                <text:list-item text:start-value="2">
                  <text:p text:style-name="list.cont"> De
                              Gezamenlijke Raad Cariforum-EG beslist over het lidmaatschap van het
                              Raadgevend Comité Cariforum-EG, teneinde een zo breed mogelijke
                              vertegenwoordiging van alle belanghebbenden te
                              waarborgen.
                           </text:p>
                </text:list-item>
                <text:list-item text:start-value="3">
                  <text:p text:style-name="list.cont"> Het
                              Raadgevend Comité Cariforum-EG oefent zijn activiteiten uit
                              wanneer het door de Gezamenlijke Raad Cariforum-EG wordt geraadpleegd,
                              dan wel op eigen initiatief; het doet aanbevelingen aan de Gezamenlijke
                              Raad Cariforum-EG. Vertegenwoordigers van de partijen kunnen de
                              vergaderingen van het Raadgevend Comité Cariforum-EG
                              bijwonen.
                           </text:p>
                </text:list-item>
                <text:list-item text:start-value="4">
                  <text:p text:style-name="list.cont"> Het
                              Raadgevend Comité Cariforum-EG stelt zijn reglement van orde in
                              overeenstemming met de Gezamenlijke Raad Cariforum-EG
                              vast.
                           </text:p>
                </text:list-item>
                <text:list-item text:start-value="5">
                  <text:p text:style-name="list.end"> Het
                              Raadgevend Comité Cariforum-EG kan aanbevelingen doen aan de
                              Gezamenlijke Raad Cariforum-EG en het Handels- en
                              ontwikkelingscomité
                              Cariforum-EG.
                           </text:p>
                </text:list-item>
              </text:list>
            </text:section>
            <text:h text:outline-level="4" text:style-name="deel_kop">DEEL VI ALGEMENE
                     BEPALINGEN EN
                     SLOTBEPALINGEN
                  </text:h>
            <text:section text:name="artikel.d3977e14017" text:style-name="artikel">
              <text:h text:outline-level="5" text:style-name="artikel_kop">Artikel 233 Definitie
                        van de partijen en naleving van
                        verplichtingen
                     </text:h>
              <text:list text:style-name="list-style-176">
                <text:list-item text:start-value="1">
                  <text:p text:style-name="list.start"> De
                              overeenkomstsluitende partijen bij deze overeenkomst zijn Antigua en
                              Barbuda, het Gemenebest van de Bahama's, Barbados, Belize, het
                              Gemenebest Dominica, de Dominicaanse Republiek, Grenada, de Republiek
                              Guyana, de Republiek Haïti, Jamaica, Saint Christopher en Nevis,
                              Saint Lucia, Saint Vincent en de Grenadines, de Republiek Suriname en
                              de Republiek Trinidad en Tobago, in deze overeenkomst de
                              Cariforum-staten genoemd, enerzijds, en de Europese Gemeenschap of haar
                              lidstaten of de Europese Gemeenschap en haar lidstaten, in het kader
                              van hun respectieve bevoegdheidsgebieden, zoals ontleend aan het
                              Verdrag tot oprichting van de Europese Gemeenschap, in deze
                              overeenkomst de „EG” genoemd,
                              anderzijds.
                           </text:p>
                </text:list-item>
                <text:list-item text:start-value="2">
                  <text:p text:style-name="list.cont"> Voor
                              de toepassing van deze overeenkomst komen de Cariforum-staten overeen
                              gezamenlijk op te
                              treden.
                           </text:p>
                </text:list-item>
                <text:list-item text:start-value="3">
                  <text:p text:style-name="list.cont"> Voor de
                              toepassing van deze overeenkomst heeft de term „partij”
                              naargelang van het geval betrekking op de gezamenlijk optredende
                              Cariforum-staten of op de EG. De term „partijen” heeft
                              betrekking op de gezamenlijk optredende Cariforum-staten en de
                              EG.
                           </text:p>
                </text:list-item>
                <text:list-item text:start-value="4">
                  <text:p text:style-name="list.cont"> Wanneer een
                              individueel optreden voorzien of vereist is voor de uitoefening van
                              rechten of de naleving van verplichtingen in het kader van deze
                              overeenkomst, wordt de term „overeenkomstsluitende
                              Cariforum-staten”
                              gebruikt.
                           </text:p>
                </text:list-item>
                <text:list-item text:start-value="5">
                  <text:p text:style-name="list.end"> Naargelang
                              van het geval treffen de partijen of de overeenkomstsluitende
                              Cariforum-staten alle algemene en bijzondere maatregelen die vereist
                              zijn om aan hun verplichtingen krachtens deze overeenkomst te voldoen,
                              en zien zij erop toe dat deze in overeenstemming zijn met de
                              doelstellingen die in deze overeenkomst zijn
                              neergelegd.
                           </text:p>
                </text:list-item>
              </text:list>
            </text:section>
            <text:section text:name="artikel.d3977e14067" text:style-name="artikel">
              <text:h text:outline-level="5" text:style-name="artikel_kop">Artikel 234 Coördinatoren
                        en uitwisseling van
                        informatie
                     </text:h>
              <text:list text:style-name="list-style-177">
                <text:list-item text:start-value="1">
                  <text:p text:style-name="list.start"> Om
                              de communicatie te vergemakkelijken en een doeltreffende
                              tenuitvoerlegging van de overeenkomst te waarborgen, wijzen de EG, de
                              gezamenlijke Cariforum-staten en elke overeenkomstsluitende
                              Cariforum-staat afzonderlijk bij de voorlopige toepassing van deze
                              overeenkomst een coördinator aan. De aanwijzing van
                              coördinatoren doet geen afbreuk aan de specifieke aanwijzing van
                              bevoegde autoriteiten in het kader van specifieke bepalingen van deze
                              overeenkomst.
                           </text:p>
                </text:list-item>
                <text:list-item text:start-value="2">
                  <text:p text:style-name="list.cont"> Op
                              verzoek van een van de partijen geeft de coördinator van de andere
                              partij of van een overeenkomstsluitende Cariforumstaat aan welk bureau
                              of welke ambtenaar verantwoordelijk is voor enige aangelegenheid die
                              betrekking heeft op de tenuitvoerlegging van deze overeenkomst en
                              verleent hij de nodige hulp om de communicatie met de verzoekende
                              partij te
                              vergemakkelijken.
                           </text:p>
                </text:list-item>
                <text:list-item text:start-value="3">
                  <text:p text:style-name="list.end"> Op
                              verzoek van een van de partijen en voor zover de wettelijke
                              mogelijkheid daartoe bestaat, verstrekken elke partij en de
                              overeenkomstsluitende Cariforum-staten via hun coördinatoren
                              informatie en beantwoorden zij onverwijld elke vraag over een bestaande
                              of voorgestelde maatregel die gevolgen kan hebben voor de handel tussen
                              de partijen. De partijen komen overeen om hun uitwisselingen van
                              informatie zoveel mogelijk via de Cariforum-coördinator te doen
                              plaatsvinden.
                           </text:p>
                </text:list-item>
              </text:list>
            </text:section>
            <text:section text:name="artikel.d3977e14101" text:style-name="artikel">
              <text:h text:outline-level="5" text:style-name="artikel_kop">Artikel 235 Transparantie
                     </text:h>
              <text:list text:style-name="list-style-178">
                <text:list-item text:start-value="1">
                  <text:p text:style-name="list.start"> Elke
                              partij en elke overeenkomstsluitende Cariforum-staat ziet erop toe dat
                              alle wetten, regelingen, procedures en administratieve beschikkingen
                              van algemene aard alsmede alle internationale verbintenissen over enige
                              handelsaangelegenheid die onder deze overeenkomst valt, onverwijld
                              gepubliceerd en openbaar gemaakt wordt en onder de aandacht van de
                              andere partij wordt
                              gebracht.
                           </text:p>
                </text:list-item>
                <text:list-item text:start-value="2">
                  <text:p text:style-name="list.cont"> Onverminderd
                              specifieke transparantiebepalingen in deze overeenkomst wordt de in dit
                              artikel bedoelde informatie geacht te zijn verstrekt wanneer de
                              informatie beschikbaar is gemaakt door middel van een passende
                              kennisgeving aan de WTO of wanneer de informatie beschikbaar is gemaakt
                              op een officiële, voor iedereen kosteloos toegankelijke website
                              van de betrokken partij of overeenkomstsluitende
                              Cariforum-staat.
                           </text:p>
                </text:list-item>
                <text:list-item text:start-value="3">
                  <text:p text:style-name="list.end"> Geen
                              enkele bepaling in deze overeenkomst verplicht een partij of de
                              overeenkomstsluitende Cariforum-staten tot verstrekking van
                              vertrouwelijke informatie wanneer bekendmaking ervan de
                              rechtshandhaving belemmert, anderszins in strijd is met het openbaar
                              belang of schadelijk is voor de handelsbelangen van bepaalde, openbare
                              of particuliere, ondernemingen, behalve voor zover bekendmaking nodig
                              mocht zijn in het kader van een procedure voor geschillenbeslechting
                              als bedoeld in deel III van deze overeenkomst. Wanneer een krachtens
                              artikel 207 opgericht panel bekendmaking nodig acht, ziet het erop toe
                              dat de vertrouwelijkheid volledig in acht wordt
                              genomen.
                           </text:p>
                </text:list-item>
              </text:list>
            </text:section>
            <text:section text:name="artikel.d3977e14135" text:style-name="artikel">
              <text:h text:outline-level="5" text:style-name="artikel_kop">Artikel 236 Dialoog
                        over financiële kwesties
                     </text:h>
              <text:p text:style-name="artikel">De partijen en de
                        overeenkomstsluitende Cariforum-staten komen overeen de dialoog en de
                        transparantie te stimuleren en goede praktijken op het gebied van
                        fiscaal beleid en de belastingdiensten uit te
                        wisselen.
                     </text:p>
            </text:section>
            <text:section text:name="artikel.d3977e14145" text:style-name="artikel">
              <text:h text:outline-level="5" text:style-name="artikel_kop">Artikel 237 Samenwerking
                        bij de bestrijding van illegale financiële
                        activiteiten
                     </text:h>
              <text:p text:style-name="artikel">De EG en de overeenkomstsluitende
                        Cariforum-staten zijn vastbesloten illegale activiteiten, fraude,
                        corruptie, het witwassen van geld en financiering van terrorisme te
                        voorkomen en te bestrijden, en treffen de nodige wettelijke en
                        bestuursrechtelijke maatregelen om te voldoen aan de internationale
                        normen, met inbegrip van het Verdrag van de Verenigde Naties tegen
                        corruptie, het Verdrag van de Verenigde Naties ter bestrijding van de
                        grensoverschrijdende georganiseerde criminaliteit en de protocollen
                        daarbij en het Verdrag van de Verenigde Naties ter bestrijding van de
                        financiering van terrorisme. De EG en de overeenkomstsluitende
                        Cariforum-staten komen overeen op deze gebieden informatie uit te
                        wisselen en samen te
                        werken.
                     </text:p>
            </text:section>
            <text:section text:name="artikel.d3977e14156" text:style-name="artikel">
              <text:h text:outline-level="5" text:style-name="artikel_kop">Artikel 238 Regionale
                        preferentie
                     </text:h>
              <text:list text:style-name="list-style-179">
                <text:list-item text:start-value="1">
                  <text:p text:style-name="list.start"> Geen
                              enkele bepaling in deze overeenkomst verplicht een partij ertoe een
                              gunstiger behandeling die binnen elk van de partijen als onderdeel van
                              haar respectieve regionale integratieproces wordt toegepast, naar de
                              andere partij bij deze overeenkomst uit te
                              breiden.
                           </text:p>
                </text:list-item>
                <text:list-item text:start-value="2">
                  <text:p text:style-name="list.cont"> Wanneer
                              een overeenkomstsluitende Cariforum-staat de EG in het kader van deze
                              overeenkomst een gunstiger behandeling of een voordeel toekent, geldt
                              deze gunstiger behandeling of dit voordeel ook voor elke andere
                              overeenkomstsluitende
                              Cariforum-staat.
                           </text:p>
                </text:list-item>
                <text:list-item text:start-value="3">
                  <text:p text:style-name="list.cont"> In
                              afwijking van lid
                              2:
                           </text:p>
                  <text:list>
                    <text:list-item text:start-value="9">
                      <text:p text:style-name="list.cont">wordt
                                    elke gunstiger behandeling en elk voordeel onmiddellijk na
                                    ondertekening van deze overeenkomst toegepast op alle in bijlage III
                                    gespecificeerde producten waarvoor een nulrecht
                                    geldt;
                                 </text:p>
                    </text:list-item>
                    <text:list-item text:start-value="9">
                      <text:p text:style-name="list.cont">wordt elke gunstiger
                                    behandeling en elk voordeel ten aanzien van alle andere in bijlage III
                                    gespecificeerde producten en de bepalingen in bijlage IV één
                                    jaar na de datum van ondertekening van deze overeenkomst toegepast
                                    tussen de groep Cariforum-staten die de „meer ontwikkelde
                                    landen” van de Caribische Gemeenschap omvat (het Gemenebest van
                                    de Bahama's, Barbados, de Republiek Guyana, Jamaica, de Republiek
                                    Suriname en de Republiek Trinidad en Tobago) en de Dominicaanse
                                    Republiek;
                                 </text:p>
                    </text:list-item>
                    <text:list-item text:start-value="9">
                      <text:p text:style-name="list.end">wordt elke gunstiger
                                    behandeling en elk voordeel ten aanzien van alle andere in bijlage III
                                    gespecificeerde producten en de bepalingen van bijlage IV twee jaar na
                                    de datum van ondertekening van deze overeenkomst toegepast tussen de
                                    groep Cariforum-staten die de „minder ontwikkelde landen”
                                    van de Caribische Gemeenschap omvat (Antigua en Barbuda, Belize, het
                                    Gemenebest Dominica, Grenada, Saint Christopher en Nevis, Saint Lucia
                                    en Saint Vincent en de Grenadines) en de Dominicaanse Republiek. De
                                    Republiek Haïti hoeft gunstiger behandelingen en voordelen de
                                    eerste vijf jaar na de ondertekening van deze overeenkomst niet tot de
                                    Dominicaanse Republiek uit te
                                    breiden.
                                 </text:p>
                    </text:list-item>
                  </text:list>
                </text:list-item>
              </text:list>
            </text:section>
            <text:section text:name="artikel.d3977e14217" text:style-name="artikel">
              <text:h text:outline-level="5" text:style-name="artikel_kop">Artikel 239 Ultraperifere
                        gebieden van de Europese
                        Gemeenschap
                     </text:h>
              <text:list text:style-name="list-style-180">
                <text:list-item text:start-value="1">
                  <text:p text:style-name="list.start"> Gezien
                              de geografische nabijheid van de ultraperifere gebieden van de Europese
                              Gemeenschap en de Cariforum-staten en ter versterking van de
                              economische en sociale banden tussen deze gebieden en de
                              Cariforum-staten, streven de partijen ernaar tussen de ultraperifere
                              gebieden en de Cariforum-staten met name de samenwerking op alle door
                              deze overeenkomst bestreken gebieden te bevorderen en daarnaast de
                              handel in goederen en diensten te vergemakkelijken, investeringen aan
                              te moedigen en vervoers- en communicatiebanden te
                              stimuleren.
                           </text:p>
                </text:list-item>
                <text:list-item text:start-value="2">
                  <text:p text:style-name="list.cont"> De
                              in lid 1 genoemde doelen worden waar mogelijk ook nagestreefd door de
                              gezamenlijke deelname van de Cariforumstaten en de ultraperifere
                              gebieden in specifieke en kaderprogramma's van de Europese Gemeenschap
                              op door deze overeenkomst bestreken gebieden te
                              stimuleren.
                           </text:p>
                </text:list-item>
                <text:list-item text:start-value="3">
                  <text:p text:style-name="list.cont"> De
                              EG streeft naar coördinatie tussen de verschillende
                              financiële instrumenten van het cohesie- en ontwikkelingsbeleid
                              van de Europese Gemeenschap, teneinde de samenwerking tussen de
                              Cariforum-staten en de ultraperifere gebieden van de Europese
                              Gemeenschap op door deze overeenkomst bestreken gebieden te
                              stimuleren.
                           </text:p>
                </text:list-item>
                <text:list-item text:start-value="4">
                  <text:p text:style-name="list.end"> Geen
                              enkele bepaling in deze overeenkomst belet de EG bestaande maatregelen
                              die zijn gericht op verbetering van de structurele economische en
                              sociale situatie van de ultraperifere gebieden ingevolge artikel 299,
                              lid 2, van het Verdrag tot oprichting van de Europese Gemeenschap toe
                              te
                              passen.
                           </text:p>
                </text:list-item>
              </text:list>
            </text:section>
            <text:section text:name="artikel.d3977e14259" text:style-name="artikel">
              <text:h text:outline-level="5" text:style-name="artikel_kop">Artikel 240 Betalingsbalansproblemen
                     </text:h>
              <text:list text:style-name="list-style-181">
                <text:list-item text:start-value="1">
                  <text:p text:style-name="list.start"> In
                              geval van ernstige problemen of dreigende ernstige problemen op het
                              gebied van de betalingsbalans en de buitenlandse financiële
                              positie mag een overeenkomstsluitende Cariforum-staat of de EG
                              beperkende maatregelen op de handel in goederen en diensten en ten
                              aanzien van de vestiging instellen of
                              handhaven.
                           </text:p>
                </text:list-item>
                <text:list-item text:start-value="2">
                  <text:p text:style-name="list.cont"> De
                              overeenkomstsluitende Cariforum-staten en de EG streven ernaar de
                              toepassing van de in lid 1 bedoelde beperkende maatregelen te
                              vermijden.
                           </text:p>
                </text:list-item>
                <text:list-item text:start-value="3">
                  <text:p text:style-name="list.cont"> Beperkende
                              maatregelen die krachtens dit artikel worden ingesteld of gehandhaafd,
                              dienen niet-discriminerend en van beperkte duur te zijn en mogen niet
                              verder reiken dan hetgeen noodzakelijk is om de moeilijkheden
                              betreffende de betalingsbalans en de buitenlandse financiële
                              positie op te lossen. Zij dienen in overeenstemming te zijn met de
                              voorwaarden van de WTO-overeenkomst en de Statuten van het
                              Internationaal Monetair
                              Fonds.
                           </text:p>
                </text:list-item>
                <text:list-item text:start-value="4">
                  <text:p text:style-name="list.cont"> Wanneer
                              een overeenkomstsluitende Cariforum-staat of de EG beperkende
                              maatregelen instelt of handhaaft of wijzigingen van dergelijke
                              maatregelen vaststelt, stelt zij de andere partij daarvan onmiddellijk
                              in kennis en legt zij zo spoedig mogelijk een tijdschema voor de
                              opheffing van de maatregelen
                              voor.
                           </text:p>
                </text:list-item>
                <text:list-item text:start-value="5">
                  <text:p text:style-name="list.cont"> Er wordt
                              onmiddellijk overleg gepleegd in het Handels- en
                              ontwikkelingscomité Cariforum-EG. Bij dit overleg worden de
                              betalingsbalanspositie van de betrokken overeenkomstsluitende
                              Cariforum-staten of de EG en de krachtens dit artikel vastgestelde of
                              gehandhaafde beperkingen onderzocht, waarbij onder meer de volgende
                              factoren in aanmerking worden
                              genomen:
                           </text:p>
                  <text:list>
                    <text:list-item text:start-value="1">
                      <text:p text:style-name="list.cont">de
                                    aard en omvang van de problemen op het gebied van de betalingsbalans en
                                    de buitenlandse financiële
                                    positie;
                                 </text:p>
                    </text:list-item>
                    <text:list-item text:start-value="2">
                      <text:p text:style-name="list.cont">de buitenlandse economische
                                    positie en de handelssituatie;
                                 </text:p>
                    </text:list-item>
                    <text:list-item text:start-value="3">
                      <text:p text:style-name="list.cont">andere
                                    corrigerende maatregelen die genomen kunnen
                                    worden.
                                 </text:p>
                    </text:list-item>
                  </text:list>
                  <text:p text:style-name="list.end">Het overleg heeft betrekking op de
                              verenigbaarheid van de beperkende maatregelen met de leden 3 en 4. Alle
                              bevindingen van statistische en andere aard met betrekking tot
                              deviezen, monetaire reserves en de betalingsbalans die van het
                              Internationaal Monetair Fonds afkomstig zijn, worden aanvaard, en de
                              conclusies worden gebaseerd op het oordeel van het Fonds over de
                              betalingsbalans en de externe financiële positie van de betrokken
                              overeenkomstsluitende Cariforum-staat of de
                              EG.
                           </text:p>
                </text:list-item>
              </text:list>
            </text:section>
            <text:section text:name="artikel.d3977e14339" text:style-name="artikel">
              <text:h text:outline-level="5" text:style-name="artikel_kop">Artikel 241 Verband
                        met de Overeenkomst van
                        Cotonou
                     </text:h>
              <text:list text:style-name="list-style-182">
                <text:list-item text:start-value="1">
                  <text:p text:style-name="list.start"> Met
                              uitzondering van de bepalingen inzake ontwikkelingssamenwerking in deel
                              3, titel II, van de Overeenkomst van Cotonou, hebben in geval van
                              strijdigheid tussen de bepalingen van deze overeenkomst en die van deel
                              3, titel II, van de Overeenkomst van Cotonou, de bepalingen van deze
                              overeenkomst
                              voorrang.
                           </text:p>
                </text:list-item>
                <text:list-item text:start-value="2">
                  <text:p text:style-name="list.end"> Geen
                              enkele bepaling in deze overeenkomst wordt uitgelegd als beletsel voor
                              de goedkeuring door de EG of een overeenkomstsluitende Cariforum-staat
                              van maatregelen, met inbegrip van maatregelen op handelsgebied in het
                              kader van deze overeenkomst, die hij passend acht, zoals voorzien in de
                              artikelen 11 ter, 96 en 97 van de Overeenkomst van Cotonou en
                              overeenkomstig de in die artikelen neergelegde
                              procedures.
                           </text:p>
                </text:list-item>
              </text:list>
            </text:section>
            <text:section text:name="artikel.d3977e14365" text:style-name="artikel">
              <text:h text:outline-level="5" text:style-name="artikel_kop">Artikel 242 Verband
                        met de WTO-Overeenkomst
                     </text:h>
              <text:p text:style-name="artikel">De partijen komen overeen dat
                        geen enkele bepaling in deze overeenkomst hen of de
                        overeenkomstsluitende Cariforumstaten verplicht te handelen op een
                        wijze die in strijd is met hun
                        WTO-verplichtingen.
                     </text:p>
            </text:section>
            <text:section text:name="artikel.d3977e14375" text:style-name="artikel">
              <text:h text:outline-level="5" text:style-name="artikel_kop">Artikel 243 Inwerkingtreding
                     </text:h>
              <text:list text:style-name="list-style-183">
                <text:list-item text:start-value="1">
                  <text:p text:style-name="list.start"> Deze
                              overeenkomst treedt in werking op de eerste dag van de maand volgende
                              op die waarin de partijen elkaar in kennis hebben gesteld van de
                              voltooiing van de daartoe vereiste
                              procedures.
                           </text:p>
                </text:list-item>
                <text:list-item text:start-value="2">
                  <text:p text:style-name="list.cont"> Deze
                              kennisgeving wordt gericht aan de secretaris-generaal van de Raad van
                              de Europese Unie, die depositaris van deze overeenkomst
                              is.
                           </text:p>
                </text:list-item>
                <text:list-item text:start-value="3">
                  <text:p text:style-name="list.cont"> In
                              afwachting van de inwerkingtreding van de overeenkomst komen de
                              Europese Gemeenschap en de overeenkomstsluitende Cariforum-staten
                              overeen de overeenkomst, volledig of gedeeltelijk, voorlopig toe te
                              passen. Dit kan gebeuren door voorlopige toepassing overeenkomstig de
                              wetgeving van een ondertekenaar of door ratificatie van de
                              overeenkomst. Van de voorlopige toepassing wordt kennis gegeven aan de
                              depositaris. De overeenkomst wordt tien (10) dagen na de datum van
                              ontvangst van de kennisgeving van de voorlopige toepassing van de
                              Europese Gemeenschap of van alle overeenkomstsluitende
                              Cariforum-staten, afhankelijk van welke de laatste is, voorlopig
                              toegepast. De voorlopige toepassing geschiedt zo spoedig mogelijk, maar
                              uiterlijk op 31 oktober
                              2008.
                           </text:p>
                </text:list-item>
                <text:list-item text:start-value="4">
                  <text:p text:style-name="list.end"> In
                              afwijking van lid 3 nemen de Europese Gemeenschap en de
                              overeenkomstsluitende Cariforum-staten de nodige stappen om de
                              overeenkomst, voor zover haalbaar, al voor de voorlopige toepassing toe
                              te
                              passen.
                           </text:p>
                </text:list-item>
              </text:list>
            </text:section>
            <text:section text:name="artikel.d3977e14418" text:style-name="artikel">
              <text:h text:outline-level="5" text:style-name="artikel_kop">Artikel 244 Duur
                     </text:h>
              <text:list text:style-name="list-style-184">
                <text:list-item text:start-value="1">
                  <text:p text:style-name="list.start"> Deze
                              overeenkomst geldt voor onbepaalde
                              tijd.
                           </text:p>
                </text:list-item>
                <text:list-item text:start-value="2">
                  <text:p text:style-name="list.cont"> Elk van
                              beide partijen of elke overeenkomstsluitende Cariforum-staat kan deze
                              overeenkomst door schriftelijke kennisgeving aan de anderen
                              opzeggen.
                           </text:p>
                </text:list-item>
                <text:list-item text:start-value="3">
                  <text:p text:style-name="list.end"> De
                              opzegging wordt zes maanden na de kennisgeving van
                              kracht.
                           </text:p>
                </text:list-item>
              </text:list>
            </text:section>
            <text:section text:name="artikel.d3977e14452" text:style-name="artikel">
              <text:h text:outline-level="5" text:style-name="artikel_kop">Artikel 245 Territoriaal
                        toepassingsgebied
                     </text:h>
              <text:p text:style-name="artikel">Deze overeenkomst is van toepassing
                        op, enerzijds, elk grondgebied waarop het Verdrag tot oprichting van de
                        Europese Gemeenschap van toepassing is, onder de in dat verdrag
                        neergelegde voorwaarden, en, anderzijds, het grondgebied van elk van de
                        overeenkomstsluitende Cariforum-staten. Verwijzingen naar
                        „grondgebied” in deze overeenkomst wordt in deze zin
                        begrepen.
                     </text:p>
            </text:section>
            <text:section text:name="artikel.d3977e14462" text:style-name="artikel">
              <text:h text:outline-level="5" text:style-name="artikel_kop">Artikel 246 Herzieningsclausule
                     </text:h>
              <text:list text:style-name="list-style-185">
                <text:list-item text:start-value="1">
                  <text:p text:style-name="list.start"> De
                              partijen komen overeen om, in het licht van de ervaring die bij de
                              tenuitvoerlegging van deze overeenkomst wordt opgedaan, te overwegen
                              deze overeenkomst uit te breiden teneinde de werkingssfeer
                              overeenkomstig hun respectieve wetgeving te verruimen en aan te vullen,
                              door de overeenkomst te wijzigen of door overeenkomsten te sluiten
                              inzake specifieke sectoren of activiteiten. De partijen kunnen ook
                              overwegen deze overeenkomst te herzien, teneinde de landen en gebieden
                              overzee die met de Europese Gemeenschap geassocieerd zijn, onder de
                              werkingssfeer van deze overeenkomst te
                              brengen.
                           </text:p>
                </text:list-item>
                <text:list-item text:start-value="2">
                  <text:p text:style-name="list.cont"> Wat de
                              tenuitvoerlegging van deze overeenkomst betreft, kan elke partij
                              voorstellen doen tot aanpassing van de samenwerking op handelsgebied,
                              rekening houdend met de ervaring die bij de tenuitvoerlegging is
                              opgedaan.
                           </text:p>
                </text:list-item>
                <text:list-item text:start-value="3">
                  <text:p text:style-name="list.end"> De
                              partijen zijn het erover eens dat deze overeenkomst wellicht moet
                              worden herzien bij het verstrijken van de Overeenkomst van
                              Cotonou.
                           </text:p>
                </text:list-item>
              </text:list>
            </text:section>
            <text:section text:name="artikel.d3977e14496" text:style-name="artikel">
              <text:h text:outline-level="5" text:style-name="artikel_kop">Artikel 247 Toetreding
                        van nieuwe lidstaten tot de
                        EU
                     </text:h>
              <text:list text:style-name="list-style-186">
                <text:list-item text:start-value="1">
                  <text:p text:style-name="list.start"> De
                              Gezamenlijke Raad Cariforum-EG wordt in kennis gesteld van ieder
                              verzoek van een derde staat om toe te treden tot de Europese Unie (EU).
                              Tijdens de onderhandelingen tussen de EU en de staat die het verzoek
                              heeft ingediend, verstrekt de EG de Cariforum-staten alle relevante
                              informatie, en deze stellen van hun kant de EG in kennis van hun
                              problemen, zodat zij daar ten volle rekening mee kan houden. De EG
                              stelt de Cariforum-staten in kennis van elke toetreding tot de
                              EU.
                           </text:p>
                </text:list-item>
                <text:list-item text:start-value="2">
                  <text:p text:style-name="list.cont"> Elke nieuwe
                              lidstaat van de EU wordt vanaf de datum van zijn toetreding partij bij
                              de overeenkomst door middel van een daartoe strekkende clausule in de
                              akte van toetreding. Indien de akte van toetreding tot de EU niet
                              voorziet in een automatische toetreding van de EU-lidstaat tot deze
                              overeenkomst, treedt de betrokken EU-lidstaat toe door nederlegging van
                              een akte van toetreding bij het secretariaat-generaal van de Raad van
                              de Europese Unie, dat hiervan een voor eensluidend gewaarmerkt
                              afschrift doet toekomen aan de
                              Cariforum-staten.
                           </text:p>
                </text:list-item>
                <text:list-item text:start-value="3">
                  <text:p text:style-name="list.end"> De
                              partijen onderzoeken de gevolgen van de toetreding van nieuwe
                              EU-lidstaten tot deze overeenkomst. De Gezamenlijke Raad Cariforum-EG
                              kan de nodige overgangs- of wijzigingsmaatregelen
                              vaststellen.
                           </text:p>
                </text:list-item>
              </text:list>
            </text:section>
            <text:section text:name="artikel.d3977e14530" text:style-name="artikel">
              <text:h text:outline-level="5" text:style-name="artikel_kop">Artikel 248 Toetreding
                     </text:h>
              <text:list text:style-name="list-style-187">
                <text:list-item text:start-value="1">
                  <text:p text:style-name="list.start"> Elke
                              Caribische staat kan tot deze overeenkomst toetreden onder de
                              voorwaarden die zijn overeengekomen tussen dat land en de EG en de
                              overeenkomstsluitende Cariforum-staten en na goedkeuring overeenkomstig
                              de toepasselijke wettelijke procedures van de EG, de
                              overeenkomstsluitende Cariforum-staten en het toetredende
                              land.
                           </text:p>
                </text:list-item>
                <text:list-item text:start-value="2">
                  <text:p text:style-name="list.end"> De akte
                              van toetreding wordt bij de depositaris
                              gedeponeerd.
                           </text:p>
                </text:list-item>
              </text:list>
            </text:section>
            <text:section text:name="artikel.d3977e14556" text:style-name="artikel">
              <text:h text:outline-level="5" text:style-name="artikel_kop">Artikel 249 Authentieke
                        teksten
                     </text:h>
              <text:p text:style-name="artikel">Deze overeenkomst is opgesteld in tweevoud, in
                        de volgende talen: Bulgaars, Tsjechisch, Deens, Nederlands, Engels,
                        Ests, Fins, Frans, Duits, Grieks, Hongaars, Italiaans, Lets, Litouws,
                        Maltees, Pools, Portugees, Roemeens, Slowaaks, Sloveens, Spaans en
                        Zweeds, zijnde alle teksten gelijkelijk
                        authentiek.
                     </text:p>
            </text:section>
            <text:section text:name="artikel.d3977e14567" text:style-name="artikel">
              <text:h text:outline-level="5" text:style-name="artikel_kop">Artikel 250 Bijlagen
                     </text:h>
              <text:p text:style-name="artikel">De
                        bijlagen, protocollen en voetnoten vormen een integrerend deel van deze
                        overeenkomst. Bijlage III, aanhangsel 1, is uitsluitend in het Engels
                        opgesteld.
                     </text:p>
            </text:section>
          </text:section>
          <text:section text:name="wetsluiting.d3977e14578" text:style-name="wetsluiting">
            <text:section text:name="slotformulering.d3977e14580" text:style-name="slotformulering">
              <text:p text:style-name="slotformulering">GEDAAN
                        te Bridgetown, Barbados, de vijftiende oktober tweeduizend
                        acht.
                     </text:p>
            </text:section>
          </text:section>
        </text:section>
        <text:section text:name="verdragtekst.d3977e14590" text:style-name="verdragtekst">
          <text:h text:outline-level="3" text:style-name="verdragtekst_kop">Protocol I<text:note text:id="N37" text:note-class="endnote">
                     <text:note-citation text:label="1)">1)</text:note-citation>
                     <text:note-body>
                        <text:p>De
                  Bijlagen bij dit Protocol zijn niet afgedrukt. Zie ook noot 1 op blz.
                  1.
               </text:p>
                     </text:note-body>
                  </text:note>
                  Betreffende de definitie van het begrip
                     „producten van oorsprong” en methoden van administratieve
                     samenwerking</text:h>
          <text:section text:name="wettekst.d3977e14602" text:style-name="wettekst">
            <text:section text:name="titeldeel.d3977e14604" text:style-name="titeldeel">
              <text:h text:outline-level="4" text:style-name="titeldeel_kop">TITEL I ALGEMENE
                        BEPALINGEN
                     </text:h>
              <text:section text:name="artikel.d3977e14610" text:style-name="artikel">
                <text:h text:outline-level="5" text:style-name="artikel_kop">Artikel 1 Definities
                        </text:h>
                <text:p text:style-name="artikel">Voor
                           de toepassing van dit protocol wordt verstaan
                           onder:
                        </text:p>
                <text:list text:style-name="list-style-188">
                  <text:list-item text:start-value="1">
                    <text:p text:style-name="list.start">„vervaardiging”:
                                 elke soort be- of verwerking, met inbegrip van assemblage of speciale
                                 behandelingen;
                              </text:p>
                  </text:list-item>
                  <text:list-item text:start-value="2">
                    <text:p text:style-name="list.cont">„materiaal”:
                                 alle ingrediënten, grondstoffen, componenten of delen die bij de
                                 vervaardiging van het product worden
                                 gebruikt;
                              </text:p>
                  </text:list-item>
                  <text:list-item text:start-value="3">
                    <text:p text:style-name="list.cont">„product”:
                                 het product dat wordt vervaardigd, ook indien dit bestemd is om later
                                 bij de vervaardiging van een ander product te worden
                                 gebruikt;
                              </text:p>
                  </text:list-item>
                  <text:list-item text:start-value="4">
                    <text:p text:style-name="list.cont">„goederen”:
                                 zowel materialen als
                                 producten;
                              </text:p>
                  </text:list-item>
                  <text:list-item text:start-value="5">
                    <text:p text:style-name="list.cont">„douanewaarde”:
                                 de waarde zoals bepaald overeenkomstig de Overeenkomst inzake de
                                 toepassing van artikel VII van de Algemene Overeenkomst betreffende
                                 tarieven en handel van 1994 (Overeenkomst inzake de douanewaarde van de
                                 WTO);
                              </text:p>
                  </text:list-item>
                  <text:list-item text:start-value="6">
                    <text:p text:style-name="list.cont">„prijs af
                                 fabriek”: de prijs van het product af fabriek, betaald aan de
                                 fabrikant in wiens onderneming de laatste be- of verwerking is
                                 verricht, voor zover in die prijs de waarde is begrepen van alle
                                 gebruikte materialen, verminderd met alle binnenlandse belastingen die
                                 worden of kunnen worden terugbetaald wanneer het verkregen product
                                 wordt uitgevoerd;
                              </text:p>
                  </text:list-item>
                  <text:list-item text:start-value="7">
                    <text:p text:style-name="list.cont">„waarde van
                                 de materialen”: de douanewaarde ten tijde van de invoer van de
                                 gebruikte materialen die niet van oorsprong zijn, of, indien deze niet
                                 bekend is en niet kan worden vastgesteld, de eerste controleerbare
                                 prijs die voor de materialen in het betrokken gebied is
                                 betaald;
                              </text:p>
                  </text:list-item>
                  <text:list-item text:start-value="8">
                    <text:p text:style-name="list.cont">„waarde van de
                                 materialen van oorsprong”: de waarde van deze materialen volgens
                                 de definitie in punt g), die van dienovereenkomstige toepassing
                                 is;
                              </text:p>
                  </text:list-item>
                  <text:list-item text:start-value="9">
                    <text:p text:style-name="list.cont">„toegevoegde
                                 waarde”: de prijs af fabriek verminderd met de douanewaarde van
                                 de in de EG, de Cariforum-staten of de landen en gebieden overzee
                                 (LGO's) ingevoerde materialen uit derde
                                 landen;
                              </text:p>
                  </text:list-item>
                  <text:list-item text:start-value="10">
                    <text:p text:style-name="list.cont">„hoofdstukken”
                                 en „posten”: de hoofdstukken en posten (viercijfercodes)
                                 van de nomenclatuur die het geharmoniseerde systeem inzake de
                                 omschrijving en codering van goederen vormt, in dit protocol
                                 „het geharmoniseerde systeem” of „GS”
                                 genoemd;
                              </text:p>
                  </text:list-item>
                  <text:list-item text:start-value="11">
                    <text:p text:style-name="list.cont">„ingedeeld”:
                                 de indeling van een product of materiaal onder een bepaalde
                                 post;
                              </text:p>
                  </text:list-item>
                  <text:list-item text:start-value="12">
                    <text:p text:style-name="list.cont">„zending”:
                                 producten die gelijktijdig van één exporteur naar
                                 één geadresseerde worden verzonden of die vergezeld gaan van
                                 een enkel vervoersdocument voor de verzending van de exporteur naar de
                                 geadresseerde, of bij gebreke daarvan, een enkele
                                 factuur;
                              </text:p>
                  </text:list-item>
                  <text:list-item text:start-value="13">
                    <text:p text:style-name="list.cont">„gebieden”:
                                 met inbegrip van de territoriale
                                 wateren;
                              </text:p>
                  </text:list-item>
                  <text:list-item text:start-value="14">
                    <text:p text:style-name="list.cont">„LGO's”: de
                                 landen en gebieden overzee zoals gedefinieerd in bijlage
                                 IX;
                              </text:p>
                  </text:list-item>
                  <text:list-item text:start-value="15">
                    <text:p text:style-name="list.end">„andere
                                 ACS-staten”: de landen in bijlage
                                 XI.
                              </text:p>
                  </text:list-item>
                </text:list>
              </text:section>
            </text:section>
            <text:section text:name="titeldeel.d3977e14746" text:style-name="titeldeel">
              <text:h text:outline-level="4" text:style-name="titeldeel_kop">TITEL II DEFINITIE
                        VAN HET BEGRIP „PRODUCTEN VAN
                        OORSPRONG”
                     </text:h>
              <text:section text:name="artikel.d3977e14752" text:style-name="artikel">
                <text:h text:outline-level="5" text:style-name="artikel_kop">Artikel 2 Algemene
                           voorwaarden
                        </text:h>
                <text:list text:style-name="list-style-189">
                  <text:list-item text:start-value="1">
                    <text:p text:style-name="list.start"> Voor
                                 de toepassing van de economische partnerschapovereenkomst Cariforum-EG,
                                 hierna „de overeenkomst” genoemd, worden de volgende
                                 producten beschouwd als van oorsprong uit de
                                 EG:
                              </text:p>
                    <text:list>
                      <text:list-item text:start-value="1">
                        <text:p text:style-name="list.start">volledig
                                       in de EG verkregen producten in de zin van artikel 6 van dit
                                       protocol;
                                    </text:p>
                      </text:list-item>
                      <text:list-item text:start-value="2">
                        <text:p text:style-name="list.cont">in de EG verkregen
                                       producten, waarin materialen zijn verwerkt die daar niet volledig zijn
                                       verkregen, mits deze materialen in de EG een be- of verwerking hebben
                                       ondergaan die toereikend is in de zin van artikel
                                       7.
                                    </text:p>
                      </text:list-item>
                    </text:list>
                  </text:list-item>
                  <text:list-item text:start-value="2">
                    <text:p text:style-name="list.cont"> Voor
                                 de toepassing van de overeenkomst worden de volgende producten
                                 beschouwd als van oorsprong uit de
                                 Cariforum-staten:
                              </text:p>
                    <text:list>
                      <text:list-item text:start-value="1">
                        <text:p text:style-name="list.cont">volledig
                                       in de Cariforum-staten verkregen producten in de zin van artikel 6 van
                                       dit protocol;
                                    </text:p>
                      </text:list-item>
                      <text:list-item text:start-value="2">
                        <text:p text:style-name="list.cont">in de Cariforum-staten
                                       verkregen producten, waarin materialen zijn verwerkt die daar niet
                                       volledig zijn verkregen, mits deze materialen in de betrokken
                                       Cariforum-staat een be- of verwerking hebben ondergaan die toereikend
                                       is in de zin van artikel
                                       7.
                                    </text:p>
                      </text:list-item>
                    </text:list>
                  </text:list-item>
                  <text:list-item text:start-value="3">
                    <text:p text:style-name="list.cont"> Voor
                                 de toepassing van lid 2 worden de gebieden van de Cariforum-staten als
                                 één gebied beschouwd.
                              </text:p>
                    <text:p text:style-name="list.cont">Producten van oorsprong die
                                 gemaakt zijn van materialen die volledig zijn verkregen in twee of meer
                                 Cariforum-staten of die daar een toereikende be- of verwerking hebben
                                 ondergaan, worden geacht van oorsprong te zijn uit de Cariforum-staat
                                 waar de laatste be- of verwerking heeft plaatsgevonden, mits deze be-
                                 of verwerking ingrijpender was dan de in artikel 8 van dit protocol
                                 genoemde be- of
                                 verwerkingen.
                              </text:p>
                  </text:list-item>
                  <text:list-item text:start-value="4">
                    <text:p text:style-name="list.end"> Voor
                                 de in bijlage X genoemde producten en de producten van tariefpost 1006
                                 zijn de bepalingen van lid 3 pas na 1 oktober 2015 respectievelijk na 1
                                 januari 2010 van
                                 toepassing.
                              </text:p>
                  </text:list-item>
                </text:list>
              </text:section>
              <text:section text:name="artikel.d3977e14835" text:style-name="artikel">
                <text:h text:outline-level="5" text:style-name="artikel_kop">Artikel 3 Cumulatie
                           in de EG
                        </text:h>
                <text:list text:style-name="list-style-190">
                  <text:list-item text:start-value="1">
                    <text:p text:style-name="list.start"> Voor
                                 de toepassing van artikel 2, lid 1, worden materialen van oorsprong uit
                                 de Cariforum-staten, de LGO's of de andere ACS-staten beschouwd als van
                                 oorsprong uit de EG wanneer zij zijn verwerkt in een aldaar verkregen
                                 product. Zij behoeven zelf geen toereikende be- of verwerking te hebben
                                 ondergaan, mits de be- of verwerking ingrijpender is dan de in artikel
                                 8 genoemde be- of
                                 verwerkingen.
                              </text:p>
                  </text:list-item>
                  <text:list-item text:start-value="2">
                    <text:p text:style-name="list.cont"> Voor
                                 de toepassing van artikel 2, lid 1, worden be- en verwerkingen die in
                                 de Cariforum-staten, de LGO's of in de andere ACS-staten zijn verricht,
                                 geacht in de EG te zijn verricht wanneer de materialen in de EG een
                                 verdere be- of verwerking ondergaan die ingrijpender is dan de in
                                 artikel 8 genoemde be- of
                                 verwerkingen.
                              </text:p>
                  </text:list-item>
                  <text:list-item text:start-value="3">
                    <text:p text:style-name="list.cont"> De
                                 cumulatie waarin de leden 1 en 2 voorzien, kan met betrekking tot de
                                 LGO's en de andere ACS-staten slechts worden toegepast
                                 indien:
                              </text:p>
                    <text:list>
                      <text:list-item text:start-value="1">
                        <text:p text:style-name="list.cont">de
                                       landen die betrokken zijn bij het verwerven van de oorsprongsstatus en
                                       het land van bestemming een overeenkomst inzake administratieve
                                       samenwerking hebben gesloten die de correcte toepassing van dit artikel
                                       garandeert;
                                    </text:p>
                      </text:list-item>
                      <text:list-item text:start-value="2">
                        <text:p text:style-name="list.cont">materialen en producten
                                       de oorsprongsstatus hebben verkregen door de toepassing van
                                       oorsprongsregels die gelijk zijn aan die van dit
                                       protocol;
                                    </text:p>
                      </text:list-item>
                      <text:list-item text:start-value="3">
                        <text:p text:style-name="list.end">de EG de Cariforum-staten
                                       via de Commissie van de Europese Gemeenschappen bijzonderheden
                                       verstrekt over overeenkomsten inzake administratieve samenwerking met
                                       de andere in dit artikel bedoelde landen of gebieden. De Commissie en
                                       de Cariforum-staten maken, respectievelijk in de C-reeks van het
                                       <text:span text:style-name="cur">Publicatieblad van de Europese Unie </text:span>en
                                       volgens hun eigen procedures, bekend vanaf welke datum de in dit
                                       artikel bedoelde cumulatie met de in dit artikel bedoelde landen of
                                       gebieden die aan de nodige eisen hebben voldaan, mag worden
                                       toegepast.
                                    </text:p>
                      </text:list-item>
                    </text:list>
                  </text:list-item>
                </text:list>
              </text:section>
              <text:section text:name="artikel.d3977e14899" text:style-name="artikel">
                <text:h text:outline-level="5" text:style-name="artikel_kop">Artikel 4 Cumulatie
                           in de
                           Cariforum-staten
                        </text:h>
                <text:list text:style-name="list-style-191">
                  <text:list-item text:start-value="1">
                    <text:p text:style-name="list.start"> Voor
                                 de toepassing van artikel 2, lid 2, worden materialen van oorsprong uit
                                 de EG, de LGO's of de andere ACS-staten beschouwd als van oorsprong uit
                                 de Cariforum-staten wanneer zij zijn gebruikt bij de vervaardiging van
                                 een aldaar verkregen product. Zij behoeven geen toereikende be- of
                                 verwerking te hebben ondergaan, mits de be- of verwerking ingrijpender
                                 is dan de in artikel 8 genoemde be- of
                                 verwerkingen.
                              </text:p>
                  </text:list-item>
                  <text:list-item text:start-value="2">
                    <text:p text:style-name="list.cont"> Voor
                                 de toepassing van artikel 2, lid 2, worden be- en verwerkingen die in
                                 de EG, de LGO's of in de andere ACS-staten zijn verricht, geacht in de
                                 Cariforum-staten te zijn verricht wanneer de materialen in de
                                 Cariforum-staten een verdere be- of verwerking ondergaan die
                                 ingrijpender is dan de in artikel 8 genoemde be- of
                                 verwerkingen.
                              </text:p>
                  </text:list-item>
                  <text:list-item text:start-value="3">
                    <text:p text:style-name="list.cont"> De
                                 cumulatie waarin de leden 1 en 2 voorzien, kan met betrekking tot de
                                 LGO's en de andere ACS-staten slechts worden toegepast
                                 indien:
                              </text:p>
                    <text:list>
                      <text:list-item text:start-value="1">
                        <text:p text:style-name="list.cont">de
                                       landen die betrokken zijn bij het verwerven van de oorsprong en het
                                       land van bestemming een overeenkomst inzake administratieve
                                       samenwerking hebben gesloten die de correcte toepassing van dit artikel
                                       garandeert;
                                    </text:p>
                      </text:list-item>
                      <text:list-item text:start-value="2">
                        <text:p text:style-name="list.cont">materialen en producten
                                       de oorsprong hebben verkregen door de toepassing van oorsprongsregels
                                       die gelijk zijn aan die van dit
                                       protocol;
                                    </text:p>
                      </text:list-item>
                      <text:list-item text:start-value="3">
                        <text:p text:style-name="list.cont">de Cariforum-staten de EG
                                       via de Commissie van de Europese Gemeenschappen bijzonderheden
                                       verstrekken over overeenkomsten inzake administratieve samenwerking met
                                       de andere in dit artikel bedoelde landen of gebieden. De Commissie en
                                       de Cariforum-staten maken, respectievelijk in de C-reeks van het
                                       <text:span text:style-name="cur">Publicatieblad van de Europese Unie </text:span>en
                                       volgens hun eigen procedures, bekend vanaf welke datum de in dit
                                       artikel bedoelde cumulatie met de in dit artikel bedoelde landen of
                                       gebieden die aan de nodige eisen hebben voldaan, mag worden
                                       toegepast.
                                    </text:p>
                      </text:list-item>
                    </text:list>
                  </text:list-item>
                  <text:list-item text:start-value="4">
                    <text:p text:style-name="list.cont"> Onverminderd
                                 de leden 1 tot en met 3 is dit artikel voor de in bijlage X genoemde
                                 producten en de producten van tariefpost 1006 pas na 1 oktober 2015
                                 respectievelijk na 1 januari 2010 van toepassing, mits de voor de
                                 vervaardiging van die producten gebruikte materialen van oorsprong zijn
                                 uit of de be- of verwerking is verricht in andere
                                 ACS-staten.
                              </text:p>
                  </text:list-item>
                  <text:list-item text:start-value="5">
                    <text:p text:style-name="list.end"> Dit
                                 artikel is niet van toepassing op producten van bijlage XII die van
                                 oorsprong zijn uit Zuid-Afrika. Op de in bijlage XIII genoemde
                                 producten van oorsprong uit Zuid-Afrika is de in dit artikel bedoelde
                                 cumulatie na 31 december 2009 van
                                 toepassing.
                              </text:p>
                  </text:list-item>
                </text:list>
              </text:section>
              <text:section text:name="artikel.d3977e14979" text:style-name="artikel">
                <text:h text:outline-level="5" text:style-name="artikel_kop">Artikel 5 Cumulatie
                           met naburige
                           ontwikkelingslanden
                        </text:h>
                <text:list text:style-name="list-style-192">
                  <text:list-item text:start-value="1">
                    <text:p text:style-name="list.start"> Op
                                 verzoek van de Cariforum-staten worden materialen van oorsprong uit een
                                 in bijlage VIII genoemd naburig ontwikkelingsland als materialen van
                                 oorsprong uit een Cariforum-staat beschouwd wanneer zij in een aldaar
                                 verkregen product zijn
                                 verwerkt.
                              </text:p>
                  </text:list-item>
                  <text:list-item text:start-value="2">
                    <text:p text:style-name="list.cont"> De
                                 verzoeken worden overeenkomstig artikel 42 ingediend bij het speciaal
                                 comité voor douanesamenwerking en
                                 handelsbevordering.
                              </text:p>
                  </text:list-item>
                  <text:list-item text:start-value="3">
                    <text:p text:style-name="list.cont"> Deze
                                 materialen behoeven geen toereikende be- of verwerking te hebben
                                 ondergaan,
                                 mits:
                              </text:p>
                    <text:list>
                      <text:list-item text:start-value="1">
                        <text:p text:style-name="list.cont">de
                                       be- of verwerking in de Cariforum-staat ingrijpender is dan de in
                                       artikel 8 vermelde be- en
                                       verwerkingen;
                                    </text:p>
                      </text:list-item>
                      <text:list-item text:start-value="2">
                        <text:p text:style-name="list.cont">de Cariforum-staten, de
                                       EG en de betrokken naburige ontwikkelingslanden een overeenkomst hebben
                                       gesloten die voorziet in adequate administratieve
                                       samenwerkingsprocedures om de correcte toepassing van dit lid te
                                       garanderen.
                                    </text:p>
                      </text:list-item>
                    </text:list>
                  </text:list-item>
                  <text:list-item text:start-value="4">
                    <text:p text:style-name="list.cont"> De
                                 partijen stellen het speciaal comité voor douanesamenwerking en
                                 handelsbevordering in kennis van de producten waarop dit artikel niet
                                 van toepassing
                                 is.
                              </text:p>
                  </text:list-item>
                  <text:list-item text:start-value="5">
                    <text:p text:style-name="list.end"> Om te
                                 bepalen of producten van oorsprong zijn uit een naburig
                                 ontwikkelingsland, zoals gedefinieerd in bijlage VIII, is dit protocol
                                 van
                                 toepassing.
                              </text:p>
                  </text:list-item>
                </text:list>
              </text:section>
              <text:section text:name="artikel.d3977e15049" text:style-name="artikel">
                <text:h text:outline-level="5" text:style-name="artikel_kop">Artikel 6 Volledig
                           verkregen
                           producten
                        </text:h>
                <text:list text:style-name="list-style-193">
                  <text:list-item text:start-value="1">
                    <text:p text:style-name="list.start"> Als
                                 volledig op het gebied van de Cariforum-staten of op het gebied van de
                                 EG verkregen worden
                                 beschouwd:
                              </text:p>
                    <text:list>
                      <text:list-item text:start-value="1">
                        <text:p text:style-name="list.start">aldaar
                                       uit de bodem of zeebodem gewonnen minerale
                                       producten;
                                    </text:p>
                      </text:list-item>
                      <text:list-item text:start-value="2">
                        <text:p text:style-name="list.cont">aldaar geoogste producten
                                       van het plantenrijk;
                                    </text:p>
                      </text:list-item>
                      <text:list-item text:start-value="3">
                        <text:p text:style-name="list.cont">aldaar geboren
                                       en opgefokte levende
                                       dieren;
                                    </text:p>
                      </text:list-item>
                      <text:list-item text:start-value="4">
                        <text:p text:style-name="list.cont">producten afkomstig van
                                       aldaar gehouden levende
                                       dieren;
                                    </text:p>
                      </text:list-item>
                      <text:list-item text:start-value="5">
                        <text:p text:style-name="list.cont"/>
                        <text:list>
                          <text:list-item text:start-value="9">
                            <text:p text:style-name="list.cont">producten
                                             van de aldaar bedreven jacht en
                                             visserij;
                                          </text:p>
                          </text:list-item>
                          <text:list-item text:start-value="9">
                            <text:p text:style-name="list.cont">producten van de aldaar
                                             bedreven aquicultuur, maricultuur daaronder begrepen, wanneer de vis er
                                             is geboren en
                                             opgefokt;
                                          </text:p>
                          </text:list-item>
                        </text:list>
                      </text:list-item>
                      <text:list-item text:start-value="6">
                        <text:p text:style-name="list.cont">producten van
                                       de zeevisserij en andere producten van de zee die door hun schepen
                                       buiten de territoriale wateren van de EG of een Cariforum-staat uit zee
                                       werden gewonnen;
                                    </text:p>
                      </text:list-item>
                      <text:list-item text:start-value="7">
                        <text:p text:style-name="list.cont">producten die,
                                       uitsluitend uit de onder f) bedoelde producten, aan boord van hun
                                       fabrieksschepen vervaardigd;
                                    </text:p>
                      </text:list-item>
                      <text:list-item text:start-value="8">
                        <text:p text:style-name="list.cont">aldaar
                                       verzamelde gebruikte artikelen die slechts voor de terugwinning van
                                       grondstoffen kunnen dienen, met inbegrip van gebruikte banden die
                                       uitsluitend geschikt zijn om van een nieuw loopvak te worden voorzien
                                       of slechts als afval kunnen worden
                                       gebruikt;
                                    </text:p>
                      </text:list-item>
                      <text:list-item text:start-value="9">
                        <text:p text:style-name="list.cont">afval en schroot afkomstig
                                       van aldaar verrichte industriële
                                       bewerkingen;
                                    </text:p>
                      </text:list-item>
                      <text:list-item text:start-value="10">
                        <text:p text:style-name="list.cont">producten, gewonnen uit
                                       de zeebodem of -ondergrond buiten de territoriale wateren, mits zij
                                       alleen het recht hebben op ontginning van deze bodem of
                                       ondergrond;
                                    </text:p>
                      </text:list-item>
                      <text:list-item text:start-value="11">
                        <text:p text:style-name="list.cont">goederen die aldaar
                                       uitsluitend uit de onder a) tot en met j) bedoelde producten zijn
                                       vervaardigd.
                                    </text:p>
                      </text:list-item>
                    </text:list>
                  </text:list-item>
                  <text:list-item text:start-value="2">
                    <text:p text:style-name="list.cont"> De
                                 termen „hun schepen” en „hun
                                 fabrieksschepen” in lid 1, onder f) en g), zijn slechts van
                                 toepassing op schepen en
                                 fabrieksschepen:
                              </text:p>
                    <text:list>
                      <text:list-item text:start-value="1">
                        <text:p text:style-name="list.cont">die
                                       in een lidstaat van de Europese Unie of in een Cariforum-staat zijn
                                       geregistreerd;
                                    </text:p>
                      </text:list-item>
                      <text:list-item text:start-value="2">
                        <text:p text:style-name="list.cont">die de vlag van een
                                       lidstaat van de Europese Unie of van een Cariforum-staat
                                       voeren;
                                    </text:p>
                      </text:list-item>
                      <text:list-item text:start-value="3">
                        <text:p text:style-name="list.cont">die aan een van de volgende
                                       voorwaarden
                                       voldoen:
                                    </text:p>
                        <text:list>
                          <text:list-item text:start-value="9">
                            <text:p text:style-name="list.cont">zij
                                             behoren voor ten minste 50% toe aan onderdanen van een lidstaat van de
                                             Europese Unie of van een Cariforum-staat,
                                             of
                                          </text:p>
                          </text:list-item>
                          <text:list-item text:start-value="9">
                            <text:p text:style-name="list.cont">zij behoren toe aan een
                                             onderneming:
                                          </text:p>
                            <text:list>
                              <text:list-item>
                                <text:p text:style-name="list.cont">die
                                                   haar hoofdkantoor en haar belangrijkste handelsactiviteit in een
                                                   lidstaat van de Europese Unie of in een Cariforum-staat heeft,
                                                   en
                                                </text:p>
                              </text:list-item>
                              <text:list-item>
                                <text:p text:style-name="list.cont">die voor ten minste 50%
                                                   toebehoort aan een lidstaat van de Europese Unie of een Cariforumstaat,
                                                   aan overheidsorganen van die lidstaat of Cariforum-staat of aan
                                                   onderdanen van die lidstaat of
                                                   Cariforum-staat.
                                                </text:p>
                              </text:list-item>
                            </text:list>
                          </text:list-item>
                        </text:list>
                      </text:list-item>
                    </text:list>
                  </text:list-item>
                  <text:list-item text:start-value="3">
                    <text:p text:style-name="list.end"> Onverminderd
                                 lid 2 erkent de EG, op verzoek van een Cariforum-staat, dat door die
                                 Cariforum-staat gecharterde of geleasede vaartuigen als „zijn
                                 schepen” worden beschouwd om in zijn exclusieve economische zone
                                 visserijactiviteiten te beoefenen, mits het speciaal comité voor
                                 douanesamenwerking en handelsbevordering van oordeel is dat het
                                 charter- of leasecontract, dat in eerste instantie aan exploitanten uit
                                 de EG is aangeboden, een geschikte wijze is om de visserijcapaciteit
                                 van de betrokken Cariforum-staat te ontwikkelen en met name dat die
                                 Cariforum-staat nautische en commerciële verantwoordelijkheid
                                 draagt voor het gecharterde of geleasede
                                 vaartuig.
                              </text:p>
                  </text:list-item>
                </text:list>
              </text:section>
              <text:section text:name="artikel.d3977e15258" text:style-name="artikel">
                <text:h text:outline-level="5" text:style-name="artikel_kop">Artikel 7 Toereikende
                           bewerking of
                           verwerking
                        </text:h>
                <text:list text:style-name="list-style-194">
                  <text:list-item text:start-value="1">
                    <text:p text:style-name="list.start"> Voor
                                 de toepassing van artikel 2 worden niet volledig verkregen producten
                                 geacht een toereikende bewerking of verwerking te hebben ondergaan
                                 wanneer aan de voorwaarden van de lijst in bijlage II is
                                 voldaan.
                              </text:p>
                  </text:list-item>
                  <text:list-item text:start-value="2">
                    <text:p text:style-name="list.cont"> De in
                                 lid 1 bedoelde voorwaarden geven voor alle onder de overeenkomst
                                 vallende producten aan welke be- of verwerkingen bij de vervaardiging
                                 gebruikte, niet van oorsprong zijnde materialen moeten hebben
                                 ondergaan, en gelden slechts voor die materialen. Dit betekent dat
                                 indien een product dat de oorsprong heeft verkregen doordat het aan de
                                 in de lijst genoemde voorwaarden heeft voldaan, als materiaal bij de
                                 vervaardiging van een ander product wordt gebruikt, de voorwaarden die
                                 van toepassing zijn op het product waarin het is verwerkt daarvoor niet
                                 gelden; er wordt dan geen rekening gehouden met de niet van oorsprong
                                 zijnde materialen die bij de vervaardiging ervan kunnen zijn
                                 gebruikt.
                              </text:p>
                  </text:list-item>
                  <text:list-item text:start-value="3">
                    <text:p text:style-name="list.cont"> In
                                 afwijking van lid 1 kunnen niet van oorsprong zijnde materialen die
                                 volgens de voorwaarden in bijlage II niet bij de vervaardiging van een
                                 bepaald product mogen worden gebruikt, toch worden gebruikt,
                                 mits:
                              </text:p>
                    <text:list>
                      <text:list-item text:start-value="1">
                        <text:p text:style-name="list.cont">de
                                       totale waarde ervan niet meer bedraagt dan 15% van de prijs af fabriek
                                       van het product;
                                    </text:p>
                      </text:list-item>
                      <text:list-item text:start-value="2">
                        <text:p text:style-name="list.cont">de in de lijst
                                       vermelde maximumwaarden voor niet van oorsprong zijnde materialen door
                                       de toepassing van dit lid niet worden
                                       overschreden.
                                    </text:p>
                      </text:list-item>
                    </text:list>
                  </text:list-item>
                  <text:list-item text:start-value="4">
                    <text:p text:style-name="list.end"> De
                                 leden 1 tot en met 3 zijn van toepassing behoudens het bepaalde in
                                 artikel
                                 8.
                              </text:p>
                  </text:list-item>
                </text:list>
              </text:section>
              <text:section text:name="artikel.d3977e15319" text:style-name="artikel">
                <text:h text:outline-level="5" text:style-name="artikel_kop">Artikel 8 Ontoereikende
                           bewerking of
                           verwerking
                        </text:h>
                <text:list text:style-name="list-style-195">
                  <text:list-item text:start-value="1">
                    <text:p text:style-name="list.start"> Onverminderd
                                 lid 2 worden de volgende be- of verwerkingen als ontoereikend beschouwd
                                 om de oorsprongsstatus te verlenen, ongeacht of aan de voorwaarden van
                                 artikel 7 is
                                 voldaan:
                              </text:p>
                    <text:list>
                      <text:list-item text:start-value="1">
                        <text:p text:style-name="list.start">behandelingen
                                       om de producten tijdens vervoer en opslag in goede staat te
                                       bewaren;
                                    </text:p>
                      </text:list-item>
                      <text:list-item text:start-value="2">
                        <text:p text:style-name="list.cont">het splitsen en samenvoegen
                                       van colli;
                                    </text:p>
                      </text:list-item>
                      <text:list-item text:start-value="3">
                        <text:p text:style-name="list.cont">het wassen of schoonmaken;
                                       het stofvrij maken of het verwijderen van roest, olie, verf of
                                       dergelijke;
                                    </text:p>
                      </text:list-item>
                      <text:list-item text:start-value="4">
                        <text:p text:style-name="list.cont">het strijken of persen
                                       van textiel;
                                    </text:p>
                      </text:list-item>
                      <text:list-item text:start-value="5">
                        <text:p text:style-name="list.cont">het schilderen of
                                       polijsten;
                                    </text:p>
                      </text:list-item>
                      <text:list-item text:start-value="6">
                        <text:p text:style-name="list.cont">het ontvliezen of doppen,
                                       het geheel of gedeeltelijk bleken, het polijsten en glaceren van granen
                                       of rijstdoppen;
                                    </text:p>
                      </text:list-item>
                      <text:list-item text:start-value="7">
                        <text:p text:style-name="list.cont">het kleuren van
                                       suiker of het vormen van suikerklonten; het geheel of gedeeltelijk
                                       vermalen van
                                       kristalsuiker<text:note text:id="N34" text:note-class="endnote">
                                          <text:note-citation text:label="34)">34)</text:note-citation>
                                          <text:note-body>
                                             <text:p>Hieronder
                  wordt verstaan het verkleinen van de suikerkorrels door
                  vermaling.
               </text:p>
                                          </text:note-body>
                                       </text:note>
                                       ;
                                    </text:p>
                      </text:list-item>
                      <text:list-item text:start-value="8">
                        <text:p text:style-name="list.cont">het pellen, ontpitten of schillen
                                       van noten, vruchten of groenten;
                                    </text:p>
                      </text:list-item>
                      <text:list-item text:start-value="9">
                        <text:p text:style-name="list.cont">het
                                       aanscherpen of het eenvoudig vermalen of
                                       versnijden;
                                    </text:p>
                      </text:list-item>
                      <text:list-item text:start-value="10">
                        <text:p text:style-name="list.cont">het zeven, sorteren,
                                       classificeren, assorteren (daaronder begrepen het samenstellen van
                                       stellen of assortimenten van
                                       artikelen);
                                    </text:p>
                      </text:list-item>
                      <text:list-item text:start-value="11">
                        <text:p text:style-name="list.cont">het eenvoudig verpakken
                                       in flessen, flacons, blikken, zakken, kratten of dozen, het bevestigen
                                       op kaarten of platen en alle andere eenvoudige handelingen in verband
                                       met de verpakking;
                                    </text:p>
                      </text:list-item>
                      <text:list-item text:start-value="12">
                        <text:p text:style-name="list.cont">het aanbrengen of
                                       opdrukken van merken, etiketten, beeldmerken of andere soortgelijke
                                       onderscheidingstekens op de producten zelf of op de
                                       verpakking;
                                    </text:p>
                      </text:list-item>
                      <text:list-item text:start-value="13">
                        <text:p text:style-name="list.cont">het mengen van producten,
                                       ook van verschillende soorten; mengen van suiker met andere
                                       stoffen<text:note text:id="N35" text:note-class="endnote">
                                          <text:note-citation text:label="35)">35)</text:note-citation>
                                          <text:note-body>
                                             <text:p>Voor
                  de toepassing van dit punt en met betrekking tot artikel 7 (Toereikende
                  bewerking of verwerking) komen de partijen overeen dat aan artikel 8,
                  lid 2, de uitleg moet worden gegeven dat het gebruik van één
                  of meer materialen die al van oorsprong zijn uit het land van
                  vervaardiging, betekent dat in dat land al een verwerking is uitgevoerd
                  die verder gaat dan een „minimale
                  bewerking”.
               </text:p>
                                          </text:note-body>
                                       </text:note>
                                       ;
                                    </text:p>
                      </text:list-item>
                      <text:list-item text:start-value="14">
                        <text:p text:style-name="list.cont">het eenvoudig samenvoegen van delen
                                       van artikelen tot een volledig artikel dan wel het uit elkaar nemen van
                                       artikelen;
                                    </text:p>
                      </text:list-item>
                      <text:list-item text:start-value="15">
                        <text:p text:style-name="list.cont">twee of meer van de onder
                                       a) tot en met n) vermelde behandelingen
                                       tezamen;
                                    </text:p>
                      </text:list-item>
                      <text:list-item text:start-value="16">
                        <text:p text:style-name="list.cont">het slachten van
                                       dieren.
                                    </text:p>
                      </text:list-item>
                    </text:list>
                  </text:list-item>
                  <text:list-item text:start-value="2">
                    <text:p text:style-name="list.end"> Alle
                                 be- en verwerkingen die een product in de EG of in de Cariforum-staten
                                 heeft ondergaan, worden tezamen genomen om te bepalen of deze als
                                 ontoereikend in de zin van lid 1 moeten worden
                                 beschouwd.
                              </text:p>
                  </text:list-item>
                </text:list>
              </text:section>
              <text:section text:name="artikel.d3977e15484" text:style-name="artikel">
                <text:h text:outline-level="5" text:style-name="artikel_kop">Artikel 9 In
                           aanmerking te nemen
                           eenheid
                        </text:h>
                <text:list text:style-name="list-style-196">
                  <text:list-item text:start-value="1">
                    <text:p text:style-name="list.start"> De
                                 voor de toepassing van dit protocol in aanmerking te nemen eenheid is
                                 het product dat bij het vaststellen van de indeling in de nomenclatuur
                                 van het geharmoniseerde systeem als de basiseenheid wordt
                                 beschouwd.
                              </text:p>
                    <text:p text:style-name="list.cont">Hieruit volgt
                                 dat:
                              </text:p>
                    <text:list>
                      <text:list-item text:start-value="1">
                        <text:p text:style-name="list.start">wanneer
                                       een product, bestaande uit een groep of verzameling van artikelen,
                                       onder één enkele post van het geharmoniseerde systeem wordt
                                       ingedeeld, het geheel de in aanmerking te nemen eenheid
                                       vormt;
                                    </text:p>
                      </text:list-item>
                      <text:list-item text:start-value="2">
                        <text:p text:style-name="list.cont">wanneer een zending uit een
                                       aantal identieke producten bestaat die onder dezelfde post van het
                                       geharmoniseerde systeem zijn ingedeeld, elk product voor de toepassing
                                       van dit protocol afzonderlijk moet worden
                                       genomen.
                                    </text:p>
                      </text:list-item>
                    </text:list>
                  </text:list-item>
                  <text:list-item text:start-value="2">
                    <text:p text:style-name="list.end"> Wanneer
                                 volgens algemene regel 5 voor de interpretatie van het geharmoniseerde
                                 systeem de verpakking meetelt voor het vaststellen van de indeling,
                                 telt deze ook mee voor het vaststellen van de
                                 oorsprong.
                              </text:p>
                  </text:list-item>
                </text:list>
              </text:section>
              <text:section text:name="artikel.d3977e15532" text:style-name="artikel">
                <text:h text:outline-level="5" text:style-name="artikel_kop">Artikel 10 Toebehoren,
                           vervangingsonderdelen en gereedschappen
                        </text:h>
                <text:p text:style-name="artikel">Toebehoren,
                           vervangingsonderdelen en gereedschappen die samen met materieel,
                           machines, apparaten of voertuigen worden geleverd en die deel uitmaken
                           van de normale uitrusting daarvan en in de prijs ervan zijn begrepen of
                           niet afzonderlijk in rekening worden gebracht, worden geacht
                           één geheel te vormen met het materieel of de machines,
                           apparaten of voertuigen in
                           kwestie.
                        </text:p>
              </text:section>
              <text:section text:name="artikel.d3977e15542" text:style-name="artikel">
                <text:h text:outline-level="5" text:style-name="artikel_kop">Artikel 11 Stellen
                           en assortimenten
                        </text:h>
                <text:p text:style-name="artikel">Stellen en assortimenten in de zin
                           van algemene regel 3 voor de interpretatie van het geharmoniseerde
                           systeem, worden als van oorsprong beschouwd indien alle samenstellende
                           delen van oorsprong zijn. Een stel of assortiment bestaande uit
                           producten van oorsprong en producten die niet van oorsprong zijn, wordt
                           als van oorsprong beschouwd indien de waarde van de producten die niet
                           van oorsprong zijn niet meer dan 15% van de prijs af fabriek van het
                           stel of assortiment
                           bedraagt.
                        </text:p>
              </text:section>
              <text:section text:name="artikel.d3977e15553" text:style-name="artikel">
                <text:h text:outline-level="5" text:style-name="artikel_kop">Artikel 12 Neutrale
                           elementen
                        </text:h>
                <text:p text:style-name="artikel">Om de oorsprong van een product te bepalen,
                           behoeft niet te worden nagegaan wat de oorsprong is van de bij de
                           vervaardiging van dat product
                           gebruikte
                        </text:p>
                <text:list text:style-name="list-style-197">
                  <text:list-item text:start-value="1">
                    <text:p text:style-name="list.start">energie
                                 en
                                 brandstof,
                              </text:p>
                  </text:list-item>
                  <text:list-item text:start-value="2">
                    <text:p text:style-name="list.cont">fabrieksuitrusting,
                              </text:p>
                  </text:list-item>
                  <text:list-item text:start-value="3">
                    <text:p text:style-name="list.cont">machines
                                 en werktuigen,
                              </text:p>
                  </text:list-item>
                  <text:list-item text:start-value="4">
                    <text:p text:style-name="list.end">goederen die in de
                                 uiteindelijke samenstelling van het product niet voorkomen en ook niet
                                 bedoeld waren om daarin voor te
                                 komen.
                              </text:p>
                  </text:list-item>
                </text:list>
              </text:section>
            </text:section>
            <text:section text:name="titeldeel.d3977e15599" text:style-name="titeldeel">
              <text:h text:outline-level="4" text:style-name="titeldeel_kop">TITEL III TERRITORIALE
                        VOORWAARDEN
                     </text:h>
              <text:section text:name="artikel.d3977e15605" text:style-name="artikel">
                <text:h text:outline-level="5" text:style-name="artikel_kop">Artikel 13 Territorialiteitsbeginsel
                        </text:h>
                <text:list text:style-name="list-style-198">
                  <text:list-item text:start-value="1">
                    <text:p text:style-name="list.start"> Aan
                                 de in titel II genoemde voorwaarden met betrekking tot het verkrijgen
                                 van de oorsprongsstatus moet in de Cariforumstaten of in de EG zonder
                                 onderbreking zijn voldaan, behoudens het bepaalde in de artikelen 3, 4
                                 en 5.
                              </text:p>
                  </text:list-item>
                  <text:list-item text:start-value="2">
                    <text:p text:style-name="list.cont"> Wanneer
                                 uit de Cariforum-staten of de EG naar een ander land uitgevoerde
                                 producten van oorsprong terugkeren, worden zij, behoudens het bepaalde
                                 in de artikelen 3, 4 en 5, geacht geen product van oorsprong meer te
                                 zijn, tenzij ten genoegen van de douaneautoriteiten kan worden
                                 aangetoond:
                              </text:p>
                    <text:list>
                      <text:list-item text:start-value="1">
                        <text:p text:style-name="list.cont">dat
                                       de teruggestuurde goederen dezelfde zijn als de eerder uitgevoerde
                                       goederen, en
                                    </text:p>
                      </text:list-item>
                      <text:list-item text:start-value="2">
                        <text:p text:style-name="list.end">dat de goederen, terwijl
                                       zij in dat andere land waren of toen zij werden uitgevoerd, geen andere
                                       be- of verwerkingen hebben ondergaan dan die welke nodig waren om ze in
                                       goede staat te
                                       bewaren.
                                    </text:p>
                      </text:list-item>
                    </text:list>
                  </text:list-item>
                </text:list>
              </text:section>
              <text:section text:name="artikel.d3977e15650" text:style-name="artikel">
                <text:h text:outline-level="5" text:style-name="artikel_kop">Artikel 14 Rechtstreeks
                           vervoer
                        </text:h>
                <text:list text:style-name="list-style-199">
                  <text:list-item text:start-value="1">
                    <text:p text:style-name="list.start"> De
                                 preferentiële behandeling waarin de overeenkomst voorziet, is
                                 uitsluitend van toepassing op producten die aan de voorwaarden van dit
                                 protocol voldoen en die rechtstreeks, zonder enig ander gebied binnen
                                 te komen, tussen het gebied van de Cariforum-staten en de EG zijn
                                 vervoerd. Producten die een enkele zending vormen, kunnen evenwel via
                                 een ander gebied worden vervoerd, eventueel met overslag of tijdelijke
                                 opslag op dat gebied, mits ze in het land van doorvoer of opslag onder
                                 toezicht van de douane blijven en aldaar geen andere behandelingen
                                 ondergaan dan lossen en opnieuw laden of behandelingen om ze in goede
                                 staat te bewaren.
                              </text:p>
                    <text:p text:style-name="list.cont">Het is evenwel toegestaan producten van
                                 oorsprong per pijpleiding door een ander gebied dan dat van een
                                 Cariforumstaat, van de EG of van een LGO te
                                 vervoeren.
                              </text:p>
                  </text:list-item>
                  <text:list-item text:start-value="2">
                    <text:p text:style-name="list.cont"> Het
                                 bewijs dat aan de voorwaarden van lid 1 is voldaan, wordt geleverd door
                                 overlegging van de volgende stukken aan de douaneautoriteiten van het
                                 land van
                                 invoer:
                              </text:p>
                    <text:list>
                      <text:list-item text:start-value="1">
                        <text:p text:style-name="list.cont">een
                                       enkel vervoersdocument voor het vervoer van het land van uitvoer door
                                       het land van doorvoer, of
                                    </text:p>
                      </text:list-item>
                      <text:list-item text:start-value="2">
                        <text:p text:style-name="list.cont">een door de
                                       douaneautoriteiten van het land van doorvoer afgegeven certificaat,
                                       waarin:
                                    </text:p>
                        <text:list>
                          <text:list-item text:start-value="9">
                            <text:p text:style-name="list.cont">de
                                             producten nauwkeurig zijn
                                             omschreven;
                                          </text:p>
                          </text:list-item>
                          <text:list-item text:start-value="9">
                            <text:p text:style-name="list.cont">de data zijn vermeld
                                             waarop de producten gelost en opnieuw geladen zijn, in voorkomend geval
                                             onder vermelding van de scheepsnamen of van de andere gebruikte
                                             vervoermiddelen,
                                          </text:p>
                            <text:p text:style-name="list.cont">en</text:p>
                          </text:list-item>
                          <text:list-item text:start-value="9">
                            <text:p text:style-name="list.cont">wordt
                                             verklaard onder welke omstandigheden de producten in het land van
                                             doorvoer verbleven,
                                             of
                                          </text:p>
                          </text:list-item>
                        </text:list>
                      </text:list-item>
                      <text:list-item text:start-value="3">
                        <text:p text:style-name="list.end">bij gebreke van
                                       bovengenoemde stukken, enig ander
                                       bewijsstuk.
                                    </text:p>
                      </text:list-item>
                    </text:list>
                  </text:list-item>
                </text:list>
              </text:section>
              <text:section text:name="artikel.d3977e15736" text:style-name="artikel">
                <text:h text:outline-level="5" text:style-name="artikel_kop">Artikel 15 Tentoonstellingen
                        </text:h>
                <text:list text:style-name="list-style-200">
                  <text:list-item text:start-value="1">
                    <text:p text:style-name="list.start"> Op
                                 producten van oorsprong die vanuit een Cariforum-staat of vanuit de EG
                                 zijn verzonden naar een tentoonstelling in een ander land of gebied dan
                                 dat bedoeld in de artikelen 3, 4 en 5, en die na de tentoonstelling
                                 zijn verkocht voor invoer in de EG of een Cariforum-staat, is bij die
                                 invoer de overeenkomst van toepassing, mits ten genoegen van de
                                 douaneautoriteiten wordt aangetoond
                                 dat:
                              </text:p>
                    <text:list>
                      <text:list-item text:start-value="1">
                        <text:p text:style-name="list.start">een
                                       exporteur deze producten vanuit een Cariforum-staat of de EG naar het
                                       land van de tentoonstelling heeft verzonden en deze daar heeft
                                       tentoongesteld;
                                    </text:p>
                      </text:list-item>
                      <text:list-item text:start-value="2">
                        <text:p text:style-name="list.cont">die exporteur de
                                       producten heeft verkocht of op andere wijze heeft afgestaan aan een
                                       persoon in een Cariforumstaat of in de
                                       EG;
                                    </text:p>
                      </text:list-item>
                      <text:list-item text:start-value="3">
                        <text:p text:style-name="list.cont">de producten tijdens of
                                       onmiddellijk na de tentoonstelling in dezelfde staat zijn verzonden als
                                       waarin zij naar de tentoonstelling zijn
                                       gegaan,
                                    </text:p>
                        <text:p text:style-name="list.cont">en</text:p>
                      </text:list-item>
                      <text:list-item text:start-value="4">
                        <text:p text:style-name="list.cont">de producten vanaf
                                       het moment dat zij naar de tentoonstelling werden verzonden, niet voor
                                       andere doeleinden zijn gebruikt dan om op die tentoonstelling te worden
                                       vertoond.
                                    </text:p>
                      </text:list-item>
                    </text:list>
                  </text:list-item>
                  <text:list-item text:start-value="2">
                    <text:p text:style-name="list.cont"> Overeenkomstig
                                 titel IV wordt een bewijs van oorsprong afgegeven of opgesteld, dat op
                                 de gebruikelijke wijze bij de douaneautoriteiten van het land van
                                 invoer wordt ingediend. Op dit bewijs moeten de naam en het adres van
                                 de tentoonstelling zijn vermeld. Zo nodig kunnen aanvullende
                                 bewijsstukken worden gevraagd ten aanzien van de omstandigheden
                                 waaronder de producten werden
                                 tentoongesteld.
                              </text:p>
                  </text:list-item>
                  <text:list-item text:start-value="3">
                    <text:p text:style-name="list.end"> Lid
                                 1 is van toepassing op alle tentoonstellingen, beurzen of soortgelijke
                                 openbare evenementen met een commercieel, industrieel, agrarisch of
                                 ambachtelijk karakter die niet voor particuliere doeleinden in winkels
                                 of bedrijfsruimten met het oog op de verkoop van buitenlandse producten
                                 worden gehouden, en gedurende welke de producten onder douanetoezicht
                                 blijven.
                              </text:p>
                  </text:list-item>
                </text:list>
              </text:section>
            </text:section>
            <text:section text:name="titeldeel.d3977e15809" text:style-name="titeldeel">
              <text:h text:outline-level="4" text:style-name="titeldeel_kop">TITEL IV BEWIJS
                        VAN
                        OORSPRONG
                     </text:h>
              <text:section text:name="artikel.d3977e15815" text:style-name="artikel">
                <text:h text:outline-level="5" text:style-name="artikel_kop">Artikel 16 Algemene
                           voorwaarden
                        </text:h>
                <text:list text:style-name="list-style-201">
                  <text:list-item text:start-value="1">
                    <text:p text:style-name="list.start"> Producten
                                 van oorsprong uit een Cariforum-staat komen bij invoer in de EG en
                                 producten van oorsprong uit de EG komen bij invoer in een
                                 Cariforum-staat voor de voordelen van de overeenkomst in aanmerking op
                                 vertoon
                                 van:
                              </text:p>
                    <text:list>
                      <text:list-item text:start-value="1">
                        <text:p text:style-name="list.start">een
                                       certificaat inzake goederenverkeer EUR.1, waarvan het model in bijlage
                                       III is opgenomen, of
                                    </text:p>
                      </text:list-item>
                      <text:list-item text:start-value="2">
                        <text:p text:style-name="list.cont">in de in artikel
                                       21, lid 1, bedoelde gevallen, een verklaring van de exporteur op een
                                       factuur, pakbon of ander handelsdocument, waarin de producten voldoende
                                       duidelijk zijn omschreven om ze te kunnen identificeren, hierna
                                       „factuurverklaring” genoemd; de tekst van deze
                                       factuurverklaring is opgenomen in bijlage
                                       IV.
                                    </text:p>
                      </text:list-item>
                    </text:list>
                  </text:list-item>
                  <text:list-item text:start-value="2">
                    <text:p text:style-name="list.cont"> In
                                 afwijking van lid 1 komen producten van oorsprong in de zin van dit
                                 protocol in de in artikel 26 bedoelde gevallen voor de voordelen van de
                                 overeenkomst in aanmerking zonder dat een van de hierboven genoemde
                                 documenten behoeft te worden
                                 overgelegd.
                              </text:p>
                  </text:list-item>
                  <text:list-item text:start-value="3">
                    <text:p text:style-name="list.end"> Voor
                                 de toepassing van deze titel streven de exporteurs ernaar een taal te
                                 gebruiken die zowel door de Cariforum-staten als de EG wordt
                                 gebruikt.
                              </text:p>
                  </text:list-item>
                </text:list>
              </text:section>
              <text:section text:name="artikel.d3977e15868" text:style-name="artikel">
                <text:h text:outline-level="5" text:style-name="artikel_kop">Artikel 17 Procedure
                           voor de afgifte van een certificaat inzake goederenverkeer
                           EUR.1
                        </text:h>
                <text:list text:style-name="list-style-202">
                  <text:list-item text:start-value="1">
                    <text:p text:style-name="list.start"> Een
                                 certificaat inzake goederenverkeer EUR.1 wordt door de
                                 douaneautoriteiten van het land van uitvoer afgegeven op schriftelijke
                                 aanvraag van de exporteur of, onder diens verantwoordelijkheid, van
                                 zijn
                                 gemachtigde.
                              </text:p>
                  </text:list-item>
                  <text:list-item text:start-value="2">
                    <text:p text:style-name="list.cont"> Te
                                 dien einde vult de exporteur of diens gemachtigde zowel het certificaat
                                 inzake goederenverkeer EUR.1 als het aanvraagformulier in; modellen van
                                 beide formulieren zijn in bijlage III opgenomen. Deze formulieren
                                 worden overeenkomstig de bepalingen van dit protocol ingevuld. Indien
                                 zij met de hand worden ingevuld, moet dit met inkt en in hoofdletters
                                 gebeuren. De producten moeten worden omschreven in het daartoe bestemde
                                 vak en er mogen geen regels worden opengelaten. Indien dit vak niet
                                 volledig wordt ingevuld, wordt onder de laatste regel een horizontale
                                 lijn getrokken en wordt het niet-ingevulde gedeelte
                                 doorgekruist.
                              </text:p>
                  </text:list-item>
                  <text:list-item text:start-value="3">
                    <text:p text:style-name="list.cont"> Exporteurs
                                 die om de afgifte van een certificaat inzake goederenverkeer EUR.1
                                 verzoeken, moeten op verzoek van de douaneautoriteiten van het land van
                                 uitvoer waar dit certificaat wordt afgegeven, steeds de nodige
                                 documenten kunnen overleggen waaruit blijkt dat de betrokken producten
                                 van oorsprong zijn en dat aan alle andere voorwaarden van dit protocol
                                 is voldaan.
                              </text:p>
                  </text:list-item>
                  <text:list-item text:start-value="4">
                    <text:p text:style-name="list.cont"> Een
                                 certificaat inzake goederenverkeer EUR.1 wordt door de
                                 douaneautoriteiten van een lidstaat van de Europese Unie of van een
                                 Cariforum-staat afgegeven indien de betrokken producten kunnen worden
                                 beschouwd als producten van oorsprong uit de EG, uit een
                                 Cariforum-staat of uit een van de andere in de artikelen 3, 4 en 5
                                 genoemde landen en gebieden, en aan de andere voorwaarden van dit
                                 protocol is
                                 voldaan.
                              </text:p>
                  </text:list-item>
                  <text:list-item text:start-value="5">
                    <text:p text:style-name="list.cont"> De met
                                 de afgifte van het certificaat belaste douaneautoriteiten nemen de
                                 nodige maatregelen om te controleren of de producten van oorsprong zijn
                                 en of aan de andere voorwaarden van dit protocol is voldaan. Met het
                                 oog hierop zijn zij gerechtigd bewijsstukken op te vragen, de
                                 administratie van de exporteur in te zien en alle andere controles te
                                 verrichten die zij dienstig achten. Zij zien er ook op toe dat de in
                                 lid 2 bedoelde formulieren correct zijn ingevuld. Zij gaan met name na
                                 of het voor de omschrijving van de producten bestemde vak zodanig is
                                 ingevuld dat frauduleuze toevoegingen niet mogelijk
                                 zijn.
                              </text:p>
                  </text:list-item>
                  <text:list-item text:start-value="6">
                    <text:p text:style-name="list.cont"> De datum
                                 van afgifte van het certificaat inzake goederenverkeer EUR.1 wordt
                                 vermeld in vak 11 van het
                                 certificaat.
                              </text:p>
                  </text:list-item>
                  <text:list-item text:start-value="7">
                    <text:p text:style-name="list.end"> Een
                                 certificaat inzake goederenverkeer EUR.1 wordt door de
                                 douaneautoriteiten afgegeven en ter beschikking van de exporteur
                                 gesteld zodra de goederen werkelijk worden uitgevoerd of wanneer het
                                 zeker is dat zij zullen worden
                                 uitgevoerd.
                              </text:p>
                  </text:list-item>
                </text:list>
              </text:section>
              <text:section text:name="artikel.d3977e15935" text:style-name="artikel">
                <text:h text:outline-level="5" text:style-name="artikel_kop">Artikel 18 Afgifte
                           achteraf van het certificaat inzake goederenverkeer
                           EUR.1
                        </text:h>
                <text:list text:style-name="list-style-203">
                  <text:list-item text:start-value="1">
                    <text:p text:style-name="list.start"> In
                                 afwijking van artikel 17, lid 7, kan een certificaat inzake
                                 goederenverkeer EUR.1 bij wijze van uitzondering worden afgegeven na de
                                 uitvoer van de producten waarop het betrekking heeft,
                                 indien
                              </text:p>
                    <text:list>
                      <text:list-item text:start-value="1">
                        <text:p text:style-name="list.start">dit
                                       door een vergissing, onopzettelijk verzuim of bijzondere omstandigheden
                                       niet bij de uitvoer is gebeurd,
                                       of
                                    </text:p>
                      </text:list-item>
                      <text:list-item text:start-value="2">
                        <text:p text:style-name="list.cont">ten genoegen van de
                                       douaneautoriteiten wordt aangetoond dat het certificaat inzake
                                       goederenverkeer EUR.1 wel is afgegeven, maar bij invoer om technische
                                       redenen niet is
                                       aanvaard.
                                    </text:p>
                      </text:list-item>
                    </text:list>
                  </text:list-item>
                  <text:list-item text:start-value="2">
                    <text:p text:style-name="list.cont"> Voor
                                 de toepassing van lid 1 moet de exporteur in zijn aanvraag plaats en
                                 datum van uitvoer vermelden voor de producten waarop het certificaat
                                 inzake goederenverkeer EUR.1 betrekking heeft, onder opgave van de
                                 redenen van zijn
                                 aanvraag.
                              </text:p>
                  </text:list-item>
                  <text:list-item text:start-value="3">
                    <text:p text:style-name="list.cont"> De
                                 douaneautoriteiten kunnen eerst tot afgifte achteraf van een
                                 certificaat inzake goederenverkeer EUR.1 overgaan na te hebben
                                 vastgesteld dat de gegevens in de aanvraag van de exporteur
                                 overeenstemmen met die in het desbetreffende
                                 dossier.
                              </text:p>
                  </text:list-item>
                  <text:list-item text:start-value="4">
                    <text:p text:style-name="list.cont"> Op een
                                 achteraf afgegeven certificaat inzake goederenverkeer EUR.1 wordt in de
                                 Engelse taal de volgende vermelding aangebracht: „ISSUED
                                 RETROSPECTIVELY”.
                              </text:p>
                  </text:list-item>
                  <text:list-item text:start-value="5">
                    <text:p text:style-name="list.end"> De
                                 in lid 4 bedoelde vermelding wordt aangebracht in het vak
                                 „Opmerkingen” van het certificaat inzake goederenverkeer
                                 EUR.1.
                              </text:p>
                  </text:list-item>
                </text:list>
              </text:section>
              <text:section text:name="artikel.d3977e16004" text:style-name="artikel">
                <text:h text:outline-level="5" text:style-name="artikel_kop">Artikel 19 Afgifte
                           van een duplicaat van het certificaat inzake goederenverkeer
                           EUR.1
                        </text:h>
                <text:list text:style-name="list-style-204">
                  <text:list-item text:start-value="1">
                    <text:p text:style-name="list.start"> In
                                 geval van diefstal, verlies of vernietiging van een certificaat inzake
                                 goederenverkeer EUR.1 kan de exporteur de douaneautoriteiten die het
                                 certificaat hebben afgegeven, verzoeken een duplicaat op te maken aan
                                 de hand van de uitvoerdocumenten die in hun bezit
                                 zijn.
                              </text:p>
                  </text:list-item>
                  <text:list-item text:start-value="2">
                    <text:p text:style-name="list.cont"> Op het
                                 aldus afgegeven duplicaat wordt in de Engelse taal de volgende
                                 vermelding
                                 aangebracht:
                              </text:p>
                    <text:p text:style-name="list.cont">„DUPLICATE”.</text:p>
                  </text:list-item>
                  <text:list-item text:start-value="3">
                    <text:p text:style-name="list.cont"> De
                                 in lid 2 bedoelde vermelding wordt aangebracht in het vak
                                 „Opmerkingen” van het duplicaat van het certificaat
                                 inzake goederenverkeer
                                 EUR.1.
                              </text:p>
                  </text:list-item>
                  <text:list-item text:start-value="4">
                    <text:p text:style-name="list.end"> Het
                                 duplicaat draagt dezelfde datum van afgifte als het oorspronkelijke
                                 certificaat inzake goederenverkeer EUR.1 en is vanaf die datum
                                 geldig.
                              </text:p>
                  </text:list-item>
                </text:list>
              </text:section>
              <text:section text:name="artikel.d3977e16050" text:style-name="artikel">
                <text:h text:outline-level="5" text:style-name="artikel_kop">Artikel 20 Afgifte
                           van een certificaat inzake goederenverkeer EUR.1 aan de hand van een
                           eerder opgesteld of afgegeven bewijs van
                           oorsprong
                        </text:h>
                <text:p text:style-name="artikel">Voor producten van oorsprong die in een
                           Cariforum-staat of in de EG onder toezicht van een douanekantoor zijn
                           geplaatst, kan het oorspronkelijke bewijs van oorsprong door
                           één of meer certificaten inzake goederenverkeer EUR.1 worden
                           vervangen bij verzending van deze producten of een gedeelte daarvan
                           naar een andere plaats binnen de Cariforum-staten of de EG. Dergelijke
                           certificaten worden afgegeven door het douanekantoor dat toezicht houdt
                           op de
                           producten.
                        </text:p>
              </text:section>
              <text:section text:name="artikel.d3977e16060" text:style-name="artikel">
                <text:h text:outline-level="5" text:style-name="artikel_kop">Artikel 21 Voorwaarden
                           voor het opstellen van een
                           factuurverklaring
                        </text:h>
                <text:list text:style-name="list-style-205">
                  <text:list-item text:start-value="1">
                    <text:p text:style-name="list.start"> De
                                 in artikel 16, lid 1, onder b), genoemde factuurverklaring kan worden
                                 opgesteld:
                              </text:p>
                    <text:list>
                      <text:list-item text:start-value="1">
                        <text:p text:style-name="list.start">door
                                       een toegelaten exporteur in de zin van artikel 22,
                                       of
                                    </text:p>
                      </text:list-item>
                      <text:list-item text:start-value="2">
                        <text:p text:style-name="list.cont">door elke exporteur, voor
                                       zendingen bestaande uit één of meer colli met producten van
                                       oorsprong, waarvan de totale waarde niet meer dan 6 000 EUR
                                       bedraagt.
                                    </text:p>
                      </text:list-item>
                    </text:list>
                  </text:list-item>
                  <text:list-item text:start-value="2">
                    <text:p text:style-name="list.cont"> Een
                                 factuurverklaring kan worden opgesteld indien de betrokken producten
                                 als van oorsprong uit de Cariforum-staten of de EG kunnen worden
                                 beschouwd en aan de andere voorwaarden van dit protocol is
                                 voldaan.
                              </text:p>
                  </text:list-item>
                  <text:list-item text:start-value="3">
                    <text:p text:style-name="list.cont"> De
                                 exporteur die de factuurverklaring opstelt, moet op verzoek van de
                                 douaneautoriteiten van het land van uitvoer steeds de nodige documenten
                                 kunnen overleggen waaruit blijkt dat de betrokken producten van
                                 oorsprong zijn en dat aan de andere voorwaarden van dit protocol is
                                 voldaan.
                              </text:p>
                  </text:list-item>
                  <text:list-item text:start-value="4">
                    <text:p text:style-name="list.cont"> De
                                 factuurverklaring, waarvan de tekst in bijlage IV bij dit protocol is
                                 opgenomen, wordt door de exporteur op de factuur, de pakbon of een
                                 ander handelsdocument getypt, gestempeld of gedrukt in een van de in
                                 die bijlage opgenomen taalversies, overeenkomstig de bepalingen van het
                                 nationale recht van het land van uitvoer. Indien de factuurverklaring
                                 met de hand wordt geschreven, moet dit met inkt en in hoofdletters
                                 geschieden.
                              </text:p>
                  </text:list-item>
                  <text:list-item text:start-value="5">
                    <text:p text:style-name="list.cont"> De
                                 factuurverklaring wordt door de exporteur met de hand ondertekend. Een
                                 toegelaten exporteur in de zin van artikel 22 behoeft deze verklaring
                                 echter niet te ondertekenen, mits hij de douaneautoriteiten van het
                                 land van uitvoer een schriftelijke verklaring doet toekomen waarin hij
                                 de volle verantwoordelijkheid op zich neemt voor alle
                                 factuurverklaringen waaruit zijn identiteit blijkt alsof hij deze met
                                 de hand had
                                 ondertekend.
                              </text:p>
                  </text:list-item>
                  <text:list-item text:start-value="6">
                    <text:p text:style-name="list.end"> Een
                                 factuurverklaring kan door de exporteur worden opgesteld bij of na de
                                 uitvoer van de producten waarop zij betrekking heeft, maar moet
                                 uiterlijk twee jaar na de invoer van de producten waarop zij betrekking
                                 heeft in het land van invoer worden
                                 aangeboden.
                              </text:p>
                  </text:list-item>
                </text:list>
              </text:section>
              <text:section text:name="artikel.d3977e16138" text:style-name="artikel">
                <text:h text:outline-level="5" text:style-name="artikel_kop">Artikel 22 Toegelaten
                           exporteur
                        </text:h>
                <text:list text:style-name="list-style-206">
                  <text:list-item text:start-value="1">
                    <text:p text:style-name="list.start"> De
                                 douaneautoriteiten van het land van uitvoer kunnen een exporteur die
                                 veelvuldig producten verzendt waarop de bepalingen inzake
                                 handelssamenwerking van de overeenkomst van toepassing zijn, vergunning
                                 verlenen factuurverklaringen op te stellen, ongeacht de waarde van de
                                 betrokken producten. Een exporteur die een dergelijke vergunning
                                 aanvraagt, moet ten genoegen van de douaneautoriteiten alle waarborgen
                                 bieden die nodig zijn voor de controle op de oorsprong van de producten
                                 en de naleving van de overige voorwaarden van dit
                                 protocol.
                              </text:p>
                  </text:list-item>
                  <text:list-item text:start-value="2">
                    <text:p text:style-name="list.cont"> De
                                 douaneautoriteiten kunnen het verlenen van de status van toegelaten
                                 exporteur afhankelijk stellen van alle voorwaarden die zij dienstig
                                 achten.
                              </text:p>
                  </text:list-item>
                  <text:list-item text:start-value="3">
                    <text:p text:style-name="list.cont"> De
                                 douaneautoriteiten kennen de toegelaten exporteur een vergunningsnummer
                                 toe, dat op de factuurverklaringen moet worden
                                 vermeld.
                              </text:p>
                  </text:list-item>
                  <text:list-item text:start-value="4">
                    <text:p text:style-name="list.cont"> De
                                 douaneautoriteiten houden toezicht op het gebruik van de vergunning
                                 door de toegelaten
                                 exporteur.
                              </text:p>
                  </text:list-item>
                  <text:list-item text:start-value="5">
                    <text:p text:style-name="list.end"> De
                                 douaneautoriteiten kunnen de vergunning te allen tijde intrekken. Zij
                                 zijn verplicht dit te doen wanneer de toegelaten exporteur niet langer
                                 de in lid 1 bedoelde garanties biedt, niet meer aan de in lid 2
                                 bedoelde voorwaarden voldoet of de vergunning niet op de juiste wijze
                                 gebruikt.
                              </text:p>
                  </text:list-item>
                </text:list>
              </text:section>
              <text:section text:name="artikel.d3977e16188" text:style-name="artikel">
                <text:h text:outline-level="5" text:style-name="artikel_kop">Artikel 23 Geldigheid
                           van het bewijs van
                           oorsprong
                        </text:h>
                <text:list text:style-name="list-style-207">
                  <text:list-item text:start-value="1">
                    <text:p text:style-name="list.start"> Een
                                 bewijs van oorsprong is tien maanden geldig vanaf de datum van afgifte
                                 in het land van uitvoer en moet binnen deze periode worden ingediend
                                 bij de douaneautoriteiten van het land van
                                 invoer.
                              </text:p>
                  </text:list-item>
                  <text:list-item text:start-value="2">
                    <text:p text:style-name="list.cont"> Bewijzen
                                 van oorsprong die na het verstrijken van de in lid 1 genoemde termijn
                                 bij de douaneautoriteiten van het land van invoer worden ingediend,
                                 kunnen voor de toepassing van de preferentiële behandeling worden
                                 aanvaard wanneer de verlate indiening het gevolg is van buitengewone
                                 omstandigheden.
                              </text:p>
                  </text:list-item>
                  <text:list-item text:start-value="3">
                    <text:p text:style-name="list.end"> In
                                 andere gevallen van verlate indiening kunnen de douaneautoriteiten van
                                 het land van invoer de bewijzen van oorsprong aanvaarden indien de
                                 producten vóór het verstrijken van genoemde termijn bij hen
                                 zijn
                                 aangebracht.
                              </text:p>
                  </text:list-item>
                </text:list>
              </text:section>
              <text:section text:name="artikel.d3977e16222" text:style-name="artikel">
                <text:h text:outline-level="5" text:style-name="artikel_kop">Artikel 24 Overlegging
                           van het bewijs van oorsprong
                        </text:h>
                <text:p text:style-name="artikel">Bewijzen van oorsprong
                           worden bij de douaneautoriteiten van het land van invoer ingediend
                           overeenkomstig de aldaar geldende procedures. Deze douaneautoriteiten
                           kunnen eisen dat het bewijs van oorsprong wordt vertaald en dat de
                           aangifte ten invoer vergezeld gaat van een verklaring van de importeur
                           dat de producten aan de voorwaarden voor de toepassing van de
                           overeenkomst
                           voldoen.
                        </text:p>
              </text:section>
              <text:section text:name="artikel.d3977e16232" text:style-name="artikel">
                <text:h text:outline-level="5" text:style-name="artikel_kop">Artikel 25 Invoer
                           in deelzendingen
                        </text:h>
                <text:p text:style-name="artikel">Wanneer, op verzoek van de importeur
                           en op de door de douaneautoriteiten van het land van invoer
                           vastgestelde voorwaarden, gedemonteerde of niet-gemonteerde producten
                           in de zin van algemene regel 2 a) voor de interpretatie van het
                           geharmoniseerde systeem, vallende onder de afdelingen XVI of XVII of de
                           posten 7308 of 9406 van het geharmoniseerde systeem, in deelzendingen
                           worden ingevoerd, wordt een enkel bewijs van oorsprong bij de
                           douaneautoriteiten ingediend bij de invoer van de eerste
                           deelzending.
                        </text:p>
              </text:section>
              <text:section text:name="artikel.d3977e16243" text:style-name="artikel">
                <text:h text:outline-level="5" text:style-name="artikel_kop">Artikel 26 Vrijstelling
                           van het bewijs van
                           oorsprong
                        </text:h>
                <text:list text:style-name="list-style-208">
                  <text:list-item text:start-value="1">
                    <text:p text:style-name="list.start"> Producten
                                 die in kleine colli door particulieren aan particulieren worden
                                 verzonden of die deel uitmaken van de persoonlijke bagage van
                                 reizigers, worden als producten van oorsprong toegelaten zonder dat een
                                 bewijs van oorsprong behoeft te worden overgelegd, mits deze producten
                                 niet als handelsgoederen worden ingevoerd en bij hun aangifte verklaard
                                 is dat zij aan de voorwaarden van dit protocol voldoen en er over de
                                 juistheid van deze verklaring geen twijfel bestaat. Voor postzendingen
                                 kan deze verklaring op het douaneaangifteformulier CN22/CN23 of op een
                                 daaraan gehecht blad worden
                                 gesteld.
                              </text:p>
                  </text:list-item>
                  <text:list-item text:start-value="2">
                    <text:p text:style-name="list.cont"> Invoer
                                 van incidentele aard van producten die uitsluitend bestemd zijn voor
                                 persoonlijk gebruik door de ontvanger of de reiziger of de leden van
                                 hun gezin worden niet als invoer van handelsgoederen aangemerkt indien
                                 noch de aard, noch de hoeveelheid van de producten op commerciële
                                 doeleinden
                                 wijst.
                              </text:p>
                  </text:list-item>
                  <text:list-item text:start-value="3">
                    <text:p text:style-name="list.end"> Voorts
                                 mag de totale waarde van deze producten niet meer bedragen dan 500 EUR
                                 voor kleine colli of 1 200 EUR voor producten die deel uitmaken van de
                                 persoonlijke bagage van
                                 reizigers.
                              </text:p>
                  </text:list-item>
                </text:list>
              </text:section>
              <text:section text:name="artikel.d3977e16277" text:style-name="artikel">
                <text:h text:outline-level="5" text:style-name="artikel_kop">Artikel 27 Informatieprocedure
                           in verband met
                           cumulatie
                        </text:h>
                <text:list text:style-name="list-style-209">
                  <text:list-item text:start-value="1">
                    <text:p text:style-name="list.start"> Wanneer
                                 artikel 2, lid 3, artikel 3, lid 1, en artikel 4, lid 1, worden
                                 toegepast, wordt het bewijs dat de materialen in de zin van dit
                                 protocol van oorsprong zijn uit een Cariforum-staat, de EG, een andere
                                 ACS-staat of een LGO geleverd door een certificaat inzake
                                 goederenverkeer EUR.1 of door de leveranciersverklaring waarvan het
                                 model in bijlage V A bij dit protocol is opgenomen, afgegeven door de
                                 exporteur in de staat of in de EG waaruit de materialen afkomstig
                                 zijn.
                              </text:p>
                  </text:list-item>
                  <text:list-item text:start-value="2">
                    <text:p text:style-name="list.cont"> Wanneer
                                 artikel 2, lid 3, artikel 3, lid 2, en artikel 4, lid 2, worden
                                 toegepast, wordt het bewijs van de be- of verwerking in een
                                 Cariforum-staat, de EG, een andere ACS-staat of een LGO geleverd door
                                 de leveranciersverklaring waarvan het model in de bijlagen V A en V B
                                 bij dit protocol is opgenomen, afgegeven door de exporteur in de staat
                                 of in de EG waaruit de materialen afkomstig
                                 zijn.
                              </text:p>
                  </text:list-item>
                  <text:list-item text:start-value="3">
                    <text:p text:style-name="list.cont"> Voor elke
                                 zending van materialen moet door de leverancier een afzonderlijke
                                 leveranciersverklaring worden opgesteld, hetzij op de handelsfactuur
                                 betreffende die zending of op een bijlage bij die factuur, hetzij op
                                 een pakbon of op een ander handelsdocument inzake die zending waarin de
                                 betrokken materialen voldoende nauwkeurig zijn omschreven om ze te
                                 kunnen
                                 identificeren.
                              </text:p>
                  </text:list-item>
                  <text:list-item text:start-value="4">
                    <text:p text:style-name="list.cont"> De
                                 leveranciersverklaring kan op een voorgedrukt formulier worden
                                 gesteld.
                              </text:p>
                  </text:list-item>
                  <text:list-item text:start-value="5">
                    <text:p text:style-name="list.cont"> De
                                 leveranciersverklaring wordt door de leverancier met de hand
                                 ondertekend. Wanneer de factuur en de leveranciersverklaring met de
                                 computer worden opgemaakt, behoeft de leveranciersverklaring niet met
                                 de hand te worden ondertekend indien ten genoegen van de
                                 douaneautoriteiten in het land waar de leveranciersverklaring wordt
                                 opgesteld, is verklaard wie binnen de onderneming van de leverancier
                                 verantwoordelijk is. Deze douaneautoriteiten kunnen de
                                 toepassingsvoorwaarden van dit lid
                                 vaststellen.
                              </text:p>
                  </text:list-item>
                  <text:list-item text:start-value="6">
                    <text:p text:style-name="list.cont"> De
                                 leveranciersverklaring wordt ingediend bij de douaneautoriteiten in het
                                 land van uitvoer waar het verzoek om afgifte van het certificaat inzake
                                 goederenverkeer EUR.1 is
                                 gedaan.
                              </text:p>
                  </text:list-item>
                  <text:list-item text:start-value="7">
                    <text:p text:style-name="list.cont"> De
                                 leverancier die een verklaring opstelt, moet te allen tijde op verzoek
                                 van de douaneautoriteiten van het land waar de verklaring is opgesteld
                                 alle documenten kunnen overleggen waaruit blijkt dat de gegevens in
                                 zijn verklaring juist
                                 zijn.
                              </text:p>
                  </text:list-item>
                  <text:list-item text:start-value="8">
                    <text:p text:style-name="list.end"> Leveranciersverklaringen
                                 en inlichtingenbladen die vóór de inwerkingtreding van dit
                                 protocol overeenkomstig artikel 26 van Protocol 1 bij de Overeenkomst
                                 van Cotonou zijn afgegeven, behouden hun
                                 geldigheid.
                              </text:p>
                  </text:list-item>
                </text:list>
              </text:section>
              <text:section text:name="artikel.d3977e16352" text:style-name="artikel">
                <text:h text:outline-level="5" text:style-name="artikel_kop">Artikel 28 Bewijsstukken
                        </text:h>
                <text:p text:style-name="artikel">De
                           in artikel 17, lid 3, en artikel 21, lid 3, bedoelde documenten aan de
                           hand waarvan wordt aangetoond dat producten waarvoor een certificaat
                           inzake goederenverkeer EUR.1 of een factuurverklaring is opgesteld, als
                           producten van oorsprong uit een Cariforum-staat, uit de EG of uit een
                           van de andere in de artikelen 3, 4 en 5 bedoelde landen en gebieden
                           kunnen worden aangemerkt en aan de andere voorwaarden van dit protocol
                           voldoen, kunnen onder meer de volgende zijn:
                           
                        </text:p>
                <text:list text:style-name="list-style-210">
                  <text:list-item text:start-value="1">
                    <text:p text:style-name="list.start">een
                                 rechtstreeks bewijs, bijvoorbeeld aan de hand van de boekhouding of de
                                 interne administratie van de exporteur of leverancier, van de door deze
                                 uitgevoerde be- of verwerkingen om de betrokken goederen te
                                 verkrijgen;
                              </text:p>
                  </text:list-item>
                  <text:list-item text:start-value="2">
                    <text:p text:style-name="list.cont">in een Cariforum-staat,
                                 in de EG of in een van de andere in de artikelen 3, 4 en 5 bedoelde
                                 landen en gebieden afgegeven of opgestelde en volgens het nationale
                                 recht gebruikte documenten waaruit de oorsprong van de gebruikte
                                 materialen blijkt;
                              </text:p>
                  </text:list-item>
                  <text:list-item text:start-value="3">
                    <text:p text:style-name="list.cont">in een
                                 Cariforum-staat, in de EG of in een van de andere in de artikelen 3 en
                                 4 bedoelde landen en gebieden afgegeven of opgestelde en volgens het
                                 nationale recht gebruikte documenten waaruit de be- of verwerking van
                                 de materialen in de Cariforum-staten, in de EG of in een of een van de
                                 andere in de artikelen 3 en 4 bedoelde landen en gebieden
                                 blijkt;
                              </text:p>
                  </text:list-item>
                  <text:list-item text:start-value="4">
                    <text:p text:style-name="list.end">certificaten inzake
                                 goederenverkeer EUR.1 of factuurverklaringen waaruit de
                                 oorsprongsstatus van de gebruikte materialen blijkt, die overeenkomstig
                                 dit protocol in de Cariforum-staten, in de EG of in een van de andere
                                 in de artikelen 3, 4 en 5 bedoelde landen en gebieden zijn afgegeven of
                                 opgesteld.
                              </text:p>
                  </text:list-item>
                </text:list>
              </text:section>
              <text:section text:name="artikel.d3977e16397" text:style-name="artikel">
                <text:h text:outline-level="5" text:style-name="artikel_kop">Artikel 29 Bewaring
                           van het bewijs van oorsprong en de
                           bewijsstukken
                        </text:h>
                <text:list text:style-name="list-style-211">
                  <text:list-item text:start-value="1">
                    <text:p text:style-name="list.start"> Exporteurs
                                 die om de afgifte van een certificaat inzake goederenverkeer EUR.1
                                 verzoeken, bewaren de in artikel 17, lid 3, bedoelde documenten
                                 gedurende ten minste drie
                                 jaar.
                              </text:p>
                  </text:list-item>
                  <text:list-item text:start-value="2">
                    <text:p text:style-name="list.cont"> Exporteurs
                                 die een factuurverklaring opstellen, bewaren een kopie van deze
                                 factuurverklaring alsmede de in artikel 21, lid 3, bedoelde documenten
                                 gedurende ten minste drie
                                 jaar.
                              </text:p>
                  </text:list-item>
                  <text:list-item text:start-value="3">
                    <text:p text:style-name="list.cont"> De
                                 leverancier die een leveranciersverklaring heeft opgesteld, bewaart
                                 kopieën van de verklaring en van de factuur, de pakbon of het
                                 andere handelsdocument waaraan zijn verklaring werd gehecht alsmede de
                                 in artikel 27, lid 7, bedoelde bewijsstukken gedurende ten minste drie
                                 jaar.
                              </text:p>
                  </text:list-item>
                  <text:list-item text:start-value="4">
                    <text:p text:style-name="list.cont"> De
                                 douaneautoriteiten van het land van uitvoer die een certificaat inzake
                                 goederenverkeer EUR.1 afgeven, bewaren het in artikel 17, lid 2,
                                 bedoelde aanvraagformulier gedurende ten minste drie
                                 jaar.
                              </text:p>
                  </text:list-item>
                  <text:list-item text:start-value="5">
                    <text:p text:style-name="list.end"> De
                                 douaneautoriteiten van het land van invoer bewaren de certificaten
                                 inzake goederenverkeer EUR.1 en de factuurverklaringen die bij hen
                                 worden ingediend gedurende ten minste drie
                                 jaar.
                              </text:p>
                  </text:list-item>
                </text:list>
              </text:section>
              <text:section text:name="artikel.d3977e16447" text:style-name="artikel">
                <text:h text:outline-level="5" text:style-name="artikel_kop">Artikel 30 Verschillen
                           en
                           vormfouten
                        </text:h>
                <text:list text:style-name="list-style-212">
                  <text:list-item text:start-value="1">
                    <text:p text:style-name="list.start"> Geringe
                                 verschillen tussen de gegevens op het bewijs van oorsprong en die op de
                                 documenten die voor het vervullen van de invoerformaliteiten bij het
                                 douanekantoor worden ingediend, maken het bewijs van oorsprong niet
                                 automatisch ongeldig indien blijkt dat dit document wel degelijk met de
                                 aangebrachte goederen
                                 overeenstemt.
                              </text:p>
                  </text:list-item>
                  <text:list-item text:start-value="2">
                    <text:p text:style-name="list.end"> Kennelijke
                                 vormfouten, zoals typefouten op het bewijs van oorsprong, mogen niet
                                 tot weigering van dit document leiden, indien deze fouten niet van dien
                                 aard zijn dat zij twijfel doen rijzen over de juistheid van de daarin
                                 vermelde
                                 gegevens.
                              </text:p>
                  </text:list-item>
                </text:list>
              </text:section>
            </text:section>
            <text:section text:name="titeldeel.d3977e16474" text:style-name="titeldeel">
              <text:h text:outline-level="4" text:style-name="titeldeel_kop">TITEL V REGELINGEN
                        VOOR ADMINISTRATIEVE
                        SAMENWERKING
                     </text:h>
              <text:section text:name="artikel.d3977e16480" text:style-name="artikel">
                <text:h text:outline-level="5" text:style-name="artikel_kop">Artikel 31 Administratieve
                           voorwaarden waaronder producten in aanmerking
                           komen
                        </text:h>
                <text:p text:style-name="artikel">Producten die in de zin van dit protocol van
                           oorsprong zijn uit de Cariforum-staten of uit de EG, komen alleen voor
                           de uit de overeenkomst voortvloeiende preferenties in aanmerking mits
                           voor de tenuitvoerlegging en handhaving van de in dit protocol
                           neergelegde voorschriften en procedures de nodige regelingen,
                           structuren en systemen
                           bestaan.
                        </text:p>
              </text:section>
              <text:section text:name="artikel.d3977e16490" text:style-name="artikel">
                <text:h text:outline-level="5" text:style-name="artikel_kop">Artikel 32 Kennisgeving
                           van informatie betreffende
                           douaneautoriteiten
                        </text:h>
                <text:list text:style-name="list-style-213">
                  <text:list-item text:start-value="1">
                    <text:p text:style-name="list.start"> De
                                 Cariforum-staten en de lidstaten van de Europese Unie doen elkaar via
                                 de Commissie van de Europese Gemeenschappen de adressen toekomen van de
                                 douaneautoriteiten die belast zijn met de afgifte en controle van
                                 certificaten inzake goederenverkeer EUR.1 en van factuur- en
                                 leveranciersverklaringen, alsmede afdrukken van de stempels die in hun
                                 douanekantoren voor de afgifte van die certificaten worden
                                 gebruikt.
                              </text:p>
                    <text:p text:style-name="list.cont">Certificaten inzake goederenverkeer EUR.1 en factuur-
                                 en leveranciersverklaringen worden met het oog op de preferentiële
                                 behandeling aanvaard vanaf de datum van ontvangst van deze informatie
                                 door de Commissie van de Europese
                                 Gemeenschappen.
                              </text:p>
                  </text:list-item>
                  <text:list-item text:start-value="2">
                    <text:p text:style-name="list.end"> De
                                 Cariforum-staten en de lidstaten van de Europese Unie stellen elkaar
                                 via de Commissie van de Europese Gemeenschappen onverwijld in kennis
                                 van wijzigingen in de in lid 1 bedoelde
                                 informatie.
                              </text:p>
                  </text:list-item>
                </text:list>
              </text:section>
              <text:section text:name="artikel.d3977e16519" text:style-name="artikel">
                <text:h text:outline-level="5" text:style-name="artikel_kop">Artikel 33 Wederzijdse
                           bijstand
                        </text:h>
                <text:p text:style-name="artikel">Ten behoeve van de correcte toepassing van
                           dit protocol verlenen de EG, de Cariforum-staten en de andere in de
                           artikelen 3, 4 en 5 bedoelde landen elkaar, via de bevoegde
                           douaneautoriteiten, bijstand bij de controle van de echtheid van de
                           certificaten inzake goederenverkeer EUR.1, de factuurverklaringen of de
                           leveranciersverklaringen en van de juistheid van de daarin vermelde
                           gegevens.
                        </text:p>
                <text:p text:style-name="artikel">De geraadpleegde autoriteiten verstrekken de
                           relevante gegevens over de omstandigheden waaronder het product is
                           vervaardigd, met name over de omstandigheden waaronder de regels van
                           oorsprong in de verschillende betrokken Cariforum-staten, lidstaten van
                           de Europese Unie en andere in de artikelen 3, 4, en 5 bedoelde landen
                           in acht zijn
                           genomen.
                        </text:p>
              </text:section>
              <text:section text:name="artikel.d3977e16532" text:style-name="artikel">
                <text:h text:outline-level="5" text:style-name="artikel_kop">Artikel 34 Controle
                           van het bewijs van
                           oorsprong
                        </text:h>
                <text:list text:style-name="list-style-214">
                  <text:list-item text:start-value="1">
                    <text:p text:style-name="list.start"> Bewijzen
                                 van oorsprong worden achteraf door middel van steekproeven of op grond
                                 van een risicoanalyse gecontroleerd of wanneer de douaneautoriteiten
                                 van het land van invoer gegronde redenen hebben om te twijfelen aan de
                                 echtheid van deze documenten, de oorsprong van de betrokken producten
                                 of de naleving van de andere voorwaarden van dit
                                 protocol.
                              </text:p>
                  </text:list-item>
                  <text:list-item text:start-value="2">
                    <text:p text:style-name="list.cont"> Met
                                 het oog op de toepassing van lid 1 retourneren de douaneautoriteiten
                                 van het land van invoer het certificaat inzake goederenverkeer EUR.1,
                                 de factuur, indien deze werd voorgelegd, en de factuurverklaring of een
                                 kopie van deze documenten aan de douaneautoriteiten van het land van
                                 uitvoer, eventueel onder vermelding van de redenen waarom een onderzoek
                                 wordt aangevraagd. Zij verstrekken bij deze controleaanvraag alle
                                 documenten en gegevens die het vermoeden hebben doen rijzen dat de
                                 gegevens op het bewijs van oorsprong onjuist
                                 zijn.
                              </text:p>
                  </text:list-item>
                  <text:list-item text:start-value="3">
                    <text:p text:style-name="list.cont"> De
                                 controle wordt verricht door de douaneautoriteiten van het land van
                                 uitvoer. Met het oog hierop zijn zij gerechtigd bewijsstukken op te
                                 vragen, de administratie van de exporteur in te zien en alle andere
                                 controles te verrichten die zij dienstig
                                 achten.
                              </text:p>
                  </text:list-item>
                  <text:list-item text:start-value="4">
                    <text:p text:style-name="list.cont"> Indien
                                 de douaneautoriteiten van het land van invoer besluiten de
                                 preferentiële behandeling niet toe te kennen zolang de uitslag van
                                 de controle niet bekend is, stellen zij de importeur voor de producten
                                 vrij te geven onder voorbehoud van de noodzakelijk geachte
                                 conservatoire
                                 maatregelen.
                              </text:p>
                  </text:list-item>
                  <text:list-item text:start-value="5">
                    <text:p text:style-name="list.cont"> De
                                 resultaten van de controle worden zo spoedig mogelijk medegedeeld aan
                                 de douaneautoriteiten die de controle hebben aangevraagd. Hierbij moet
                                 duidelijk worden aangegeven of de documenten echt zijn, of de betrokken
                                 producten als producten van oorsprong uit een Cariforum-staat, uit de
                                 EG of uit een van de andere in de artikelen 3, 4 en 5 bedoelde landen
                                 kunnen worden beschouwd en of aan de andere voorwaarden van dit
                                 protocol is
                                 voldaan.
                              </text:p>
                  </text:list-item>
                  <text:list-item text:start-value="6">
                    <text:p text:style-name="list.cont"> Indien
                                 bij gegronde twijfel binnen tien maanden na de controleaanvraag geen
                                 antwoord is ontvangen of indien het antwoord onvoldoende gegevens bevat
                                 om de echtheid van het betrokken document of de werkelijke oorsprong
                                 van de producten vast te stellen, kennen de aanvragende
                                 douaneautoriteiten de preferentiële behandeling niet toe,
                                 behoudens in buitengewone
                                 omstandigheden.
                              </text:p>
                  </text:list-item>
                  <text:list-item text:start-value="7">
                    <text:p text:style-name="list.end"> Indien
                                 de resultaten van de controle of andere beschikbare gegevens erop
                                 lijken te wijzen dat de bepalingen van dit protocol worden geschonden,
                                 stelt het land van uitvoer op eigen initiatief of op verzoek van het
                                 land van invoer met de nodige spoed een onderzoek in of laat hij een
                                 onderzoek instellen om eventuele schendingen vast te stellen en te
                                 voorkomen; het betrokken land van uitvoer kan het land van invoer
                                 verzoeken aan dat onderzoek deel te
                                 nemen.
                              </text:p>
                  </text:list-item>
                </text:list>
              </text:section>
              <text:section text:name="artikel.d3977e16600" text:style-name="artikel">
                <text:h text:outline-level="5" text:style-name="artikel_kop">Artikel 35 Controle
                           van
                           leveranciersverklaringen
                        </text:h>
                <text:list text:style-name="list-style-215">
                  <text:list-item text:start-value="1">
                    <text:p text:style-name="list.start"> Leveranciersverklaringen
                                 kunnen door middel van steekproeven of op grond van een risicoanalyse
                                 worden gecontroleerd of wanneer de douaneautoriteiten van de staat van
                                 invoer gegronde redenen hebben om te twijfelen aan de echtheid van het
                                 document of de juistheid of volledigheid van de gegevens over de
                                 oorsprong van de betrokken
                                 materialen.
                              </text:p>
                  </text:list-item>
                  <text:list-item text:start-value="2">
                    <text:p text:style-name="list.cont"> De
                                 douaneautoriteiten aan wie een leveranciersverklaring wordt overgelegd,
                                 kunnen de douaneautoriteiten van de staat waar de verklaring werd
                                 opgesteld, verzoeken om afgifte van een inlichtingenblad volgens het
                                 model in bijlage VI bij dit protocol. Zij kunnen ook de exporteur
                                 verzoeken een inlichtingenblad over te leggen, afgegeven door de
                                 douaneautoriteiten van de staat waar de verklaring is
                                 opgesteld.
                              </text:p>
                    <text:p text:style-name="list.cont">Het kantoor dat het inlichtingenblad heeft
                                 afgegeven, bewaart gedurende ten minste drie jaar een kopie
                                 hiervan.
                              </text:p>
                  </text:list-item>
                  <text:list-item text:start-value="3">
                    <text:p text:style-name="list.cont"> De
                                 resultaten van de controle worden zo spoedig mogelijk medegedeeld aan
                                 de douaneautoriteiten die de controle hebben aangevraagd. Hierbij moet
                                 duidelijk worden aangegeven of de gegevens in de leveranciersverklaring
                                 juist zijn, en de resultaten moeten de douaneautoriteiten in staat
                                 stellen te bepalen in hoeverre de leveranciersverklaring in aanmerking
                                 kan worden genomen voor de afgifte van een certificaat inzake
                                 goederenverkeer EUR.1 of de opstelling van een
                                 factuurverklaring.
                              </text:p>
                  </text:list-item>
                  <text:list-item text:start-value="4">
                    <text:p text:style-name="list.cont"> De
                                 controle wordt verricht door de douaneautoriteiten van het land waar de
                                 leveranciersverklaring werd opgesteld. Met het oog hierop zijn deze
                                 gerechtigd bewijsmateriaal op te vragen, de administratie van de
                                 exporteur in te zien en elke andere controle te verrichten die zij
                                 dienstig achten om de juistheid van de leveranciersverklaring te
                                 controleren.
                              </text:p>
                  </text:list-item>
                  <text:list-item text:start-value="5">
                    <text:p text:style-name="list.end"> Een
                                 certificaat inzake goederenverkeer EUR.1 dat is afgegeven of opgesteld
                                 op grond van een onjuiste leveranciersverklaring, wordt geacht ongeldig
                                 te
                                 zijn.
                              </text:p>
                  </text:list-item>
                </text:list>
              </text:section>
              <text:section text:name="artikel.d3977e16653" text:style-name="artikel">
                <text:h text:outline-level="5" text:style-name="artikel_kop">Artikel 36 Geschillenbeslechting
                        </text:h>
                <text:p text:style-name="artikel">Geschillen
                           ten aanzien van de in de artikelen 34 en 35 bedoelde controles tussen
                           de douaneautoriteiten die de controle aanvragen en de
                           douaneautoriteiten die de controle moeten uitvoeren die niet onderling
                           kunnen worden geregeld, alsmede problemen in verband met de
                           interpretatie van dit protocol worden voorgelegd aan het speciaal
                           comité voor douanesamenwerking en handelsbevordering.
                        </text:p>
                <text:p text:style-name="artikel">Op
                           de regeling van geschillen tussen de importeur en de douaneautoriteiten
                           van het land van invoer is in alle gevallen de wetgeving van het land
                           van invoer van toepassing.
                           
                        </text:p>
              </text:section>
              <text:section text:name="artikel.d3977e16666" text:style-name="artikel">
                <text:h text:outline-level="5" text:style-name="artikel_kop">Artikel 37 Sancties
                        </text:h>
                <text:p text:style-name="artikel">Er
                           worden sancties getroffen tegen eenieder die een document met onjuiste
                           gegevens opstelt of laat opstellen met het doel een preferentiële
                           behandeling voor producten te
                           verkrijgen.
                        </text:p>
              </text:section>
              <text:section text:name="artikel.d3977e16676" text:style-name="artikel">
                <text:h text:outline-level="5" text:style-name="artikel_kop">Artikel 38 Vrije
                           zones
                        </text:h>
                <text:list text:style-name="list-style-216">
                  <text:list-item text:start-value="1">
                    <text:p text:style-name="list.start"> De
                                 Cariforum-staten en de EG nemen alle nodige maatregelen om te voorkomen
                                 dat producten die onder geleide van een bewijs van oorsprong of een
                                 leveranciersverklaring worden verhandeld en die tijdens het vervoer in
                                 een op hun gebied gelegen vrije zone verblijven, door andere goederen
                                 worden vervangen of andere behandelingen ondergaan dan die welke
                                 bedoeld zijn om ze in goede staat te
                                 bewaren.
                              </text:p>
                  </text:list-item>
                  <text:list-item text:start-value="2">
                    <text:p text:style-name="list.end"> In
                                 afwijking van het bepaalde in lid 1 geven de bevoegde autoriteiten,
                                 wanneer producten van oorsprong onder geleide van een bewijs van
                                 oorsprong in een vrije zone zijn ingevoerd en er een be- of verwerking
                                 ondergaan, op verzoek van de exporteur een nieuw certificaat inzake
                                 goederenverkeer EUR.1 af, mits de be- of verwerking in overeenstemming
                                 is met de bepalingen van dit
                                 protocol.
                              </text:p>
                  </text:list-item>
                </text:list>
              </text:section>
              <text:section text:name="artikel.d3977e16702" text:style-name="artikel">
                <text:h text:outline-level="5" text:style-name="artikel_kop">Artikel 39 Afwijkingen
                        </text:h>
                <text:list text:style-name="list-style-217">
                  <text:list-item text:start-value="1">
                    <text:p text:style-name="list.start"> Het
                                 speciaal comité voor douanesamenwerking en handelsbevordering,
                                 hierna in dit artikel „het comité” genoemd, kan
                                 besluiten dat in bepaalde gevallen voor uit de Cariforum-staten
                                 uitgevoerde producten van dit protocol mag worden
                                 afgeweken.
                              </text:p>
                  </text:list-item>
                  <text:list-item text:start-value="2">
                    <text:p text:style-name="list.cont"> Afwijkingen
                                 van dit protocol mogen worden vastgesteld wanneer de ontwikkeling van
                                 bestaande industrieën of de oprichting van nieuwe industrieën
                                 in de Cariforum-staten dat
                                 rechtvaardigen.
                              </text:p>
                  </text:list-item>
                  <text:list-item text:start-value="3">
                    <text:p text:style-name="list.cont"> Voordat
                                 of wanneer de betrokken Cariforum-staat of -staten een verzoek om
                                 afwijking aan het comité voorleggen, stelt hij of stellen zij de
                                 EG daarvan onder vermelding van de redenen van het verzoek
                                 overeenkomstig lid 5 in
                                 kennis.
                              </text:p>
                  </text:list-item>
                  <text:list-item text:start-value="4">
                    <text:p text:style-name="list.cont"> De EG
                                 willigt alle verzoeken van Cariforum-staten in die overeenkomstig dit
                                 artikel zijn gerechtvaardigd, tenzij hierdoor ernstige schade kan
                                 ontstaan voor een gevestigde industrie in de
                                 EG.
                              </text:p>
                  </text:list-item>
                  <text:list-item text:start-value="5">
                    <text:p text:style-name="list.cont"> Om het
                                 onderzoek van de verzoeken om afwijking door het comité te
                                 vergemakkelijken, verstrekt (verstrekken) de aanvragende
                                 Cariforum-staat (-staten) ter staving van hun verzoek op het in bijlage
                                 VII van dit protocol opgenomen formulier zo volledig mogelijke gegevens
                                 over met name de volgende
                                 punten:
                              </text:p>
                    <text:list>
                      <text:list-item>
                        <text:p text:style-name="list.cont">omschrijving
                                       van het eindproduct,
                                    </text:p>
                      </text:list-item>
                      <text:list-item>
                        <text:p text:style-name="list.cont">aard en
                                       hoeveelheid van de materialen die van oorsprong zijn uit derde
                                       landen,
                                    </text:p>
                      </text:list-item>
                      <text:list-item>
                        <text:p text:style-name="list.cont">aard en hoeveelheid van
                                       de materialen die van oorsprong zijn uit de Cariforum-staten of de in
                                       de artikelen 3 en 4 bedoelde landen en gebieden, of van de materialen
                                       die in die landen of gebieden een verwerking hebben
                                       ondergaan,
                                    </text:p>
                      </text:list-item>
                      <text:list-item>
                        <text:p text:style-name="list.cont">fabricageprocedés,
                                    </text:p>
                      </text:list-item>
                      <text:list-item>
                        <text:p text:style-name="list.cont">de
                                       toegevoegde waarde die werd
                                       verwezenlijkt,
                                    </text:p>
                      </text:list-item>
                      <text:list-item>
                        <text:p text:style-name="list.cont">aantal
                                       werknemers in de betrokken
                                       onderneming,
                                    </text:p>
                      </text:list-item>
                      <text:list-item>
                        <text:p text:style-name="list.cont">verwachte omvang
                                       van de uitvoer naar de
                                       EG,
                                    </text:p>
                      </text:list-item>
                      <text:list-item>
                        <text:p text:style-name="list.cont">andere mogelijke bronnen
                                       waaruit grondstoffen kunnen worden
                                       betrokken,
                                    </text:p>
                      </text:list-item>
                      <text:list-item>
                        <text:p text:style-name="list.cont">verantwoording van
                                       de duur van de gevraagde afwijking, in het licht van de inspanningen om
                                       andere bronnen voor de levering van materialen te
                                       vinden,
                                    </text:p>
                      </text:list-item>
                      <text:list-item>
                        <text:p text:style-name="list.cont">andere
                                       opmerkingen.
                                    </text:p>
                      </text:list-item>
                    </text:list>
                    <text:p text:style-name="list.cont">Het formulier kan door het
                                 comité worden
                                 gewijzigd.
                              </text:p>
                  </text:list-item>
                  <text:list-item text:start-value="6">
                    <text:p text:style-name="list.cont"> Bij
                                 het onderzoek van de verzoeken om afwijking wordt in het bijzonder
                                 rekening gehouden
                                 met:
                              </text:p>
                    <text:list>
                      <text:list-item text:start-value="1">
                        <text:p text:style-name="list.cont">het
                                       ontwikkelingsniveau of de geografische ligging van de betrokken
                                       Cariforum-staat of -staten;
                                    </text:p>
                      </text:list-item>
                      <text:list-item text:start-value="2">
                        <text:p text:style-name="list.cont">gevallen
                                       waarin de toepassing van de bestaande oorsprongsregels van aanzienlijke
                                       invloed zou zijn op het vermogen van een bestaande industrie in een
                                       Cariforumstaat of in Cariforum-staten haar uitvoer naar de EG voort te
                                       zetten, met name wanneer de toepassing kan leiden tot stopzetting van
                                       haar activiteiten;
                                    </text:p>
                      </text:list-item>
                      <text:list-item text:start-value="3">
                        <text:p text:style-name="list.cont">bijzondere
                                       gevallen waarin duidelijk kan worden aangetoond dat toepassing van de
                                       oorsprongsregels kan leiden tot ontmoediging van belangrijke
                                       investeringen in een industrie en waarin, door het toestaan van een
                                       afwijking, een investeringsprogramma kan worden uitgevoerd dat het
                                       mogelijk zou maken op den duur aan deze regels te
                                       voldoen.
                                    </text:p>
                      </text:list-item>
                    </text:list>
                  </text:list-item>
                  <text:list-item text:start-value="7">
                    <text:p text:style-name="list.cont"> In
                                 alle gevallen wordt onderzocht of de regels inzake cumulatie van
                                 oorsprong een oplossing voor het probleem
                                 bieden.
                              </text:p>
                  </text:list-item>
                  <text:list-item text:start-value="8">
                    <text:p text:style-name="list.cont"> Het
                                 comité ziet erop toe dat zo spoedig mogelijk, en in ieder geval
                                 binnen 75 werkdagen na ontvangst van het afwijkingsverzoek door de EG,
                                 een besluit daarover wordt genomen. Indien de EG de Cariforum-staten
                                 binnen deze termijn niet van zijn standpunt inzake het verzoek in
                                 kennis stelt, wordt het verzoek geacht te zijn
                                 ingewilligd.
                              </text:p>
                  </text:list-item>
                  <text:list-item text:start-value="9">
                    <text:p text:style-name="list.cont"> 
                              </text:p>
                    <text:list>
                      <text:list-item text:start-value="1">
                        <text:p text:style-name="list.cont">Afwijkingen
                                       gelden voor een door het comité vast te stellen periode die in het
                                       algemeen vijf jaar bedraagt.
                                    </text:p>
                      </text:list-item>
                      <text:list-item text:start-value="2">
                        <text:p text:style-name="list.cont">Het
                                       besluit tot afwijking kan voorzien in verlengingen zonder dat het
                                       comité hiervoor een nieuw besluit behoeft te nemen, op voorwaarde
                                       dat door de betrokken Cariforum-staat of -staten drie maanden
                                       vóór het einde van iedere periode wordt aangetoond dat nog
                                       niet kan worden voldaan aan de bepalingen van dit protocol waarop de
                                       afwijking betrekking heeft.
                                    </text:p>
                        <text:p text:style-name="list.cont">Indien tegen de verlenging bezwaar
                                       wordt gemaakt, stelt het comité zo spoedig mogelijk een onderzoek
                                       hiernaar in en besluit het of de afwijking kan worden verlengd. Het
                                       comité volgt hierbij de procedure van lid 8. Alles wordt in het
                                       werk gesteld om te voorkomen dat zich onderbrekingen in de toepassing
                                       van de afwijking voordoen.
                                    </text:p>
                      </text:list-item>
                      <text:list-item text:start-value="3">
                        <text:p text:style-name="list.cont">Tijdens de
                                       onder a) en b) genoemde periodes kan het comité de voorwaarden
                                       voor de toepassing van de afwijking opnieuw onderzoeken indien blijkt
                                       dat zich belangrijke wijzigingen hebben voorgedaan in de
                                       essentiële feiten die ertoe hebben geleid de afwijking goed te
                                       keuren.
                                    </text:p>
                        <text:p text:style-name="list.end">Naar aanleiding van dit nieuwe onderzoek kan het
                                       comité zijn besluit wijzigen wat het toepassingsgebied van de
                                       afwijking of een andere eerder vastgestelde voorwaarde
                                       betreft.
                                    </text:p>
                      </text:list-item>
                    </text:list>
                  </text:list-item>
                </text:list>
              </text:section>
            </text:section>
            <text:section text:name="titeldeel.d3977e16934" text:style-name="titeldeel">
              <text:h text:outline-level="4" text:style-name="titeldeel_kop">TITEL VI CEUTA
                        EN
                        MELILLA
                     </text:h>
              <text:section text:name="artikel.d3977e16940" text:style-name="artikel">
                <text:h text:outline-level="5" text:style-name="artikel_kop">Artikel 40 Bijzondere
                           voorwaarden
                        </text:h>
                <text:list text:style-name="list-style-218">
                  <text:list-item text:start-value="1">
                    <text:p text:style-name="list.start"> De
                                 in dit protocol gebruikte term „EG” omvat niet Ceuta en
                                 Melilla. Onder „producten van oorsprong uit de EG” worden
                                 geen producten van oorsprong uit Ceuta en Melilla
                                 verstaan.
                              </text:p>
                  </text:list-item>
                  <text:list-item text:start-value="2">
                    <text:p text:style-name="list.cont"> Dit
                                 protocol is van overeenkomstige toepassing om vast te stellen of
                                 producten die in Ceuta en Melilla worden ingevoerd, als van oorsprong
                                 uit een Cariforum-staat kunnen worden
                                 aangemerkt.
                              </text:p>
                  </text:list-item>
                  <text:list-item text:start-value="3">
                    <text:p text:style-name="list.cont"> Wanneer
                                 volledig in Ceuta, Melilla of de EG verkregen producten in een
                                 Cariforum-staat een be- of verwerking ondergaan, worden zij geacht
                                 volledig in een Cariforum-staat te zijn
                                 verkregen.
                              </text:p>
                  </text:list-item>
                  <text:list-item text:start-value="4">
                    <text:p text:style-name="list.cont"> Be-
                                 en verwerkingen in Ceuta, Melilla of de EG worden geacht in een
                                 Cariforum-staat te zijn verricht wanneer de materialen in een
                                 Cariforum-staat een verdere be- of verwerking
                                 ondergaan.
                              </text:p>
                  </text:list-item>
                  <text:list-item text:start-value="5">
                    <text:p text:style-name="list.cont"> Voor
                                 de toepassing van de leden 3 en 4 worden de in artikel 8 van dit
                                 protocol genoemde ontoereikende be- en verwerkingen niet als be- of
                                 verwerking
                                 beschouwd.
                              </text:p>
                  </text:list-item>
                  <text:list-item text:start-value="6">
                    <text:p text:style-name="list.end"> Ceuta
                                 en Melilla worden als een enkel gebied
                                 beschouwd.
                              </text:p>
                  </text:list-item>
                </text:list>
              </text:section>
            </text:section>
            <text:section text:name="titeldeel.d3977e17000" text:style-name="titeldeel">
              <text:h text:outline-level="4" text:style-name="titeldeel_kop">TITEL VII SLOTBEPALINGEN
                     </text:h>
              <text:section text:name="artikel.d3977e17006" text:style-name="artikel">
                <text:h text:outline-level="5" text:style-name="artikel_kop">Artikel 41 Wijziging
                           van het protocol
                        </text:h>
                <text:p text:style-name="artikel">De Gezamenlijke Raad Cariforum-EG kan
                           besluiten dit protocol te
                           wijzigen.
                        </text:p>
              </text:section>
              <text:section text:name="artikel.d3977e17016" text:style-name="artikel">
                <text:h text:outline-level="5" text:style-name="artikel_kop">Artikel 42 Taken
                           van het speciaal comité voor douanesamenwerking en
                           handelsbevordering
                        </text:h>
                <text:p text:style-name="artikel">Overeenkomstig artikel 36 van de
                           overeenkomst heeft het speciaal comité voor douanesamenwerking en
                           handelsbevordering tot
                           taak:
                        </text:p>
                <text:list text:style-name="list-style-219">
                  <text:list-item text:start-value="1">
                    <text:p text:style-name="list.start">overeenkomstig
                                 artikel 5 besluiten te nemen over
                                 cumulatie;
                              </text:p>
                  </text:list-item>
                  <text:list-item text:start-value="2">
                    <text:p text:style-name="list.cont">overeenkomstig artikel 39
                                 besluiten te nemen over afwijkingen van dit
                                 protocol;
                              </text:p>
                  </text:list-item>
                  <text:list-item text:start-value="3">
                    <text:p text:style-name="list.end">toezicht te houden op de
                                 uitvoering en het beheer van dit
                                 protocol.
                              </text:p>
                  </text:list-item>
                </text:list>
              </text:section>
              <text:section text:name="artikel.d3977e17053" text:style-name="artikel">
                <text:h text:outline-level="5" text:style-name="artikel_kop">Artikel 43 Nieuw
                           onderzoek
                        </text:h>
                <text:p text:style-name="artikel">Drie jaar na de ondertekening van de
                           overeenkomst onderzoeken de partijen opnieuw de bepalingen van artikel
                           2, lid 4, en artikel 4, lid 4, teneinde na te gaan of de lijst van
                           producten in bijlage X bij dit protocol moet worden
                           ingekort.
                        </text:p>
              </text:section>
              <text:section text:name="artikel.d3977e17063" text:style-name="artikel">
                <text:h text:outline-level="5" text:style-name="artikel_kop">Artikel 44 Bijlagen
                        </text:h>
                <text:p text:style-name="artikel">De
                           bijlagen bij dit protocol vormen een integrerend deel
                           ervan.
                        </text:p>
              </text:section>
            </text:section>
          </text:section>
        </text:section>
        <text:section text:name="verdragtekst.d3977e17078" text:style-name="verdragtekst">
          <text:h text:outline-level="3" text:style-name="verdragtekst_kop">Protocol II Inzake wederzijdse administratieve bijstand
                     in
                     douanezaken</text:h>
          <text:section text:name="wettekst.d3977e17087" text:style-name="wettekst">
            <text:section text:name="artikel.d3977e17089" text:style-name="artikel">
              <text:h text:outline-level="4" text:style-name="artikel_kop">Artikel 1 Definities
                     </text:h>
              <text:p text:style-name="artikel">Voor
                        de toepassing van dit protocol wordt verstaan
                        onder:
                     </text:p>
              <text:list text:style-name="list-style-220">
                <text:list-item text:start-value="1">
                  <text:p text:style-name="list.start">„douanewetgeving”:
                              de wettelijke en bestuursrechtelijke bepalingen die op het gebied van
                              de partijen van toepassing zijn op de invoer, de uitvoer en de doorvoer
                              van goederen en de plaatsing daarvan onder andere douaneregelingen, met
                              inbegrip van verbods-, beperkings- en
                              controlemaatregelen;
                           </text:p>
                </text:list-item>
                <text:list-item text:start-value="2">
                  <text:p text:style-name="list.cont">„douaneautoriteiten”:
                              de douane-instanties van de EG en de Cariforum-staten die voor de
                              toepassing van de douanewetgeving verantwoordelijk zijn alsmede andere
                              instanties die volgens het nationaal recht bevoegd zijn bepaalde
                              douanewetten toe te
                              passen;
                           </text:p>
                </text:list-item>
                <text:list-item text:start-value="3">
                  <text:p text:style-name="list.cont">„verzoekende
                              autoriteit”: een douaneautoriteit die hiertoe door een
                              overeenkomstsluitende Cariforum-staat of de EG is aangewezen en die op
                              grond van dit protocol een verzoek om bijstand
                              indient;
                           </text:p>
                </text:list-item>
                <text:list-item text:start-value="4">
                  <text:p text:style-name="list.cont">„aangezochte
                              autoriteit”: een douaneautoriteit die hiertoe door een partij of
                              overeenkomstsluitende Cariforum-staat of de EG is aangewezen en die op
                              grond van dit protocol een verzoek om bijstand
                              ontvangt;
                           </text:p>
                </text:list-item>
                <text:list-item text:start-value="5">
                  <text:p text:style-name="list.cont">„persoonsgegevens”:
                              alle informatie betreffende een geïdentificeerde of
                              identificeerbare natuurlijke
                              persoon;
                           </text:p>
                </text:list-item>
                <text:list-item text:start-value="6">
                  <text:p text:style-name="list.end">„met de
                              douanewetgeving strijdige handeling”: elke overtreding of poging
                              tot overtreding van de
                              douanewetgeving.
                           </text:p>
                </text:list-item>
              </text:list>
            </text:section>
            <text:section text:name="artikel.d3977e17151" text:style-name="artikel">
              <text:h text:outline-level="4" text:style-name="artikel_kop">Artikel 2 Werkingssfeer
                     </text:h>
              <text:list text:style-name="list-style-221">
                <text:list-item text:start-value="1">
                  <text:p text:style-name="list.start"> De
                              partijen en de overeenkomstsluitende Cariforum-staten verlenen elkaar
                              bijstand om op de onder hun bevoegdheid vallende gebieden en op de
                              wijze en voorwaarden die bij dit protocol zijn vastgesteld, een
                              correcte toepassing van de douanewetgeving te waarborgen, in het
                              bijzonder door met die wetgeving strijdige handelingen te voorkomen, op
                              te sporen en te
                              bestrijden.
                           </text:p>
                </text:list-item>
                <text:list-item text:start-value="2">
                  <text:p text:style-name="list.cont"> De
                              in dit protocol bedoelde bijstand in douanezaken heeft betrekking op de
                              douaneautoriteiten van de partijen en van de overeenkomstsluitende
                              Cariforum-staten die voor de toepassing van dit protocol bevoegd zijn.
                              Deze bijstand laat de regels inzake wederzijdse bijstand in strafzaken
                              onverlet en geldt niet voor informatie die is verkregen krachtens
                              bevoegdheden die op verzoek van een rechterlijke instantie worden
                              uitgeoefend, tenzij deze ermee instemt dat die informatie wordt
                              verstrekt.
                           </text:p>
                </text:list-item>
                <text:list-item text:start-value="3">
                  <text:p text:style-name="list.end"> Bijstand
                              bij de invordering van rechten, heffingen en boetes valt niet onder dit
                              protocol.
                           </text:p>
                </text:list-item>
              </text:list>
            </text:section>
            <text:section text:name="artikel.d3977e17185" text:style-name="artikel">
              <text:h text:outline-level="4" text:style-name="artikel_kop">Artikel 3 Bijstand
                        op verzoek
                     </text:h>
              <text:list text:style-name="list-style-222">
                <text:list-item text:start-value="1">
                  <text:p text:style-name="list.start"> Op
                              aanvraag van de verzoekende autoriteit verstrekt de aangezochte
                              autoriteit eerstgenoemde alle ter zake dienende informatie die deze
                              nodig heeft om erop toe te zien dat de douanewetgeving correct wordt
                              toegepast, met inbegrip van informatie betreffende voorgenomen of
                              vastgestelde activiteiten die met deze wetgeving strijdige handelingen
                              zijn of kunnen
                              zijn.
                           </text:p>
                </text:list-item>
                <text:list-item text:start-value="2">
                  <text:p text:style-name="list.cont"> Op
                              aanvraag van de verzoekende autoriteit deelt de aangezochte autoriteit
                              haar
                              mee:
                           </text:p>
                  <text:list>
                    <text:list-item text:start-value="1">
                      <text:p text:style-name="list.cont">of
                                    goederen die uit het gebied van de Cariforum-staten of de EG zijn
                                    uitgevoerd op regelmatige wijze in het gebied van de andere partij zijn
                                    ingevoerd, in voorkomend geval onder vermelding van de douaneregeling
                                    waaronder de goederen zijn
                                    geplaatst;
                                 </text:p>
                    </text:list-item>
                    <text:list-item text:start-value="2">
                      <text:p text:style-name="list.cont">of goederen die in het
                                    gebied van de Cariforum-staten of de EG zijn ingevoerd op regelmatige
                                    wijze uit het gebied van de andere partij zijn uitgevoerd, in
                                    voorkomend geval onder vermelding van de douaneregeling waaronder de
                                    goederen zijn
                                    geplaatst.
                                 </text:p>
                    </text:list-item>
                  </text:list>
                </text:list-item>
                <text:list-item text:start-value="3">
                  <text:p text:style-name="list.cont"> Op
                              aanvraag van de verzoekende autoriteit neemt de aangezochte autoriteit,
                              overeenkomstig haar wettelijke en bestuursrechtelijke bepalingen, de
                              nodige maatregelen om te zorgen voor bijzonder toezicht
                              op:
                           </text:p>
                  <text:list>
                    <text:list-item text:start-value="1">
                      <text:p text:style-name="list.cont">natuurlijke
                                    personen of rechtspersonen van wie redelijkerwijs kan worden vermoed
                                    dat zij betrokken zijn of waren bij met de douanewetgeving strijdige
                                    handelingen;
                                 </text:p>
                    </text:list-item>
                    <text:list-item text:start-value="2">
                      <text:p text:style-name="list.cont">plaatsen waar op
                                    zodanige wijze voorraden goederen zijn of kunnen worden aangelegd dat
                                    redelijkerwijs kan worden vermoed dat zij bedoeld zijn om te worden
                                    gebruikt bij met de douanewetgeving strijdige
                                    handelingen;
                                 </text:p>
                    </text:list-item>
                    <text:list-item text:start-value="3">
                      <text:p text:style-name="list.cont">goederen die op zodanige
                                    wijze worden of kunnen worden vervoerd dat redelijkerwijs kan worden
                                    vermoed dat zij bedoeld zijn om te worden gebruikt bij met de
                                    douanewetgeving strijdige
                                    handelingen;
                                 </text:p>
                    </text:list-item>
                    <text:list-item text:start-value="4">
                      <text:p text:style-name="list.end">vervoermiddelen die op
                                    zodanige wijze worden of kunnen worden gebruikt dat redelijkerwijs kan
                                    worden vermoed dat zij bedoeld zijn om te worden gebruikt bij met de
                                    douanewetgeving strijdige
                                    handelingen.
                                 </text:p>
                    </text:list-item>
                  </text:list>
                </text:list-item>
              </text:list>
            </text:section>
            <text:section text:name="artikel.d3977e17273" text:style-name="artikel">
              <text:h text:outline-level="4" text:style-name="artikel_kop">Artikel 4 Ongevraagde
                        bijstand
                     </text:h>
              <text:p text:style-name="artikel">De partijen en de overeenkomstsluitende
                        Cariforum-staten verlenen elkaar, in overeenstemming met hun wettelijke
                        en bestuursrechtelijke bepalingen, op eigen initiatief bijstand indien
                        zij dit noodzakelijk achten voor de correcte toepassing van de
                        douanewetgeving, in het bijzonder indien zij informatie hebben
                        verkregen
                        over:
                     </text:p>
              <text:list text:style-name="list-style-223">
                <text:list-item text:start-value="1">
                  <text:p text:style-name="list.start">activiteiten
                              die met de douanewetgeving strijdige handelingen zijn of lijken te zijn
                              en die van belang kunnen zijn voor de andere partij of voor een
                              overeenkomstsluitende
                              Cariforum-staat;
                           </text:p>
                </text:list-item>
                <text:list-item text:start-value="2">
                  <text:p text:style-name="list.cont">nieuwe middelen of
                              methoden die worden gebruikt om met de douanewetgeving strijdige
                              handelingen te verrichten;
                           </text:p>
                </text:list-item>
                <text:list-item text:start-value="3">
                  <text:p text:style-name="list.cont">goederen
                              waarvan bekend is dat zij het voorwerp vormen van met de
                              douanewetgeving strijdige
                              handelingen;
                           </text:p>
                </text:list-item>
                <text:list-item text:start-value="4">
                  <text:p text:style-name="list.cont">natuurlijke personen of
                              rechtspersonen van wie redelijkerwijs kan worden vermoed dat zij
                              betrokken zijn of waren bij met de douanewetgeving strijdige
                              handelingen;
                           </text:p>
                </text:list-item>
                <text:list-item text:start-value="5">
                  <text:p text:style-name="list.end">vervoermiddelen waarvan
                              redelijkerwijs kan worden vermoed dat zij zijn, worden of kunnen worden
                              gebruikt om met de douanewetgeving strijdige handelingen te
                              verrichten.
                           </text:p>
                </text:list-item>
              </text:list>
            </text:section>
            <text:section text:name="artikel.d3977e17326" text:style-name="artikel">
              <text:h text:outline-level="4" text:style-name="artikel_kop">Artikel 5 Verstrekking
                        van documenten en kennisgeving van besluiten
                     </text:h>
              <text:p text:style-name="artikel">Op
                        aanvraag van de verzoekende autoriteit neemt de aangezochte autoriteit,
                        in overeenstemming met haar wettelijke en bestuursrechtelijke
                        bepalingen, alle maatregelen die nodig zijn
                        voor
                     </text:p>
              <text:list text:style-name="list-style-224">
                <text:list-item text:start-value="1">
                  <text:p text:style-name="list.start">de
                              verstrekking van documenten, of
                           </text:p>
                </text:list-item>
                <text:list-item text:start-value="2">
                  <text:p text:style-name="list.cont">de
                              kennisgeving van besluiten,
                           </text:p>
                  <text:p text:style-name="list.cont">van de verzoekende autoriteit in
                              verband met de toepassing van dit protocol aan adressaten die op het
                              gebied van de aangezochte autoriteit verblijven of gevestigd
                              zijn.
                           </text:p>
                  <text:p text:style-name="list.end">Verzoeken om de verstrekking van documenten of de
                              kennisgeving van besluiten worden schriftelijk aan de aangezochte
                              autoriteit gericht in een officiële taal van die autoriteit of in
                              een voor die autoriteit aanvaardbare
                              taal.
                           </text:p>
                </text:list-item>
              </text:list>
            </text:section>
            <text:section text:name="artikel.d3977e17362" text:style-name="artikel">
              <text:h text:outline-level="4" text:style-name="artikel_kop">Artikel 6 Vorm
                        en inhoud van verzoeken om
                        bijstand
                     </text:h>
              <text:list text:style-name="list-style-225">
                <text:list-item text:start-value="1">
                  <text:p text:style-name="list.start"> Verzoeken
                              om bijstand in het kader van dit protocol worden schriftelijk gedaan.
                              Zij gaan vergezeld van de documenten die voor de behandeling ervan
                              noodzakelijk zijn. In spoedeisende gevallen kunnen verzoeken mondeling
                              worden gedaan, mits zij onmiddellijk schriftelijk worden
                              bevestigd.
                           </text:p>
                </text:list-item>
                <text:list-item text:start-value="2">
                  <text:p text:style-name="list.cont"> De
                              overeenkomstig lid 1 ingediende verzoeken bevatten de volgende
                              gegevens:
                           </text:p>
                  <text:list>
                    <text:list-item text:start-value="1">
                      <text:p text:style-name="list.cont">de
                                    naam van de verzoekende
                                    autoriteit;
                                 </text:p>
                    </text:list-item>
                    <text:list-item text:start-value="2">
                      <text:p text:style-name="list.cont">de inhoud van het
                                    verzoek;
                                 </text:p>
                    </text:list-item>
                    <text:list-item text:start-value="3">
                      <text:p text:style-name="list.cont">het doel en de reden van het
                                    verzoek;
                                 </text:p>
                    </text:list-item>
                    <text:list-item text:start-value="4">
                      <text:p text:style-name="list.cont">de toepasselijke wettelijke
                                    en bestuursrechtelijke bepalingen en andere juridische
                                    aspecten;
                                 </text:p>
                    </text:list-item>
                    <text:list-item text:start-value="5">
                      <text:p text:style-name="list.cont">zo nauwkeurig en volledig
                                    mogelijke informatie over de natuurlijke personen of rechtspersonen op
                                    wie het onderzoek betrekking
                                    heeft;
                                 </text:p>
                    </text:list-item>
                    <text:list-item text:start-value="6">
                      <text:p text:style-name="list.cont">een samenvatting van de feiten
                                    en van het reeds uitgevoerde
                                    onderzoek.
                                 </text:p>
                    </text:list-item>
                  </text:list>
                </text:list-item>
                <text:list-item text:start-value="3">
                  <text:p text:style-name="list.cont"> De
                              verzoeken om bijstand worden ingediend in een officiële taal van
                              de aangezochte autoriteit of in een voor die autoriteit aanvaardbare
                              taal. Deze eis geldt niet voor de in lid 1 bedoelde documenten bij het
                              verzoek.
                           </text:p>
                </text:list-item>
                <text:list-item text:start-value="4">
                  <text:p text:style-name="list.end"> Indien
                              een verzoek niet aan de hierboven vermelde vormeisen voldoet, kan
                              worden verzocht het te corrigeren of aan te vullen; in de tussentijd
                              kunnen conservatoire maatregelen worden
                              genomen.
                           </text:p>
                </text:list-item>
              </text:list>
            </text:section>
            <text:section text:name="artikel.d3977e17456" text:style-name="artikel">
              <text:h text:outline-level="4" text:style-name="artikel_kop">Artikel 7 Uitvoering
                        van verzoeken om
                        bijstand
                     </text:h>
              <text:list text:style-name="list-style-226">
                <text:list-item text:start-value="1">
                  <text:p text:style-name="list.start"> Binnen
                              de grenzen van haar bevoegdheden en de haar beschikbare middelen
                              behandelt de aangezochte autoriteit een verzoek om bijstand alsof zij
                              voor eigen rekening of in opdracht van een andere autoriteit van
                              dezelfde partij of overeenkomstsluitende Cariforum-staat handelt, en
                              verstrekt zij de al beschikbare informatie en verricht zij het nodige
                              onderzoek of laat zij dit verrichten. Deze bepaling is eveneens van
                              toepassing op autoriteiten waaraan de aangezochte autoriteit het
                              verzoek doorstuurt wanneer zij dit niet zelf kunnen
                              afhandelen.
                           </text:p>
                </text:list-item>
                <text:list-item text:start-value="2">
                  <text:p text:style-name="list.cont"> Aan
                              verzoeken om bijstand wordt voldaan overeenkomstig de wettelijke of
                              bestuursrechtelijke bepalingen van de partij of overeenkomstsluitende
                              Cariforum-staat tot wie het verzoek is
                              gericht.
                           </text:p>
                </text:list-item>
                <text:list-item text:start-value="3">
                  <text:p text:style-name="list.cont"> Daartoe
                              gemachtigde ambtenaren van een partij of overeenkomstsluitende
                              Cariforum-staat kunnen met instemming van de andere partij en op de
                              door deze gestelde voorwaarden, ten kantore van de aangezochte
                              autoriteit of van een andere betrokken autoriteit als bedoeld in lid 1,
                              informatie verzamelen over activiteiten die met de douanewetgeving
                              strijdige handelingen zijn of kunnen zijn, die de verzoekende
                              autoriteit voor de toepassing van dit protocol
                              benodigt.
                           </text:p>
                </text:list-item>
                <text:list-item text:start-value="4">
                  <text:p text:style-name="list.end"> Daartoe
                              gemachtigde ambtenaren van een partij of overeenkomstsluitende
                              Cariforum-staat kunnen, met instemming van de andere betrokken partij
                              of de betrokken overeenkomstsluitende Cariforum-staat en op de door
                              deze gestelde voorwaarden, aanwezig zijn bij onderzoek dat op het
                              gebied van laatstgenoemde wordt
                              verricht.
                           </text:p>
                </text:list-item>
              </text:list>
            </text:section>
            <text:section text:name="artikel.d3977e17498" text:style-name="artikel">
              <text:h text:outline-level="4" text:style-name="artikel_kop">Artikel 8 Vorm
                        waarin de informatie moet worden
                        verstrekt
                     </text:h>
              <text:list text:style-name="list-style-227">
                <text:list-item text:start-value="1">
                  <text:p text:style-name="list.start"> De
                              aangezochte autoriteit deelt de uitslag van het ingestelde onderzoek
                              schriftelijk aan de verzoekende autoriteit mee en voegt daarbij de
                              relevante documenten, gewaarmerkte afschriften of andere
                              stukken.
                           </text:p>
                </text:list-item>
                <text:list-item text:start-value="2">
                  <text:p text:style-name="list.cont"> Deze
                              informatie mag in de vorm van computerbestanden worden
                              verstrekt.
                           </text:p>
                </text:list-item>
                <text:list-item text:start-value="3">
                  <text:p text:style-name="list.end"> Originelen
                              van documenten worden uitsluitend op verzoek verstrekt wanneer
                              gewaarmerkte afschriften niet toereikend zijn. Deze originelen worden
                              ten spoedigste
                              geretourneerd.
                           </text:p>
                </text:list-item>
              </text:list>
            </text:section>
            <text:section text:name="artikel.d3977e17532" text:style-name="artikel">
              <text:h text:outline-level="4" text:style-name="artikel_kop">Artikel 9 Gevallen
                        waarin geen bijstand behoeft te worden
                        verleend
                     </text:h>
              <text:list text:style-name="list-style-228">
                <text:list-item text:start-value="1">
                  <text:p text:style-name="list.start"> Bijstand
                              kan worden geweigerd of van bepaalde voorwaarden of eisen afhankelijk
                              worden gesteld wanneer een overeenkomstsluitende Cariforum-staat of de
                              EG van oordeel is dat bijstand op grond van dit
                              protocol:
                           </text:p>
                  <text:list>
                    <text:list-item text:start-value="1">
                      <text:p text:style-name="list.start">de
                                    soevereiniteit van een overeenkomstsluitende Cariforumstaat of van een
                                    lidstaat van de Europese Unie waaraan op grond van dit protocol om
                                    bijstand is gevraagd, zou kunnen aantasten,
                                    of
                                 </text:p>
                    </text:list-item>
                    <text:list-item text:start-value="2">
                      <text:p text:style-name="list.cont">de openbare orde, de veiligheid of
                                    andere wezenlijke belangen in gevaar zou kunnen brengen, in het
                                    bijzonder in de in artikel 10, lid 2, bedoelde gevallen,
                                    of
                                 </text:p>
                    </text:list-item>
                    <text:list-item text:start-value="3">
                      <text:p text:style-name="list.cont">tot schending van een industrieel
                                    geheim, handelsgeheim of beroepsgeheim zou
                                    leiden.
                                 </text:p>
                    </text:list-item>
                  </text:list>
                </text:list-item>
                <text:list-item text:start-value="2">
                  <text:p text:style-name="list.cont"> De
                              aangezochte autoriteit kan de bijstand uitstellen indien deze een
                              lopend onderzoek of een lopende strafvervolging of procedure zou
                              verstoren. In dat geval pleegt de aangezochte autoriteit overleg met de
                              verzoekende autoriteit om na te gaan of bijstand kan worden verleend op
                              door de aangezochte autoriteit te stellen
                              voorwaarden.
                           </text:p>
                </text:list-item>
                <text:list-item text:start-value="3">
                  <text:p text:style-name="list.cont"> Wanneer
                              de verzoekende autoriteit om een vorm van bijstand verzoekt die zij
                              desgevraagd zelf niet zou kunnen verlenen, vermeldt zij dit in haar
                              verzoek. De aangezochte autoriteit is vrij te bepalen hoe zij op een
                              dergelijk verzoek
                              reageert.
                           </text:p>
                </text:list-item>
                <text:list-item text:start-value="4">
                  <text:p text:style-name="list.end"> In de
                              in de leden 1 en 2 bedoelde gevallen moeten het besluit van de
                              aangezochte autoriteit en de redenen ervan onverwijld aan de
                              verzoekende autoriteit worden
                              medegedeeld.
                           </text:p>
                </text:list-item>
              </text:list>
            </text:section>
            <text:section text:name="artikel.d3977e17601" text:style-name="artikel">
              <text:h text:outline-level="4" text:style-name="artikel_kop">Artikel 10 Doorgifte
                        van informatie en
                        geheimhoudingsplicht
                     </text:h>
              <text:list text:style-name="list-style-229">
                <text:list-item text:start-value="1">
                  <text:p text:style-name="list.start"> Alle
                              informatie die, in welke vorm dan ook, op grond van dit protocol wordt
                              verstrekt, heeft een vertrouwelijk karakter of is alleen bestemd voor
                              beperkte verspreiding, afhankelijk van de toepasselijke voorschriften
                              van elk van de partijen of de overeenkomstsluitende Cariforum-staten.
                              De verstrekte gegevens vallen onder de geheimhoudingsplicht en genieten
                              de bescherming die de desbetreffende wetgeving van de ontvangende
                              partij of overeenkomstsluitende Cariforum-staat aan dergelijke gegevens
                              biedt, dan wel de desbetreffende bepalingen die op de instellingen van
                              de Europese Unie van toepassing
                              zijn.
                           </text:p>
                </text:list-item>
                <text:list-item text:start-value="2">
                  <text:p text:style-name="list.cont"> Persoonsgegevens
                              mogen uitsluitend worden doorgegeven indien de partij of de
                              overeenkomstsluitende Cariforum-staat die de gegevens ontvangt, zich
                              ertoe verbindt deze te beschermen op een wijze die ten minste
                              gelijkwaardig is aan de bescherming van dergelijke gegevens door de
                              partij of overeenkomstsluitende Cariforum-staat die de gegevens
                              verstrekt. Te dien einde stellen de partijen elkaar in kennis van hun
                              ter zake geldende voorschriften, in voorkomend geval met inbegrip van
                              de rechtsvoorschriften van de lidstaten van de Europese
                              Unie.
                           </text:p>
                </text:list-item>
                <text:list-item text:start-value="3">
                  <text:p text:style-name="list.cont"> Het
                              gebruik van op grond van dit protocol verkregen informatie in
                              gerechtelijke of administratieve procedures betreffende met de
                              douanewetgeving strijdige handelingen wordt beschouwd als gebruik voor
                              de doeleinden van dit protocol. De partijen of de overeenkomstsluitende
                              Cariforum-staten kunnen derhalve bij de bewijsvoering, in verslagen en
                              getuigenissen en bij procedures die bij rechtbanken aanhangig worden
                              gemaakt, gebruikmaken van de informatie die op grond van dit protocol
                              is verkregen en van de documenten waarin op grond van dit protocol
                              inzage is gegeven. De bevoegde autoriteit die de informatie heeft
                              verstrekt of die inzage heeft gegeven in de documenten, wordt van
                              dergelijk gebruik in kennis
                              gesteld.
                           </text:p>
                </text:list-item>
                <text:list-item text:start-value="4">
                  <text:p text:style-name="list.end"> De
                              verkregen informatie wordt uitsluitend voor de toepassing van dit
                              protocol gebruikt. Indien een van de partijen of de
                              overeenkomstsluitende Cariforum-staten de informatie voor andere
                              doeleinden wenst te gebruiken, moet zij de autoriteit die de informatie
                              heeft verstrekt vooraf om schriftelijke toestemming vragen. Voor dit
                              gebruik gelden dan de eventueel door deze autoriteit vastgestelde
                              beperkingen.
                           </text:p>
                </text:list-item>
              </text:list>
            </text:section>
            <text:section text:name="artikel.d3977e17643" text:style-name="artikel">
              <text:h text:outline-level="4" text:style-name="artikel_kop">Artikel 11 Deskundigen
                        en getuigen
                     </text:h>
              <text:p text:style-name="artikel">Een onder een aangezochte autoriteit
                        ressorterende ambtenaar kan worden gemachtigd om, binnen de grenzen van
                        de hem verleende machtiging, als getuige of deskundige op te treden in
                        gerechtelijke of administratieve procedures betreffende onder dit
                        protocol vallende aangelegenheden en daarbij de voor de procedure
                        noodzakelijke voorwerpen, documenten of gewaarmerkte afschriften voor
                        te leggen. In de dagvaarding dient uitdrukkelijk te worden vermeld voor
                        welke gerechtelijke of administratieve instantie de ambtenaar moet
                        verschijnen en over welke aangelegenheid en in welke functie of
                        hoedanigheid hij zal worden
                        ondervraagd.
                     </text:p>
            </text:section>
            <text:section text:name="artikel.d3977e17654" text:style-name="artikel">
              <text:h text:outline-level="4" text:style-name="artikel_kop">Artikel 12 Kosten
                        van de bijstand
                     </text:h>
              <text:p text:style-name="artikel">De partijen en de
                        overeenkomstsluitende Cariforum-staten brengen elkaar geen kosten in
                        rekening voor uitgaven die op grond van dit protocol worden gedaan, met
                        uitzondering van eventuele uitgaven voor deskundigen, getuigen, tolken
                        en vertalers die niet in overheidsdienst
                        zijn.
                     </text:p>
            </text:section>
            <text:section text:name="artikel.d3977e17664" text:style-name="artikel">
              <text:h text:outline-level="4" text:style-name="artikel_kop">Artikel 13 Tenuitvoerlegging
                     </text:h>
              <text:list text:style-name="list-style-230">
                <text:list-item text:start-value="1">
                  <text:p text:style-name="list.start"> Dit
                              protocol wordt ten uitvoer gelegd door de douaneautoriteiten van de
                              overeenkomstsluitende Cariforum-staten, enerzijds, en de bevoegde
                              diensten van de Commissie van de Europese Gemeenschappen en, in
                              voorkomend geval, de douaneautoriteiten van de lidstaten van de
                              Europese Unie, anderzijds. Zij stellen alle praktische maatregelen en
                              regelingen voor de toepassing van dit protocol vast, rekening houdend
                              met de geldende voorschriften, met name op het gebied van de
                              gegevensbescherming. Zij kunnen de bevoegde autoriteiten aanbevelingen
                              doen over wijzigingen die naar hun oordeel in dit protocol moeten
                              worden
                              aangebracht.
                           </text:p>
                </text:list-item>
                <text:list-item text:start-value="2">
                  <text:p text:style-name="list.end"> De
                              partijen en de overeenkomstsluitende Cariforum-staten plegen onderling
                              overleg en lichten elkaar in over alle uitvoeringsbepalingen die op
                              grond van dit protocol worden
                              vastgesteld.
                           </text:p>
                </text:list-item>
              </text:list>
            </text:section>
            <text:section text:name="artikel.d3977e17690" text:style-name="artikel">
              <text:h text:outline-level="4" text:style-name="artikel_kop">Artikel 14 Andere
                        overeenkomsten
                     </text:h>
              <text:list text:style-name="list-style-231">
                <text:list-item text:start-value="1">
                  <text:p text:style-name="list.start"> Met
                              inachtneming van de respectieve bevoegdheden van de Europese
                              Gemeenschap en de lidstaten van de Europese
                              Unie:
                           </text:p>
                  <text:list>
                    <text:list-item text:start-value="1">
                      <text:p text:style-name="list.start">laat
                                    dit protocol de verplichtingen van de partijen en de
                                    overeenkomstsluitende Cariforum-staten krachtens andere internationale
                                    overeenkomsten of verdragen
                                    onverlet;
                                 </text:p>
                    </text:list-item>
                    <text:list-item text:start-value="2">
                      <text:p text:style-name="list.cont">wordt dit protocol geacht
                                    een aanvulling te vormen op overeenkomsten inzake wederzijdse bijstand
                                    die tussen afzonderlijke lidstaten van de Europese Unie en
                                    overeenkomstsluitende Cariforum-staten zijn of kunnen worden
                                    gesloten.
                                 </text:p>
                    </text:list-item>
                  </text:list>
                </text:list-item>
                <text:list-item text:start-value="2">
                  <text:p text:style-name="list.cont"> Dit
                              protocol laat onverlet de bepalingen van de Europese Gemeenschap
                              betreffende de doorgifte, tussen de bevoegde diensten van de Commissie
                              van de Europese Gemeenschappen en de douaneautoriteiten van de
                              lidstaten van de Europese Unie, van gegevens die op grond van dit
                              protocol zijn verkregen en die van belang kunnen zijn voor de Europese
                              Unie.
                           </text:p>
                </text:list-item>
                <text:list-item text:start-value="3">
                  <text:p text:style-name="list.cont"> Onverminderd
                              het bepaalde in lid 1 prevaleert dit protocol boven bilaterale
                              overeenkomsten inzake wederzijdse bijstand die tussen afzonderlijke
                              lidstaten van de Europese Unie en een overeenkomstsluitende
                              Cariforum-staat zijn of kunnen worden gesloten, indien de bepalingen
                              van die overeenkomsten strijdig zijn met die van dit
                              protocol.
                           </text:p>
                </text:list-item>
                <text:list-item text:start-value="4">
                  <text:p text:style-name="list.end"> Ten
                              aanzien van vraagstukken in verband met de toepassing van dit protocol
                              plegen de partijen onderling overleg om deze op te lossen in het kader
                              van het bij artikel 36 van de economische partnerschapsovereenkomst
                              Cariforum-EG ingestelde speciaal comité voor douanesamenwerking en
                              handelsbevordering.
                           </text:p>
                </text:list-item>
              </text:list>
            </text:section>
          </text:section>
        </text:section>
        <text:section text:name="verdragtekst.d3977e17756" text:style-name="verdragtekst">
          <text:h text:outline-level="3" text:style-name="verdragtekst_kop">Protocol III Inzake
                     culturele samenwerking</text:h>
          <text:section text:name="aanhef.d3977e17765" text:style-name="aanhef">
            <text:p text:style-name="preambule">De partijen
                     en de overeenkomstsluitende Cariforum-staten,
                  </text:p>
            <text:p text:style-name="preambule">Geratificeerd
                     hebbend het Unesco-Verdrag betreffende de bescherming en de bevordering
                     van de diversiteit van cultuuruitingen, dat op 20 oktober 2005 in
                     Parijs is aangenomen en op 18 maart 2007 in werking is getreden, of
                     zijnde voornemens dat ten spoedigste te doen,
                  </text:p>
            <text:p text:style-name="preambule">Zijnde voornemens
                     het Unesco-Verdrag daadwerkelijk ten uitvoer te leggen en in het kader
                     daarvan op basis van de beginselen van dat verdrag samen te werken door
                     middel van acties in overeenstemming met dat verdrag, met name de
                     artikelen 14, 15 en 16,
                  </text:p>
            <text:p text:style-name="preambule">Erkennend dat de cultuurindustrie en de
                     verscheidenheid van culturele goederen en diensten van belang zijn als
                     activiteiten met een culturele, economische en sociale
                     waarde,
                  </text:p>
            <text:p text:style-name="preambule">Erkennend dat de regionale integratie, die door de
                     overeenkomst wordt ondersteund, deel uitmaakt van een mondiale
                     strategie ter bevordering van een rechtvaardige groei en een hechtere
                     samenwerking tussen de partijen op economisch, cultureel en
                     handelsgebied,
                  </text:p>
            <text:p text:style-name="preambule">Eraan herinnerend dat de doelstellingen van dit
                     protocol worden aangevuld en ondersteund door bestaande en toekomstige
                     beleidsinstrumenten die in ander verband worden beheerd,
                     zodat:
                  </text:p>
            <text:list text:style-name="list-style-232">
              <text:list-item text:start-value="1">
                <text:p text:style-name="list.start">de
                           culturele dimensie op alle niveaus van de ontwikkelingssamenwerking een
                           plaats krijgt, met name op het gebied van het
                           onderwijs;
                        </text:p>
              </text:list-item>
              <text:list-item text:start-value="2">
                <text:p text:style-name="list.cont">de capaciteit en
                           onafhankelijkheid van de cultuurindustrie van de partijen worden
                           versterkt;
                        </text:p>
              </text:list-item>
              <text:list-item text:start-value="3">
                <text:p text:style-name="list.end">plaatselijke en regionale
                           culturele inhoud wordt bevorderd,
                        </text:p>
              </text:list-item>
            </text:list>
            <text:p text:style-name="preambule">In het besef dat
                     bescherming en bevordering van de culturele diversiteit noodzakelijk
                     zijn voor een geslaagde dialoog tussen culturen,
                  </text:p>
            <text:p text:style-name="preambule">Erkenning en
                     bescherming gevend aan het culturele erfgoed en dit en de erkenning
                     ervan door de plaatselijke bevolking bevorderend, alsmede in het besef
                     dat het culturele erfgoed een waardevol middel is om aan culturele
                     identiteit uiting te geven,
                  </text:p>
            <text:p text:style-name="preambule">Erop wijzend dat de culturele
                     samenwerking tussen de partijen moet worden bevorderd en dat daartoe
                     onder meer per geval rekening moet worden gehouden met de
                     ontwikkelingsgraad van hun cultuurindustrie, met het niveau van de
                     culturele uitwisseling en de structurele onevenwichtigheden daarbij en
                     met het bestaan van preferentiële behandelingen voor de
                     bevordering van plaatselijke en regionale culturele
                     inhoud,
                  </text:p>
            <text:p text:style-name="afkondiging">Komen het volgende
                     overeen:
                  </text:p>
          </text:section>
          <text:section text:name="wettekst.d3977e17826" text:style-name="wettekst">
            <text:section text:name="artikel.d3977e17828" text:style-name="artikel">
              <text:h text:outline-level="4" text:style-name="artikel_kop">Artikel 1 Werkingssfeer,
                        doelstellingen en
                        definities
                     </text:h>
              <text:list text:style-name="list-style-233">
                <text:list-item text:start-value="1">
                  <text:p text:style-name="list.start"> Onverminderd
                              de andere bepalingen van de overeenkomst stelt dit protocol het kader
                              vast waarbinnen de partijen samenwerken om de uitwisseling van
                              culturele activiteiten, goederen en diensten, onder meer in de
                              audiovisuele sector, te
                              bevorderen.
                           </text:p>
                </text:list-item>
                <text:list-item text:start-value="2">
                  <text:p text:style-name="list.cont"> Zonder
                              afbreuk te doen aan hun capaciteiten voor de uitstippeling en
                              uitvoering van hun cultureel beleid en ernaar strevend deze
                              capaciteiten verder te ontwikkelen, teneinde de culturele diversiteit
                              te beschermen en te bevorderen, werken de partijen samen om de
                              voorwaarden voor de uitwisseling van culturele activiteiten, goederen
                              en diensten te verbeteren en eventuele structurele onevenwichtigheden
                              en asymmetrieën bij die uitwisseling recht te
                              zetten.
                           </text:p>
                </text:list-item>
                <text:list-item text:start-value="3">
                  <text:p text:style-name="list.cont"> De
                              definities en begrippen in dit protocol zijn die van het Unesco-Verdrag
                              betreffende de bescherming en de bevordering van de diversiteit van
                              cultuuruitingen, dat op 20 oktober 2005 in Parijs werd
                              goedgekeurd.
                           </text:p>
                </text:list-item>
                <text:list-item text:start-value="4">
                  <text:p text:style-name="list.end"> Voor
                              de toepassing van dit protocol wordt bovendien onder
                              „kunstenaars en andere professionals uit de cultuursector en
                              cultuurbeoefenaars” verstaan: natuurlijke personen die culturele
                              activiteiten uitvoeren, culturele goederen produceren of in de
                              rechtstreekse verlening van culturele diensten
                              participeren.
                           </text:p>
                </text:list-item>
              </text:list>
            </text:section>
            <text:h text:outline-level="4" text:style-name="afdeling_kop">AFDELING 1 HORIZONTALE
                     BEPALINGEN
                  </text:h>
            <text:section text:name="artikel.d3977e17874" text:style-name="artikel">
              <text:h text:outline-level="5" text:style-name="artikel_kop">Artikel 2 Culturele
                        uitwisselingen en
                        dialoog
                     </text:h>
              <text:list text:style-name="list-style-234">
                <text:list-item text:start-value="1">
                  <text:p text:style-name="list.start"> De
                              partijen streven ernaar hun capaciteiten voor de vaststelling en
                              ontwikkeling van hun cultuurbeleid te cultiveren, hun cultuurindustrie
                              te ontwikkelen en de mogelijkheden voor de uitwisseling van culturele
                              goederen en diensten van de partijen te vergroten, onder meer door
                              middel van een preferentiële
                              behandeling.
                           </text:p>
                </text:list-item>
                <text:list-item text:start-value="2">
                  <text:p text:style-name="list.end"> De
                              partijen werken samen om de ontwikkeling van een gemeenschappelijke
                              benadering en een ruimere uitwisseling van informatie op het gebied van
                              culturele en audiovisuele aangelegenheden door middel van een dialoog
                              EG-Cariforum, alsmede op het gebied van goede praktijken bij de
                              bescherming van de intellectuele-eigendomsrechten te bevorderen. Deze
                              dialoog vindt plaats in het kader van de bij de overeenkomst ingestelde
                              mechanismen en, waar en wanneer nodig, in andere relevante
                              fora.
                           </text:p>
                </text:list-item>
              </text:list>
            </text:section>
            <text:section text:name="artikel.d3977e17900" text:style-name="artikel">
              <text:h text:outline-level="5" text:style-name="artikel_kop">Artikel 3 Kunstenaars
                        en andere professionals uit de cultuursector en
                        cultuurbeoefenaars
                     </text:h>
              <text:list text:style-name="list-style-235">
                <text:list-item text:start-value="1">
                  <text:p text:style-name="list.start"> De
                              partijen en de overeenkomstsluitende Cariforum-staten streven ernaar om
                              in overeenstemming met hun respectieve wetgeving de binnenkomst en het
                              tijdelijke verblijf op hun grondgebied te vergemakkelijken van
                              kunstenaars en andere professionals uit de cultuursector en
                              cultuurbeoefenaars van de andere partij of, in voorkomend geval, uit de
                              overeenkomstsluitende Cariforum-staten, die geen baat hebben bij de
                              krachtens titel II van de overeenkomst aangegane verplichtingen en
                              die
                           </text:p>
                  <text:list>
                    <text:list-item text:start-value="1">
                      <text:p text:style-name="list.start">kunstenaars,
                                    acteurs, technici en andere professionals uit de cultuursector en
                                    cultuurbeoefenaars van de andere partij zijn en betrokken zijn bij de
                                    opname van speelfilms of televisieprogramma's, of
                                    die
                                 </text:p>
                    </text:list-item>
                    <text:list-item text:start-value="2">
                      <text:p text:style-name="list.cont">kunstenaars en andere
                                    professionals uit de cultuursector en cultuurbeoefenaars, zoals
                                    beeldende en uitvoerende kunstenaars, kunstleraren, componisten,
                                    auteurs, aanbieders van amusement en dergelijke professionals en
                                    beoefenaars van de andere partij zijn en betrokken zijn bij culturele
                                    activiteiten zoals bijvoorbeeld de opname van muziek of een actieve rol
                                    spelen bij culturele evenementen zoals, onder meer, boekenbeurzen en
                                    festivals,
                                 </text:p>
                    </text:list-item>
                  </text:list>
                  <text:p text:style-name="list.cont">mits zij hun diensten niet aan het
                              grote publiek verkopen of deze niet zelf aanbieden, niet zelfstandig
                              een beloning ontvangen uit een bron van de partij waar zij tijdelijk
                              verblijven, en geen diensten aanbieden in het kader van een contract
                              tussen een rechtspersoon die geen commerciële aanwezigheid heeft
                              op het grondgebied van de partij waar de kunstenaar of andere
                              professional uit de cultuursector of cultuurbeoefenaar tijdelijk
                              verblijft enerzijds en een consument van die partij
                              anderzijds.
                           </text:p>
                </text:list-item>
                <text:list-item text:start-value="2">
                  <text:p text:style-name="list.cont"> Wanneer
                              binnenkomst en tijdelijk verblijf op het grondgebied van de EG of van
                              de overeenkomstsluitende Cariforumstaten worden toegestaan, geldt deze
                              toestemming voor niet meer dan 90 dagen in een periode van twaalf
                              maanden.
                           </text:p>
                </text:list-item>
                <text:list-item text:start-value="3">
                  <text:p text:style-name="list.cont"> De
                              partijen en de overeenkomstsluitende Cariforum-staten streven ernaar om
                              in overeenstemming met hun respectieve wetgeving de opleiding van
                              kunstenaars en andere professionals uit de cultuursector en
                              cultuurbeoefenaars alsmede ruimere contacten tussen hen te bevorderen;
                              daarbij gaat het
                              om:
                           </text:p>
                  <text:list>
                    <text:list-item text:start-value="1">
                      <text:p text:style-name="list.cont">theaterproducenten,
                                    zanggroepen, leden van bands en
                                    orkesten;
                                 </text:p>
                    </text:list-item>
                    <text:list-item text:start-value="2">
                      <text:p text:style-name="list.cont">auteurs, dichters,
                                    componisten, beeldhouwers, entertainers en andere individuele
                                    artiesten;
                                 </text:p>
                    </text:list-item>
                    <text:list-item text:start-value="3">
                      <text:p text:style-name="list.cont">kunstenaars en andere
                                    professionals uit de cultuursector en cultuurbeoefenaars die betrokken
                                    zijn bij de rechtstreekse verlening van diensten door circussen,
                                    pretparken en dergelijke attracties, en in het kader van festivals en
                                    carnavals;
                                 </text:p>
                    </text:list-item>
                    <text:list-item text:start-value="4">
                      <text:p text:style-name="list.cont">kunstenaars en andere
                                    professionals uit de cultuursector en cultuurbeoefenaars die betrokken
                                    zijn bij de rechtstreekse verlening van diensten door ballrooms,
                                    discotheken en
                                    dansscholen;
                                 </text:p>
                    </text:list-item>
                    <text:list-item text:start-value="5">
                      <text:p text:style-name="list.end">mas-artiesten en
                                    -ontwerpers.
                                 </text:p>
                    </text:list-item>
                  </text:list>
                </text:list-item>
              </text:list>
            </text:section>
            <text:section text:name="artikel.d3977e17999" text:style-name="artikel">
              <text:h text:outline-level="5" text:style-name="artikel_kop">Artikel 4 Technische
                        bijstand
                     </text:h>
              <text:list text:style-name="list-style-236">
                <text:list-item text:start-value="1">
                  <text:p text:style-name="list.start"> De
                              partijen streven ernaar de overeenkomstsluitende Cariforum-staten
                              technische bijstand te verlenen, teneinde hen te helpen bij de
                              ontwikkeling van hun cultuurindustrie, de ontwikkeling en uitvoering
                              van hun cultuurbeleid en de bevordering van de productie en
                              uitwisseling van culturele goederen en
                              diensten.
                           </text:p>
                </text:list-item>
                <text:list-item text:start-value="2">
                  <text:p text:style-name="list.cont"> Onverminderd
                              artikel 7 van de overeenkomst stemmen de partijen ermee in samen te
                              werken, onder meer door ondersteuning door middel van diverse
                              maatregelen, zoals opleiding, de uitwisseling van informatie, kennis en
                              ervaringen, de verlening van advies over beleid en wetgeving en over
                              het gebruik en de overdracht van technologie en knowhow, te
                              bevorderen.
                           </text:p>
                  <text:p text:style-name="list.end">Technische bijstand kan ook de samenwerking tussen
                              particuliere ondernemingen, niet-gouvernementele organisaties en
                              publiekprivate partnerschappen
                              bevorderen.
                           </text:p>
                </text:list-item>
              </text:list>
            </text:section>
            <text:h text:outline-level="4" text:style-name="afdeling_kop">AFDELING 2 SECTORSPECIFIEKE
                     BEPALINGEN
                  </text:h>
            <text:section text:name="artikel.d3977e18033" text:style-name="artikel">
              <text:h text:outline-level="5" text:style-name="artikel_kop">Artikel 5 Samenwerking
                        op audiovisueel gebied, met inbegrip van
                        speelfilms
                     </text:h>
              <text:list text:style-name="list-style-237">
                <text:list-item text:start-value="1">
                  <text:p text:style-name="list.start"> De
                              partijen stimuleren onderhandelingen over nieuwe en de uitvoering van
                              bestaande coproductieovereenkomsten tussen één of meer
                              lidstaten van de Europese Unie en één of meer
                              overeenkomstsluitende
                              Cariforum-staten.
                           </text:p>
                </text:list-item>
                <text:list-item text:start-value="2">
                  <text:p text:style-name="list.cont"> De
                              partijen en de overeenkomstsluitende Cariforum-staten vergemakkelijken,
                              in overeenstemming met hun respectieve wetgeving, de toegang tot hun
                              markt voor coproducties tussen één of meer producenten uit de
                              EG en één of meer producenten uit overeenkomstsluitende
                              Cariforum-staten, onder meer door de toekenning van een
                              preferentiële behandeling en, onverminderd artikel 7 van de
                              overeenkomst, de bevordering van ondersteuning door middel van de
                              organisatie van festivals, seminars en dergelijke
                              initiatieven.
                           </text:p>
                  <text:list>
                    <text:list-item text:start-value="1">
                      <text:p text:style-name="list.cont">Audiovisuele
                                    coproducties genieten in de EG een preferentiële markttoegang in
                                    de zin van lid 2 wanneer zij als Europese producties overeenkomstig
                                    artikel 1, onder n) i), van Richtlijn
                                    89/552/EEG<text:note text:id="N36" text:note-class="endnote">
                                       <text:note-citation text:label="36)">36)</text:note-citation>
                                       <text:note-body>
                                          <text:p>Richtlijn
                  89/552/EEG van het Europees Parlement en de Raad van 3 oktober
                  betreffende de coördinatie van bepaalde wettelijke en
                  bestuursrechtelijke bepalingen in de lidstaten inzake de uitoefening
                  van televisieomroepactiviteiten (PB L 298 van 17.10.1989, blz. 23).
                  Richtlijn laatstelijk gewijzigd bij Richtlijn 2007/65/EG (PB L 332, van
                  18.12.2007, blz. 27).
               </text:p>
                                       </text:note-body>
                                    </text:note>
                                    kunnen worden beschouwd, met het oog op de bevordering van audiovisuele
                                    werken overeenkomstig artikel 3 decies, lid 1, en artikel 4, lid 1, van
                                    Richtlijn 89/552/EEG. Een dergelijke preferentiële behandeling
                                    wordt onder de volgende voorwaarden
                                    toegekend:
                                 </text:p>
                      <text:list>
                        <text:list-item>
                          <text:p text:style-name="list.cont">de
                                          audiovisuele coproducties komen tot stand door samenwerking tussen
                                          ondernemingen die rechtstreeks of door een meerderheidsaandeel in
                                          handen zijn en blijven van een lidstaat van de Europese Unie of van een
                                          overeenkomstsluitende Cariforum-staat en/of van onderdanen van een
                                          lidstaat van de Europese Unie of onderdanen van een
                                          overeenkomstsluitende
                                          Cariforum-staat;
                                       </text:p>
                        </text:list-item>
                        <text:list-item>
                          <text:p text:style-name="list.cont">de
                                          directeur(en) of manager(s) van de coproducerende ondernemingen, zijn
                                          onderdaan van een lidstaat van de Europese Unie en/of van een
                                          overeenkomstsluitende
                                          Cariforum-staat;
                                       </text:p>
                        </text:list-item>
                        <text:list-item>
                          <text:p text:style-name="list.cont">noch a) de
                                          totale financiële bijdrage van één of meer producenten
                                          van de EG (alles bijeengeteld), noch b) de totale financiële
                                          bijdrage van één of meer producenten van de
                                          overeenkomstsluitende Cariforum-staten (alles bijeengeteld) bedraagt
                                          minder dan 20% of meer dan 80% van de totale
                                          productiekosten.
                                       </text:p>
                        </text:list-item>
                      </text:list>
                    </text:list-item>
                    <text:list-item text:start-value="2">
                      <text:p text:style-name="list.cont">De
                                    partijen houden regelmatig toezicht op de uitvoering van het bepaalde
                                    onder a) en melden eventuele problemen aan het bij de overeenkomst
                                    ingestelde Handels- en ontwikkelingscomité
                                    Cariforum-EG.
                                 </text:p>
                    </text:list-item>
                    <text:list-item text:start-value="3">
                      <text:p text:style-name="list.cont">Wanneer één
                                    of meer overeenkomstsluitende Cariforumstaten preferentiële
                                    behandelingen voor de bevordering van plaatselijke of regionale
                                    culturele inhoud vaststellen, bieden zij de aan deze regelingen
                                    verbonden preferentiële markttoegang ook voor coproducties tussen
                                    producenten van de EG en overeenkomstsluitende Cariforum-staten, mits
                                    aan de in a) vastgestelde voorwaarden is
                                    voldaan.
                                 </text:p>
                    </text:list-item>
                  </text:list>
                </text:list-item>
                <text:list-item text:start-value="3">
                  <text:p text:style-name="list.cont"> De
                              partijen en de overeenkomstsluitende Cariforum-staten verbinden zich
                              ertoe internationale en regionale normen toe te passen, teneinde de
                              compatibiliteit en interoperabiliteit van audiovisuele
                              technologieën te waarborgen en daardoor bij te dragen aan een
                              betere culturele uitwisseling. Zij werken hiertoe
                              samen.
                           </text:p>
                </text:list-item>
                <text:list-item text:start-value="4">
                  <text:p text:style-name="list.cont"> De
                              partijen en de overeenkomstsluitende Cariforum-staten streven ernaar de
                              verhuur en lease van technisch materiaal en technische uitrusting,
                              zoals radio- en televisieapparatuur, muziekinstrumenten en
                              studio-opnameapparatuur, die nodig zijn om audiovisuele werken tot
                              stand te brengen en op te nemen, te
                              bevorderen.
                           </text:p>
                </text:list-item>
                <text:list-item text:start-value="5">
                  <text:p text:style-name="list.end"> De
                              partijen en de overeenkomstsluitende Cariforum-staten streven ernaar de
                              digitalisering van audiovisuele archieven in de overeenkomstsluitende
                              Cariforum-staten te
                              bevorderen.
                           </text:p>
                </text:list-item>
              </text:list>
            </text:section>
            <text:section text:name="artikel.d3977e18140" text:style-name="artikel">
              <text:h text:outline-level="5" text:style-name="artikel_kop">Artikel 6 Tijdelijke
                        invoer van materiaal en uitrusting voor de opname van speelfilms en
                        televisieprogramma's
                     </text:h>
              <text:list text:style-name="list-style-238">
                <text:list-item text:start-value="1">
                  <text:p text:style-name="list.start"> Elke
                              partij stimuleert waar nodig de bevordering van zijn gebied als locatie
                              voor de opname van speelfilms en
                              televisieprogramma's.
                           </text:p>
                </text:list-item>
                <text:list-item text:start-value="2">
                  <text:p text:style-name="list.end"> In
                              afwijking van titel I van de overeenkomst staan de partijen en de
                              overeenkomstsluitende Cariforum-staten, in overeenstemming met hun
                              respectieve wetgeving, toe dat het technische materiaal en de
                              technische uitrusting die door professionals uit de cultuursector en
                              cultuurbeoefenaars voor de opname van speelfilms en
                              televisieprogramma's worden benodigd, tijdelijk uit het grondgebied van
                              de ene partij in dat van de andere partij worden
                              ingevoerd.
                           </text:p>
                </text:list-item>
              </text:list>
            </text:section>
            <text:section text:name="artikel.d3977e18166" text:style-name="artikel">
              <text:h text:outline-level="5" text:style-name="artikel_kop">Artikel 7 Uitvoerende
                        kunsten
                     </text:h>
              <text:list text:style-name="list-style-239">
                <text:list-item text:start-value="1">
                  <text:p text:style-name="list.start"> Onverminderd
                              artikel 7 van de overeenkomst stemmen de partijen ermee in om in
                              overeenstemming met hun respectieve wetgeving samen te werken, onder
                              meer door de bevordering van nauwere contacten tussen beoefenaren van
                              de uitvoerende kunsten op gebieden als beroepsuitwisselingen en
                              -opleiding, met name ten aanzien van de deelname aan audities, de
                              ontwikkeling van netwerken en de bevordering van
                              netwerking.
                           </text:p>
                </text:list-item>
                <text:list-item text:start-value="2">
                  <text:p text:style-name="list.cont"> De
                              partijen en de overeenkomstsluitende Cariforum-staten stimuleren
                              gezamenlijke producties op het gebied van de uitvoerende kunsten tussen
                              producenten uit één of meer lidstaten van de Europese Unie en
                              één of meer overeenkomstsluitende
                              Cariforum-staten.
                           </text:p>
                </text:list-item>
                <text:list-item text:start-value="3">
                  <text:p text:style-name="list.end"> De
                              partijen en de overeenkomstsluitende Cariforum-staten stimuleren de
                              ontwikkeling van internationale normen op het gebied van de
                              theatertechnologie en de voor toneeluitvoeringen gebruikte tekens,
                              onder meer via passende normalisatie-instellingen. Zij bevorderen
                              hiertoe de
                              samenwerking.
                           </text:p>
                </text:list-item>
              </text:list>
            </text:section>
            <text:section text:name="artikel.d3977e18200" text:style-name="artikel">
              <text:h text:outline-level="5" text:style-name="artikel_kop">Artikel 8 Publicaties
                     </text:h>
              <text:p text:style-name="artikel">Onverminderd
                        artikel 7 van de overeenkomst stemmen de partijen ermee in om in
                        overeenstemming met hun respectieve wetgeving samen te werken, onder
                        meer door de bevordering van de uitwisseling van publicaties met de
                        andere partij en de verspreiding van publicaties van de andere partij
                        op gebieden
                        als
                     </text:p>
              <text:list text:style-name="list-style-240">
                <text:list-item text:start-value="1">
                  <text:p text:style-name="list.start">de
                              organisatie van beurzen, seminars en literaire en dergelijke
                              evenementen in verband met publicaties, met inbegrip van mobiele
                              faciliteiten voor openbare
                              lezingen;
                           </text:p>
                </text:list-item>
                <text:list-item text:start-value="2">
                  <text:p text:style-name="list.cont">de bevordering van
                              gezamenlijke uitgaven en
                              vertalingen;
                           </text:p>
                </text:list-item>
                <text:list-item text:start-value="3">
                  <text:p text:style-name="list.end">de bevordering van
                              beroepsuitwisselingen en -opleiding voor bibliothecarissen, schrijvers,
                              vertalers, boekhandelaren en
                              uitgevers.
                           </text:p>
                </text:list-item>
              </text:list>
            </text:section>
            <text:section text:name="artikel.d3977e18237" text:style-name="artikel">
              <text:h text:outline-level="5" text:style-name="artikel_kop">Artikel 9 Bescherming
                        van bezienswaardigheden en historische
                        monumenten
                     </text:h>
              <text:p text:style-name="artikel">Onverminderd artikel 7 van de overeenkomst
                        stemmen de partijen ermee in samen te werken, onder meer door de
                        bevordering van ondersteuning om de uitwisseling van kennis en goede
                        praktijken betreffende de bescherming van bezienswaardigheden en
                        historische monumenten te stimuleren met het oog op de
                        werelderfgoedlijst van Unesco; hiertoe bevorderen zij de uitwisseling
                        van deskundigen, werken zij samen op het gebied van beroepsopleiding,
                        organiseren zij bewustmakingscampagnes onder de plaatselijke bevolking
                        en adviseren zij over de bescherming van historische monumenten en
                        beschermde zones en over wetgeving en maatregelen ten behoeve van het
                        culturele erfgoed, en met name de integratie van dat erfgoed in het
                        lokale leven. Deze samenwerking geschiedt in overeenstemming met de
                        respectieve wetgeving van de partijen en overeenkomstsluitende
                        Cariforum-staten en laat de voorbehouden in de lijst van verbintenissen
                        in bijlage IV bij de overeenkomst
                        onverlet.
                     </text:p>
            </text:section>
          </text:section>
        </text:section>
        <text:section text:name="verdragtekst.d3977e18251" text:style-name="verdragtekst">
          <text:h text:outline-level="3" text:style-name="verdragtekst_kop">Slotakte</text:h>
          <text:p text:style-name="verdragtekst">De
                  vertegenwoordigers van
               </text:p>
          <text:p text:style-name="verdragtekst">Antigua en Barbuda,</text:p>
          <text:p text:style-name="verdragtekst">het
                  Gemenebest van de
                  Bahama’s,
               </text:p>
          <text:p text:style-name="verdragtekst">Barbados,</text:p>
          <text:p text:style-name="verdragtekst">Belize,</text:p>
          <text:p text:style-name="verdragtekst">het
                  Gemenebest Dominica,
               </text:p>
          <text:p text:style-name="verdragtekst">de Dominicaanse
                  Republiek,
               </text:p>
          <text:p text:style-name="verdragtekst">Grenada,</text:p>
          <text:p text:style-name="verdragtekst">de Republiek Guyana,</text:p>
          <text:p text:style-name="verdragtekst">de
                  Republiek Haïti,
               </text:p>
          <text:p text:style-name="verdragtekst">Jamaica,</text:p>
          <text:p text:style-name="verdragtekst">Saint Christopher en
                  Nevis,
               </text:p>
          <text:p text:style-name="verdragtekst">Saint Lucia,</text:p>
          <text:p text:style-name="verdragtekst">Saint Vincent en de
                  Grenadines,
               </text:p>
          <text:p text:style-name="verdragtekst">de Republiek Suriname,</text:p>
          <text:p text:style-name="verdragtekst">de Republiek
                  Trinidad en Tobago,
               </text:p>
          <text:p text:style-name="verdragtekst">hierna de „Cariforum-staten”
                  genoemd,
               </text:p>
          <text:p text:style-name="verdragtekst">enerzijds, en van</text:p>
          <text:p text:style-name="verdragtekst">het Koninkrijk
                  België,
               </text:p>
          <text:p text:style-name="verdragtekst">de Republiek Bulgarije,</text:p>
          <text:p text:style-name="verdragtekst">de Tsjechische
                  Republiek,
               </text:p>
          <text:p text:style-name="verdragtekst">het Koninkrijk Denemarken,</text:p>
          <text:p text:style-name="verdragtekst">de Bondsrepubliek
                  Duitsland,
               </text:p>
          <text:p text:style-name="verdragtekst">de Republiek Estland,</text:p>
          <text:p text:style-name="verdragtekst">Ierland,</text:p>
          <text:p text:style-name="verdragtekst">de
                  Helleense Republiek,
               </text:p>
          <text:p text:style-name="verdragtekst">het Koninkrijk Spanje,</text:p>
          <text:p text:style-name="verdragtekst">de Franse
                  Republiek,
               </text:p>
          <text:p text:style-name="verdragtekst">de Italiaanse Republiek,</text:p>
          <text:p text:style-name="verdragtekst">de Republiek
                  Cyprus,
               </text:p>
          <text:p text:style-name="verdragtekst">de Republiek Letland,</text:p>
          <text:p text:style-name="verdragtekst">de Republiek
                  Litouwen,
               </text:p>
          <text:p text:style-name="verdragtekst">het Groothertogdom Luxemburg,</text:p>
          <text:p text:style-name="verdragtekst">de Republiek
                  Hongarije,
               </text:p>
          <text:p text:style-name="verdragtekst">Malta,</text:p>
          <text:p text:style-name="verdragtekst">het Koninkrijk der
                  Nederlanden,
               </text:p>
          <text:p text:style-name="verdragtekst">de Republiek Oostenrijk,</text:p>
          <text:p text:style-name="verdragtekst">de Republiek
                  Polen,
               </text:p>
          <text:p text:style-name="verdragtekst">de Portugese
                  Republiek,
               </text:p>
          <text:p text:style-name="verdragtekst">Roemenië,</text:p>
          <text:p text:style-name="verdragtekst">de Republiek
                  Slovenië,
               </text:p>
          <text:p text:style-name="verdragtekst">de Slowaakse Republiek,</text:p>
          <text:p text:style-name="verdragtekst">de Republiek
                  Finland,
               </text:p>
          <text:p text:style-name="verdragtekst">het Koninkrijk Zweden,</text:p>
          <text:p text:style-name="verdragtekst">het Verenigd Koninkrijk
                  van Groot-Brittannië en Noord-Ierland,
               </text:p>
          <text:p text:style-name="verdragtekst">Partijen bij het
                  Verdrag tot oprichting van de Europese Gemeenschap en het Verdrag
                  betreffende de Europese Unie, hierna de „lidstaten van de
                  Europese Unie” genoemd,
               </text:p>
          <text:p text:style-name="verdragtekst">en van</text:p>
          <text:p text:style-name="verdragtekst">de Europese
                  Gemeenschap,
               </text:p>
          <text:p text:style-name="verdragtekst">anderzijds,</text:p>
          <text:p text:style-name="verdragtekst">bijeengekomen in Bridgetown,
                  Barbados, op de vijftiende oktober tweeduizend acht, voor de
                  ondertekening van de economische partnerschapsovereenkomst tussen de
                  Cariforum-staten enerzijds en de Europese Gemeenschap en haar lidstaten
                  anderzijds, hebben op het moment van de ondertekening van de
                  overeenkomst
               </text:p>
          <text:p text:style-name="verdragtekst">– de volgende bijlagen, protocollen en
                  gemeenschappelijke verklaringen aangenomen:
               </text:p>
          <text:p text:style-name="verdragtekst">Bijlage I:
                  Uitvoerrechten
               </text:p>
          <text:p text:style-name="verdragtekst">Bijlage II: Douanerechten op producten van
                  oorsprong uit Cariforum-staten
               </text:p>
          <text:p text:style-name="verdragtekst">Bijlage III: Douanerechten op
                  producten van oorsprong uit de EG
               </text:p>
          <text:p text:style-name="verdragtekst">Bijlage IV: Lijsten van
                  verplichtingen inzake investeringen en de handel in
                  diensten
               </text:p>
          <text:p text:style-name="verdragtekst">Bijlage V: Informatiepunten (bedoeld in artikel
                  86)
               </text:p>
          <text:p text:style-name="verdragtekst">Bijlage VI: Overheidsopdrachten die onder de overeenkomst
                  vallen
               </text:p>
          <text:p text:style-name="verdragtekst">Bijlage VII: Publicatiemiddelen</text:p>
          <text:p text:style-name="verdragtekst">Protocol I:
                  betreffende de definitie van het begrip „producten van
                  oorsprong” en methoden van administratieve
                  samenwerking
               </text:p>
          <text:p text:style-name="verdragtekst">Protocol II: betreffende wederzijdse
                  administratieve bijstand in douanezaken
               </text:p>
          <text:p text:style-name="verdragtekst">Protocol III: inzake
                  culturele
                  samenwerking
               </text:p>
          <text:section text:name="wetsluiting.d3977e18452" text:style-name="wetsluiting">
            <text:section text:name="slotformulering.d3977e18454" text:style-name="slotformulering">
              <text:p text:style-name="slotformulering">TEN
                        BLIJKE WAARVAN de ondergetekende gevolmachtigden hun handtekening onder
                        deze slotakte hebben gesteld.
                     </text:p>
              <text:p text:style-name="slotformulering">GEDAAN te Bridgetown, Barbados,
                        de vijftiende oktober tweeduizend
                        acht.
                     </text:p>
            </text:section>
          </text:section>
        </text:section>
        <text:section text:name="verdragtekst.d3977e18467" text:style-name="verdragtekst">
          <text:h text:outline-level="3" text:style-name="verdragtekst_kop">Gemeenschappelijke
                     verklaringen</text:h>
          <text:p text:style-name="verdragtekst.subkop">Gemeenschappelijke verklaring betreffende
                     ontwikkelingssamenwerking</text:p>
          <text:p text:style-name="verdragtekst">De
                  partijen erkennen dat de uitvoering van de overeenkomst vooral van de
                  kleinere Cariforum-staten aanzienlijke aanpassingen zal vergen. Zij
                  zijn het erover eens dat vele van de verbintenissen die in het kader
                  van de overeenkomst worden aangegaan, vereisen dat snel een begin wordt
                  gemaakt met hervormingen. Zij erkennen ook het belang van de regionale
                  infrastructuur, die de Cariforum-staten in staat stelt de door de
                  overeenkomst geboden kansen optimaal te gebruiken.
               </text:p>
          <text:p text:style-name="verdragtekst">De partijen
                  bevestigen opnieuw dat een zo efficiënt mogelijk gebruik moet
                  worden gemaakt van ontwikkelingsfinanciering, teneinde aan de
                  doelstellingen van de overeenkomst te voldoen, het potentieel ervan te
                  maximaliseren, de goede tenuitvoerlegging ervan te ondersteunen en de
                  Caricom-ontwikkelingsvisie te schragen. De partijen nemen nota van de
                  beschikbaarheid van 165 miljoen EUR uit het tiende EOF voor de
                  financiering van het Caribisch regionaal indicatief programma (CRIP) en
                  herinneren eraan dat in het kader van de herziene Overeenkomst van
                  Cotonou voor de periode 2014-2020 een vervolg van het huidige
                  financiële protocol zal worden goedgekeurd. Zij erkennen voorts
                  dat de middelen die in het tiende EOF aan het Caribisch regionaal
                  indicatief programma (CRIP) zijn toegewezen, zullen worden aangevuld
                  met „Hulp voor handel”-bijdragen van de lidstaten van de
                  Europese Unie (EU).
               </text:p>
          <text:p text:style-name="verdragtekst">Op grond van de „Hulp voor
                  handel”-strategie van de EU, die in oktober 2007 werd
                  aangenomen, en de in artikel 7 van de overeenkomst genoemde
                  financieringsinstrumenten bevestigen de lidstaten van de Europese Unie
                  hun voornemen erop toe te zien dat de verbintenissen van de lidstaten
                  in het kader van de „Hulp voor handel”-strategie in
                  billijke mate ten goede komen aan de Caribische ACS-staten, onder meer
                  voor de financiering van programma's tot uitvoering van de
                  overeenkomst.
               </text:p>
          <text:p text:style-name="verdragtekst">De partijen zijn het eens over de voordelen van
                  mechanismen voor regionale ontwikkeling, waaronder een voor alle
                  Cariforum-staten toegankelijk regionaal ontwikkelingsfonds, voor het
                  vrijmaken en sturen van voor ontwikkeling bestemde middelen van de
                  Europese Unie en andere mogelijke donors in verband met de economische
                  partnerschapsovereenkomst. De Commissie van de Europese Gemeenschappen
                  en de lidstaten van de Europese Unie zullen in dit verband nagaan welke
                  regelingen met het Caricom-ontwikkelingsfonds, nadat dit is opgericht,
                  moeten worden getroffen om dit fonds te voorzien van middelen ter
                  ondersteuning van programma's die in verband met de overeenkomst worden
                  uitgevoerd en van daarmee verbonden aanpassingsmaatregelen en
                  economische hervormingen. De bijdrage van de EU moet die van de
                  Caribische staten en andere donors aanvullen.
               </text:p>
          <text:p text:style-name="verdragtekst">De partijen komen
                  overeen dat bij de programmering van middelen, met name die in het
                  kader van het tiende EOF, voorrang moet worden verleend aan de meest
                  dringende prioriteiten van Cariforum op het gebied van de
                  ontwikkelingssamenwerking.
               </text:p>
        </text:section>
        <text:section text:name="verdragtekst.d3977e18497" text:style-name="verdragtekst">
          <text:h text:outline-level="3" text:style-name="verdragtekst_kop">Gemeenschappelijke
                     verklaring betreffende
                     bananen</text:h>
          <text:p text:style-name="verdragtekst">De partijen
                  erkennen het belang van bananen voor de economische ontwikkeling en de
                  werkgelegenheid, de deviezen en de sociale en politieke stabiliteit van
                  een aantal Cariforum-staten.
               </text:p>
          <text:p text:style-name="verdragtekst">Zij erkennen eveneens dat de
                  uitvoer van bananen door de Cariforum-staten naar de EU in het verleden
                  is gesteund door een aanzienlijke tariefpreferentie en dat het behoud
                  van die preferentie voor een zo lang mogelijke periode de voordelen van
                  de overeenkomst zou vergroten.
               </text:p>
          <text:p text:style-name="verdragtekst">De Cariforum-staten zijn
                  eveneens van mening dat de mogelijke verlaging van het
                  meestbegunstigingstarief en de tenuitvoerlegging van de
                  vrijhandelsovereenkomsten tussen de EG en bepaalde derde landen de
                  bananenindustrie in diverse Cariforum-staten onder aanzienlijke
                  concurrentiedruk zouden plaatsen.
               </text:p>
          <text:p text:style-name="verdragtekst">In het kader van de
                  financieringsinstrumenten van de Europese Gemeenschap zullen beide
                  partijen beslissen over de programmering van middelen, naast de acties
                  waarvoor al middelen zijn uitgetrokken en met inachtneming van de nog
                  beschikbare middelen van de bijzondere kaderregeling voor bijstand,
                  teneinde de bananensector van de Cariforum-staten te helpen bij haar
                  verdere aanpassing aan de nieuwe uitdagingen, onder meer door
                  activiteiten om de productiviteit en het concurrentievermogen in
                  gebieden met een levensvatbare productie te verbeteren, door de
                  ontwikkeling van alternatieven binnen en buiten de bananensector, door
                  het aanpakken van de sociale gevolgen van de veranderingen in de sector
                  en door schadebeperkende
                  maatregelen.
               </text:p>
        </text:section>
        <text:section text:name="verdragtekst.d3977e18518" text:style-name="verdragtekst">
          <text:h text:outline-level="3" text:style-name="verdragtekst_kop">Gemeenschappelijke
                     berklaring betreffende gebruikte
                     goederen</text:h>
          <text:p text:style-name="verdragtekst">Met
                  betrekking tot de beperkingen die krachtens Wet nr. 147 van 27 december
                  2000 van de Dominicaanse Republiek zijn opgelegd aan de invoer van
                  motorvoertuigen en motorfietsen die ouder dan vijf jaar zijn, en van
                  voertuigen van 15 t of meer die ouder dan 15 jaar zijn, verbindt de EG
                  zich ertoe deze wet niet aan te vechten, ongeacht de verenigbaarheid
                  ervan met de
                  overeenkomst.
               </text:p>
        </text:section>
        <text:section text:name="verdragtekst.d3977e18530" text:style-name="verdragtekst">
          <text:h text:outline-level="3" text:style-name="verdragtekst_kop">Gemeenschappelijke
                     verklaring betreffende
                     rijst</text:h>
          <text:p text:style-name="verdragtekst">De partijen
                  verbinden zich ertoe erop toe te zien dat de verlening van vergunningen
                  en de andere regelingen in verband met het beheer van de
                  tariefcontingenten voor rijst, als bedoeld in punt 2 van bijlage II,
                  regelmatig aan een nauwgezet onderzoek worden onderworpen, teneinde te
                  waarborgen dat de rijstexporterende Cariforumstaten optimaal baat
                  hebben bij de
                  overeenkomst.
               </text:p>
        </text:section>
        <text:section text:name="verdragtekst.d3977e18542" text:style-name="verdragtekst">
          <text:h text:outline-level="3" text:style-name="verdragtekst_kop">Gemeenschappelijke
                     verklaring betreffende de herverdeling van niet-geleverde hoeveelheden
                     in het kader van het
                     suikerprotocol</text:h>
          <text:p text:style-name="verdragtekst">De EG
                  en de overeenkomstsluitende Cariforum-staten die partij zijn bij het
                  suikerprotocol streven ernaar eventuele niet-geleverde hoeveelheden uit
                  die staten uiterlijk op 30 september 2009 onder andere Cariforumstaten
                  die partij zijn bij het suikerprotocol te verdelen, voor zover dat in
                  overeenstemming is met artikel 7 van het
                  protocol.
               </text:p>
        </text:section>
        <text:section text:name="verdragtekst.d3977e18554" text:style-name="verdragtekst">
          <text:h text:outline-level="3" text:style-name="verdragtekst_kop">Gezamenlijke
                     verklaring bij Protocol I, wat de oorsprong van visserijproducten
                     betreft</text:h>
          <text:p text:style-name="verdragtekst">De EG erkent
                  het recht van de Cariforum-kuststaten om in alle wateren die onder hun
                  jurisdictie vallen de visstand te ontwikkelen en rationeel te
                  exploiteren.
               </text:p>
          <text:p text:style-name="verdragtekst">De partijen komen overeen de huidige
                  oorsprongsregels te onderzoeken om vast te stellen welke wijzigingen
                  eventueel in het licht van de eerste alinea noodzakelijk
                  zijn.
               </text:p>
          <text:p text:style-name="verdragtekst">Zich van elkaars zorgen en belangen bewust, komen de
                  Cariforum-staten en de EG overeen zich te blijven buigen over het
                  probleem van de toegang tot de markt van de EG voor visserijproducten
                  uit vangsten in onder de nationale jurisdictie van de Cariforum-staten
                  vallende gebieden, teneinde een voor beide partijen bevredigende
                  oplossing te vinden. Het onderzoek vindt plaats in het speciaal
                  comité voor douanesamenwerking en
                  handelsbevordering.
               </text:p>
        </text:section>
        <text:section text:name="verdragtekst.d3977e18572" text:style-name="verdragtekst">
          <text:h text:outline-level="3" text:style-name="verdragtekst_kop">Gezamenlijke
                     verklaring bij Protocol I, wat het Vorstendom Andorra en de Republiek
                     San Marino
                     betreft</text:h>
          <text:list text:style-name="list-style-241">
            <text:list-item text:start-value="1">
              <text:p text:style-name="list.start">Producten
                        van oorsprong uit het Vorstendom Andorra en vallende onder de
                        hoofdstukken 25 tot en met 97 van het geharmoniseerde systeem en
                        producten van oorsprong uit de Republiek San Marino worden door de
                        Cariforum-staten behandeld als producten van oorsprong uit de Europese
                        Gemeenschap in de zin van de
                        overeenkomst.
                     </text:p>
            </text:list-item>
            <text:list-item text:start-value="2">
              <text:p text:style-name="list.end">Protocol I is van
                        overeenkomstige toepassing bij het vaststellen van de oorsprong van
                        deze
                        producten.
                     </text:p>
            </text:list-item>
          </text:list>
        </text:section>
        <text:section text:name="verdragtekst.d3977e18601" text:style-name="verdragtekst">
          <text:h text:outline-level="3" text:style-name="verdragtekst_kop">Joint
                     declaration on the signing of the Economic Partnership
                     Agreement</text:h>
          <text:p text:style-name="verdragtekst">The
                  Parties acknowledge that the signature of the Economic Partnership
                  Agreement (the “Agreement”) signals the changing dynamics
                  of the global economy as well as the continuing importance of our
                  cooperation to the realisation of the development objectives of the
                  CARIFORUM States.
               </text:p>
          <text:p text:style-name="verdragtekst">As we affix our signature to the Agreement,
                  we emphasise that it must be supportive of the development objectives,
                  policies and priorities of the CARIFORUM States, not only in its
                  structure and content, but also in the manner and spirit of its
                  implementation.
               </text:p>
          <text:p text:style-name="verdragtekst">To that end and as indicated in article 4 of
                  the Agreement, its implementation will pay due regard to the
                  integration processes in CARIFORUM, including the aims and objectives
                  of the CARICOM Single Market and Economy as outlined in the Revised
                  Treaty of Chaguaramas. In such implementation, special consideration
                  will be given to reinforcing the regional integration schemes of the
                  CARIFORUM States and ensuring their further sustainable
                  advancement.
               </text:p>
          <text:p text:style-name="verdragtekst">We declare our commitment to work closely, within
                  the institutions of the Agreement, to achieve its aims and objectives
                  taking special account of the different levels of development among our
                  countries, notably the needs of the small vulnerable economies,
                  including, in particular, Haiti as a Least Developed Country, as well
                  as those designated as less developed under The Revised Treaty of
                  Chaguaramas.
               </text:p>
          <text:p text:style-name="verdragtekst">We understand that, in the context of our
                  continued monitoring of the Agreement within its institutions, as
                  provided for under article 5 of the Agreement, a comprehensive review
                  of the Agreement shall be undertaken not later than five (5) years
                  after the date of signature and at subsequent five-yearly intervals, in
                  order to determine the impact of the Agreement, including the costs and
                  consequences of implementation and we undertake to amend its provisions
                  and adjust their application as necessary.
               </text:p>
          <text:p text:style-name="verdragtekst">– hebben nota
                  genomen van de volgende
                  verklaringen:
               </text:p>
        </text:section>
        <text:section text:name="verdragtekst.d3977e18629" text:style-name="verdragtekst">
          <text:h text:outline-level="3" text:style-name="verdragtekst_kop">Verklaring
                     van de Cariforum-staten bij Protocol I, wat de oorsprong van
                     visserijproducten uit de exclusieve economische zone
                     betreft</text:h>
          <text:p text:style-name="verdragtekst">De
                  Cariforum-staten bevestigen het standpunt dat zij tijdens de
                  onderhandelingen over de oorsprongsregels voor visserijproducten steeds
                  hebben ingenomen, namelijk dat op grond van de uitoefening van hun
                  soevereine rechten op de visbestanden in de wateren die onder hun
                  nationale jurisdictie vallen, met inbegrip van de exclusieve
                  economische zone zoals gedefinieerd in het Zeerechtverdrag van de
                  Verenigde Naties, alle vangsten in die wateren, die ter verwerking in
                  de havens van de Cariforum-staten moeten worden aangevoerd, als product
                  van oorsprong dienen te worden
                  beschouwd.
               </text:p>
        </text:section>
        <text:section text:name="verdragtekst.d3977e18641" text:style-name="verdragtekst">
          <text:h text:outline-level="3" text:style-name="verdragtekst_kop">Joint
                     statement by the signatory Cariforum states and the European Community
                     and its Member States, upon signature of the Cariforum-EC
                     EPA</text:h>
          <text:p text:style-name="verdragtekst">The States and
                  the European Community, signatories of the “Economic Partnership
                  Agreement between the CARIFORUM States, of the one part, and the
                  European Community and its Member States, of the other part”
                  (the “Agreement”), take note that the Republic of Haiti
                  and the Republic of Guyana have not signed the Agreement at this stage.
                  Consequently, as a matter of international law, the Republic of Haiti
                  and the Republic of Guyana shall neither be subject to the obligations,
                  nor enjoy the rights, provided for by the Agreement. The signatories
                  look forward to the early signature and provisional application of the
                  Agreement by the Republic of Guyana and the Republic of
                  Haiti.
               </text:p>
        </text:section>
      </text:section>
      <text:h text:outline-level="2" text:style-name="rubriek_kop">D. PARLEMENT
         </text:h>
      <text:p text:style-name="Standard">De
            Overeenkomst, met Bijlagen en Protocollen, behoeft ingevolge artikel 91
            van de Grondwet de goedkeuring van de Staten-Generaal, alvorens het
            Koninkrijk aan de Overeenkomst, met Bijlagen en Protocollen, kan worden
            gebonden.
         </text:p>
      <text:h text:outline-level="2" text:style-name="rubriek_kop">E. PARTIJGEGEVENS
         </text:h>
      <text:section text:name="alineagroep.d3977e18668" text:style-name="alineagroep">
        <text:p text:style-name="alineagroep">Kennisgeving
               van de voltooiing van de vereiste goedkeuringsprocedures is voorzien in
               artikel 243, eerste lid.
            </text:p>
        <text:p text:style-name="alineagroep.end">Toetreding is voor nieuwe lidstaten
               van de EU voorzien in artikel 247 en voor Caribische staten in artikel
               248.
            </text:p>
      </text:section>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ntigua
                        en Barbuda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ahama's</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arbados</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elgië</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elize</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ulgarije</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yprus</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Dominica</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Dominicaanse
                        Republiek, de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EG
                        (Europese Gemeenschap)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Estland</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Finland</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Frankrijk</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renada</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riekenland</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uyana</text:p>
          </table:table-cell>
          <table:table-cell table:style-name="right.top">
            <text:p text:style-name="Table_20_Contents">20-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Haïti</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Jamaica</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etland</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Polen</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Roemenië</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int
                        Kitts en Nevis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int
                        Lucia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int
                        Vincent en de Grenadines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lowakije</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uriname</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Trinidad
                        en Tobago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sjechië</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15-10-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section text:name="alineagroep.d3977e20194" text:style-name="alineagroep">
        <text:p text:style-name="alineagroep">De bepalingen van de
               Overeenkomst, met Bijlagen en Protocollen, worden ingevolge artikel
               243, derde lid, met ingang van 29 december 2008 voorlopig
               toegepast.
            </text:p>
        <text:p text:style-name="alineagroep.end">Wat betreft het Koninkrijk der Nederlanden, geldt de
               voorlopige toepassing alleen voor
               Nederland.
            </text:p>
      </text:section>
      <text:h text:outline-level="2" text:style-name="rubriek_kop">G. INWERKINGTREDING
         </text:h>
      <text:p text:style-name="Standard">De
            bepalingen van de Overeenkomst, met Bijlagen en Protocollen, zullen
            ingevolge artikel 243, eerste lid, in werking treden op de eerste dag
            van de maand volgende op die waarin de partijen elkaar in kennis hebben
            gesteld van de voltooiing van de daartoe vereiste procedures.
            
         </text:p>
      <text:h text:outline-level="2" text:style-name="rubriek_kop">J. VERWIJZING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oprichting van de Europese Gemeenschap; 
                     </text:p>
            <text:p text:style-name="Table_20_Contents">Rome, 25 maart
                        1957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57-74" xlink:href="../trb-1957-74.odt" xlink:type="simple" xlink:actuate="onRequest" xlink:show="new">
                           <text:span text:style-name="cur">Trb.</text:span> 1957,
                           74</text:a>
                        (Frans)
                     </text:p>
            <text:p text:style-name="Table_20_Contents">
                        <text:a office:name="link naar publicatie trb-1957-91" xlink:href="../trb-1957-91.odt" xlink:type="simple" xlink:actuate="onRequest" xlink:show="new">
                           <text:span text:style-name="cur">Trb.</text:span> 1957,
                           91</text:a> (Nederlands)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1" xlink:href="../trb-2008-51.odt" xlink:type="simple" xlink:actuate="onRequest" xlink:show="new">
                           <text:span text:style-name="cur">Trb.</text:span> 2008,
                           51</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Europese Unie;
                     </text:p>
            <text:p text:style-name="Table_20_Contents">Maastricht, 7 februari
                        1992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2-74" xlink:href="../trb-1992-74.odt" xlink:type="simple" xlink:actuate="onRequest" xlink:show="new">
                           <text:span text:style-name="cur">Trb.</text:span> 1992,
                           74</text:a> (Nederlands)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53" xlink:href="../trb-2008-53.odt" xlink:type="simple" xlink:actuate="onRequest" xlink:show="new">
                           <text:span text:style-name="cur">Trb.</text:span> 2008,
                           53</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artnerschapsovereenkomst
                        tussen de leden van de groep van Staten in Afrika, het Caribisch Gebied
                        en deStille Oceaan, enerzijds, en de Europese Gemeenschap en haar
                        Lidstaten, anderzijds;
                     </text:p>
            <text:p text:style-name="Table_20_Contents">Cotonou, 23 juni 2000</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57" xlink:href="../trb-2001-57.odt" xlink:type="simple" xlink:actuate="onRequest" xlink:show="new">
                           <text:span text:style-name="cur">Trb.</text:span> 2001,
                           57</text:a> (Nederlands)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48" xlink:href="../trb-2008-148.odt" xlink:type="simple" xlink:actuate="onRequest" xlink:show="new">
                           <text:span text:style-name="cur">Trb.</text:span> 2008,
                           148</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tot wijziging van de Partnerschapsovereenkomst tussen de leden van de
                        groep van Staten in Afrika, het Caribische gebied en de Stille Oceaan,
                        enerzijds, en de Europese Gemeenschap en haar Lidstaten, anderzijds,
                        ondertekend te Cotonou op 23 juni 2000;
                     </text:p>
            <text:p text:style-name="Table_20_Contents">Luxemburg, 25 juni
                        2005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5-295" xlink:href="../trb-2005-295.odt" xlink:type="simple" xlink:actuate="onRequest" xlink:show="new">
                           <text:span text:style-name="cur">Trb.</text:span> 2005,
                           295</text:a> (Nederlands)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48" xlink:href="../trb-2008-148.odt" xlink:type="simple" xlink:actuate="onRequest" xlink:show="new">
                           <text:span text:style-name="cur">Trb.</text:span> 2008,
                           148</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45-253" xlink:href="../trb-1945-253.odt" xlink:type="simple" xlink:actuate="onRequest" xlink:show="new">
                           <text:span text:style-name="cur">Trb.</text:span> 1945,
                           253</text:a>
                        (Engels)
                     </text:p>
            <text:p text:style-name="Table_20_Contents">
                        <text:a office:name="link naar publicatie trb-1945-321" xlink:href="../trb-1945-321.odt" xlink:type="simple" xlink:actuate="onRequest" xlink:show="new">
                           <text:span text:style-name="cur">Trb.</text:span> 1945,
                           321</text:a>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tot oprichting van de Wereldhandelsorganisatie;
                     </text:p>
            <text:p text:style-name="Table_20_Contents">Marrakesh, 15
                        april 199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text:p>
            <text:p text:style-name="Table_20_Contents">
                        <text:a office:name="link naar publicatie trb-1995-130" xlink:href="../trb-1995-130.odt" xlink:type="simple" xlink:actuate="onRequest" xlink:show="new">
                           <text:span text:style-name="cur">Trb.</text:span> 1995,
                           130</text:a>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325" xlink:href="../trb-1996-325.odt" xlink:type="simple" xlink:actuate="onRequest" xlink:show="new">
                           <text:span text:style-name="cur">Trb.</text:span> 1996,
                           32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lgemene
                        Overeenkomst inzake tarieven en handel 1994;
                     </text:p>
            <text:p text:style-name="Table_20_Contents">Marrakesh, 15
                        april 199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16
                        e.v.)
                     </text:p>
            <text:p text:style-name="Table_20_Contents">
                        <text:a office:name="link naar publicatie trb-1995-130" xlink:href="../trb-1995-130.odt" xlink:type="simple" xlink:actuate="onRequest" xlink:show="new">
                           <text:span text:style-name="cur">Trb.</text:span> 1995,
                           130</text:a> (vertaling, blz. 19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325" xlink:href="../trb-1996-325.odt" xlink:type="simple" xlink:actuate="onRequest" xlink:show="new">
                           <text:span text:style-name="cur">Trb.</text:span> 1996,
                           32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vrijwaringsmaatregelen;
                     </text:p>
            <text:p text:style-name="Table_20_Contents">Marrakesh, 15 april
                        199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294
                        e.v.)
                     </text:p>
            <text:p text:style-name="Table_20_Contents">
                        <text:a office:name="link naar publicatie trb-1995-130" xlink:href="../trb-1995-130.odt" xlink:type="simple" xlink:actuate="onRequest" xlink:show="new">
                           <text:span text:style-name="cur">Trb.</text:span> 1995,
                           130</text:a> (vertaling, blz. 320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325" xlink:href="../trb-1996-325.odt" xlink:type="simple" xlink:actuate="onRequest" xlink:show="new">
                           <text:span text:style-name="cur">Trb.</text:span> 1996,
                           32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de landbouw;
                     </text:p>
            <text:p text:style-name="Table_20_Contents">Marrakesh, 15 april 1994</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33
                        e.v.)
                     </text:p>
            <text:p text:style-name="Table_20_Contents">
                        <text:a office:name="link naar publicatie trb-1995-130" xlink:href="../trb-1995-130.odt" xlink:type="simple" xlink:actuate="onRequest" xlink:show="new">
                           <text:span text:style-name="cur">Trb.</text:span> 1995,
                           130</text:a> (vertaling, blz. 38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325" xlink:href="../trb-1996-325.odt" xlink:type="simple" xlink:actuate="onRequest" xlink:show="new">
                           <text:span text:style-name="cur">Trb.</text:span> 1996,
                           32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subsidies en compenserende maatregelen;
                     </text:p>
            <text:p text:style-name="Table_20_Contents">Marrakesh, 15
                        april 199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244
                        e.v.)
                     </text:p>
            <text:p text:style-name="Table_20_Contents">
                        <text:a office:name="link naar publicatie trb-1995-130" xlink:href="../trb-1995-130.odt" xlink:type="simple" xlink:actuate="onRequest" xlink:show="new">
                           <text:span text:style-name="cur">Trb.</text:span> 1995,
                           130</text:a> (vertaling, blz. 267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325" xlink:href="../trb-1996-325.odt" xlink:type="simple" xlink:actuate="onRequest" xlink:show="new">
                           <text:span text:style-name="cur">Trb.</text:span> 1996,
                           32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le
                        Overeenkomst inzake de vereenvoudiging en harmonisatie van
                        douaneprocedures;
                     </text:p>
            <text:p text:style-name="Table_20_Contents">Kyoto, 18 mei 1973</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5-92" xlink:href="../trb-1975-92.odt" xlink:type="simple" xlink:actuate="onRequest" xlink:show="new">
                           <text:span text:style-name="cur">Trb.</text:span> 1975,
                           92</text:a> (Frans, Engel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270" xlink:href="../trb-2006-270.odt" xlink:type="simple" xlink:actuate="onRequest" xlink:show="new">
                           <text:span text:style-name="cur">Trb.</text:span> 2006,
                           270</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tot wijziging van de Internationale Overeenkomst inzake de
                        vereenvoudiging en harmonisatie van douaneprocedures;
                     </text:p>
            <text:p text:style-name="Table_20_Contents">Brussel,
                        26 juni 1999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162" xlink:href="../trb-2001-162.odt" xlink:type="simple" xlink:actuate="onRequest" xlink:show="new">
                           <text:span text:style-name="cur">Trb.</text:span> 2001,
                           162</text:a> (Engels, Fran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74" xlink:href="../trb-2006-74.odt" xlink:type="simple" xlink:actuate="onRequest" xlink:show="new">
                           <text:span text:style-name="cur">Trb.</text:span> 2006,
                           74</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betreffende het geharmoniseerde systeem inzake de omschrijving
                        en de codering van goederen;
                     </text:p>
            <text:p text:style-name="Table_20_Contents">Brussel, 14 juni
                        1983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85-108" xlink:href="../trb-1985-108.odt" xlink:type="simple" xlink:actuate="onRequest" xlink:show="new">
                           <text:span text:style-name="cur">Trb.</text:span> 1985,
                           108</text:a> (Frans, Engel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256" xlink:href="../trb-2006-256.odt" xlink:type="simple" xlink:actuate="onRequest" xlink:show="new">
                           <text:span text:style-name="cur">Trb.</text:span> 2006,
                           256</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technische belemmeringen in het
                        handelsverkeer;
                     </text:p>
            <text:p text:style-name="Table_20_Contents">Genève, 12 april 1979</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80-19" xlink:href="../trb-1980-19.odt" xlink:type="simple" xlink:actuate="onRequest" xlink:show="new">
                           <text:span text:style-name="cur">Trb.</text:span> 1980,
                           19</text:a> (Engels en
                        Frans)
                     </text:p>
            <text:p text:style-name="Table_20_Contents">
                        <text:a office:name="link naar publicatie trb-1980-127" xlink:href="../trb-1980-127.odt" xlink:type="simple" xlink:actuate="onRequest" xlink:show="new">
                           <text:span text:style-name="cur">Trb.</text:span> 1980,
                           127</text:a>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81-153" xlink:href="../trb-1981-153.odt" xlink:type="simple" xlink:actuate="onRequest" xlink:show="new">
                           <text:span text:style-name="cur">Trb.</text:span> 1981,
                           153</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voor de bescherming van planten;
                     </text:p>
            <text:p text:style-name="Table_20_Contents">Rome, 6 december
                        1951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8-125" xlink:href="../trb-1998-125.odt" xlink:type="simple" xlink:actuate="onRequest" xlink:show="new">
                           <text:span text:style-name="cur">Trb.</text:span> 1998,
                           125</text:a> (Engels, gewijzigde
                        tekst)
                     </text:p>
            <text:p text:style-name="Table_20_Contents">
                        <text:a office:name="link naar publicatie trb-2000-31" xlink:href="../trb-2000-31.odt" xlink:type="simple" xlink:actuate="onRequest" xlink:show="new">
                           <text:span text:style-name="cur">Trb.</text:span> 2000,
                           31</text:a> (vertaling, gewijzigde tekst)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62" xlink:href="../trb-2007-162.odt" xlink:type="simple" xlink:actuate="onRequest" xlink:show="new">
                           <text:span text:style-name="cur">Trb.</text:span> 2007,
                           162</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lgemene
                        Overeenkomst betreffende de handel in diensten;
                     </text:p>
            <text:p text:style-name="Table_20_Contents">Marrakesh, 15
                        april 199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304
                        e.v.)
                     </text:p>
            <text:p text:style-name="Table_20_Contents">
                        <text:a office:name="link naar publicatie trb-1995-130" xlink:href="../trb-1995-130.odt" xlink:type="simple" xlink:actuate="onRequest" xlink:show="new">
                           <text:span text:style-name="cur">Trb.</text:span> 1995,
                           130</text:a> (vertaling, blz. 331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91" xlink:href="../trb-2007-191.odt" xlink:type="simple" xlink:actuate="onRequest" xlink:show="new">
                           <text:span text:style-name="cur">Trb.</text:span> 2007,
                           191</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de toepassing van artikel VII van de Algemene Overeenkomst
                        inzake tarieven en handel 1994;
                     </text:p>
            <text:p text:style-name="Table_20_Contents">Marrakesh, 15 april
                        1994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181
                        e.v.)
                     </text:p>
            <text:p text:style-name="Table_20_Contents">
                        <text:a office:name="link naar publicatie trb-1995-130" xlink:href="../trb-1995-130.odt" xlink:type="simple" xlink:actuate="onRequest" xlink:show="new">
                           <text:span text:style-name="cur">Trb.</text:span> 1995,
                           130</text:a> (vertaling, blz. 198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325" xlink:href="../trb-1996-325.odt" xlink:type="simple" xlink:actuate="onRequest" xlink:show="new">
                           <text:span text:style-name="cur">Trb.</text:span> 1996,
                           32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betreffende de Europese Economische Ruimte;
                     </text:p>
            <text:p text:style-name="Table_20_Contents">Oporto, 2 mei
                        1992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2-132" xlink:href="../trb-1992-132.odt" xlink:type="simple" xlink:actuate="onRequest" xlink:show="new">
                           <text:span text:style-name="cur">Trb.</text:span> 1992,
                           132</text:a> (Nederlands)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215" xlink:href="../trb-2007-215.odt" xlink:type="simple" xlink:actuate="onRequest" xlink:show="new">
                           <text:span text:style-name="cur">Trb.</text:span> 2007,
                           21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inzake de handelsaspecten van de intellectuele
                        eigendom;
                     </text:p>
            <text:p text:style-name="Table_20_Contents">Marrakesh, 15 april 1994</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4-235" xlink:href="../trb-1994-235.odt" xlink:type="simple" xlink:actuate="onRequest" xlink:show="new">
                           <text:span text:style-name="cur">Trb.</text:span> 1994,
                           235</text:a> (Engels, blz. 337
                        e.v.)
                     </text:p>
            <text:p text:style-name="Table_20_Contents">
                        <text:a office:name="link naar publicatie trb-1995-130" xlink:href="../trb-1995-130.odt" xlink:type="simple" xlink:actuate="onRequest" xlink:show="new">
                           <text:span text:style-name="cur">Trb.</text:span> 1995,
                           130</text:a> (vertaling, blz. 361 e.v.)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102" xlink:href="../trb-2007-102.odt" xlink:type="simple" xlink:actuate="onRequest" xlink:show="new">
                           <text:span text:style-name="cur">Trb.</text:span> 2007,
                           102</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le
                        Overeenkomst tot bescherming van de industriële
                        eigendom;
                     </text:p>
            <text:p text:style-name="Table_20_Contents">Parijs, 20 maart 1883</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69-144" xlink:href="../trb-1969-144.odt" xlink:type="simple" xlink:actuate="onRequest" xlink:show="new">
                           <text:span text:style-name="cur">Trb.</text:span> 1969,
                           144</text:a> (Frans, herzien Verdrag van 14 juli
                        1967)
                     </text:p>
            <text:p text:style-name="Table_20_Contents">
                        <text:a office:name="link naar publicatie trb-1970-187" xlink:href="../trb-1970-187.odt" xlink:type="simple" xlink:actuate="onRequest" xlink:show="new">
                           <text:span text:style-name="cur">Trb.</text:span> 1970,
                           187</text:a> (vertaling, herzien Verdrag van 14 juli
                        1967)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57" xlink:href="../trb-2006-157.odt" xlink:type="simple" xlink:actuate="onRequest" xlink:show="new">
                           <text:span text:style-name="cur">Trb.</text:span> 2006,
                           157</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de Wereldorganisatie voor de intellectuele eigendom inzake
                        auteursrecht (WCT) (1996);
                     </text:p>
            <text:p text:style-name="Table_20_Contents">Genève, 20 december
                        1996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7-318" xlink:href="../trb-1997-318.odt" xlink:type="simple" xlink:actuate="onRequest" xlink:show="new">
                           <text:span text:style-name="cur">Trb.</text:span> 1997,
                           318</text:a> (Engels en
                        Frans)
                     </text:p>
            <text:p text:style-name="Table_20_Contents">
                        <text:a office:name="link naar publicatie trb-1998-247" xlink:href="../trb-1998-247.odt" xlink:type="simple" xlink:actuate="onRequest" xlink:show="new">
                           <text:span text:style-name="cur">Trb.</text:span> 1998,
                           247</text:a>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3-161" xlink:href="../trb-2003-161.odt" xlink:type="simple" xlink:actuate="onRequest" xlink:show="new">
                           <text:span text:style-name="cur">Trb.</text:span> 2003,
                           161</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de Wereldorganisatie voor de intellectuele eigendom inzake
                        uitvoeringen en fonogrammen (WPPT) (1996);
                     </text:p>
            <text:p text:style-name="Table_20_Contents">Genève, 20
                        december 1996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7-319" xlink:href="../trb-1997-319.odt" xlink:type="simple" xlink:actuate="onRequest" xlink:show="new">
                           <text:span text:style-name="cur">Trb.</text:span> 1997,
                           319</text:a> (Engels en
                        Frans)
                     </text:p>
            <text:p text:style-name="Table_20_Contents">
                        <text:a office:name="link naar publicatie trb-1998-248" xlink:href="../trb-1998-248.odt" xlink:type="simple" xlink:actuate="onRequest" xlink:show="new">
                           <text:span text:style-name="cur">Trb.</text:span> 1998,
                           248</text:a>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3-162" xlink:href="../trb-2003-162.odt" xlink:type="simple" xlink:actuate="onRequest" xlink:show="new">
                           <text:span text:style-name="cur">Trb.</text:span> 2003,
                           162</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inzake de bescherming van uitvoerende kunstenaars, producenten
                        van fonogrammen en omroeporganisaties;
                     </text:p>
            <text:p text:style-name="Table_20_Contents">Rome, 26 oktober
                        1961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86-182" xlink:href="../trb-1986-182.odt" xlink:type="simple" xlink:actuate="onRequest" xlink:show="new">
                           <text:span text:style-name="cur">Trb.</text:span> 1986,
                           182</text:a> (Engels, Fran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6-16" xlink:href="../trb-1996-16.odt" xlink:type="simple" xlink:actuate="onRequest" xlink:show="new">
                           <text:span text:style-name="cur">Trb.</text:span> 1996,
                           16</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bij de Schikking van Madrid betreffende de internationale inschrijving
                        van merken;
                     </text:p>
            <text:p text:style-name="Table_20_Contents">Madrid, 27 juni 1989</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0-44" xlink:href="../trb-1990-44.odt" xlink:type="simple" xlink:actuate="onRequest" xlink:show="new">
                           <text:span text:style-name="cur">Trb.</text:span> 1990,
                           44</text:a> (Frans, Engel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02" xlink:href="../trb-2008-102.odt" xlink:type="simple" xlink:actuate="onRequest" xlink:show="new">
                           <text:span text:style-name="cur">Trb.</text:span> 2008,
                           102</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Singapore inzake het merkenrecht;
                     </text:p>
            <text:p text:style-name="Table_20_Contents">Singapore, 27 maart
                        2006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7-23" xlink:href="../trb-2007-23.odt" xlink:type="simple" xlink:actuate="onRequest" xlink:show="new">
                           <text:span text:style-name="cur">Trb.</text:span> 2007,
                           23</text:a> (Engels en vertaling)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Akte
                        van Genève bij de Overeenkomst van ’s-Gravenhage
                        betreffende de internationale inschrijving van tekeningen of modellen
                        van nijverheid;
                     </text:p>
            <text:p text:style-name="Table_20_Contents">Genève, 2 juli 1999</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0-102" xlink:href="../trb-2000-102.odt" xlink:type="simple" xlink:actuate="onRequest" xlink:show="new">
                           <text:span text:style-name="cur">Trb.</text:span> 2000,
                           102</text:a> (Frans en
                        Engels)
                     </text:p>
            <text:p text:style-name="Table_20_Contents">
                        <text:a office:name="link naar publicatie trb-2008-55" xlink:href="../trb-2008-55.odt" xlink:type="simple" xlink:actuate="onRequest" xlink:show="new">
                           <text:span text:style-name="cur">Trb.</text:span> 2008,
                           55</text:a> (vertaling)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tot samenwerking inzake octrooien;
                     </text:p>
            <text:p text:style-name="Table_20_Contents">Washington, 19 juni
                        1970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3-20" xlink:href="../trb-1973-20.odt" xlink:type="simple" xlink:actuate="onRequest" xlink:show="new">
                           <text:span text:style-name="cur">Trb.</text:span> 1973,
                           20</text:a> (Frans, Engels en
                        vertaling)
                     </text:p>
            <text:p text:style-name="Table_20_Contents">
                        <text:a office:name="link naar publicatie trb-2008-175" xlink:href="../trb-2008-175.odt" xlink:type="simple" xlink:actuate="onRequest" xlink:show="new">
                           <text:span text:style-name="cur">Trb.</text:span> 2008,
                           175</text:a> (vertaling)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Octrooirecht;
                     </text:p>
            <text:p text:style-name="Table_20_Contents">Genève, 1 juni
                        2000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120" xlink:href="../trb-2001-120.odt" xlink:type="simple" xlink:actuate="onRequest" xlink:show="new">
                           <text:span text:style-name="cur">Trb.</text:span> 2001,
                           120</text:a> (Frans, Engels en vertaling)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Boedapest inzake de internationale erkenning van het depot van
                        micro-organismen ten dienste van de
                        octrooiverlening;
                     </text:p>
            <text:p text:style-name="Table_20_Contents">Boedapest, 28 april 1977</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8-90" xlink:href="../trb-1978-90.odt" xlink:type="simple" xlink:actuate="onRequest" xlink:show="new">
                           <text:span text:style-name="cur">Trb.</text:span> 1978,
                           90</text:a> (Engels, Frans en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165" xlink:href="../trb-2006-165.odt" xlink:type="simple" xlink:actuate="onRequest" xlink:show="new">
                           <text:span text:style-name="cur">Trb.</text:span> 2006,
                           165</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tot wijziging van de TRIPS-Overeenkomst;
                     </text:p>
            <text:p text:style-name="Table_20_Contents">Genève, 6
                        december 2005
                     </text:p>
          </table:table-cell>
        </table:table-row>
        <table:table-row table:style-name="even.left.middle">
          <table:table-cell table:style-name="left.top">
            <text:p text:style-name="Table_20_Contents">Tekst</text:p>
          </table:table-cell>
          <table:table-cell table:style-name="left.top">
            <text:p text:style-name="Table_20_Contents">:<text:span text:style-name="cur">.</text:span>
                        
                     </text:p>
          </table:table-cell>
          <table:table-cell table:style-name="justify.top">
            <text:p text:style-name="Table_20_Contents">
                        <text:a office:name="link naar publicatie trb-2007-102" xlink:href="../trb-2007-102.odt" xlink:type="simple" xlink:actuate="onRequest" xlink:show="new">
                           <text:span text:style-name="cur">Trb.</text:span> 2007,
                           102</text:a> (Engels en vertaling)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tot bescherming van kweekprodukten van 2 december 1961, zoals
                        herzien te Genève op 10 november 1972, 23 oktober 1978, en 19
                        maart 1991;
                     </text:p>
            <text:p text:style-name="Table_20_Contents">Genève, 19 maart 1991</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2-52" xlink:href="../trb-1992-52.odt" xlink:type="simple" xlink:actuate="onRequest" xlink:show="new">
                           <text:span text:style-name="cur">Trb.</text:span> 1992,
                           52</text:a> (Frans en
                        Engels)
                     </text:p>
            <text:p text:style-name="Table_20_Contents">
                        <text:a office:name="link naar publicatie trb-1993-153" xlink:href="../trb-1993-153.odt" xlink:type="simple" xlink:actuate="onRequest" xlink:show="new">
                           <text:span text:style-name="cur">Trb.</text:span> 1993,
                           153</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8-116" xlink:href="../trb-1998-116.odt" xlink:type="simple" xlink:actuate="onRequest" xlink:show="new">
                           <text:span text:style-name="cur">Trb.</text:span> 1998,
                           11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Internationale Arbeidsorganisatie;
                     </text:p>
            <text:p text:style-name="Table_20_Contents">Versailles, 28 juni
                        1919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5-102" xlink:href="../trb-1975-102.odt" xlink:type="simple" xlink:actuate="onRequest" xlink:show="new">
                           <text:span text:style-name="cur">Trb.</text:span> 1975,
                           102</text:a> (Engels, Frans en vertaling geconsolideerde
                        tekst)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8-290" xlink:href="../trb-1998-290.odt" xlink:type="simple" xlink:actuate="onRequest" xlink:show="new">
                           <text:span text:style-name="cur">Trb.</text:span> 1998,
                           290</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tripartite raadplegingsprocedures ter bevordering van de
                        tenuitvoerlegging van internationale
                        arbeidsnormen;
                     </text:p>
            <text:p text:style-name="Table_20_Contents">Genève, 21 juni 1976</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6-177" xlink:href="../trb-1976-177.odt" xlink:type="simple" xlink:actuate="onRequest" xlink:show="new">
                           <text:span text:style-name="cur">Trb.</text:span> 1976,
                           177</text:a> (Engels, Frans en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205" xlink:href="../trb-1997-205.odt" xlink:type="simple" xlink:actuate="onRequest" xlink:show="new">
                           <text:span text:style-name="cur">Trb.</text:span> 1997,
                           205</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vrijheid tot het oprichten van vakverenigingen en de
                        bescherming van het vakverenigingsrecht;
                     </text:p>
            <text:p text:style-name="Table_20_Contents">San Francisco, 9 juli
                        1948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49-538" xlink:href="../trb-1949-538.odt" xlink:type="simple" xlink:actuate="onRequest" xlink:show="new">
                           <text:span text:style-name="cur">Trb.</text:span> 1949,
                           538</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170" xlink:href="../trb-1997-170.odt" xlink:type="simple" xlink:actuate="onRequest" xlink:show="new">
                           <text:span text:style-name="cur">Trb.</text:span> 1997,
                           170</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bescherming van het vakverenigingsrecht en procedures
                        voor het vaststellen van arbeidsvoorwaarden in de openbare
                        dienst;
                     </text:p>
            <text:p text:style-name="Table_20_Contents">Genève, 27 juni 1978</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9-50" xlink:href="../trb-1979-50.odt" xlink:type="simple" xlink:actuate="onRequest" xlink:show="new">
                           <text:span text:style-name="cur">Trb.</text:span> 1979,
                           50</text:a> (Engels, Frans en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208" xlink:href="../trb-1997-208.odt" xlink:type="simple" xlink:actuate="onRequest" xlink:show="new">
                           <text:span text:style-name="cur">Trb.</text:span> 1997,
                           208</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toepassing van de beginselen van het recht zich te
                        organiseren en collectief te onderhandelen;
                     </text:p>
            <text:p text:style-name="Table_20_Contents">Genève, 1 juli
                        1949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72-105" xlink:href="../trb-1972-105.odt" xlink:type="simple" xlink:actuate="onRequest" xlink:show="new">
                           <text:span text:style-name="cur">Trb.</text:span> 1972,
                           105</text:a> (Engels en
                        Frans)
                     </text:p>
            <text:p text:style-name="Table_20_Contents">
                        <text:a office:name="link naar publicatie trb-1979-79" xlink:href="../trb-1979-79.odt" xlink:type="simple" xlink:actuate="onRequest" xlink:show="new">
                           <text:span text:style-name="cur">Trb.</text:span> 1979,
                           79</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178" xlink:href="../trb-1997-178.odt" xlink:type="simple" xlink:actuate="onRequest" xlink:show="new">
                           <text:span text:style-name="cur">Trb.</text:span> 1997,
                           178</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afschaffing van gedwongen arbeid;
                     </text:p>
            <text:p text:style-name="Table_20_Contents">Genève,
                        25 juni 1957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57-210" xlink:href="../trb-1957-210.odt" xlink:type="simple" xlink:actuate="onRequest" xlink:show="new">
                           <text:span text:style-name="cur">Trb.</text:span> 1957,
                           210</text:a> (Engels, Frans en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184" xlink:href="../trb-1997-184.odt" xlink:type="simple" xlink:actuate="onRequest" xlink:show="new">
                           <text:span text:style-name="cur">Trb.</text:span> 1997,
                           184</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het verbod op en de onmiddellijke actie voor de uitbanning
                        van de ergste vormen van kinderarbeid;
                     </text:p>
            <text:p text:style-name="Table_20_Contents">Genève, 17 juni
                        1999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9-177" xlink:href="../trb-1999-177.odt" xlink:type="simple" xlink:actuate="onRequest" xlink:show="new">
                           <text:span text:style-name="cur">Trb.</text:span> 1999,
                           177</text:a> (Engels en
                        Frans)
                     </text:p>
            <text:p text:style-name="Table_20_Contents">
                        <text:a office:name="link naar publicatie trb-2000-52" xlink:href="../trb-2000-52.odt" xlink:type="simple" xlink:actuate="onRequest" xlink:show="new">
                           <text:span text:style-name="cur">Trb.</text:span> 2000,
                           52</text:a> (vertaling)
                     </text:p>
          </table:table-cell>
        </table:table-row>
        <table:table-row table:style-name="even.left.middle">
          <table:table-cell table:style-name="left.top">
            <text:p text:style-name="Table_20_Contents">Laatste<text:span text:style-name="cur">Trb.</text:span>
                        
                     </text:p>
          </table:table-cell>
          <table:table-cell table:style-name="left.top">
            <text:p text:style-name="Table_20_Contents">:</text:p>
          </table:table-cell>
          <table:table-cell table:style-name="justify.top">
            <text:p text:style-name="Table_20_Contents">
                        <text:a office:name="link naar publicatie trb-2002-96" xlink:href="../trb-2002-96.odt" xlink:type="simple" xlink:actuate="onRequest" xlink:show="new">
                           <text:span text:style-name="cur">Trb.</text:span> 2002,
                           9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iscriminatie in arbeid en beroep;
                     </text:p>
            <text:p text:style-name="Table_20_Contents">Genève, 25
                        juni 1958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62-41" xlink:href="../trb-1962-41.odt" xlink:type="simple" xlink:actuate="onRequest" xlink:show="new">
                           <text:span text:style-name="cur">Trb.</text:span> 1962,
                           41</text:a> (Engels en
                        Frans)
                     </text:p>
            <text:p text:style-name="Table_20_Contents">
                        <text:a office:name="link naar publicatie trb-1972-70" xlink:href="../trb-1972-70.odt" xlink:type="simple" xlink:actuate="onRequest" xlink:show="new">
                           <text:span text:style-name="cur">Trb.</text:span> 1972,
                           70</text:a> (vertaling)
                     </text:p>
          </table:table-cell>
        </table:table-row>
        <table:table-row table:style-name="even.left.middle">
          <table:table-cell table:style-name="left.top">
            <text:p text:style-name="Table_20_Contents">Laatste<text:span text:style-name="cur">Trb.</text:span>
                        
                     </text:p>
          </table:table-cell>
          <table:table-cell table:style-name="left.top">
            <text:p text:style-name="Table_20_Contents">:</text:p>
          </table:table-cell>
          <table:table-cell table:style-name="justify.top">
            <text:p text:style-name="Table_20_Contents">
                        <text:a office:name="link naar publicatie trb-1997-186" xlink:href="../trb-1997-186.odt" xlink:type="simple" xlink:actuate="onRequest" xlink:show="new">
                           <text:span text:style-name="cur">Trb.</text:span> 1997,
                           18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gelijke kansen voor en gelijke behandeling van mannelijke
                        en vrouwelijke arbeiders: arbeiders met
                        gezinsverantwoordelijkheden;
                     </text:p>
            <text:p text:style-name="Table_20_Contents">Genève, 23 juni
                        1981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81-244" xlink:href="../trb-1981-244.odt" xlink:type="simple" xlink:actuate="onRequest" xlink:show="new">
                           <text:span text:style-name="cur">Trb.</text:span> 1981,
                           244</text:a> (Engels en
                        Frans)
                     </text:p>
            <text:p text:style-name="Table_20_Contents">
                        <text:a office:name="link naar publicatie trb-1982-101" xlink:href="../trb-1982-101.odt" xlink:type="simple" xlink:actuate="onRequest" xlink:show="new">
                           <text:span text:style-name="cur">Trb.</text:span> 1982,
                           101</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211" xlink:href="../trb-1997-211.odt" xlink:type="simple" xlink:actuate="onRequest" xlink:show="new">
                           <text:span text:style-name="cur">Trb.</text:span> 1997,
                           21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de Verenigde Naties tegen corruptie;
                     </text:p>
            <text:p text:style-name="Table_20_Contents">New York, 31 oktober
                        2003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4-11" xlink:href="../trb-2004-11.odt" xlink:type="simple" xlink:actuate="onRequest" xlink:show="new">
                           <text:span text:style-name="cur">Trb.</text:span> 2004,
                           11</text:a> (Engels en
                        Frans)
                     </text:p>
            <text:p text:style-name="Table_20_Contents">
                        <text:a office:name="link naar publicatie trb-2005-244" xlink:href="../trb-2005-244.odt" xlink:type="simple" xlink:actuate="onRequest" xlink:show="new">
                           <text:span text:style-name="cur">Trb.</text:span> 2005,
                           244</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6-266" xlink:href="../trb-2006-266.odt" xlink:type="simple" xlink:actuate="onRequest" xlink:show="new">
                           <text:span text:style-name="cur">Trb.</text:span> 2006,
                           26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van de Verenigde Naties tegen grensoverschrijdende georganiseerde
                        misdaad;
                     </text:p>
            <text:p text:style-name="Table_20_Contents">New York, 15 november 2000</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68" xlink:href="../trb-2001-68.odt" xlink:type="simple" xlink:actuate="onRequest" xlink:show="new">
                           <text:span text:style-name="cur">Trb.</text:span> 2001,
                           68</text:a> (Engels en
                        Frans)
                     </text:p>
            <text:p text:style-name="Table_20_Contents">
                        <text:a office:name="link naar publicatie trb-2004-34" xlink:href="../trb-2004-34.odt" xlink:type="simple" xlink:actuate="onRequest" xlink:show="new">
                           <text:span text:style-name="cur">Trb.</text:span> 2004,
                           34</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70" xlink:href="../trb-2007-70.odt" xlink:type="simple" xlink:actuate="onRequest" xlink:show="new">
                           <text:span text:style-name="cur">Trb.</text:span> 2007,
                           70</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inzake de voorkoming, bestrijding en bestraffing van mensenhandel, in
                        het bijzonder vrouwenhandel en kinderhandel, tot aanvulling van het
                        Verdrag van de Verenigde Naties tegen grensoverschrijdende
                        georganiseerde misdaad;
                     </text:p>
            <text:p text:style-name="Table_20_Contents">New York, 15 november
                        2000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69" xlink:href="../trb-2001-69.odt" xlink:type="simple" xlink:actuate="onRequest" xlink:show="new">
                           <text:span text:style-name="cur">Trb.</text:span> 2001,
                           69</text:a> (Engels en
                        Frans)
                     </text:p>
            <text:p text:style-name="Table_20_Contents">
                        <text:a office:name="link naar publicatie trb-2004-35" xlink:href="../trb-2004-35.odt" xlink:type="simple" xlink:actuate="onRequest" xlink:show="new">
                           <text:span text:style-name="cur">Trb.</text:span> 2004,
                           35</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71" xlink:href="../trb-2007-71.odt" xlink:type="simple" xlink:actuate="onRequest" xlink:show="new">
                           <text:span text:style-name="cur">Trb.</text:span> 2007,
                           71</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tegen de smokkel van migranten over land, over zee en door de lucht,
                        tot aanvulling van het Verdrag van de Verenigde Naties tegen
                        grensoverschrijdende georganiseerde misdaad;
                     </text:p>
            <text:p text:style-name="Table_20_Contents">New York, 15
                        november 2000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1-70" xlink:href="../trb-2001-70.odt" xlink:type="simple" xlink:actuate="onRequest" xlink:show="new">
                           <text:span text:style-name="cur">Trb.</text:span> 2001,
                           70</text:a> (Engels en
                        Frans)
                     </text:p>
            <text:p text:style-name="Table_20_Contents">
                        <text:a office:name="link naar publicatie trb-2004-36" xlink:href="../trb-2004-36.odt" xlink:type="simple" xlink:actuate="onRequest" xlink:show="new">
                           <text:span text:style-name="cur">Trb.</text:span> 2004,
                           36</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72" xlink:href="../trb-2007-72.odt" xlink:type="simple" xlink:actuate="onRequest" xlink:show="new">
                           <text:span text:style-name="cur">Trb.</text:span> 2007,
                           7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tegen de illegale vervaardiging van en handel in vuurwapens, hun
                        onderdelen, componenten en munitie, tot aanvulling van het Verdrag van
                        de Verenigde Naties tegen grensoverschrijdende georganiseerde
                        misdaad;
                     </text:p>
            <text:p text:style-name="Table_20_Contents">New York, 31 mei 2001</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4-37" xlink:href="../trb-2004-37.odt" xlink:type="simple" xlink:actuate="onRequest" xlink:show="new">
                           <text:span text:style-name="cur">Trb.</text:span> 2004,
                           37</text:a> (Engels, Frans en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5-232" xlink:href="../trb-2005-232.odt" xlink:type="simple" xlink:actuate="onRequest" xlink:show="new">
                           <text:span text:style-name="cur">Trb.</text:span> 2005,
                           23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ter bestrijding van de financiering van terrorisme;
                     </text:p>
            <text:p text:style-name="Table_20_Contents">New
                        York, 9 december 1999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0-12" xlink:href="../trb-2000-12.odt" xlink:type="simple" xlink:actuate="onRequest" xlink:show="new">
                           <text:span text:style-name="cur">Trb.</text:span> 2000,
                           12</text:a> (Engels en
                        Frans)
                     </text:p>
            <text:p text:style-name="Table_20_Contents">
                        <text:a office:name="link naar publicatie trb-2001-62" xlink:href="../trb-2001-62.odt" xlink:type="simple" xlink:actuate="onRequest" xlink:show="new">
                           <text:span text:style-name="cur">Trb.</text:span> 2001,
                           62</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5-252" xlink:href="../trb-2005-252.odt" xlink:type="simple" xlink:actuate="onRequest" xlink:show="new">
                           <text:span text:style-name="cur">Trb.</text:span> 2005,
                           25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Overeenkomst
                        betreffende het Internationale Monetaire Fonds;
                     </text:p>
            <text:p text:style-name="Table_20_Contents">Washington, 27
                        december 1945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46-278" xlink:href="../trb-1946-278.odt" xlink:type="simple" xlink:actuate="onRequest" xlink:show="new">
                           <text:span text:style-name="cur">Trb.</text:span> 1946,
                           278</text:a>
                        (Engels)
                     </text:p>
            <text:p text:style-name="Table_20_Contents">
                        <text:a office:name="link naar publicatie trb-1977-40" xlink:href="../trb-1977-40.odt" xlink:type="simple" xlink:actuate="onRequest" xlink:show="new">
                           <text:span text:style-name="cur">Trb.</text:span> 1977,
                           40</text:a> (vertaling tot en met tweede wijzig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8-72" xlink:href="../trb-1998-72.odt" xlink:type="simple" xlink:actuate="onRequest" xlink:show="new">
                           <text:span text:style-name="cur">Trb.</text:span> 1998,
                           7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betreffende de bescherming en de bevordering van de diversiteit van
                        cultuuruitingen;
                     </text:p>
            <text:p text:style-name="Table_20_Contents">Parijs, 20 oktober 2005</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7-89" xlink:href="../trb-2007-89.odt" xlink:type="simple" xlink:actuate="onRequest" xlink:show="new">
                           <text:span text:style-name="cur">Trb.</text:span> 2007,
                           89</text:a> (Engels en vertaling)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Richtlijn
                        89/552/EEG van de Raad van 3 oktober 1989 betreffende de
                        coördinatie van bepaalde wettelijke en bestuursrechtelijke
                        bepalingen in de lidstaten inzake de uitoefening van
                        televisieomroepactiviteiten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span text:style-name="cur">Pb.</text:span>
                        EU L 298 van 17 oktober 1989, blz. 23-30
                     </text:p>
          </table:table-cell>
        </table:table-row>
        <table:table-row table:style-name="odd.left.middle">
          <table:table-cell table:style-name="left.top" table:number-columns-spanned="3"/>
        </table:table-row>
        <table:table-row table:style-name="even.left.middle">
          <table:table-cell table:style-name="left.top" table:number-columns-spanned="3">
            <text:p text:style-name="Table_20_Contents">Laatstelijk
                        gewijzigd bij: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Richtlijn
                        2007/65/EG van het Europees Parlement en de Raad van 11 december 2007
                        tot wijziging van Richtlijn 89/552/EEG van de Raad betreffende de
                        coördinatie van bepaalde wettelijke en bestuursrechtelijke
                        bepalingen in de lidstaten inzake de uitoefening van
                        televisieomroepactiviteiten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span text:style-name="cur">Pb.</text:span>
                        EU L 332 van 18 december 2007, blz. 27-45
                     </text:p>
          </table:table-cell>
        </table:table-row>
      </table:table>
      <text:p/>
      <text:section text:name="slotformulering.d3977e24914" text:style-name="slotformulering">
        <text:p text:style-name="slotformulering">In
               overeenstemming met artikel 19, tweede lid, van de Rijkswet goedkeuring
               en bekendmaking Verdragen heeft de Minister van Buitenlandse Zaken
               bepaald dat de Overeenkomst, met Bijlagen en Protocollen, zal zijn
               bekendgemaakt in Nederland op de dag na de datum van uitgifte van dit
               Tractatenblad.
            </text:p>
      </text:section>
      <text:section text:name="gegeven.d3977e24921" text:style-name="gegeven">
        <text:p text:style-name="dagtekening">Uitgegeven
               de <text:span text:style-name="cur">drieëntwintigste</text:span> februari
               2009.
            </text:p>
      </text:section>
      <text:section text:name="ondertekening.d3977e24930"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level-style-number style:num-format="1" text:level="4" text:display-levels="1" style:num-suffix=".">
        <style:list-level-properties text:min-label-width="0.50in" text:space-before="1.5in"/>
      </text:list-level-style-number>
      <text:list-level-style-number style:num-format="a" style:num-letter-sync="true" text:style-name="Numbering_20_Symbols" text:level="5" text:display-levels="1" style:num-suffix=".">
        <style:list-level-properties text:min-label-width="0.50in" text:space-before="2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level-style-number style:num-format="a" style:num-letter-sync="true" text:style-name="Numbering_20_Symbols" text:level="5" text:display-levels="1" style:num-suffix=".">
        <style:list-level-properties text:min-label-width="0.50in" text:space-before="2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style>
    <text:list-style style:name="list-style-1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3">
      <text:list-level-style-number style:num-format="1" text:level="1" text:display-levels="1" style:num-suffix=".">
        <style:list-level-properties text:min-label-width="0.50in" text:space-before="0in"/>
      </text:list-level-style-number>
    </text:list-style>
    <text:list-style style:name="list-style-134">
      <text:list-level-style-number style:num-format="1"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style>
    <text:list-style style:name="list-style-1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6">
      <text:list-level-style-number style:num-format="1" text:level="1" text:display-levels="1" style:num-suffix=".">
        <style:list-level-properties text:min-label-width="0.50in" text:space-before="0in"/>
      </text:list-level-style-number>
    </text:list-style>
    <text:list-style style:name="list-style-2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38">
      <text:list-level-style-number style:num-format="1" text:level="1" text:display-levels="1" style:num-suffix=".">
        <style:list-level-properties text:min-label-width="0.50in" text:space-before="0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Economische partnerschapsovereenkomst tussen de CARIFORUM-staten, enerzijds, en de Europese Gemeenschap en haar lidstaten,
         anderzijds; (met Bijlagen en Protocollen) Bridgetown, 15 oktober 2008
      </dc:title>
  </office:meta>
</office:document-meta>
</file>