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79</text:p>
      <text:p text:style-name="publicatie-titel.end">3 november 2009</text:p>
      <text:p text:style-name="systematisch_nummer">46 (2009) Nr. 1</text:p>
      <text:h text:outline-level="2" text:style-name="rubriek_kop">A. TITEL
         </text:h>
      <text:section text:name="tractatenblad_kop.d4590e196" text:style-name="tractatenblad_kop">
        <text:p text:style-name="tractatenblad_kop.start">
               Verdrag
               tussen het Koninkrijk der Nederlanden, ten behoeve van Aruba, en de
               Republiek Finland inzake de uitwisseling van informatie betreffende
               belastingen;
               
            </text:p>
        <text:p text:style-name="tractatenblad_kop.end">
               Parijs, 10
               september
               2009
               
            </text:p>
      </text:section>
      <text:h text:outline-level="2" text:style-name="rubriek_kop">B. TEKST
         </text:h>
      <text:section text:name="verdrag.d4590e210" text:style-name="verdrag">
        <text:section text:name="verdragtekst.d4590e212" text:style-name="verdragtekst">
          <text:h text:outline-level="3" text:style-name="verdragtekst_kop">Agreement
                     between the Kingdom of the Netherlands, in respect of Aruba, and the
                     Republic of Finland for the exchange of information with respect to
                     taxes</text:h>
          <text:section text:name="aanhef.d4590e220" text:style-name="aanhef">
            <text:p text:style-name="preambule">The Kingdom of the
                     Netherlands, in respect of Aruba,
                  </text:p>
            <text:p text:style-name="preambule">and</text:p>
            <text:p text:style-name="preambule">the Republic of
                     Finland,
                  </text:p>
            <text:p text:style-name="afkondiging">Desiring to facilitate the
                     exchange of information with respect to taxes, have agreed as
                     follows:
                  </text:p>
          </text:section>
          <text:section text:name="wettekst.d4590e235" text:style-name="wettekst">
            <text:section text:name="artikel.d4590e237" text:style-name="artikel">
              <text:h text:outline-level="4" text:style-name="artikel_kop">Article 1 Object
                        and scope of this
                        agreement
                     </text:h>
              <text:list text:style-name="list-style-1">
                <text:list-item text:start-value="1">
                  <text:p text:style-name="list.start"> The
                              competent authorities of the Contracting Parties shall provide
                              assistance through exchange of information that is foreseeably relevant
                              to the administration and enforcement of the domestic laws of the
                              Contracting Parties concerning taxes covered by this Agreement. Such
                              information shall include information that is foreseeably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9. The rights and
                              safeguards secured to persons by the laws or administrative practice of
                              the Requested Party remain applicable to the extent that they do not
                              unduly prevent or delay effective exchange of information.
                           </text:p>
                </text:list-item>
                <text:list-item text:start-value="2">
                  <text:p text:style-name="list.end"> As regards the Kingdom of
                              the Netherlands, this Agreement shall apply only to
                              Aruba.
                           </text:p>
                </text:list-item>
              </text:list>
            </text:section>
            <text:section text:name="artikel.d4590e263" text:style-name="artikel">
              <text:h text:outline-level="4" text:style-name="artikel_kop">Article 2 Jurisdiction
                     </text:h>
              <text:p text:style-name="artikel">A
                        Requested Party is not obligated to provide information which is
                        neither held by its authorities nor in the possession or control of
                        persons who are within its territorial
                        jurisdiction.
                     </text:p>
            </text:section>
            <text:section text:name="artikel.d4590e273" text:style-name="artikel">
              <text:h text:outline-level="4" text:style-name="artikel_kop">Article 3 Taxes
                        covered
                     </text:h>
              <text:list text:style-name="list-style-2">
                <text:list-item text:start-value="1">
                  <text:p text:style-name="list.start"> The
                              taxes which are the subject of this Agreement
                              are:
                           </text:p>
                  <text:list>
                    <text:list-item text:start-value="1">
                      <text:p text:style-name="list.start">in
                                    Aruba:
                                 </text:p>
                      <text:list>
                        <text:list-item text:start-value="9">
                          <text:p text:style-name="list.start">the
                                          income tax (inkomstenbelasting);
                                       </text:p>
                        </text:list-item>
                        <text:list-item text:start-value="9">
                          <text:p text:style-name="list.cont">the wage tax (loonbelasting);
                                       </text:p>
                        </text:list-item>
                        <text:list-item text:start-value="9">
                          <text:p text:style-name="list.cont">the profit tax (winstbelasting);
                                       </text:p>
                        </text:list-item>
                        <text:list-item text:start-value="9">
                          <text:p text:style-name="list.cont">the dividend withholding tax
                                          (dividendbelasting);
                                       </text:p>
                        </text:list-item>
                      </text:list>
                    </text:list-item>
                    <text:list-item text:start-value="2">
                      <text:p text:style-name="list.cont">in
                                    Finland:
                                 </text:p>
                      <text:list>
                        <text:list-item text:start-value="9">
                          <text:p text:style-name="list.cont">the
                                          state income taxes (valtion tuloverot; de statliga
                                          inkomstskatterna);
                                       </text:p>
                        </text:list-item>
                        <text:list-item text:start-value="9">
                          <text:p text:style-name="list.cont">the corporate
                                          income tax (yhteisöjen tulovero; inkomstskatten för
                                          samfund);
                                       </text:p>
                        </text:list-item>
                        <text:list-item text:start-value="9">
                          <text:p text:style-name="list.cont">the communal tax
                                          (kunnallisvero; kommunalskatten);
                                       </text:p>
                        </text:list-item>
                        <text:list-item text:start-value="9">
                          <text:p text:style-name="list.cont">the church tax (kirkollisvero;
                                          kyrkoskatten);
                                       </text:p>
                        </text:list-item>
                        <text:list-item text:start-value="22">
                          <text:p text:style-name="list.cont">the tax withheld at
                                          source from interest (korkotulon lähdevero; källskatten
                                          på ränteinkomst);
                                       </text:p>
                        </text:list-item>
                        <text:list-item text:start-value="9">
                          <text:p text:style-name="list.cont">the
                                          tax withheld at source from non-residents’ income; (rajoitetusti
                                          verovelvollisen lähdevero; källskatten för
                                          begränsat skattskyldig); and
                                       </text:p>
                        </text:list-item>
                        <text:list-item text:start-value="9">
                          <text:p text:style-name="list.cont">the withholding tax for foreign employees
                                          (ulkomailta tulevan palkansaajan lähdevero; källskatten
                                          för löntagare från utlandet).
                                       </text:p>
                        </text:list-item>
                      </text:list>
                    </text:list-item>
                  </text:list>
                </text:list-item>
                <text:list-item text:start-value="2">
                  <text:p text:style-name="list.end"> This
                              Agreement shall also apply to any identical taxes imposed after the
                              date of signature of this Agreement in addition to or in place of the
                              existing taxes. This Agreement shall also apply to any substantially
                              similar taxes imposed after the date of signature of this Agreement in
                              addition to, or in place of, the existing taxes if the competent
                              authorities of the Contracting Parties so agree. Furthermore, the taxes
                              covered may be expanded or modified by mutual agreement of the
                              Contracting Parties in the form of an exchange of letters. The
                              competent authorities of the Contracting Parties shall notify each
                              other of any substantial changes to the taxation and related
                              information gathering measures covered by this
                              Agreement.
                           </text:p>
                </text:list-item>
              </text:list>
            </text:section>
            <text:section text:name="artikel.d4590e413" text:style-name="artikel">
              <text:h text:outline-level="4" text:style-name="artikel_kop">Article 4 Definitions
                     </text:h>
              <text:list text:style-name="list-style-3">
                <text:list-item text:start-value="1">
                  <text:p text:style-name="list.start"> For
                              the purposes of this Agreement, unless otherwise
                              defined:
                           </text:p>
                  <text:list>
                    <text:list-item text:start-value="1">
                      <text:p text:style-name="list.start">the
                                    term “Contracting Party” means the Kingdom of the
                                    Netherlands, in respect of Aruba, or the Republic of Finland as the
                                    context requires;
                                 </text:p>
                    </text:list-item>
                    <text:list-item text:start-value="2">
                      <text:p text:style-name="list.cont">the term
                                    “Aruba” means that part of the Kingdom of the Netherlands
                                    that is situated in the Caribbean area and consisting of the island of
                                    Aruba;
                                 </text:p>
                    </text:list-item>
                    <text:list-item text:start-value="3">
                      <text:p text:style-name="list.cont">the term
                                    “Finland” means the Republic of Finland and, when used in
                                    a geographical sense, means the territory of the Republic of Finland,
                                    and any area adjacent to the territorial waters of the Republic of
                                    Finland within which, under the laws of Finland and in accordance with
                                    international law, the rights of Finland with respect to the
                                    exploration for and exploitation of the natural resources of the sea
                                    bed and its subsoil and of the superjacent waters may be
                                    exercised;
                                 </text:p>
                    </text:list-item>
                    <text:list-item text:start-value="4">
                      <text:p text:style-name="list.cont">the term
                                    “competent authority”
                                    means
                                 </text:p>
                      <text:list>
                        <text:list-item text:start-value="9">
                          <text:p text:style-name="list.cont">in
                                          the case of Aruba, the Minister of Finance and Economic Affairs or an
                                          authorised representative of the Minister;
                                       </text:p>
                        </text:list-item>
                        <text:list-item text:start-value="9">
                          <text:p text:style-name="list.cont">in the case of Finland, the Ministry of Finance,
                                          its authorised representative or the authority which, by the Ministry
                                          of Finance, is designated as competent
                                          authority;
                                       </text:p>
                        </text:list-item>
                      </text:list>
                    </text:list-item>
                    <text:list-item text:start-value="5">
                      <text:p text:style-name="list.cont">the term
                                    “person” includes an individual, a company and any other
                                    body of persons;
                                 </text:p>
                    </text:list-item>
                    <text:list-item text:start-value="6">
                      <text:p text:style-name="list.cont">the term
                                    “company” means any body corporate or any entity that is
                                    treated as a body corporate for tax purposes;
                                 </text:p>
                    </text:list-item>
                    <text:list-item text:start-value="7">
                      <text:p text:style-name="list.cont">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
                                 </text:p>
                    </text:list-item>
                    <text:list-item text:start-value="8">
                      <text:p text:style-name="list.cont">the term
                                    “principal class of shares” means the class or classes of
                                    shares representing a majority of the voting power and value of the
                                    company;
                                 </text:p>
                    </text:list-item>
                    <text:list-item text:start-value="9">
                      <text:p text:style-name="list.cont">the term “recognised
                                    stock exchange” means any stock exchange agreed upon by the
                                    competent authorities of the Contracting Parties;
                                 </text:p>
                    </text:list-item>
                    <text:list-item text:start-value="10">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11">
                      <text:p text:style-name="list.cont">the term
                                    “tax” means any tax to which this Agreement
                                    applies;
                                 </text:p>
                    </text:list-item>
                    <text:list-item text:start-value="12">
                      <text:p text:style-name="list.cont">the term “Applicant
                                    Party” means the Contracting Party requesting
                                    information;
                                 </text:p>
                    </text:list-item>
                    <text:list-item text:start-value="13">
                      <text:p text:style-name="list.cont">the term
                                    “Requested Party” means the Contracting Party requested
                                    to provide information;
                                 </text:p>
                    </text:list-item>
                    <text:list-item text:start-value="14">
                      <text:p text:style-name="list.cont">the term
                                    “information gathering measures” means laws and
                                    administrative or judicial procedures that enable a Contracting Party
                                    to obtain and provide the requested information;
                                 </text:p>
                    </text:list-item>
                    <text:list-item text:start-value="15">
                      <text:p text:style-name="list.cont">the term “information” means any
                                    fact, statement or record in any form whatever;
                                 </text:p>
                    </text:list-item>
                    <text:list-item text:start-value="16">
                      <text:p text:style-name="list.cont">the term “criminal laws” means all
                                    criminal laws designated as such under domestic law irrespective of
                                    whether contained in the tax laws, the criminal code or other
                                    statutes;
                                 </text:p>
                    </text:list-item>
                    <text:list-item text:start-value="17">
                      <text:p text:style-name="list.cont">the term “criminal
                                    tax matters” means tax matters involving intentional conduct
                                    which is liable to prosecution under the criminal laws of the Applicant
                                    Party.
                                 </text:p>
                    </text:list-item>
                  </text:list>
                </text:list-item>
                <text:list-item text:start-value="3">
                  <text:p text:style-name="list.end"> 
                              <text:note text:id="N1" text:note-class="endnote">
                                 <text:note-citation text:label="1)">1)</text:note-citation>
                                 <text:note-body>
                                    <text:p>Redactie
                  Tractatenblad: hier dient het lidnummer 2 te worden
                  gelezen.
               </text:p>
                                 </text:note-body>
                              </text:note>
                              As regards the application of this Agreement at any time by a
                              Contracting Party, any term not defined therein shall, unless the
                              context otherwise requires, have the meaning that it has at that time
                              under the law of that Party, any meaning under the applicable tax laws
                              of that Party prevailing over a meaning given to the term under other
                              laws of that Party.
                           </text:p>
                </text:list-item>
              </text:list>
            </text:section>
            <text:section text:name="artikel.d4590e602" text:style-name="artikel">
              <text:h text:outline-level="4" text:style-name="artikel_kop">Article 5 Exchange
                        of information upon
                        request
                     </text:h>
              <text:list text:style-name="list-style-4">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Requested Party.
                           </text:p>
                </text:list-item>
                <text:list-item text:start-value="2">
                  <text:p text:style-name="list.cont"> If the information in the
                              possession of the competent authority of the Requested Party is not
                              sufficient to enable it to comply with the request for information,
                              that Party shall use al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an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y for the
                              purposes specified in Article 1 of this Agreement, has the authority to
                              obtain and provide upon
                              request:
                           </text:p>
                  <text:list>
                    <text:list-item text:start-value="1">
                      <text:p text:style-name="list.cont">information
                                    held by banks, other financial institutions, and any person acting in
                                    an agency or fiduciary capacity including nominees and
                                    trustees;
                                 </text:p>
                    </text:list-item>
                    <text:list-item text:start-value="2">
                      <text:p text:style-name="list.cont">information regarding the
                                    ownership of companies, partnerships, trusts, foundations,
                                    “Anstalten” and other persons, including, within the
                                    constraints of Article 2, ownership information on all such persons in
                                    an ownership chain; in the case of trusts, information on settlors,
                                    trustees, beneficiaries and protectors; and in the case of foundations,
                                    information on founders, members of the foundation council and
                                    beneficiaries. Further, this Agreement does not create an obligation on
                                    the Contracting Parties to obtain or provide ownership information with
                                    respect to publicly traded companies or public collective investment
                                    funds or schemes unless such information can be obtained without giving
                                    rise to disproportionate difficulties.
                                 </text:p>
                    </text:list-item>
                  </text:list>
                </text:list-item>
                <text:list-item text:start-value="5">
                  <text:p text:style-name="list.cont"> The competent authority of
                              the Applicant Party shall provide the following information to the
                              competent authority of the Requested Party when making a request for
                              information under this Agreement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a statement of the
                                    information sought including its nature and the form in which the
                                    Applicant Party wishes to receive the information from the Requested
                                    Party;
                                 </text:p>
                    </text:list-item>
                    <text:list-item text:start-value="3">
                      <text:p text:style-name="list.cont">the tax purpose for which the
                                    information is sought;
                                 </text:p>
                    </text:list-item>
                    <text:list-item text:start-value="4">
                      <text:p text:style-name="list.cont">the grounds
                                    for believing that the information requested is held in the Requested
                                    Party or is in the possession or control of a person within the
                                    jurisdiction of the Requested
                                    Party;
                                 </text:p>
                    </text:list-item>
                    <text:list-item text:start-value="5">
                      <text:p text:style-name="list.cont">to the extent known, the name
                                    and address of any person believed to be in possession of the requested
                                    information;
                                 </text:p>
                    </text:list-item>
                    <text:list-item text:start-value="6">
                      <text:p text:style-name="list.cont">a statement that the
                                    request is in conformity with the law and administrative practices of
                                    the Applicant Party, that if the requested information was within the
                                    jurisdiction of the Applicant Party then the competent authority of the
                                    Applicant Party would be able to obtain the information under the laws
                                    of the Applicant Party or in the normal course of administrative
                                    practice and that the information request is in conformity with this
                                    Agreement;
                                 </text:p>
                    </text:list-item>
                    <text:list-item text:start-value="7">
                      <text:p text:style-name="list.cont">a statement that the
                                    Applicant Party has pursued all means available in its own territory to
                                    obtain the information, except those that would give rise to
                                    disproportionate difficulties.
                                 </text:p>
                    </text:list-item>
                  </text:list>
                </text:list-item>
                <text:list-item text:start-value="6">
                  <text:p text:style-name="list.cont"> The competent authority of
                              the Requested Party shall forward the requested information as promptly
                              as possible to the Applicant Party. To ensure a prompt response, the
                              competent authority of the Requested Party
                              shall:
                           </text:p>
                  <text:list>
                    <text:list-item text:start-value="1">
                      <text:p text:style-name="list.cont">confirm
                                    receipt of a request in writing to the competent authority of the
                                    Applicant Party and shall notify the competent authority of the
                                    Applicant Party of deficiencies in the request, if any, within 60 days
                                    of the receipt of the request; and
                                 </text:p>
                    </text:list-item>
                    <text:list-item text:start-value="2">
                      <text:p text:style-name="list.end">if the competent authority of the Requested Party
                                    has been unable to obtain and provide the information within 90 days of
                                    receipt of the request, including if it encounters obstacles in
                                    furnishing the information or it refuses to furnish the information, it
                                    shall immediately inform the Applicant Party, explaining the reason for
                                    its inability, the nature of the obstacles or the reasons for its
                                    refusal.
                                 </text:p>
                    </text:list-item>
                  </text:list>
                </text:list-item>
              </text:list>
            </text:section>
            <text:section text:name="artikel.d4590e760" text:style-name="artikel">
              <text:h text:outline-level="4" text:style-name="artikel_kop">Article 6 Spontaneous
                        exchange of information
                     </text:h>
              <text:p text:style-name="artikel">The Contracting Parties may
                        forward to each other, without prior request, information of which they
                        have
                        knowledge.
                     </text:p>
            </text:section>
            <text:section text:name="artikel.d4590e770" text:style-name="artikel">
              <text:h text:outline-level="4" text:style-name="artikel_kop">Article 7 Tax
                        examinations
                        abroad
                     </text:h>
              <text:list text:style-name="list-style-5">
                <text:list-item text:start-value="1">
                  <text:p text:style-name="list.start"> A
                              Contracting Party may allow representatives of the competent authority
                              of the other Contracting Party to enter the territory of the
                              first-mentioned Party to interview individuals and examine records with
                              the written consent of the persons concerned. The competent authority
                              of the second-mentioned Party shall notify the competent authority of
                              the first-mentioned Party of the time and place of the meeting with the
                              individuals concerned.
                           </text:p>
                </text:list-item>
                <text:list-item text:start-value="2">
                  <text:p text:style-name="list.cont"> At the request of the
                              competent authority of one of the Contracting Parties, the competent
                              authority of the other Contracting Party may allow representatives of
                              the competent authority of the first-mentioned Party to be present at
                              the appropriate part of a tax examination in the second-mentioned
                              Party.
                           </text:p>
                </text:list-item>
                <text:list-item text:start-value="3">
                  <text:p text:style-name="list.end"> If the
                              request referred to in paragraph 2 is acceded to, the competent
                              authority of the Contracting Party conducting the examination shall, as
                              soon as possible, notify the competent authority of the other Party
                              about the time and place of the examination, the authority or official
                              designated to carry out the examination and the procedures and
                              conditions required by the first-mentioned Party for the conduct of the
                              examination. All decisions with respect to the conduct of the tax
                              examination shall be made by the Party conducting the
                              examination.
                           </text:p>
                </text:list-item>
              </text:list>
            </text:section>
            <text:section text:name="artikel.d4590e804" text:style-name="artikel">
              <text:h text:outline-level="4" text:style-name="artikel_kop">Article 8 Possibility
                        of declining a
                        request
                     </text:h>
              <text:list text:style-name="list-style-6">
                <text:list-item text:start-value="1">
                  <text:p text:style-name="list.start"> The
                              Requested Party shall not be required to obtain or provide information
                              that the Applicant Party would not be able to obtain under its own laws
                              for purposes of the administration or enforcement of its own tax laws.
                              The competent authority of the Requested Party may decline to assist
                              where the request is not made in conformity with this
                              Agreement.
                           </text:p>
                </text:list-item>
                <text:list-item text:start-value="2">
                  <text:p text:style-name="list.cont"> The
                              provisions of this Agreement shall not impose on a Contracting Party
                              the obligation to supply information which would disclose any trade,
                              business, industrial, commercial or professional secret or trade
                              process. Notwithstanding the foregoing, information of the type
                              referred to in paragraph 4 of Article 5 shall not be treated as such a
                              secret or trade process merely because it meets the criteria in that
                              paragraph.
                           </text:p>
                </text:list-item>
                <text:list-item text:start-value="3">
                  <text:p text:style-name="list.cont"> The
                              provisions of this Agreement shall not impose on a Contracting Party
                              the obligation to obtain or provide information, which would reveal
                              confidential communications between a client and an attorney, solicitor
                              or other admitted legal representative where such communications
                              are:
                           </text:p>
                  <text:list>
                    <text:list-item text:start-value="1">
                      <text:p text:style-name="list.cont">produced
                                    for the purposes of seeking or providing legal advice; or
                                 </text:p>
                    </text:list-item>
                    <text:list-item text:start-value="2">
                      <text:p text:style-name="list.cont">produced for the purposes of use in existing
                                    or contemplated legal proceedings.
                                 </text:p>
                    </text:list-item>
                  </text:list>
                </text:list-item>
                <text:list-item text:start-value="4">
                  <text:p text:style-name="list.cont"> The Requested Party may
                              decline a request for information if the disclosure of the information
                              would be contrary to public policy (ordre
                              public).
                           </text:p>
                </text:list-item>
                <text:list-item text:start-value="5">
                  <text:p text:style-name="list.cont"> A
                              request for information shall not be refused on the ground that the tax
                              claim giving rise to the request is disputed by the
                              taxpayer.
                           </text:p>
                </text:list-item>
                <text:list-item text:start-value="6">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
                           </text:p>
                </text:list-item>
              </text:list>
            </text:section>
            <text:section text:name="artikel.d4590e882" text:style-name="artikel">
              <text:h text:outline-level="4" text:style-name="artikel_kop">Article 9 Confidentiality
                     </text:h>
              <text:p text:style-name="artikel">Any
                        information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Such persons or authorities shall use such information only
                        for such purposes. They may disclose the information in public court
                        proceedings or in judicial decisions. The information may not be
                        disclosed to any other person or entity or authority or any other
                        jurisdiction without the express written consent of the competent
                        authority of the Requested
                        Party.
                     </text:p>
            </text:section>
            <text:section text:name="artikel.d4590e892" text:style-name="artikel">
              <text:h text:outline-level="4" text:style-name="artikel_kop">Article 10 Costs
                     </text:h>
              <text:p text:style-name="artikel">Unless
                        the competent authorities of the Contracting Parties otherwise agree,
                        ordinary costs incurred in providing assistance shall be borne by the
                        Requested Party, and extraordinary costs incurred in providing
                        assistance (including reasonable costs of engaging external advisors in
                        connection with litigation or otherwise) shall be borne by the
                        Applicant Party. At the request of either Contracting Party, the
                        competent authorities shall consult as necessary with regard to this
                        Article, and in particular the competent authority of the Requested
                        Party shall consult with the competent authority of the Applicant Party
                        in advance if the costs of providing information with respect to a
                        specific request are expected to be
                        significant.
                     </text:p>
            </text:section>
            <text:section text:name="artikel.d4590e902" text:style-name="artikel">
              <text:h text:outline-level="4" text:style-name="artikel_kop">Article 11 Implementation
                        legislation
                     </text:h>
              <text:p text:style-name="artikel">The Contracting Parties shall enact any
                        legislation necessary to comply with, and give effect to, the terms of
                        this
                        Agreement.
                     </text:p>
            </text:section>
            <text:section text:name="artikel.d4590e913" text:style-name="artikel">
              <text:h text:outline-level="4" text:style-name="artikel_kop">Article 12 Mutual
                        agreement
                        procedure
                     </text:h>
              <text:list text:style-name="list-style-7">
                <text:list-item text:start-value="1">
                  <text:p text:style-name="list.start"> The
                              competent authorities of the Contracting Parties shall jointly
                              endeavour to resolve any difficulties or doubts arising as to the
                              interpretation or application of this Agreement.
                           </text:p>
                </text:list-item>
                <text:list-item text:start-value="2">
                  <text:p text:style-name="list.cont"> In addition to the
                              endeavours referred to in paragraph 1, the competent authorities of the
                              Contracting Parties may mutually determine the procedures to be used
                              under Articles 5, 6 and 7.
                           </text:p>
                </text:list-item>
                <text:list-item text:start-value="3">
                  <text:p text:style-name="list.end"> The competent authorities
                              of the Contracting Parties may communicate with each other directly for
                              the purposes of this Article.
                           </text:p>
                </text:list-item>
              </text:list>
            </text:section>
            <text:section text:name="artikel.d4590e947" text:style-name="artikel">
              <text:h text:outline-level="4" text:style-name="artikel_kop">Article 13 Entry
                        into
                        force
                     </text:h>
              <text:list text:style-name="list-style-8">
                <text:list-item text:start-value="1">
                  <text:p text:style-name="list.start"> Each of
                              the Contracting Parties shall notify the other in writing of the
                              completion of the internal procedures required by its law for the entry
                              into force of this Agreement.
                           </text:p>
                </text:list-item>
                <text:list-item text:start-value="2">
                  <text:p text:style-name="list.cont"> The Agreement shall enter
                              into force on the first day of the second month after the receipt of
                              the later of these notifications and shall thereupon have effect as
                              from that date.
                           </text:p>
                </text:list-item>
                <text:list-item text:start-value="3">
                  <text:p text:style-name="list.end"> The provisions of this
                              Agreement shall have effect for any taxable periods, which could still
                              be investigated at the moment of the information request, according to
                              the laws of the Applicant Party.
                           </text:p>
                </text:list-item>
              </text:list>
            </text:section>
            <text:section text:name="artikel.d4590e981" text:style-name="artikel">
              <text:h text:outline-level="4" text:style-name="artikel_kop">Article 14 Termination
                     </text:h>
              <text:list text:style-name="list-style-9">
                <text:list-item text:start-value="1">
                  <text:p text:style-name="list.start"> This
                              Agreement shall remain in force until terminated by a Contracting
                              Party. Either Contracting Party may terminate the Agreement, through
                              diplomatic channels, by giving written notice of termination to the
                              other Contracting Party at least six months before the end of any
                              calendar year.
                           </text:p>
                </text:list-item>
                <text:list-item text:start-value="2">
                  <text:p text:style-name="list.cont"> In such event, the
                              Agreement shall cease to have effect from the first day of January of
                              the calendar year next following the end of the six month
                              period.
                           </text:p>
                </text:list-item>
                <text:list-item text:start-value="3">
                  <text:p text:style-name="list.end"> Notwithstanding any
                              termination of this Agreement, the Contracting Parties shall remain
                              bound by the provisions of Article 9 with respect to any information
                              obtained under this
                              Agreement.
                           </text:p>
                </text:list-item>
              </text:list>
            </text:section>
          </text:section>
          <text:section text:name="wetsluiting.d4590e1016" text:style-name="wetsluiting">
            <text:section text:name="slotformulering.d4590e1018" text:style-name="slotformulering">
              <text:p text:style-name="slotformulering">IN WITNESS WHEREOF, the undersigned, being duly authorised thereto,
                        have signed this Agreement.
                     </text:p>
              <text:p text:style-name="slotformulering">DONE in duplicate at Paris, this
                        10<text:span text:style-name="superscript">th</text:span> day of September 2009, in the English
                        language.
                     </text:p>
            </text:section>
            <text:section text:name="ondertekening.d4590e1030" text:style-name="ondertekening">
              <text:p text:style-name="ondertekening">For the Kingdom of the Netherlands, in respect of Aruba:</text:p>
            </text:section>
            <text:section text:name="ondertekening.d4590e1033" text:style-name="ondertekening">
              <text:p text:style-name="ondertekening.end">N. J.
                        J. SWAEN 
                     </text:p>
            </text:section>
            <text:section text:name="ondertekening.d4590e1039" text:style-name="ondertekening">
              <text:p text:style-name="ondertekening">For the Republic of Finland:</text:p>
            </text:section>
            <text:section text:name="ondertekening.d4590e1042" text:style-name="ondertekening">
              <text:p text:style-name="ondertekening.end">P-S. VIERROS-VILLENEUVE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zijn artikel 13, eerste en
            tweede lid, in werking treden op de eerste dag van de tweede maand na
            de ontvangst van de laatste van de schriftelijke kennisgevingen waarin
            de Verdragsluitende partijen elkaar hebben verwittigd van de voltooiing
            van de nationale procedures die wettelijk vereist zijn voor de
            inwerkingtreding van het Verdrag.
         </text:p>
      <text:section text:name="gegeven.d4590e1067" text:style-name="gegeven">
        <text:p text:style-name="dagtekening">Uitgegeven
               de <text:span text:style-name="cur">derde</text:span> november
               2009.
            </text:p>
      </text:section>
      <text:section text:name="ondertekening.d4590e1077"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drag tussen het Koninkrijk der Nederlanden, ten behoeve van Aruba, en de Republiek Finland inzake de uitwisseling van informatie
         betreffende belastingen; Parijs, 10 september 2009
      </dc:title>
  </office:meta>
</office:document-meta>
</file>