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78</text:p>
      <text:p text:style-name="publicatie-titel.end">3 november 2009</text:p>
      <text:p text:style-name="systematisch_nummer">45 (2009) Nr. 1</text:p>
      <text:h text:outline-level="2" text:style-name="rubriek_kop">A. TITEL
         </text:h>
      <text:section text:name="tractatenblad_kop.d10264e181" text:style-name="tractatenblad_kop">
        <text:p text:style-name="tractatenblad_kop.start">
               Verdrag
               ter bevordering van de economische betrekkingen tussen het Koninkrijk
               der Nederlanden, ten behoeve van de Nederlandse Antillen, en de
               Republiek Finland;
               
            </text:p>
        <text:p text:style-name="tractatenblad_kop.end">
               Parijs, 10
               september
               2009
               
            </text:p>
      </text:section>
      <text:h text:outline-level="2" text:style-name="rubriek_kop">B. TEKST
         </text:h>
      <text:section text:name="verdrag.d10264e195" text:style-name="verdrag">
        <text:section text:name="verdragtekst.d10264e197" text:style-name="verdragtekst">
          <text:h text:outline-level="3" text:style-name="verdragtekst_kop">Agreement
                     to promote economic relations between the Kingdom of the Netherlands,
                     in respect of the Netherlands Antilles, and the Republic of
                     Finland</text:h>
          <text:section text:name="aanhef.d10264e205" text:style-name="aanhef">
            <text:p text:style-name="preambule">The Kingdom of the
                     Netherlands, in respect of the Netherlands Antilles,
                  </text:p>
            <text:p text:style-name="preambule">and</text:p>
            <text:p text:style-name="preambule">the Republic of Finland,</text:p>
            <text:p text:style-name="preambule">Whereas the Kingdom of the
                     Netherlands, in respect of the Netherlands Antilles, and the Republic
                     of Finland (“the Parties”) have signed an Agreement for
                     the Exchange of Information with respect to Taxes;
                  </text:p>
            <text:p text:style-name="preambule">Whereas both
                     the Netherlands Antilles and Finland are committed to work towards an
                     international financial system that is free of distortions created
                     through lack of transparency and lack of effective exchange on
                     information in tax matters;
                  </text:p>
            <text:p text:style-name="preambule">Whereas Finland wishes to assist
                     the Netherlands Antilles in diversifying its
                     economy;
                  </text:p>
            <text:p text:style-name="afkondiging">Now, therefore, the Parties
                     have agreed as follows:
                  </text:p>
          </text:section>
          <text:section text:name="wettekst.d10264e230" text:style-name="wettekst">
            <text:section text:name="artikel.d10264e232" text:style-name="artikel">
              <text:h text:outline-level="4" text:style-name="artikel_kop">Article 1 Definitions
                     </text:h>
              <text:list text:style-name="list-style-1">
                <text:list-item text:start-value="1">
                  <text:p text:style-name="list.start"> For
                              the purposes of this Agreement, unless the context otherwise
                              requires:
                           </text:p>
                  <text:list>
                    <text:list-item text:start-value="1">
                      <text:p text:style-name="list.start">the
                                    term “Finland” means the Republic of Finland and, when
                                    used in a geographical sense, means the territory of the Republic of
                                    Finland, and any area adjacent to the territorial waters of the
                                    Republic of Finland within which, under the laws of Finland and in
                                    accordance with international law, the rights of Finland with respect
                                    to the exploration for and exploitation of the natural resources of the
                                    sea bed and its subsoil and of the superjacent waters may be
                                    exercised;
                                 </text:p>
                    </text:list-item>
                    <text:list-item text:start-value="2">
                      <text:p text:style-name="list.cont">the term “the
                                    Netherlands Antilles” means that part of the Kingdom of the
                                    Netherlands that is situated in the Caribbean Sea and consisting of the
                                    Island Territories of Bonaire, Curaçao, Saba, St. Eustatius and
                                    St. Maarten (Dutch part) including the territorial waters thereof and
                                    the part of the seabed and its subsoil under the Caribbean Sea over
                                    which the Kingdom of the Netherlands has sovereign rights in accordance
                                    with international law but excluding the part thereof relating to
                                    Aruba;
                                 </text:p>
                    </text:list-item>
                    <text:list-item text:start-value="3">
                      <text:p text:style-name="list.cont">the terms “competent
                                    authority”
                                    means:
                                 </text:p>
                      <text:list>
                        <text:list-item text:start-value="9">
                          <text:p text:style-name="list.cont">in
                                          the case of Finland, the Ministry of Finance, its authorised
                                          representative or the authority which, by the Ministry of Finance, is
                                          designated as competent authority;
                                       </text:p>
                        </text:list-item>
                        <text:list-item text:start-value="9">
                          <text:p text:style-name="list.cont">in the case of the Netherlands Antilles, the
                                          Minister of Finance or his authorised
                                          representative;
                                       </text:p>
                        </text:list-item>
                      </text:list>
                    </text:list-item>
                    <text:list-item text:start-value="4">
                      <text:p text:style-name="list.cont">the
                                    term “company” means any body corporate or any entity
                                    that is treated as a body corporate for tax
                                    purposes.
                                 </text:p>
                    </text:list-item>
                  </text:list>
                </text:list-item>
                <text:list-item text:start-value="2">
                  <text:p text:style-name="list.end"> As regards the application
                              of this Agreement at any time by a Party, any term not defined therein
                              shall, unless the context otherwise requires, have the meaning that it
                              has at that time under the law of that Party, any meaning under the
                              applicable tax laws of that Party prevailing over a meaning given to
                              the term under other laws of that Party.
                           </text:p>
                </text:list-item>
              </text:list>
            </text:section>
            <text:section text:name="artikel.d10264e312" text:style-name="artikel">
              <text:h text:outline-level="4" text:style-name="artikel_kop">Article 2 Residence
                     </text:h>
              <text:list text:style-name="list-style-2">
                <text:list-item text:start-value="1">
                  <text:p text:style-name="list.start"> For
                              the purposes of this Agreement, the terms “company resident in
                              Finland” and “company resident in the Netherlands
                              Antilles” mean any company which under the laws of a Party, is
                              liable to tax therein by reason of its domicile, residence, place of
                              management, place of incorporation or any other criterion of a similar
                              nature. The terms “company resident in Finland” and
                              “company resident in the Netherlands Antilles” do not
                              include any company which is liable to tax in a Party in respect of
                              only income from sources in that Party.
                           </text:p>
                </text:list-item>
                <text:list-item text:start-value="2">
                  <text:p text:style-name="list.end"> Where by reason of the
                              provisions of paragraph 1 a company is resident of both Parties, the
                              competent authorities of the Parties shall endeavour to settle the
                              question by mutual agreement.
                           </text:p>
                </text:list-item>
              </text:list>
            </text:section>
            <text:section text:name="artikel.d10264e338" text:style-name="artikel">
              <text:h text:outline-level="4" text:style-name="artikel_kop">Article 3 Permanent
                        establishment income
                     </text:h>
              <text:p text:style-name="artikel">When a company resident in
                        Finland has a permanent establishment in the Netherlands Antilles,
                        Finland shall exempt from tax profits, which are attributable to that
                        establishment, provided that the profits are derived from activities
                        listed in Article 5.
                        
                     </text:p>
            </text:section>
            <text:section text:name="artikel.d10264e348" text:style-name="artikel">
              <text:h text:outline-level="4" text:style-name="artikel_kop">Article 4 Dividends
                     </text:h>
              <text:p text:style-name="artikel">When
                        a company resident in Finland directly holds shares representing 100
                        per cent of the voting power in a company resident in the Netherlands
                        Antilles, Finland shall exempt from tax dividends distributed by the
                        last-mentioned company, provided that the profits of the last mentioned
                        company are derived from activities listed in Article 5.
                        
                     </text:p>
            </text:section>
            <text:section text:name="artikel.d10264e358" text:style-name="artikel">
              <text:h text:outline-level="4" text:style-name="artikel_kop">Article 5 Activities
                        covered
                     </text:h>
              <text:list text:style-name="list-style-3">
                <text:list-item text:start-value="1">
                  <text:p text:style-name="list.start"> Articles
                              3 and 4 apply to the following activities (excluding financial
                              activities other than those in line with the ordinary course of
                              business) carried out in the Netherlands
                              Antilles:
                           </text:p>
                  <text:list>
                    <text:list-item text:start-value="1">
                      <text:p text:style-name="list.start">industrial and manufacturing
                                    activities;
                                 </text:p>
                    </text:list-item>
                    <text:list-item text:start-value="2">
                      <text:p text:style-name="list.cont">tourism (including
                                    restaurants and hotels);
                                 </text:p>
                    </text:list-item>
                    <text:list-item text:start-value="3">
                      <text:p text:style-name="list.cont">a building
                                    site or a construction, assembly or installation project;
                                 </text:p>
                    </text:list-item>
                    <text:list-item text:start-value="4">
                      <text:p text:style-name="list.cont">agriculture;
                                 </text:p>
                    </text:list-item>
                    <text:list-item text:start-value="5">
                      <text:p text:style-name="list.cont">mining;
                                 </text:p>
                    </text:list-item>
                    <text:list-item text:start-value="6">
                      <text:p text:style-name="list.cont">oil and
                                    gas activities and energy production; and
                                 </text:p>
                    </text:list-item>
                    <text:list-item text:start-value="7">
                      <text:p text:style-name="list.cont">installation, operation or maintenance of fixed or
                                    mobile telecommunication systems.
                                 </text:p>
                    </text:list-item>
                  </text:list>
                </text:list-item>
                <text:list-item text:start-value="2">
                  <text:p text:style-name="list.end"> The right of any company
                              resident in Finland to engage in the Netherlands Antilles in the
                              activities listed in the preceding paragraph remains subject to the
                              domestic legislation in force in the Netherlands
                              Antilles.
                           </text:p>
                </text:list-item>
              </text:list>
            </text:section>
            <text:section text:name="artikel.d10264e445" text:style-name="artikel">
              <text:h text:outline-level="4" text:style-name="artikel_kop">Article 6 Mutual
                        agreement
                        procedure
                     </text:h>
              <text:list text:style-name="list-style-4">
                <text:list-item text:start-value="1">
                  <text:p text:style-name="list.start"> Where
                              a company considers that the actions of one or both of the Parties
                              result or will result for it in taxation not in accordance with the
                              provisions of this Agreement, it may, irrespective of the remedies
                              provided by the domestic law of those Parties, present its case to the
                              competent authority of the Party of which it is a resident. The case
                              must be presented within three years from the first notification of the
                              action resulting in taxation not in accordance with the provisions of
                              the Agreement.
                           </text:p>
                </text:list-item>
                <text:list-item text:start-value="2">
                  <text:p text:style-name="list.cont"> The competent authority
                              shall endeavour, if the objection appears to it to be justified and if
                              it is not itself able to arrive at a satisfactory solution, to resolve
                              the case by mutual agreement with the competent authority of the other
                              Party, with a view to the avoidance of taxation which is not in
                              accordance with the Agreement. Any agreement reached shall be
                              implemented notwithstanding any time limits in the domestic law of the
                              Parties.
                           </text:p>
                </text:list-item>
                <text:list-item text:start-value="3">
                  <text:p text:style-name="list.cont"> The
                              competent authorities of the Parties shall endeavour to resolve by
                              mutual agreement any difficulties arising as to the interpretation or
                              application of the Agreement.
                           </text:p>
                </text:list-item>
                <text:list-item text:start-value="4">
                  <text:p text:style-name="list.end"> The competent authorities
                              of the Parties may communicate with each other directly for the purpose
                              of reaching an agreement in the sense of the preceding
                              paragraphs.
                           </text:p>
                </text:list-item>
              </text:list>
            </text:section>
            <text:section text:name="artikel.d10264e487" text:style-name="artikel">
              <text:h text:outline-level="4" text:style-name="artikel_kop">Article 7 Duration
                     </text:h>
              <text:p text:style-name="artikel">This
                        Agreement shall apply for a period of ten years from the date when this
                        Agreement becomes applicable. This period may be extended by mutual
                        agreement between the competent authorities of the
                        Parties.
                     </text:p>
            </text:section>
            <text:section text:name="artikel.d10264e497" text:style-name="artikel">
              <text:h text:outline-level="4" text:style-name="artikel_kop">Article 8 Entry
                        into force
                     </text:h>
              <text:p text:style-name="artikel">This Agreement shall enter into force on
                        the first day of the second month after each Party has notified the
                        other in writing, through diplomatic channels, that the internal
                        procedures required by that Party for the entry into force of the
                        Agreement have been complied with. The Agreement shall apply to income
                        earned in any tax year beginning on or after the first day of January
                        of the calendar year next following that in which this Agreement enters
                        into
                        force.
                     </text:p>
            </text:section>
            <text:section text:name="artikel.d10264e507" text:style-name="artikel">
              <text:h text:outline-level="4" text:style-name="artikel_kop">Article 9 Termination
                     </text:h>
              <text:list text:style-name="list-style-5">
                <text:list-item text:start-value="1">
                  <text:p text:style-name="list.start"> This
                              Agreement shall remain in force until terminated by one of the Parties.
                              Either Party may terminate the Agreement by giving notice of
                              termination in writing at least six months before the end of any
                              calendar year. In such event, the Agreement shall cease to have effect
                              for taxable years and periods beginning after the end of the calendar
                              year in which the notice of termination has been given.
                           </text:p>
                </text:list-item>
                <text:list-item text:start-value="2">
                  <text:p text:style-name="list.end"> This Agreement is
                              supplementary to the Agreement for the Exchange of Information with
                              respect to Taxes between the Parties. Notwithstanding the provisions of
                              paragraph 1, this Agreement shall, on receipt through the diplomatic
                              channel of written notice of termination of the Agreement for the
                              Exchange of Information with respect to Taxes, terminate and cease to
                              be effective on the day the Agreement for the Exchange of Information
                              with respect to Taxes between the Parties
                              terminates.
                           </text:p>
                </text:list-item>
              </text:list>
            </text:section>
          </text:section>
          <text:section text:name="wetsluiting.d10264e534" text:style-name="wetsluiting">
            <text:section text:name="slotformulering.d10264e536" text:style-name="slotformulering">
              <text:p text:style-name="slotformulering">IN WITNESS WHEREOF, the undersigned, duly authorised thereto by
                        their respective Governments, have signed this Agreement.
                     </text:p>
              <text:p text:style-name="slotformulering">DONE
                        at Paris, this 10<text:span text:style-name="superscript">th</text:span> day of September 2009, in duplicate in
                        the English language.
                     </text:p>
            </text:section>
            <text:section text:name="ondertekening.d10264e548" text:style-name="ondertekening">
              <text:p text:style-name="ondertekening">For the Kingdom of the Netherlands, in respect of the Netherlands Antilles:</text:p>
            </text:section>
            <text:section text:name="ondertekening.d10264e551" text:style-name="ondertekening">
              <text:p text:style-name="ondertekening.end">E. T. M.
                        DE LANOOY 
                     </text:p>
            </text:section>
            <text:section text:name="ondertekening.d10264e557" text:style-name="ondertekening">
              <text:p text:style-name="ondertekening">For the Republic of Finland:</text:p>
            </text:section>
            <text:section text:name="ondertekening.d10264e560" text:style-name="ondertekening">
              <text:p text:style-name="ondertekening.end">P-S. VIERROS-VILLENEUVE </text:p>
            </text:section>
          </text:section>
        </text:section>
      </text:section>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G. INWERKINGTREDING
         </text:h>
      <text:p text:style-name="Standard">De
            bepalingen van het Verdrag zullen ingevolge zijn artikel 8 in werking
            treden op de eerste dag van de tweede maand nadat beide partijen elkaar
            er schriftelijk, langs diplomatieke weg, van in kennis hebben gesteld
            dat is voldaan aan hun nationale procedures vereist voor de
            inwerkingtreding van het Verdrag.
         </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ussen het Koninkrijk der Nederlanden, ten behoeve van de Nederlandse
                        Antillen, en de Republiek Finland inzake de uitwisseling van informatie
                        betreffende belastingen;
                     </text:p>
            <text:p text:style-name="Table_20_Contents">Parijs, 10 september
                        2009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2009,
                           177 (Engels)
                     </text:p>
          </table:table-cell>
        </table:table-row>
      </table:table>
      <text:p/>
      <text:section text:name="gegeven.d10264e653" text:style-name="gegeven">
        <text:p text:style-name="dagtekening">Uitgegeven
               de <text:span text:style-name="cur">derde</text:span> november
               2009.
            </text:p>
      </text:section>
      <text:section text:name="ondertekening.d10264e662"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er bevordering van de economische betrekkingen tussen het Koninkrijk der Nederlanden, ten behoeve van de Nederlandse
         Antillen, en de Republiek Finland; Parijs, 10 september 2009
      </dc:title>
  </office:meta>
</office:document-meta>
</file>