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76</text:p>
      <text:p text:style-name="publicatie-titel.end">3 november 2009</text:p>
      <text:p text:style-name="systematisch_nummer">43 (2009) Nr. 1</text:p>
      <text:h text:outline-level="2" text:style-name="rubriek_kop">A. TITEL
         </text:h>
      <text:section text:name="tractatenblad_kop.d10612e177" text:style-name="tractatenblad_kop">
        <text:p text:style-name="tractatenblad_kop.start">
               Verdrag
               tussen het Koninkijk der Nederlanden, ten behoeve van Aruba, en het
               Koninkrijk Zweden ter bevordering van de economische
               betrekkingen;
               
            </text:p>
        <text:p text:style-name="tractatenblad_kop.end">
               Parijs, 10
               september
               2009
               
            </text:p>
      </text:section>
      <text:h text:outline-level="2" text:style-name="rubriek_kop">B. TEKST
         </text:h>
      <text:section text:name="verdrag.d10612e191" text:style-name="verdrag">
        <text:section text:name="verdragtekst.d10612e193" text:style-name="verdragtekst">
          <text:h text:outline-level="3" text:style-name="verdragtekst_kop">Agreement
                     between the Kingdom of the Netherlands, in respect of Aruba, and the
                     Kingdom of Sweden to promote economic
                     relations</text:h>
          <text:section text:name="aanhef.d10612e201" text:style-name="aanhef">
            <text:p text:style-name="preambule">Whereas the Kingdom of
                     the Netherlands, in respect of Aruba, and the Kingdom of Sweden
                     (“the Contracting Parties”) have signed an Agreement for
                     the Exchange of Information with respect to Taxes;
                  </text:p>
            <text:p text:style-name="preambule">Whereas both
                     the Kingdom of the Netherlands, in respect of Aruba, and the Kingdom of
                     Sweden are committed to work towards an international financial system
                     that is free of distortions created through lack of transparency and
                     lack of effective exchange of information in tax
                     matters;
                  </text:p>
            <text:p text:style-name="preambule">Whereas the Kingdom of Sweden wishes to assist the
                     Kingdom of the Netherlands, in respect of Aruba, in diversifying its
                     economy;
                  </text:p>
            <text:p text:style-name="afkondiging">Now, therefore, the
                     Contracting Parties have agreed as follows:
                  </text:p>
          </text:section>
          <text:section text:name="wettekst.d10612e216" text:style-name="wettekst">
            <text:section text:name="artikel.d10612e218" text:style-name="artikel">
              <text:h text:outline-level="4" text:style-name="artikel_kop">Article 1 Taxes
                        Covered
                     </text:h>
              <text:list text:style-name="list-style-1">
                <text:list-item text:start-value="1">
                  <text:p text:style-name="list.start"> The
                              taxes to which this Agreement shall apply
                              are:
                           </text:p>
                  <text:list>
                    <text:list-item text:start-value="1">
                      <text:p text:style-name="list.start">in
                                    Aruba: the profit tax (de winstbelasting) (hereinafter referred to as
                                    “Aruban tax”);
                                 </text:p>
                    </text:list-item>
                    <text:list-item text:start-value="2">
                      <text:p text:style-name="list.cont">in
                                    Sweden: the national income tax (den statliga inkomstskatten)
                                    (hereinafter referred to as “Swedish
                                    tax”).
                                 </text:p>
                    </text:list-item>
                  </text:list>
                </text:list-item>
                <text:list-item text:start-value="2">
                  <text:p text:style-name="list.end"> The Agreement shall apply
                              also to any identical or substantially similar taxes that are imposed
                              after the date of signature of the Agreement in addition to, or in
                              place of, the taxes referred to in paragraph 1. The competent
                              authorities of the Contracting Parties shall notify each other of any
                              significant changes which have been made in their respective taxation
                              laws.
                           </text:p>
                </text:list-item>
              </text:list>
            </text:section>
            <text:section text:name="artikel.d10612e263" text:style-name="artikel">
              <text:h text:outline-level="4" text:style-name="artikel_kop">Article 2 Definitions
                     </text:h>
              <text:list text:style-name="list-style-2">
                <text:list-item text:start-value="1">
                  <text:p text:style-name="list.start"> For
                              the purposes of this Agreement, unless the context otherwise
                              requires:
                           </text:p>
                  <text:list>
                    <text:list-item text:start-value="1">
                      <text:p text:style-name="list.start">the
                                    term “Contracting Party” means the Kingdom of the
                                    Netherlands, in respect of Aruba, or the Kingdom of Sweden as the
                                    context requires;
                                 </text:p>
                    </text:list-item>
                    <text:list-item text:start-value="2">
                      <text:p text:style-name="list.cont">the term
                                    “Sweden” means the Kingdom of Sweden and, when used in a
                                    geographical sense, includes the national territory, the territorial
                                    sea of Sweden as well as other maritime areas over which Sweden in
                                    accordance with international law exercises sovereign rights or
                                    jurisdiction;
                                 </text:p>
                    </text:list-item>
                    <text:list-item text:start-value="3">
                      <text:p text:style-name="list.cont">the term
                                    “Aruba” means that part of the Kingdom of the Netherlands
                                    that is situated in the Caribbean area and consisting of the Island of
                                    Aruba;
                                 </text:p>
                    </text:list-item>
                    <text:list-item text:start-value="4">
                      <text:p text:style-name="list.cont">the term
                                    “company” means any body corporate or any entity that is
                                    treated as a body corporate for tax purposes;
                                 </text:p>
                    </text:list-item>
                    <text:list-item text:start-value="5">
                      <text:p text:style-name="list.cont">the term “competent authority”
                                    means:
                                 </text:p>
                      <text:list>
                        <text:list-item text:start-value="9">
                          <text:p text:style-name="list.cont">in
                                          the case of Sweden, the Minister of Finance, his authorized
                                          representative or the authority which is designated as a competent
                                          authority for the purposes of this Agreement;
                                       </text:p>
                        </text:list-item>
                        <text:list-item text:start-value="9">
                          <text:p text:style-name="list.cont">in the case of Aruba, the Minister of Finance
                                          and Economic Affairs or his authorised
                                          representative.
                                       </text:p>
                        </text:list-item>
                      </text:list>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for the
                              purposes of the taxes to which this Agreement applies, any meaning
                              under the applicable tax laws of that Party prevailing over a meaning
                              given to the term under other laws of that Party.
                           </text:p>
                </text:list-item>
              </text:list>
            </text:section>
            <text:section text:name="artikel.d10612e351" text:style-name="artikel">
              <text:h text:outline-level="4" text:style-name="artikel_kop">Article 3 Resident
                     </text:h>
              <text:list text:style-name="list-style-3">
                <text:list-item text:start-value="1">
                  <text:p text:style-name="list.start"> For
                              the purposes of this Agreement, the terms “company resident in
                              Sweden” and “company resident in Aruba” mean any
                              company, which under the laws of that Party is liable to tax therein by
                              reason of its domicile, residence, place of management or any other
                              criterion of a similar nature. The terms “company resident in
                              Sweden” and “company resident in Aruba” do not
                              include any company which is liable to tax in that Party in respect
                              only of income from sources in that Party.
                           </text:p>
                </text:list-item>
                <text:list-item text:start-value="2">
                  <text:p text:style-name="list.end"> Where by reason of the
                              provisions of paragraph 1 a company is a resident of both Contracting
                              Parties, the competent authorities of the Contracting Parties shall
                              endeavour to settle the question by mutual
                              agreement.
                           </text:p>
                </text:list-item>
              </text:list>
            </text:section>
            <text:section text:name="artikel.d10612e377" text:style-name="artikel">
              <text:h text:outline-level="4" text:style-name="artikel_kop">Article 4 Elimination
                        of double
                        taxation
                     </text:h>
              <text:list text:style-name="list-style-4">
                <text:list-item text:start-value="1">
                  <text:p text:style-name="list.start"> Where
                              a company resident in Sweden derives income attributable to a permanent
                              establishment in Aruba which under the laws of Aruba may be taxed in
                              Aruba, Sweden shall allow – subject to the provisions of the
                              laws of Sweden concerning credit for foreign tax (as it may be amended
                              from time to time without changing the general principle hereof)
                              – as a deduction from the tax on such income, an amount equal to
                              Aruban tax paid in respect of such income. The term “Aruban tax
                              paid” shall be deemed to include Aruban tax which would have
                              been paid, but for any time-limited reduction or exemption of tax
                              granted under incentive provisions contained in Aruban laws designed to
                              promote economic development to the extent that such reduction or
                              exemption is granted for income derived from activities mentioned in
                              Article 5 and provided that the activities have been carried out in
                              Aruba.
                           </text:p>
                </text:list-item>
                <text:list-item text:start-value="2">
                  <text:p text:style-name="list.cont"> When a
                              company resident in Sweden directly holds shares representing 100 per
                              cent of the voting power in a company resident in Aruba, Sweden shall
                              exempt from tax dividends distributed by the last-mentioned company to
                              the extent that the dividends would have been exempt under Swedish law
                              if both companies had been Swedish companies, and provided that the
                              profits of the last-mentioned company are derived from activities
                              listed in Article 5 and provided that the activities have been carried
                              out in Aruba.
                           </text:p>
                </text:list-item>
                <text:list-item text:start-value="3">
                  <text:p text:style-name="list.end"> The provisions of the
                              second sentence of paragraph 1 and of paragraph 2 shall only apply for
                              the first ten years during which this Agreement is effective. This
                              period may be extended by mutual agreement between the competent
                              authorities.
                           </text:p>
                </text:list-item>
              </text:list>
            </text:section>
            <text:section text:name="artikel.d10612e411" text:style-name="artikel">
              <text:h text:outline-level="4" text:style-name="artikel_kop">Article 5 Activities
                        covered
                     </text:h>
              <text:list text:style-name="list-style-5">
                <text:list-item text:start-value="1">
                  <text:p text:style-name="list.start"> Article
                              4 applies to the following activities (excluding financial activities
                              other than financial activities directly incidental and ancillary to
                              the listed
                              activities):
                           </text:p>
                  <text:list>
                    <text:list-item text:start-value="1">
                      <text:p text:style-name="list.start">industrial
                                    and manufacturing activities, including assembly
                                    activities;
                                 </text:p>
                    </text:list-item>
                    <text:list-item text:start-value="2">
                      <text:p text:style-name="list.cont">tourism (including
                                    hotels);
                                 </text:p>
                    </text:list-item>
                    <text:list-item text:start-value="3">
                      <text:p text:style-name="list.cont">a building site or a
                                    construction, assembly or installation project;
                                 </text:p>
                    </text:list-item>
                    <text:list-item text:start-value="4">
                      <text:p text:style-name="list.cont">aquaculture and agriculture;
                                 </text:p>
                    </text:list-item>
                    <text:list-item text:start-value="5">
                      <text:p text:style-name="list.cont">medical services;
                                 </text:p>
                    </text:list-item>
                    <text:list-item text:start-value="6">
                      <text:p text:style-name="list.cont">repair, maintenance or certification of ship and
                                    aircraft; and
                                 </text:p>
                    </text:list-item>
                    <text:list-item text:start-value="7">
                      <text:p text:style-name="list.cont">oil and gas activities
                                    and energy production.
                                 </text:p>
                    </text:list-item>
                  </text:list>
                </text:list-item>
                <text:list-item text:start-value="2">
                  <text:p text:style-name="list.end"> The right of any Swedish
                              company to engage in Aruba in the activities listed in the preceding
                              paragraph remains subject to the domestic legislation in force in
                              Aruba.
                           </text:p>
                </text:list-item>
              </text:list>
            </text:section>
            <text:section text:name="artikel.d10612e498" text:style-name="artikel">
              <text:h text:outline-level="4" text:style-name="artikel_kop">Article 6 Mutual
                        agreement
                        procedure
                     </text:h>
              <text:list text:style-name="list-style-6">
                <text:list-item text:start-value="1">
                  <text:p text:style-name="list.start"> Where
                              a company considers that the actions of one or both of the Contracting
                              Parties result or will result for it in taxation not in accordance with
                              the provisions of this Agreement, it may, irrespective of the remedies
                              provided by the domestic law of those Contracting Parties, present its
                              case to the competent authority of the Contracting Party of which it is
                              a resident. The case must be presented within three years from the
                              first notification of the action resulting in taxation not in
                              accordance with the provisions of this Agreement.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Contracting Party, with a view to the avoidance of taxation which is
                              not in accordance with this Agreement. Any agreement reached shall be
                              implemented notwithstanding any time limits in the domestic law of the
                              Contracting Parties.
                           </text:p>
                </text:list-item>
                <text:list-item text:start-value="3">
                  <text:p text:style-name="list.cont"> The competent authorities
                              of the Contracting Parties shall endeavour to resolve by mutual
                              agreement any difficulties or doubts arising as to the interpretation
                              or application of this Agreement.
                           </text:p>
                </text:list-item>
                <text:list-item text:start-value="4">
                  <text:p text:style-name="list.end"> The competent authorities
                              of the Contracting Parties may communicate with each other directly for
                              the purpose of reaching an agreement in the sense of the preceding
                              paragraphs.
                           </text:p>
                </text:list-item>
              </text:list>
            </text:section>
            <text:section text:name="artikel.d10612e540" text:style-name="artikel">
              <text:h text:outline-level="4" text:style-name="artikel_kop">Article 7 Entry
                        into
                        force
                     </text:h>
              <text:list text:style-name="list-style-7">
                <text:list-item text:start-value="1">
                  <text:p text:style-name="list.start"> This
                              Agreement shall enter into force on the thirtieth day after the later
                              of the dates on which each of the Contracting Parties has notified the
                              other in writing, through diplomatic channels, that the internal
                              procedures required by its law have been complied with. This Agreement
                              shall have effect on taxes chargeable for any tax year beginning on or
                              after the first day of January of the year next following that in which
                              this Agreement enters into force.
                           </text:p>
                </text:list-item>
                <text:list-item text:start-value="2">
                  <text:p text:style-name="list.end"> This Agreement is
                              supplementary to the Agreement between the Kingdom of Sweden and the
                              Kingdom of the Netherlands in respect of Aruba for the Exchange of
                              Information with respect to Taxes. Notwithstanding paragraph 1, this
                              Agreement shall only have effect when the Agreement signed on 10
                              September 2009 for the Exchange of Information with respect to Taxes
                              between the Contracting Parties shall have effect.
                           </text:p>
                </text:list-item>
              </text:list>
            </text:section>
            <text:section text:name="artikel.d10612e566" text:style-name="artikel">
              <text:h text:outline-level="4" text:style-name="artikel_kop">Article 8 Termination
                     </text:h>
              <text:list text:style-name="list-style-8">
                <text:list-item text:start-value="1">
                  <text:p text:style-name="list.start"> This
                              Agreement shall remain in force until terminated by a Contracting
                              Party. Either Contracting Party may terminate this Agreement, through
                              diplomatic channels, by giving written notice of termination at least
                              six months before the end of any calendar year. In such event, this
                              Agreement shall cease to have effect on taxes chargeable for any tax
                              year beginning on or after the first day of January of the year next
                              following the end of the six month period.
                           </text:p>
                </text:list-item>
                <text:list-item text:start-value="2">
                  <text:p text:style-name="list.end"> Notwithstanding the
                              provisions of paragraph 1 of this Article, this Agreement shall, on
                              receipt through diplomatic channels of written notice of termination of
                              the Agreement between the Kingdom of Sweden and the Kingdom of the
                              Netherlands in respect of Aruba for the Exchange of Information with
                              respect to Taxes, terminate and cease to be effective on the day the
                              Agreement for the Exchange of Information with respect to Taxes between
                              the Contracting Parties
                              terminates.
                           </text:p>
                </text:list-item>
              </text:list>
            </text:section>
          </text:section>
          <text:section text:name="wetsluiting.d10612e593" text:style-name="wetsluiting">
            <text:section text:name="slotformulering.d10612e595" text:style-name="slotformulering">
              <text:p text:style-name="slotformulering">IN WITNESS WHEREOF the undersigned, being duly authorised thereto,
                        have signed this Agreement.
                     </text:p>
              <text:p text:style-name="slotformulering">DONE at Paris, this 10<text:span text:style-name="superscript">th</text:span>
                        day<text:note text:id="N1" text:note-class="endnote">
                           <text:note-citation text:label="1)">1)</text:note-citation>
                           <text:note-body>
                              <text:p>Redactie
                  Tractatenblad: Hier ontbreekt kennelijk het woord
                  „of”.
               </text:p>
                           </text:note-body>
                        </text:note>
                        September 2009, in duplicate in the English
                        language.
                     </text:p>
            </text:section>
            <text:section text:name="ondertekening.d10612e610" text:style-name="ondertekening">
              <text:p text:style-name="ondertekening">For the Kingdom of the Netherlands, in respect of Aruba:</text:p>
            </text:section>
            <text:section text:name="ondertekening.d10612e613" text:style-name="ondertekening">
              <text:p text:style-name="ondertekening.end">N. J.
                        J. SWAEN 
                     </text:p>
            </text:section>
            <text:section text:name="ondertekening.d10612e619" text:style-name="ondertekening">
              <text:p text:style-name="ondertekening">For the Kingdom of Sweden:</text:p>
            </text:section>
            <text:section text:name="ondertekening.d10612e622" text:style-name="ondertekening">
              <text:p text:style-name="ondertekening.end">PER HOLMSTRÖM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7, eerste lid,
            in werking treden op de dertigste dag na de laatste van de data waarop
            de Verdragsluitende partijen elkaar langs diplomatieke weg er
            schriftelijk van in kennis hebben gesteld dat is voldaan aan de
            nationale procedures die wettelijk vereist zij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Aruba, en het
                        Koninkrijk Zweden inzake de uitwisseling van informatie betreffende
                        belastingen:
                     </text:p>
            <text:p text:style-name="Table_20_Contents">Parijs, 10 september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75
                        
                     </text:p>
          </table:table-cell>
        </table:table-row>
      </table:table>
      <text:p/>
      <text:section text:name="gegeven.d10612e715" text:style-name="gegeven">
        <text:p text:style-name="dagtekening">Uitgegeven
               de <text:span text:style-name="cur">derde</text:span> november
               2009.
            </text:p>
      </text:section>
      <text:section text:name="ondertekening.d10612e72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ijk der Nederlanden, ten behoeve van Aruba, en het Koninkrijk Zweden ter bevordering van de economische
         betrekkingen; Parijs, 10 september 2009
      </dc:title>
  </office:meta>
</office:document-meta>
</file>