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3</text:p>
      <text:p text:style-name="publicatie-titel.end">3 november 2009</text:p>
      <text:p text:style-name="systematisch_nummer">40 (2009) Nr. 1</text:p>
      <text:h text:outline-level="2" text:style-name="rubriek_kop">A. TITEL
         </text:h>
      <text:section text:name="tractatenblad_kop.d7252e192" text:style-name="tractatenblad_kop">
        <text:p text:style-name="tractatenblad_kop.start">
               Verdrag
               tussen het Koninkijk der Nederlanden, ten behoeve van de Nederlandse
               Antillen, en het Koninkrijk Zweden inzake de uitwisseling van
               informatie betreffende
               belastingen;
               
            </text:p>
        <text:p text:style-name="tractatenblad_kop.end">
               Parijs, 10
               september
               2009
               
            </text:p>
      </text:section>
      <text:h text:outline-level="2" text:style-name="rubriek_kop">B. TEKST
         </text:h>
      <text:section text:name="verdrag.d7252e206" text:style-name="verdrag">
        <text:section text:name="verdragtekst.d7252e208" text:style-name="verdragtekst">
          <text:h text:outline-level="3" text:style-name="verdragtekst_kop">Agreement
                     between the Kingdom of the Netherlands, in respect of the Netherlands
                     Antilles, and the Kingdom of Sweden for the exchange of information
                     with respect to taxes</text:h>
          <text:section text:name="aanhef.d7252e216" text:style-name="aanhef">
            <text:p text:style-name="preambule">The Kingdom
                     of the Netherlands, in respect of the Netherlands Antilles,
                  </text:p>
            <text:p text:style-name="preambule">and</text:p>
            <text:p text:style-name="preambule">the Kingdom of Sweden,</text:p>
            <text:p text:style-name="preambule">Desiring to facilitate
                     the exchange of information with respect to
                     taxes:
                  </text:p>
            <text:p text:style-name="afkondiging">Have agreed as
                     follows:
                  </text:p>
          </text:section>
          <text:section text:name="wettekst.d7252e234" text:style-name="wettekst">
            <text:section text:name="artikel.d7252e236"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cont"> As regards the Kingdom of
                              the Netherlands, this Agreement shall apply only to the Netherlands
                              Antilles.
                           </text:p>
                </text:list-item>
                <text:list-item text:start-value="3">
                  <text:p text:style-name="list.end"> This
                              Agreement shall not affect the application in the Contracting Parties
                              of the rules on mutual legal assistance in criminal
                              matters.
                           </text:p>
                </text:list-item>
              </text:list>
            </text:section>
            <text:section text:name="artikel.d7252e27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7252e280"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wages tax (loonbelasting);
                                       </text:p>
                        </text:list-item>
                        <text:list-item text:start-value="9">
                          <text:p text:style-name="list.cont">the profit tax (winstbelasting);
                                       </text:p>
                        </text:list-item>
                        <text:list-item text:start-value="9">
                          <text:p text:style-name="list.cont">the surtaxes on the income and profit tax
                                          (opcenten op de inkomsten- en
                                          winstbelasting);
                                       </text:p>
                        </text:list-item>
                      </text:list>
                    </text:list-item>
                    <text:list-item text:start-value="2">
                      <text:p text:style-name="list.cont">in
                                    Sweden:
                                 </text:p>
                      <text:list>
                        <text:list-item text:start-value="9">
                          <text:p text:style-name="list.cont">the
                                          national income tax (den statliga inkomstskatten);
                                       </text:p>
                        </text:list-item>
                        <text:list-item text:start-value="9">
                          <text:p text:style-name="list.cont">the withholding tax on dividends
                                          (kupongskatten);
                                       </text:p>
                        </text:list-item>
                        <text:list-item text:start-value="9">
                          <text:p text:style-name="list.cont">the income tax
                                          on non-residents (den särskilda inkomstskatten för utomlands
                                          bosatta);
                                       </text:p>
                        </text:list-item>
                        <text:list-item text:start-value="9">
                          <text:p text:style-name="list.cont">the income tax on
                                          non-resident artistes and athletes (den särskilda inkomstskatten
                                          för utomlands bosatta artister m.fl.);
                                       </text:p>
                        </text:list-item>
                        <text:list-item text:start-value="22">
                          <text:p text:style-name="list.cont">the municipal income tax (den kommunala
                                          inkomstskatten); and
                                       </text:p>
                        </text:list-item>
                        <text:list-item text:start-value="9">
                          <text:p text:style-name="list.cont">the yield tax
                                          on pension funds (avkastningsskatten på
                                          pensionsmedel).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7252e412"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the Kingdom of
                                    Sweden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Sweden” means the Kingdom of Sweden and, when used in a
                                    geographical sense, includes the national territory, the territorial
                                    sea of Sweden as well as other maritime areas over which Sweden in
                                    accordance with international law exercises sovereign rights or
                                    jurisdiction;
                                 </text:p>
                    </text:list-item>
                    <text:list-item text:start-value="4">
                      <text:p text:style-name="list.cont">the term
                                    “competent authority”
                                    means
                                 </text:p>
                      <text:list>
                        <text:list-item text:start-value="9">
                          <text:p text:style-name="list.cont">in
                                          the case of the Netherlands Antilles, the Minister of Finance or his
                                          authorised representative;
                                       </text:p>
                        </text:list-item>
                        <text:list-item text:start-value="9">
                          <text:p text:style-name="list.cont">in the
                                          case of Sweden, the Minister of Finance, his authorised representative
                                          or the authority which is designated as a competent authority for the
                                          purposes of this Agreement;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7252e598"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7252e756"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7252e790"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7252e868" text:style-name="artikel">
              <text:h text:outline-level="4" text:style-name="artikel_kop">Article 8 Confidentiality
                     </text:h>
              <text:p text:style-name="artikel">Any
                        information received by a Contracting Party under this Agreement shall
                        be treated as confidential in the same manner as information obtained
                        under the domestic laws of that Party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7252e878"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7252e888"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7252e898"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7252e933" text:style-name="artikel">
              <text:h text:outline-level="4" text:style-name="artikel_kop">Article 12 Entry
                        into
                        force
                     </text:h>
              <text:list text:style-name="list-style-8">
                <text:list-item text:start-value="1">
                  <text:p text:style-name="list.start"> Each of
                              the Contracting Parties shall notify the other in writing, through
                              diplomatic channels, of the completion of the internal procedures
                              required by its law for the entry into force of this
                              Agreement.
                           </text:p>
                </text:list-item>
                <text:list-item text:start-value="2">
                  <text:p text:style-name="list.end"> The
                              Agreement shall enter into force on the thirtieth day after the receipt
                              of the later of these notifications and shall thereupon have effect
                              from that date. The provisions of this Agreement shall apply for any
                              taxable periods, which could still be investigated at the moment of the
                              information request, according to the laws of the Applicant
                              Party.
                           </text:p>
                </text:list-item>
              </text:list>
            </text:section>
            <text:section text:name="artikel.d7252e959"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on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7252e994" text:style-name="wetsluiting">
            <text:section text:name="slotformulering.d7252e996"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7252e1008" text:style-name="ondertekening">
              <text:p text:style-name="ondertekening">For the Kingdom of the Netherlands, in respect of the Netherlands Antilles:</text:p>
            </text:section>
            <text:section text:name="ondertekening.d7252e1011" text:style-name="ondertekening">
              <text:p text:style-name="ondertekening.end">E. T. M.
                        DE LANNOOY 
                     </text:p>
            </text:section>
            <text:section text:name="ondertekening.d7252e1017" text:style-name="ondertekening">
              <text:p text:style-name="ondertekening">For the Kingdom of Sweden:</text:p>
            </text:section>
            <text:section text:name="ondertekening.d7252e1020" text:style-name="ondertekening">
              <text:p text:style-name="ondertekening.end">PER HOLMSTRÖM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en
            tweede lid, in werking treden op de dertigste dag na de ontvangst van
            de laatste van de schriftelijke kennisgevingen, waarin de
            Verdragsluitende partijen elkaar hebben verwittigd van de voltooiing
            van de nationale procedures die wettelijk vereist zijn voor de
            inwerkingtreding van het Verdrag.
         </text:p>
      <text:section text:name="gegeven.d7252e1045" text:style-name="gegeven">
        <text:p text:style-name="dagtekening">Uitgegeven
               de <text:span text:style-name="cur">derde</text:span> november
               2009.
            </text:p>
      </text:section>
      <text:section text:name="ondertekening.d7252e105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ijk der Nederlanden, ten behoeve van de Nederlandse Antillen, en het Koninkrijk Zweden inzake de
         uitwisseling van informatie betreffende belastingen; Parijs, 10 september 2009
      </dc:title>
  </office:meta>
</office:document-meta>
</file>