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71</text:p>
      <text:p text:style-name="publicatie-titel.end">2 november 2009</text:p>
      <text:p text:style-name="systematisch_nummer">38 (2009) Nr. 1</text:p>
      <text:h text:outline-level="2" text:style-name="rubriek_kop">A. TITEL
         </text:h>
      <text:section text:name="tractatenblad_kop.d11585e192" text:style-name="tractatenblad_kop">
        <text:p text:style-name="tractatenblad_kop.start">
               Verdrag
               tussen het Koninkrijk der Nederlanden, ten behoeve van de Nederlandse
               Antillen, en de Regering van de Faeröer inzake de uitwisseling van
               informatie betreffende
               belastingen;
               
            </text:p>
        <text:p text:style-name="tractatenblad_kop.end">
               Parijs, 10
               september
               2009
               
            </text:p>
      </text:section>
      <text:h text:outline-level="2" text:style-name="rubriek_kop">B. TEKST
         </text:h>
      <text:section text:name="verdrag.d11585e206" text:style-name="verdrag">
        <text:section text:name="verdragtekst.d11585e208" text:style-name="verdragtekst">
          <text:h text:outline-level="3" text:style-name="verdragtekst_kop">Agreement
                     between the Kingdom of the Netherlands, in respect of the Netherlands
                     Antilles, and the Government of the Faroes for the exchange of
                     information with respect to
                     taxes</text:h>
          <text:section text:name="aanhef.d11585e216" text:style-name="aanhef">
            <text:p text:style-name="preambule">The Kingdom of the
                     Netherlands, in respect of the Netherlands Antilles,
                  </text:p>
            <text:p text:style-name="preambule">and</text:p>
            <text:p text:style-name="preambule">the Government of the Faroes,</text:p>
            <text:p text:style-name="preambule">– desiring to
                     facilitate the exchange of information with respect to taxes,
                  </text:p>
            <text:p text:style-name="preambule">– considering that the Government of the Faroes concludes
                     this Agreement on behalf of the Kingdom of Denmark pursuant to the Act
                     on the Conclusion of Agreements under International Law by the
                     Government of the Faroes;
                  </text:p>
            <text:p text:style-name="afkondiging">Have agreed
                     as follows:
                  </text:p>
          </text:section>
          <text:section text:name="wettekst.d11585e238" text:style-name="wettekst">
            <text:section text:name="artikel.d11585e240" text:style-name="artikel">
              <text:h text:outline-level="4" text:style-name="artikel_kop">Article 1 Object
                        and scope of this
                        agreement
                     </text:h>
              <text:list text:style-name="list-style-1">
                <text:list-item text:start-value="1">
                  <text:p text:style-name="list.start"> The
                              competent authorities of the Contracting Parties shall provide
                              assistance through exchange of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8. The rights and
                              safeguards secured to persons by the laws or administrative practice of
                              the Requested Party remain applicable to the extent that they do not
                              unduly prevent or delay effective exchange of information.
                           </text:p>
                </text:list-item>
                <text:list-item text:start-value="2">
                  <text:p text:style-name="list.end"> As regards the Kingdom of
                              the Netherlands, this Agreement shall apply only to the Netherlands
                              Antilles.
                           </text:p>
                </text:list-item>
              </text:list>
            </text:section>
            <text:section text:name="artikel.d11585e266" text:style-name="artikel">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section>
            <text:section text:name="artikel.d11585e276" text:style-name="artikel">
              <text:h text:outline-level="4" text:style-name="artikel_kop">Article 3 Taxes
                        covered
                     </text:h>
              <text:list text:style-name="list-style-2">
                <text:list-item text:start-value="1">
                  <text:p text:style-name="list.start"> The
                              taxes which are the subject of this Agreement
                              are:
                           </text:p>
                  <text:list>
                    <text:list-item text:start-value="1">
                      <text:p text:style-name="list.start">in
                                    the Netherlands
                                    Antilles:
                                 </text:p>
                      <text:list>
                        <text:list-item>
                          <text:p text:style-name="list.start">the
                                          income tax (inkomstenbelasting);
                                       </text:p>
                        </text:list-item>
                        <text:list-item>
                          <text:p text:style-name="list.cont">the wages tax (loonbelasting);
                                       </text:p>
                        </text:list-item>
                        <text:list-item>
                          <text:p text:style-name="list.cont">the profit tax
                                          (winstbelasting);
                                       </text:p>
                        </text:list-item>
                        <text:list-item>
                          <text:p text:style-name="list.cont">the surtaxes
                                          on the income and profit tax (opcenten op de inkomsten- en
                                          winstbelasting);
                                       </text:p>
                        </text:list-item>
                      </text:list>
                    </text:list-item>
                    <text:list-item text:start-value="2">
                      <text:p text:style-name="list.cont">in the
                                    Faroes:
                                 </text:p>
                      <text:list>
                        <text:list-item>
                          <text:p text:style-name="list.cont">taxes
                                          on income or profit.
                                       </text:p>
                        </text:list-item>
                      </text:list>
                    </text:list-item>
                  </text:list>
                </text:list-item>
                <text:list-item text:start-value="2">
                  <text:p text:style-name="list.end"> This Agreement shall also
                              apply to any identical taxes imposed after the date of signature of
                              this Agreement in addition to, or in place of, the existing taxes. This
                              Agreement shall also apply to any substantially similar taxes imposed
                              after the date of signature of this Agreement in addition to, or in
                              place of, the existing taxes if the competent authorities of the
                              Contracting Parties so agree. Furthermore, the taxes covered may be
                              expanded or modified by mutual agreement of the Contracting Parties in
                              the form of an exchange of letters. The competent authorities of the
                              Contracting Parties shall notify each other of any substantial changes
                              to the taxation and related information gathering measures covered by
                              this Agreement.
                           </text:p>
                </text:list-item>
              </text:list>
            </text:section>
            <text:section text:name="artikel.d11585e367" text:style-name="artikel">
              <text:h text:outline-level="4" text:style-name="artikel_kop">Article 4 Definitions
                     </text:h>
              <text:list text:style-name="list-style-3">
                <text:list-item text:start-value="1">
                  <text:p text:style-name="list.start"> For
                              the purposes of this Agreement, unless otherwise
                              defined:
                           </text:p>
                  <text:list>
                    <text:list-item text:start-value="1">
                      <text:p text:style-name="list.start">the
                                    term “Contacting Party” means the Kingdom of the
                                    Netherlands, in respect of the Netherlands Antilles, or the Government
                                    of the Faroes as the context requires;
                                 </text:p>
                    </text:list-item>
                    <text:list-item text:start-value="2">
                      <text:p text:style-name="list.cont">the term “the Netherlands Antilles”
                                    means that part of the Kingdom of the Netherlands that is situated in
                                    the Caribbean Sea and consisting of the Island Territories of Bonaire,
                                    Curaçao, Saba, St. Eustatius and St. Maarten (Dutch part)
                                    including the territorial waters thereof and the part of the seabed and
                                    its subsoil under the Caribbean Sea over which the Kingdom of the
                                    Netherlands has sovereign rights in accordance with international law
                                    but excluding the part thereof relating to Aruba;
                                 </text:p>
                    </text:list-item>
                    <text:list-item text:start-value="3">
                      <text:p text:style-name="list.cont">the term “the Faroes” means the
                                    landmass of the Faroes and their territorial waters and any area
                                    outside the territorial waters where the Faroes according to Faroese
                                    legislation and in accordance with international law, may exercise
                                    rights with respect to the seabed and subsoil and their natural
                                    resources;
                                 </text:p>
                    </text:list-item>
                    <text:list-item text:start-value="4">
                      <text:p text:style-name="list.cont">the term
                                    “competent authority”
                                    means
                                 </text:p>
                      <text:list>
                        <text:list-item text:start-value="9">
                          <text:p text:style-name="list.cont">in
                                          the case of the Netherlands Antilles, the Minister of Finance or his
                                          authorised representative;
                                       </text:p>
                        </text:list-item>
                        <text:list-item text:start-value="9">
                          <text:p text:style-name="list.cont">in the
                                          case of the Faroes, the Minister of Finance or his authorised
                                          representative or the authority which is designated as a competent
                                          authority for the purpose of this
                                          Agreement;
                                       </text:p>
                        </text:list-item>
                      </text:list>
                    </text:list-item>
                    <text:list-item text:start-value="5">
                      <text:p text:style-name="list.cont">the term
                                    “person” includes an individual, a company and any other
                                    body of persons;
                                 </text:p>
                    </text:list-item>
                    <text:list-item text:start-value="6">
                      <text:p text:style-name="list.cont">the term
                                    “company” means any 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agreed upon by the
                                    competent authorities of the Contracting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is Agreement
                                    applies;
                                 </text:p>
                    </text:list-item>
                    <text:list-item text:start-value="12">
                      <text:p text:style-name="list.cont">the term “Applicant
                                    Party” means the Contracting Party requesting
                                    information;
                                 </text:p>
                    </text:list-item>
                    <text:list-item text:start-value="13">
                      <text:p text:style-name="list.cont">the term
                                    “Requested Party” means the Contracting Party requested
                                    to provide information;
                                 </text:p>
                    </text:list-item>
                    <text:list-item text:start-value="14">
                      <text:p text:style-name="list.cont">the term
                                    “information gathering measures” means laws and
                                    administrative or judicial procedures that enable a Contracting Party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laws” means all criminal laws designated as
                                    such under domestic law irrespective of whether contained in the tax
                                    laws, the criminal code or other
                                    statutes;
                                 </text:p>
                    </text:list-item>
                    <text:list-item text:start-value="17">
                      <text:p text:style-name="list.cont">the term “criminal
                                    tax matters” means tax matters involving intentional conduct
                                    which is liable to prosecution under the criminal laws of the Applicant
                                    Party.
                                 </text:p>
                    </text:list-item>
                  </text:list>
                </text:list-item>
                <text:list-item text:start-value="2">
                  <text:p text:style-name="list.end"> As regards the application
                              of this Agreement at any time by a Contracting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
            </text:section>
            <text:section text:name="artikel.d11585e553" text:style-name="artikel">
              <text:h text:outline-level="4" text:style-name="artikel_kop">Article 5 Exchange
                        of information upon
                        request
                     </text:h>
              <text:list text:style-name="list-style-4">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an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y for the
                              purposes specified in Article 1 of this Agreement, has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beneficiaries and protectors; and in the case of foundations,
                                    information on founders, members of the foundation council and
                                    beneficiaries. 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
                </text:list-item>
                <text:list-item text:start-value="5">
                  <text:p text:style-name="list.cont"> The competent authority of
                              the Applicant Party shall provide the following information to the
                              competent authority of the Requested Party when making a request for
                              information under this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statement of the
                                    information sought including its nature and the form in which the
                                    Applicant Party wishes to receive the information from the Requested
                                    Party;
                                 </text:p>
                    </text:list-item>
                    <text:list-item text:start-value="3">
                      <text:p text:style-name="list.cont">the tax purpose for which the
                                    information is sought;
                                 </text:p>
                    </text:list-item>
                    <text:list-item text:start-value="4">
                      <text:p text:style-name="list.cont">the grounds
                                    for believing that the information requested is held in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the information request is in conformity with this
                                    Agreement;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cont"> The competent authority of
                              the Requested Party shall forward the requested information as promptly
                              as possible to the Applicant Party. To ensure a prompt response, the
                              competent authority of the Requested Party
                              shall:
                           </text:p>
                  <text:list>
                    <text:list-item text:start-value="1">
                      <text:p text:style-name="list.cont">confirm
                                    receipt of a request in writing to the competent authority of the
                                    Applicant Party and shall notify the competent authority of the
                                    Applicant Party of deficiencies in the request, if any, within 60 days
                                    of the receipt of the request; and
                                 </text:p>
                    </text:list-item>
                    <text:list-item text:start-value="2">
                      <text:p text:style-name="list.end">if the competent authority of the Requested Party
                                    has been unable to obtain and provide the information within 90 days of
                                    receipt of the request, including if it encounters obstacles in
                                    furnishing the information or it refuses to furnish the information, it
                                    shall immediately inform the Applicant Party, explaining the reason for
                                    its inability, the nature of the obstacles or the reasons for its
                                    refusal.
                                 </text:p>
                    </text:list-item>
                  </text:list>
                </text:list-item>
              </text:list>
            </text:section>
            <text:section text:name="artikel.d11585e711" text:style-name="artikel">
              <text:h text:outline-level="4" text:style-name="artikel_kop">Article 6 Tax
                        examinations
                        abroad
                     </text:h>
              <text:list text:style-name="list-style-5">
                <text:list-item text:start-value="1">
                  <text:p text:style-name="list.start"> A
                              Contracting Party may allow representatives of the competent authority
                              of the other Contracting Party to enter the territory of the
                              first-mentioned Party to interview individuals and examine records with
                              the written consent of the persons concerned. The competent authority
                              of the second-mentioned Party shall notify the competent authority of
                              the first-mentioned Party of the time and place of the meeting with the
                              individuals concerned.
                           </text:p>
                </text:list-item>
                <text:list-item text:start-value="2">
                  <text:p text:style-name="list.cont"> At the request of the
                              competent authority of one of the Contracting Parties, the competent
                              authority of the other Contracting Party may allow representatives of
                              the competent authority of the first-mentioned Party to be present at
                              the appropriate part of a tax examination in the second-mentioned
                              Party.
                           </text:p>
                </text:list-item>
                <text:list-item text:start-value="3">
                  <text:p text:style-name="list.end"> If the
                              request referred to in paragraph 2 is acceded to, the competent
                              authority of the Contracting Party conducting the examination shall, as
                              soon as possible, notify the competent authority of the other Party
                              about the time and place of the examination, the authority or official
                              designated to carry out the examination and the procedures and
                              conditions required by the first-mentioned Party for the conduct of the
                              examination. All decisions with respect to the conduct of the tax
                              examination shall be made by the Party conducting the
                              examination.
                           </text:p>
                </text:list-item>
              </text:list>
            </text:section>
            <text:section text:name="artikel.d11585e745" text:style-name="artikel">
              <text:h text:outline-level="4" text:style-name="artikel_kop">Article 7 Possibility
                        of declining a
                        request
                     </text:h>
              <text:list text:style-name="list-style-6">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paragraph 4 of Article 5 shall not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text:p>
                  <text:list>
                    <text:list-item text:start-value="1">
                      <text:p text:style-name="list.cont">produced
                                    for the purposes of seeking or providing legal
                                    advice;
                                 </text:p>
                      <text:p text:style-name="list.cont">or</text:p>
                    </text:list-item>
                    <text:list-item text:start-value="2">
                      <text:p text:style-name="list.cont">produced for the
                                    purposes of use in existing or contemplated legal
                                    proceedings.
                                 </text:p>
                    </text:list-item>
                  </text:list>
                </text:list-item>
                <text:list-item text:start-value="4">
                  <text:p text:style-name="list.cont"> The Requested Party may
                              decline a request for information if the disclosure of the information
                              would be contrary to public policy (ordre public).
                           </text:p>
                </text:list-item>
                <text:list-item text:start-value="5">
                  <text:p text:style-name="list.cont"> A request for information
                              shall not be refused on the ground that the tax claim giving rise to
                              the request is disputed by the taxpayer.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section>
            <text:section text:name="artikel.d11585e826" text:style-name="artikel">
              <text:h text:outline-level="4" text:style-name="artikel_kop">Article 8 Confidentiality
                     </text:h>
              <text:p text:style-name="artikel">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
                     </text:p>
            </text:section>
            <text:section text:name="artikel.d11585e836" text:style-name="artikel">
              <text:h text:outline-level="4" text:style-name="artikel_kop">Article 9 Costs
                     </text:h>
              <text:p text:style-name="artikel">Unless
                        the competent authorities of the Contracting Parties otherwise agree,
                        ordinary costs incurred in providing assistance shall be borne by the
                        Requested Party, and extraordinary costs incurred in providing
                        assistance (including reasonable costs of engaging external advisors in
                        connection with litigation or otherwise) shall be borne by the
                        Applicant Party. At the request of either Contracting Party, the
                        competent authorities shall consult as necessary with regard to this
                        Article, and in particular the competent authority of the Requested
                        Party shall consult with the competent authority of the Applicant Party
                        in advance if the costs of providing information with respect to a
                        specific request are expected to be
                        significant.
                     </text:p>
            </text:section>
            <text:section text:name="artikel.d11585e846" text:style-name="artikel">
              <text:h text:outline-level="4" text:style-name="artikel_kop">Article 10 Implementation
                        legislation
                     </text:h>
              <text:p text:style-name="artikel">The Contracting Parties shall enact any
                        legislation necessary to comply with, and give effect to, the terms of
                        this
                        Agreement.
                     </text:p>
            </text:section>
            <text:section text:name="artikel.d11585e856" text:style-name="artikel">
              <text:h text:outline-level="4" text:style-name="artikel_kop">Article 11 Mutual
                        agreement
                        procedure
                     </text:h>
              <text:list text:style-name="list-style-7">
                <text:list-item text:start-value="1">
                  <text:p text:style-name="list.start"> The
                              competent authorities of the Contracting Parties shall jointly
                              endeavour to resolve any difficulties or doubts arising as to the
                              interpretation or application of this Agreement.
                           </text:p>
                </text:list-item>
                <text:list-item text:start-value="2">
                  <text:p text:style-name="list.cont"> In addition to the
                              endeavours referred to in paragraph 1, the competent authorities of the
                              Contracting Parties may mutually determine the procedures to be used
                              under Articles 5 and 6.
                           </text:p>
                </text:list-item>
                <text:list-item text:start-value="3">
                  <text:p text:style-name="list.end"> The competent authorities
                              of the Contracting Parties may communicate with each other directly for
                              the purposes of this Article.
                           </text:p>
                </text:list-item>
              </text:list>
            </text:section>
            <text:section text:name="artikel.d11585e891" text:style-name="artikel">
              <text:h text:outline-level="4" text:style-name="artikel_kop">Article 12 Entry
                        into
                        force
                     </text:h>
              <text:list text:style-name="list-style-8">
                <text:list-item text:start-value="1">
                  <text:p text:style-name="list.start"> This
                              Agreement shall enter into force on the first day of the second month
                              after the later of the dates on which each of the Contracting Parties
                              has notified the other in writing, through diplomatic channels, that
                              the internal procedures required by that Party for the entry into force
                              of this Agreement have been complied with.
                           </text:p>
                </text:list-item>
                <text:list-item text:start-value="2">
                  <text:p text:style-name="list.end"> The provisions of this
                              Agreement shall also apply in their terms to information predating the
                              coming into force of this Agreement.
                           </text:p>
                </text:list-item>
              </text:list>
            </text:section>
            <text:section text:name="artikel.d11585e917" text:style-name="artikel">
              <text:h text:outline-level="4" text:style-name="artikel_kop">Article 13 Termination
                     </text:h>
              <text:list text:style-name="list-style-9">
                <text:list-item text:start-value="1">
                  <text:p text:style-name="list.start"> This
                              Agreement shall remain in force until terminated by a Contracting
                              Party. Either Contracting Party may terminate the Agreement, through
                              diplomatic channels, by giving written notice of termination at least
                              six months before the end of any calendar year beginning on or after
                              the expiration of a period of two years from the date of its entry into
                              force.
                           </text:p>
                </text:list-item>
                <text:list-item text:start-value="2">
                  <text:p text:style-name="list.cont"> In such
                              event, the Agreement shall cease to have effect the first day of
                              January in the calendar year next following that in which the notice is
                              given.
                           </text:p>
                </text:list-item>
                <text:list-item text:start-value="3">
                  <text:p text:style-name="list.end"> Notwithstanding any
                              termination of this Agreement the Contracting Parties shall remain
                              bound by the provisions of Article 8 with respect to any information
                              obtained under this
                              Agreement.
                           </text:p>
                </text:list-item>
              </text:list>
            </text:section>
          </text:section>
          <text:section text:name="wetsluiting.d11585e952" text:style-name="wetsluiting">
            <text:section text:name="slotformulering.d11585e954" text:style-name="slotformulering">
              <text:p text:style-name="slotformulering">IN WITNESS WHEREOF, the undersigned, duly authorised thereto by
                        their respective Governments, have signed this Agreement.
                     </text:p>
              <text:p text:style-name="slotformulering">DONE
                        at Paris, this 10<text:span text:style-name="superscript">th</text:span> day of September, 2009, in duplicate in
                        the English language.
                     </text:p>
            </text:section>
            <text:section text:name="ondertekening.d11585e966" text:style-name="ondertekening">
              <text:p text:style-name="ondertekening">For the Kingdom of the Netherlands, in respect of the Netherlands Antilles:</text:p>
            </text:section>
            <text:section text:name="ondertekening.d11585e969" text:style-name="ondertekening">
              <text:p text:style-name="ondertekening.end">E. T. M.
                        DE LANNOOY 
                     </text:p>
            </text:section>
            <text:section text:name="ondertekening.d11585e975" text:style-name="ondertekening">
              <text:p text:style-name="ondertekening">For the Government of the Faroes:</text:p>
            </text:section>
            <text:section text:name="ondertekening.d11585e978" text:style-name="ondertekening">
              <text:p text:style-name="ondertekening.end">JÁKUP
                        EYDFINN KJÆRBO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zijn artikel 12, eerste
            lid, in werking treden op de eerste dag van de tweede maand na de
            laatste van de data waarop beide Verdragsluitende partijen elkaar er
            langs diplomatieke weg schriftelijk van in kennis hebben gesteld dat is
            voldaan aan de nationale procedures die door de partijen als vereisten
            worden gesteld voor de inwerkingtreding van het Verdrag.
         </text:p>
      <text:section text:name="gegeven.d11585e1004" text:style-name="gegeven">
        <text:p text:style-name="dagtekening">Uitgegeven
               de <text:span text:style-name="cur">tweede</text:span> november
               2009.
            </text:p>
      </text:section>
      <text:section text:name="ondertekening.d11585e1013"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tussen het Koninkrijk der Nederlanden, ten behoeve van de Nederlandse Antillen, en de Regering van de Faeröer inzake
         de uitwisseling van informatie betreffende belastingen; Parijs, 10 september 2009
      </dc:title>
  </office:meta>
</office:document-meta>
</file>