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9</text:p>
      <text:p text:style-name="publicatie-titel.end">2 november 2009</text:p>
      <text:p text:style-name="systematisch_nummer">36 (2009) Nr. 1</text:p>
      <text:h text:outline-level="2" text:style-name="rubriek_kop">A. TITEL
         </text:h>
      <text:section text:name="tractatenblad_kop.d4330e192" text:style-name="tractatenblad_kop">
        <text:p text:style-name="tractatenblad_kop.start">
               Verdrag
               tussen het Koninkrijk der Nederlanden, ten behoeve van de Nederlandse
               Antillen, en de Regering van Groenland inzake de uitwisseling van
               informatie betreffende
               belastingen;
               
            </text:p>
        <text:p text:style-name="tractatenblad_kop.end">
               Parijs, 10
               september
               2009
               
            </text:p>
      </text:section>
      <text:h text:outline-level="2" text:style-name="rubriek_kop">B. TEKST
         </text:h>
      <text:section text:name="verdrag.d4330e206" text:style-name="verdrag">
        <text:section text:name="verdragtekst.d4330e208" text:style-name="verdragtekst">
          <text:h text:outline-level="3" text:style-name="verdragtekst_kop">Agreement
                     between the Kingdom of the Netherlands, in respect of the Netherlands
                     Antilles, and the Government of Greenland for the exchange of
                     information with respect to
                     taxes</text:h>
          <text:section text:name="aanhef.d4330e216" text:style-name="aanhef">
            <text:p text:style-name="preambule">The Kingdom of the
                     Netherlands, in respect of the Netherlands Antilles,
                  </text:p>
            <text:p text:style-name="preambule">and</text:p>
            <text:p text:style-name="preambule">the Government of Greenland,</text:p>
            <text:p text:style-name="preambule">– desiring to conclude
                     an Agreement concerning information on tax matters,
                  </text:p>
            <text:p text:style-name="preambule">–
                     considering that the Government of Greenland concludes this Agreement
                     on behalf of the Kingdom of Denmark pursuant to the Act on the
                     Greenland Self-Government;
                  </text:p>
            <text:p text:style-name="afkondiging">Have
                     agreed as follows:
                  </text:p>
          </text:section>
          <text:section text:name="wettekst.d4330e238" text:style-name="wettekst">
            <text:section text:name="artikel.d4330e240"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4330e266"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4330e276"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p text:style-name="list.start">the
                                          income tax (inkomstenbelasting);
                                       </text:p>
                        </text:list-item>
                        <text:list-item>
                          <text:p text:style-name="list.cont">the wages tax (loonbelasting);
                                       </text:p>
                        </text:list-item>
                        <text:list-item>
                          <text:p text:style-name="list.cont">the profit tax
                                          (winstbelasting);
                                       </text:p>
                        </text:list-item>
                        <text:list-item>
                          <text:p text:style-name="list.cont">the surtaxes
                                          on the income and profit tax (opcenten op de inkomsten- en
                                          winstbelasting);
                                       </text:p>
                        </text:list-item>
                      </text:list>
                    </text:list-item>
                    <text:list-item text:start-value="2">
                      <text:p text:style-name="list.cont">in
                                    Greenland:
                                 </text:p>
                      <text:list>
                        <text:list-item>
                          <text:p text:style-name="list.cont">the
                                          Government tax (nuna tamakkerlugu akileraarut);
                                       </text:p>
                        </text:list-item>
                        <text:list-item>
                          <text:p text:style-name="list.cont">the special Government tax (nuna
                                          tamakkerlugu akileraarut immikkut ittoq);
                                       </text:p>
                        </text:list-item>
                        <text:list-item>
                          <text:p text:style-name="list.cont">the municipal tax (kommuninut
                                          akileraarut);
                                       </text:p>
                        </text:list-item>
                        <text:list-item>
                          <text:p text:style-name="list.cont">the
                                          intermunicipal tax (kommuninut immikkut akileraarut);
                                       </text:p>
                        </text:list-item>
                        <text:list-item>
                          <text:p text:style-name="list.cont">the company tax (selskabit
                                          akileraarutaat);
                                       </text:p>
                        </text:list-item>
                        <text:list-item>
                          <text:p text:style-name="list.cont">the dividend
                                          tax (iluanaarutisianit akileraarut); and
                                       </text:p>
                        </text:list-item>
                        <text:list-item>
                          <text:p text:style-name="list.cont">the royalty tax (atuisinnaanermut
                                          akileraarutit).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4330e416"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acting Party” means the Kingdom of the
                                    Netherlands, in respect of the Netherlands Antilles, or Greenland as
                                    the context requir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Greenland” means the landmass of Greenland and its
                                    territorial waters and any area outside the territorial waters where
                                    Denmark or Greenland according to domestic legislation and in
                                    accordance with international law, may exercise its rights with respect
                                    to the seabed and subsoil and their natural
                                    resources;
                                 </text:p>
                    </text:list-item>
                    <text:list-item text:start-value="4">
                      <text:p text:style-name="list.cont">the term “competent
                                    authority”
                                    means
                                 </text:p>
                      <text:list>
                        <text:list-item text:start-value="9">
                          <text:p text:style-name="list.cont">in the case of the Netherlands Antilles, the
                                          Minister of Finance or his authorised representative;
                                       </text:p>
                        </text:list-item>
                        <text:list-item text:start-value="9">
                          <text:p text:style-name="list.cont">in the case of Greenland,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4330e602"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4330e760"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4330e794"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4330e872"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4330e882"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4330e892"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4330e902" text:style-name="artikel">
              <text:h text:outline-level="4" text:style-name="artikel_kop">Article 11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end"> The competent authorities
                              of the Contracting Parties may communicate with each other directly for
                              the purposes of this Article.
                           </text:p>
                </text:list-item>
              </text:list>
            </text:section>
            <text:section text:name="artikel.d4330e937" text:style-name="artikel">
              <text:h text:outline-level="4" text:style-name="artikel_kop">Article 12 Entry
                        into
                        force
                     </text:h>
              <text:list text:style-name="list-style-8">
                <text:list-item text:start-value="1">
                  <text:p text:style-name="list.start"> This
                              Agreement shall enter into force on the first day of the second month
                              after the later of the dates on which each of the Contracting Parties
                              has notified the other in writing that the internal procedures required
                              by that Contracting Party for the entry into force of this Agreement
                              have been complied with.
                           </text:p>
                </text:list-item>
                <text:list-item text:start-value="2">
                  <text:p text:style-name="list.end"> The provisions of this
                              Agreement shall apply in their terms to information predating the
                              coming into force of this Agreement.
                           </text:p>
                </text:list-item>
              </text:list>
            </text:section>
            <text:section text:name="artikel.d4330e963" text:style-name="artikel">
              <text:h text:outline-level="4" text:style-name="artikel_kop">Article 13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4330e998" text:style-name="wetsluiting">
            <text:section text:name="slotformulering.d4330e1000" text:style-name="slotformulering">
              <text:p text:style-name="slotformulering">IN WITNESS WHEREOF, the undersigned, duly authorised thereto by
                        their respective Governments, have signed this Agreement.
                     </text:p>
              <text:p text:style-name="slotformulering">DONE
                        at Paris, this 10<text:span text:style-name="superscript">th </text:span>day of September, 2009, in duplicate in
                        the English language.
                     </text:p>
            </text:section>
            <text:section text:name="ondertekening.d4330e1012" text:style-name="ondertekening">
              <text:p text:style-name="ondertekening">For the Kingdom of the Netherlands, in respect of the Netherlands Antilles:</text:p>
            </text:section>
            <text:section text:name="ondertekening.d4330e1015" text:style-name="ondertekening">
              <text:p text:style-name="ondertekening.end">E.T.M.
                        DE LANNOOY 
                     </text:p>
            </text:section>
            <text:section text:name="ondertekening.d4330e1021" text:style-name="ondertekening">
              <text:p text:style-name="ondertekening">For the Government of Greenland:</text:p>
            </text:section>
            <text:section text:name="ondertekening.d4330e1024" text:style-name="ondertekening">
              <text:p text:style-name="ondertekening.end">L.
                        S. LENNERT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eerste
            lid, in werking treden op de eerste dag van de tweede maand na de
            laatste van de data waarop beide Verdragsluitende partijen elkaar er
            schriftelijk van in kennis hebben gesteld dat is voldaan aan de
            nationale procedures die door de partijen als vereisten worden gesteld
            voor de inwerkingtreding van het Verdrag.
         </text:p>
      <text:section text:name="gegeven.d4330e1050" text:style-name="gegeven">
        <text:p text:style-name="dagtekening">Uitgegeven
               de <text:span text:style-name="cur">tweede</text:span> november
               2009.
            </text:p>
      </text:section>
      <text:section text:name="ondertekening.d4330e105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Regering van Groenland inzake
         de uitwisseling van informatie betreffende belastingen; Parijs, 10 september 2009
      </dc:title>
  </office:meta>
</office:document-meta>
</file>