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67</text:p>
      <text:p text:style-name="publicatie-titel.end">2 november 2009</text:p>
      <text:p text:style-name="systematisch_nummer">34 (2009) Nr. 1</text:p>
      <text:h text:outline-level="2" text:style-name="rubriek_kop">A. TITEL
         </text:h>
      <text:section text:name="tractatenblad_kop.d3203e196" text:style-name="tractatenblad_kop">
        <text:p text:style-name="tractatenblad_kop.start">
               Verdrag
               tussen het Koninkijk der Nederlanden, ten behoeve van Aruba, en het
               Koninkrijk Denemarken inzake de uitwisseling van informatie betreffende
               belastingen;
               
            </text:p>
        <text:p text:style-name="tractatenblad_kop.end">
               Parijs, 10
               september
               2009
               
            </text:p>
      </text:section>
      <text:h text:outline-level="2" text:style-name="rubriek_kop">B. TEKST
         </text:h>
      <text:section text:name="verdrag.d3203e210" text:style-name="verdrag">
        <text:section text:name="verdragtekst.d3203e212" text:style-name="verdragtekst">
          <text:h text:outline-level="3" text:style-name="verdragtekst_kop">Agreement
                     between the Kingdom of the Netherlands, in respect of Aruba, and the
                     Kingdom of Denmark for the exchange of information with respect to
                     taxes</text:h>
          <text:section text:name="aanhef.d3203e220" text:style-name="aanhef">
            <text:p text:style-name="preambule">The Kingdom of the
                     Netherlands, in respect of Aruba,
                  </text:p>
            <text:p text:style-name="preambule">and</text:p>
            <text:p text:style-name="preambule">the Kingdom of
                     Denmark,
                  </text:p>
            <text:p text:style-name="preambule">Desiring to facilitate the exchange of information
                     with respect to taxes,
                  </text:p>
            <text:p text:style-name="afkondiging">Have agreed as
                     follows:
                  </text:p>
          </text:section>
          <text:section text:name="wettekst.d3203e238" text:style-name="wettekst">
            <text:section text:name="artikel.d3203e240" text:style-name="artikel">
              <text:h text:outline-level="4" text:style-name="artikel_kop">Article 1 Object
                        and Scope of this
                        Agreement
                     </text:h>
              <text:list text:style-name="list-style-1">
                <text:list-item text:start-value="1">
                  <text:p text:style-name="list.start"> 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9. The rights and
                              safeguards secured to persons by the laws or administrative practice of
                              the Requested Party remain applicable to the extent that they do not
                              unduly prevent or delay effective exchange of information.
                           </text:p>
                </text:list-item>
                <text:list-item text:start-value="2">
                  <text:p text:style-name="list.end"> As regards the Kingdom of
                              the Netherlands, this Agreement shall apply only to
                              Aruba.
                           </text:p>
                </text:list-item>
              </text:list>
            </text:section>
            <text:section text:name="artikel.d3203e266"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3203e276" text:style-name="artikel">
              <text:h text:outline-level="4" text:style-name="artikel_kop">Article 3 Taxes
                        Covered
                     </text:h>
              <text:list text:style-name="list-style-2">
                <text:list-item text:start-value="1">
                  <text:p text:style-name="list.start"> The
                              taxes which are the subject of this Agreement
                              are:
                           </text:p>
                  <text:list>
                    <text:list-item text:start-value="1">
                      <text:p text:style-name="list.start">in
                                    Aruba:
                                 </text:p>
                      <text:list>
                        <text:list-item text:start-value="9">
                          <text:p text:style-name="list.start">the
                                          income tax (inkomstenbelasting);
                                       </text:p>
                        </text:list-item>
                        <text:list-item text:start-value="9">
                          <text:p text:style-name="list.cont">the wage tax (loonbelasting);
                                       </text:p>
                        </text:list-item>
                        <text:list-item text:start-value="9">
                          <text:p text:style-name="list.cont">the profit tax (winstbelasting);
                                       </text:p>
                        </text:list-item>
                        <text:list-item text:start-value="9">
                          <text:p text:style-name="list.cont">the dividend withholding tax
                                          (dividendbelasting);
                                       </text:p>
                        </text:list-item>
                      </text:list>
                    </text:list-item>
                    <text:list-item text:start-value="2">
                      <text:p text:style-name="list.cont">in
                                    Denmark:
                                 </text:p>
                      <text:list>
                        <text:list-item text:start-value="9">
                          <text:p text:style-name="list.cont">the
                                          income tax to the State (indkomstskatten til staten);
                                       </text:p>
                        </text:list-item>
                        <text:list-item text:start-value="9">
                          <text:p text:style-name="list.cont">the income tax to the municipalities (den
                                          kommunale indkomstskat).
                                       </text:p>
                        </text:list-item>
                      </text:list>
                    </text:list-item>
                  </text:list>
                </text:list-item>
                <text:list-item text:start-value="2">
                  <text:p text:style-name="list.end"> This Agreement shall also
                              apply to any identical taxes imposed after the date of signature of
                              this Agreement in addition to or in place of the existing taxes. This
                              Agreement shall also apply to any substantially similar taxes imposed
                              after the date of signature of this Agreement in addition to, or in
                              place of, the existing taxes if the competent authorities of the
                              Contracting Parties so agree. Furthermore, the taxes covered may be
                              expanded or modified by mutual agreement of the Contracting Parties in
                              the form of an exchange of letters. The competent authorities of the
                              Contracting Parties shall notify each other of any substantial changes
                              to the taxation and related information gathering measures covered by
                              this Agreement.
                           </text:p>
                </text:list-item>
              </text:list>
            </text:section>
            <text:section text:name="artikel.d3203e375" text:style-name="artikel">
              <text:h text:outline-level="4" text:style-name="artikel_kop">Article 4 Definitions
                     </text:h>
              <text:list text:style-name="list-style-3">
                <text:list-item text:start-value="1">
                  <text:p text:style-name="list.start"> For
                              the purposes of this Agreement, unless otherwise
                              defined:
                           </text:p>
                  <text:list>
                    <text:list-item text:start-value="1">
                      <text:p text:style-name="list.start">the
                                    term “Contracting Party” means the Kingdom of the
                                    Netherlands, in respect of Aruba, or the Kingdom of Denmark as the
                                    context requires;
                                 </text:p>
                    </text:list-item>
                    <text:list-item text:start-value="2">
                      <text:p text:style-name="list.cont">the term
                                    “Aruba” means that part of the Kingdom of the Netherlands
                                    that is situated in the Caribbean area and consisting of the Island of
                                    Aruba;
                                 </text:p>
                    </text:list-item>
                    <text:list-item text:start-value="3">
                      <text:p text:style-name="list.cont">the term
                                    “Denmark” means the Kingdom of Denmark including any area
                                    outside the territorial sea of Denmark which in accordance with
                                    international law has been or may hereafter be designated under Danish
                                    laws as an area within which Denmark may exercise sovereign rights with
                                    respect to the exploration and exploitation of the natural resources of
                                    the sea-bed or its subsoil and the superjacent waters and with respect
                                    to other activities for the exploration and economic exploitation of
                                    the area; the term does not comprise the Faroes Islands and
                                    Greenland;
                                 </text:p>
                    </text:list-item>
                    <text:list-item text:start-value="4">
                      <text:p text:style-name="list.cont">the term
                                    “competent authority”
                                    means
                                 </text:p>
                      <text:list>
                        <text:list-item text:start-value="9">
                          <text:p text:style-name="list.cont">in
                                          the case of Aruba, the Minister for Finance and Economic Affairs or an
                                          authorized representative of the Minister;
                                       </text:p>
                        </text:list-item>
                        <text:list-item text:start-value="9">
                          <text:p text:style-name="list.cont">in the case of Denmark, the Minister for Taxation
                                          or his authorized representative;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is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section>
            <text:section text:name="artikel.d3203e545" text:style-name="artikel">
              <text:h text:outline-level="4" text:style-name="artikel_kop">Article 5 Exchange
                        of Information Upon
                        Request
                     </text:h>
              <text:list text:style-name="list-style-4">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y for the
                              purposes specified in Article 1 of this Agreement, has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beneficiaries and protector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is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the 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the information reques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of the receipt of the request; and
                                 </text:p>
                    </text:list-item>
                    <text:list-item text:start-value="2">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list-item>
              </text:list>
            </text:section>
            <text:section text:name="artikel.d3203e703" text:style-name="artikel">
              <text:h text:outline-level="4" text:style-name="artikel_kop">Article 6 Spontaneous
                        Exchange of Information
                     </text:h>
              <text:p text:style-name="artikel">The Contracting Parties may
                        forward to each other, without prior request, information of which they
                        have
                        knowledge.
                     </text:p>
            </text:section>
            <text:section text:name="artikel.d3203e713" text:style-name="artikel">
              <text:h text:outline-level="4" text:style-name="artikel_kop">Article 7 Tax
                        Examinations
                        Abroad
                     </text:h>
              <text:list text:style-name="list-style-5">
                <text:list-item text:start-value="1">
                  <text:p text:style-name="list.start"> A
                              Contracting Party may allow representatives of the competent authority
                              of the other Contracting Party to enter the territory of the
                              first-mentioned Party to interview individuals and examine records with
                              the written consent of the persons concerned. The competent authority
                              of the second-mentioned Party shall notify the competent authority of
                              the first-mentioned Party of the time and place of the meeting with the
                              individuals concerned.
                           </text:p>
                </text:list-item>
                <text:list-item text:start-value="2">
                  <text:p text:style-name="list.cont"> At the request of the
                              competent authority of one of the Contracting Parties, the competent
                              authority of the other Contracting Party may allow representatives of
                              the competent authority of the first-mentioned Party to be present at
                              the appropriate part of a tax examination in the second-mentioned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section>
            <text:section text:name="artikel.d3203e747" text:style-name="artikel">
              <text:h text:outline-level="4" text:style-name="artikel_kop">Article 8 Possibility
                        of Declining a
                        Request
                     </text:h>
              <text:list text:style-name="list-style-6">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paragraph 4 of Article 5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by the taxpayer.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3203e825" text:style-name="artikel">
              <text:h text:outline-level="4" text:style-name="artikel_kop">Article 9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section>
            <text:section text:name="artikel.d3203e835" text:style-name="artikel">
              <text:h text:outline-level="4" text:style-name="artikel_kop">Article 10 Costs
                     </text:h>
              <text:p text:style-name="artikel">Unless
                        the competent authorities of the Contracting Parties otherwise agree,
                        ordinary costs incurred in providing assistance shall be borne by the
                        Requested Party, and extraordinary costs incurred in providing
                        assistance (including reasonable costs of engaging external advisors in
                        connection with litigation or otherwise) shall be borne by the
                        Applicant Party. At the request of either Contracting Party, the
                        competent authorities shall consult as necessary with regard to this
                        Article, and in particular the competent authority of the Requested
                        Party shall consult with the competent authority of the Applicant Party
                        in advance if the costs of providing information with respect to a
                        specific request are expected to be
                        significant.
                     </text:p>
            </text:section>
            <text:section text:name="artikel.d3203e845" text:style-name="artikel">
              <text:h text:outline-level="4" text:style-name="artikel_kop">Article 11 Implementation
                        Legislation
                     </text:h>
              <text:p text:style-name="artikel">The Contracting Parties shall enact any
                        legislation necessary to comply with, and give effect to, the terms of
                        this
                        Agreement.
                     </text:p>
            </text:section>
            <text:section text:name="artikel.d3203e856" text:style-name="artikel">
              <text:h text:outline-level="4" text:style-name="artikel_kop">Article 12 Mutual
                        Agreement
                        Procedure
                     </text:h>
              <text:list text:style-name="list-style-7">
                <text:list-item text:start-value="1">
                  <text:p text:style-name="list.start"> The
                              competent authorities of the Contracting Parties shall jointly
                              endeavour to resolve any difficulties or doubts arising as to the
                              interpretation or application of this Agreement.
                           </text:p>
                </text:list-item>
                <text:list-item text:start-value="2">
                  <text:p text:style-name="list.cont"> In addition to the
                              endeavours referred to in paragraph 1, the competent authorities of the
                              Contracting Parties may mutually determine the procedures to be used
                              under Articles 5, 6 and 7.
                           </text:p>
                </text:list-item>
                <text:list-item text:start-value="3">
                  <text:p text:style-name="list.end"> The competent authorities
                              of the Contracting Parties may communicate with each other directly for
                              the purposes of this Article.
                           </text:p>
                </text:list-item>
              </text:list>
            </text:section>
            <text:section text:name="artikel.d3203e890" text:style-name="artikel">
              <text:h text:outline-level="4" text:style-name="artikel_kop">Article 13 Entry
                        into
                        Force
                     </text:h>
              <text:list text:style-name="list-style-8">
                <text:list-item text:start-value="1">
                  <text:p text:style-name="list.start"> Each of
                              the Contracting Parties shall notify the other in writing of the
                              completion of the internal procedures required by its law for the entry
                              into force of this Agreement.
                           </text:p>
                </text:list-item>
                <text:list-item text:start-value="2">
                  <text:p text:style-name="list.cont"> The Agreement shall enter
                              into force on the first day of the second month after the receipt of
                              the later of these notifications and shall thereupon have effect as
                              from that date.
                           </text:p>
                </text:list-item>
                <text:list-item text:start-value="3">
                  <text:p text:style-name="list.end"> The provisions of this
                              Agreement shall have effect for any taxable periods, which can still be
                              investigated at the moment of the information request, according to the
                              laws of the Applicant Party.
                           </text:p>
                </text:list-item>
              </text:list>
            </text:section>
            <text:section text:name="artikel.d3203e924" text:style-name="artikel">
              <text:h text:outline-level="4" text:style-name="artikel_kop">Article 14 Termination
                     </text:h>
              <text:list text:style-name="list-style-9">
                <text:list-item text:start-value="1">
                  <text:p text:style-name="list.start"> This
                              Agreement shall remain in force until terminated by a Contracting
                              Party. Either Contracting Party may terminate the Agreement, through
                              diplomatic channels, by giving written notice of termination to the
                              other Contracting Party at least six months before the end of any
                              calendar year.
                           </text:p>
                </text:list-item>
                <text:list-item text:start-value="2">
                  <text:p text:style-name="list.cont"> In such event, the
                              Agreement shall cease to have effect from the first day of January of
                              the calendar year next following the end of the six month
                              period.
                           </text:p>
                </text:list-item>
                <text:list-item text:start-value="3">
                  <text:p text:style-name="list.end"> Notwithstanding any
                              termination of this Agreement, the Contracting Parties shall remain
                              bound by the provisions of Article 9 with respect to any information
                              obtained under this
                              Agreement.
                           </text:p>
                </text:list-item>
              </text:list>
            </text:section>
          </text:section>
          <text:section text:name="wetsluiting.d3203e959" text:style-name="wetsluiting">
            <text:section text:name="slotformulering.d3203e961" text:style-name="slotformulering">
              <text:p text:style-name="slotformulering">IN WITNESS WHEREOF, the undersigned, being duly authorised thereto
                        by their respective Governments, have signed this
                        Agreement.
                     </text:p>
              <text:p text:style-name="slotformulering">DONE in duplicate at Paris, this 10<text:span text:style-name="superscript">th</text:span> day
                        of September 2009, in the English
                        language.
                     </text:p>
            </text:section>
            <text:section text:name="ondertekening.d3203e973" text:style-name="ondertekening">
              <text:p text:style-name="ondertekening">For the Kingdom of the Netherlands, in respect of Aruba:</text:p>
            </text:section>
            <text:section text:name="ondertekening.d3203e976" text:style-name="ondertekening">
              <text:p text:style-name="ondertekening.end">N. J.
                        J. SWAEN 
                     </text:p>
            </text:section>
            <text:section text:name="ondertekening.d3203e982" text:style-name="ondertekening">
              <text:p text:style-name="ondertekening">For the Kingdom of Denmark:</text:p>
            </text:section>
            <text:section text:name="ondertekening.d3203e985" text:style-name="ondertekening">
              <text:p text:style-name="ondertekening.end">ANNE
                        DORTE RIGGELSEN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13, eerste en
            tweede lid, in werking treden op de eerste dag van de tweede maand die
            volgt op de ontvangst van de laatste van de schriftelijke
            kennisgevingen, waarin de Verdragsluitende partijen elkaar hebben
            verwittigd van de voltooiing van de nationale procedures die wettelijk
            vereist zijn voor de inwerkingtreding van het Verdrag.
         </text:p>
      <text:section text:name="gegeven.d3203e1010" text:style-name="gegeven">
        <text:p text:style-name="dagtekening">Uitgegeven
               de <text:span text:style-name="cur">tweede</text:span> november
               2009.
            </text:p>
      </text:section>
      <text:section text:name="ondertekening.d3203e1020"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ijk der Nederlanden, ten behoeve van Aruba, en het Koninkrijk Denemarken inzake de uitwisseling van
         informatie betreffende belastingen; Parijs, 10 september 2009
      </dc:title>
  </office:meta>
</office:document-meta>
</file>