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66</text:p>
      <text:p text:style-name="publicatie-titel.end">2 november 2009</text:p>
      <text:p text:style-name="systematisch_nummer">33 (2009) Nr. 1</text:p>
      <text:h text:outline-level="2" text:style-name="rubriek_kop">A. TITEL
         </text:h>
      <text:section text:name="tractatenblad_kop.d3719e179" text:style-name="tractatenblad_kop">
        <text:p text:style-name="tractatenblad_kop.start">
               Verdrag
               ter bevordering van de economische betrekkingen tussen het Koninkrijk
               der Nederlanden, ten behoeve van de Nederlandse Antillen, en het
               Koninkrijk Denemarken;
               
            </text:p>
        <text:p text:style-name="tractatenblad_kop.end">
               Parijs, 10 september
               2009
               
            </text:p>
      </text:section>
      <text:h text:outline-level="2" text:style-name="rubriek_kop">B. TEKST
         </text:h>
      <text:section text:name="verdrag.d3719e193" text:style-name="verdrag">
        <text:section text:name="verdragtekst.d3719e195" text:style-name="verdragtekst">
          <text:h text:outline-level="3" text:style-name="verdragtekst_kop">Agreement
                     to promote economic relations between the Kingdom of the Netherlands,
                     in respect of the Netherlands Antilles, and the Kingdom of
                     Denmark</text:h>
          <text:section text:name="aanhef.d3719e203" text:style-name="aanhef">
            <text:p text:style-name="preambule">The Kingdom of the
                     Netherlands, in respect of the Netherlands
                     Antilles,
                  </text:p>
            <text:p text:style-name="preambule">and</text:p>
            <text:p text:style-name="preambule">the Kingdom of Denmark,</text:p>
            <text:p text:style-name="preambule">Whereas
                     the Kingdom of the Netherlands, in respect of the Netherlands Antilles,
                     and the Kingdom of Denmark (“the Parties”) have signed an
                     Agreement for the Exchange of Information with respect to
                     Taxes;
                  </text:p>
            <text:p text:style-name="preambule">Whereas both the Netherlands Antilles and Denmark are
                     committed to work towards an international financial system that is
                     free of distortions created through lack of transparency and lack of
                     effective exchange on information in tax matters;
                  </text:p>
            <text:p text:style-name="preambule">Whereas
                     Denmark wishes to assist the Netherlands Antilles in diversifying its
                     economy;
                  </text:p>
            <text:p text:style-name="afkondiging">Now, therefore, the Parties
                     have agreed as follows:
                  </text:p>
          </text:section>
          <text:section text:name="wettekst.d3719e228" text:style-name="wettekst">
            <text:section text:name="artikel.d3719e230" text:style-name="artikel">
              <text:h text:outline-level="4" text:style-name="artikel_kop">Article 1 Definitions
                     </text:h>
              <text:list text:style-name="list-style-1">
                <text:list-item text:start-value="1">
                  <text:p text:style-name="list.start"> For
                              the purposes of this Agreement, unless the context otherwise
                              requires:
                           </text:p>
                  <text:list>
                    <text:list-item text:start-value="1">
                      <text:p text:style-name="list.start">the
                                    term “Denmark” means the Kingdom of Denmark including any
                                    area outside the territorial sea of Denmark which in accordance with
                                    international law has been or may hereafter be designated under Danish
                                    laws as an area within which Denmark may exercise sovereign rights with
                                    respect to the exploration and exploitation of the natural resources of
                                    the sea-bed or its subsoil and the superjacent waters and with respect
                                    to other activities for the exploration and economic exploitation of
                                    the area; the term does not comprise the Faroe Islands and
                                    Greenland;
                                 </text:p>
                    </text:list-item>
                    <text:list-item text:start-value="2">
                      <text:p text:style-name="list.cont">the term “the
                                    Netherlands Antilles” means that part of the Kingdom of the
                                    Netherlands that is situated in the Caribbean Sea and consisting of the
                                    Island Territories of Bonaire, Curaçao, Saba, St. Eustatius and
                                    St. Maarten (Dutch part) including the territorial waters thereof and
                                    the part of the seabed and its subsoil under the Caribbean Sea over
                                    which the Kingdom of the Netherlands has sovereign rights in accordance
                                    with international law but excluding the part thereof relating to
                                    Aruba;
                                 </text:p>
                    </text:list-item>
                    <text:list-item text:start-value="3">
                      <text:p text:style-name="list.cont">the term “competent
                                    authority”
                                    means:
                                 </text:p>
                      <text:list>
                        <text:list-item text:start-value="9">
                          <text:p text:style-name="list.cont">in
                                          the case of Denmark, the Minister for Taxation or his authorized
                                          representative;
                                       </text:p>
                        </text:list-item>
                        <text:list-item text:start-value="9">
                          <text:p text:style-name="list.cont">in the case of the
                                          Netherlands Antilles, the Minister of Finance or his authorized
                                          representative;
                                       </text:p>
                        </text:list-item>
                      </text:list>
                    </text:list-item>
                    <text:list-item text:start-value="4">
                      <text:p text:style-name="list.cont">the
                                    term “company” means any body corporate or any entity
                                    that is treated as a body corporate for tax
                                    purposes.
                                 </text:p>
                    </text:list-item>
                  </text:list>
                </text:list-item>
                <text:list-item text:start-value="2">
                  <text:p text:style-name="list.end"> As regards the application
                              of this Agreement at any time by a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3719e310" text:style-name="artikel">
              <text:h text:outline-level="4" text:style-name="artikel_kop">Article 2 Residence
                     </text:h>
              <text:list text:style-name="list-style-2">
                <text:list-item text:start-value="1">
                  <text:p text:style-name="list.start"> For
                              the purposes of this Agreement, the terms “company resident in
                              Denmark” and “company resident in the Netherlands
                              Antilles” mean any company which under the laws of a Party, is
                              liable to tax therein by reason of its domicile, residence, place of
                              management or any other criterion of a similar nature. The terms
                              “company resident in Denmark” and “company
                              resident in the Netherlands Antilles” do not include any company
                              which is liable to tax in a Party in respect of only income from
                              sources in that Party.
                           </text:p>
                </text:list-item>
                <text:list-item text:start-value="2">
                  <text:p text:style-name="list.end"> Where by reason of the
                              provisions of paragraph 1 a company is resident of both Parties, the
                              competent authorities of the Parties shall endeavour to settle the
                              question by mutual agreement.
                           </text:p>
                </text:list-item>
              </text:list>
            </text:section>
            <text:section text:name="artikel.d3719e336" text:style-name="artikel">
              <text:h text:outline-level="4" text:style-name="artikel_kop">Article 3 Permanent
                        establishment income
                     </text:h>
              <text:p text:style-name="artikel">When a company resident in
                        Denmark has a permanent establishment in the Netherlands Antilles,
                        Denmark shall exempt profits, which are attributable to that
                        establishment from tax, provided that the greater part of the profits
                        is derived from activities as mentioned in Article 5.
                        
                     </text:p>
            </text:section>
            <text:section text:name="artikel.d3719e346" text:style-name="artikel">
              <text:h text:outline-level="4" text:style-name="artikel_kop">Article 4 Dividends
                     </text:h>
              <text:p text:style-name="artikel">When
                        a company resident in Denmark directly holds shares representing 100
                        per cent of the voting power in a company resident in the Netherlands
                        Antilles, Denmark shall exempt dividends distributed from the
                        last-mentioned company from tax, provided that the greater part of the
                        profits of the last mentioned company is derived from activities as
                        mentioned in Article 5.
                        
                     </text:p>
            </text:section>
            <text:section text:name="artikel.d3719e356" text:style-name="artikel">
              <text:h text:outline-level="4" text:style-name="artikel_kop">Article 5 Activities
                        covered
                     </text:h>
              <text:list text:style-name="list-style-3">
                <text:list-item text:start-value="1">
                  <text:p text:style-name="list.start"> Articles
                              3 and 4 apply only to profits or to dividends paid out of profits, as
                              the case may be, which to the greater part are derived from the
                              following activities (excluding financial activities other than those
                              in line with the ordinary course of
                              business):
                           </text:p>
                  <text:list>
                    <text:list-item text:start-value="1">
                      <text:p text:style-name="list.start">industrial
                                    and manufacturing activities;
                                 </text:p>
                    </text:list-item>
                    <text:list-item text:start-value="2">
                      <text:p text:style-name="list.cont">tourism (including restaurants and
                                    hotels);
                                 </text:p>
                    </text:list-item>
                    <text:list-item text:start-value="3">
                      <text:p text:style-name="list.cont">a building site or a
                                    construction, assembly or installation project;
                                 </text:p>
                    </text:list-item>
                    <text:list-item text:start-value="4">
                      <text:p text:style-name="list.cont">agriculture;
                                 </text:p>
                    </text:list-item>
                    <text:list-item text:start-value="5">
                      <text:p text:style-name="list.cont">mining;
                                 </text:p>
                    </text:list-item>
                    <text:list-item text:start-value="6">
                      <text:p text:style-name="list.cont">oil and
                                    gas activities and energy production; and
                                 </text:p>
                    </text:list-item>
                    <text:list-item text:start-value="7">
                      <text:p text:style-name="list.cont">installation, operation or maintenance of fixed or
                                    mobile telecommunication systems.
                                 </text:p>
                    </text:list-item>
                  </text:list>
                </text:list-item>
                <text:list-item text:start-value="2">
                  <text:p text:style-name="list.end"> The right of any company
                              resident in Denmark to engage in the Netherlands Antilles in the
                              activities listed in the preceding paragraph remains subject to the
                              domestic legislation in force in the Netherlands
                              Antilles.
                           </text:p>
                </text:list-item>
              </text:list>
            </text:section>
            <text:section text:name="artikel.d3719e443" text:style-name="artikel">
              <text:h text:outline-level="4" text:style-name="artikel_kop">Article 6 Mutual
                        agreement
                        procedure
                     </text:h>
              <text:list text:style-name="list-style-4">
                <text:list-item text:start-value="1">
                  <text:p text:style-name="list.start"> Where
                              a company considers that the actions of one or both of the Parties
                              result or will result for it in taxation not in accordance with the
                              provisions of this Agreement, it may, irrespective of the remedies
                              provided by the domestic law of those Parties, present its case to the
                              competent authority of the Party of which it is a resident. The case
                              must be presented within three years from the first notification of the
                              action resulting in taxation not in accordance with the provisions of
                              the Agreement.
                           </text:p>
                </text:list-item>
                <text:list-item text:start-value="2">
                  <text:p text:style-name="list.cont"> The competent authority
                              shall endeavour, if the objection appears to it to be justified and if
                              it is not itself able to arrive at a satisfactory solution, to resolve
                              the case by mutual agreement with the competent authority of the other
                              Party, with a view to the avoidance of taxation which is not in
                              accordance with the Agreement. Any agreement reached shall be
                              implemented notwithstanding any time limits in the domestic law of the
                              Parties.
                           </text:p>
                </text:list-item>
                <text:list-item text:start-value="3">
                  <text:p text:style-name="list.cont"> The
                              competent authorities of the Parties shall endeavour to resolve by
                              mutual agreement any difficulties arising as to the interpretation or
                              application of the Agreement.
                           </text:p>
                </text:list-item>
                <text:list-item text:start-value="4">
                  <text:p text:style-name="list.end"> The competent authorities
                              of the Parties may communicate with each other directly for the purpose
                              of reaching an agreement in the sense of the preceding
                              paragraphs.
                           </text:p>
                </text:list-item>
              </text:list>
            </text:section>
            <text:section text:name="artikel.d3719e485" text:style-name="artikel">
              <text:h text:outline-level="4" text:style-name="artikel_kop">Article 7 Duration
                     </text:h>
              <text:p text:style-name="artikel">This
                        Agreement shall apply for a period of ten years from the date when this
                        Agreement becomes applicable. This period may be extended by mutual
                        agreement between the competent authorities of the Parties.
                        
                     </text:p>
            </text:section>
            <text:section text:name="artikel.d3719e495" text:style-name="artikel">
              <text:h text:outline-level="4" text:style-name="artikel_kop">Article 8 Entry
                        into force
                     </text:h>
              <text:p text:style-name="artikel">This Agreement shall enter into force on
                        the first day of the second month after each Party has notified the
                        other in writing, through diplomatic channels, that the internal
                        procedures required by that Party for the entry into force of the
                        Agreement have been complied with. The Agreement shall apply to income
                        earned in any tax year beginning on or after the first day of January
                        of the calendar year next following that in which this Agreement enters
                        into
                        force.
                     </text:p>
            </text:section>
            <text:section text:name="artikel.d3719e505" text:style-name="artikel">
              <text:h text:outline-level="4" text:style-name="artikel_kop">Article 9 Termination
                     </text:h>
              <text:list text:style-name="list-style-5">
                <text:list-item text:start-value="1">
                  <text:p text:style-name="list.start"> This
                              Agreement shall remain in force until terminated by one of the Parties.
                              Either Party may terminate the Agreement by giving notice of
                              termination in writing at least six months before the end of any
                              calendar year. In such event, the Agreement shall cease to have effect
                              for taxable years and periods beginning after the end of the calendar
                              year in which the notice of termination has been given.
                           </text:p>
                </text:list-item>
                <text:list-item text:start-value="2">
                  <text:p text:style-name="list.end"> This Agreement is
                              supplementary to the Agreement for the Exchange of Information with
                              respect to Taxes between the Parties. Notwithstanding the provisions of
                              paragraph 1, this Agreement shall, on receipt through the diplomatic
                              channel of written notice of termination of the Agreement for the
                              Exchange of Information with respect to Taxes, terminate and cease to
                              be effective on the day the Agreement for the Exchange of Information
                              with respect to Taxes between the Parties
                              terminates.
                           </text:p>
                </text:list-item>
              </text:list>
            </text:section>
          </text:section>
          <text:section text:name="wetsluiting.d3719e532" text:style-name="wetsluiting">
            <text:section text:name="slotformulering.d3719e534" text:style-name="slotformulering">
              <text:p text:style-name="slotformulering">IN WITNESS WHEREOF, the undersigned, duly authorised thereto by
                        their respective Governments, have signed this Agreement.
                     </text:p>
              <text:p text:style-name="slotformulering">DONE
                        in duplicate at Paris, this 10<text:span text:style-name="superscript">th</text:span> day of September 2009, in
                        the English language.
                     </text:p>
            </text:section>
            <text:section text:name="ondertekening.d3719e546" text:style-name="ondertekening">
              <text:p text:style-name="ondertekening">For the Kingdom of the Netherlands, in respect of the Netherlands Antiles:</text:p>
            </text:section>
            <text:section text:name="ondertekening.d3719e549" text:style-name="ondertekening">
              <text:p text:style-name="ondertekening.end">E.T.M.
                        DE LANNOOY 
                     </text:p>
            </text:section>
            <text:section text:name="ondertekening.d3719e555" text:style-name="ondertekening">
              <text:p text:style-name="ondertekening">For the Kingdom of Denmark:</text:p>
            </text:section>
            <text:section text:name="ondertekening.d3719e558" text:style-name="ondertekening">
              <text:p text:style-name="ondertekening.end">M.
                        L. FELTER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8 in werking
            treden op de eerste dag van de tweede maand nadat beide
            Verdragsluitende partijen elkaar er langs diplomatieke weg schriftelijk
            van in kennis hebben gesteld dat is voldaan aan de nationale procedures
            die door de partijen als vereisten worden gesteld voor de
            inwerkingtreding van het Verdrag.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ten behoeve van de Nederlandse
                        Antillen, en het Koninkrijk Denemarken inzake de uitwisseling van
                        informatie betreffende belastingen;
                     </text:p>
            <text:p text:style-name="Table_20_Contents">Parijs, 10 september
                        2009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9,
                           165
                        
                     </text:p>
          </table:table-cell>
        </table:table-row>
      </table:table>
      <text:p/>
      <text:section text:name="gegeven.d3719e651" text:style-name="gegeven">
        <text:p text:style-name="dagtekening">Uitgegeven
               de <text:span text:style-name="cur">tweede</text:span> november
               2009.
            </text:p>
      </text:section>
      <text:section text:name="ondertekening.d3719e66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er bevordering van de economische betrekkingen tussen het Koninkrijk der Nederlanden, ten behoeve van de Nederlandse
         Antillen, en het Koninkrijk Denemarken; Parijs, 10 september 2009
      </dc:title>
  </office:meta>
</office:document-meta>
</file>