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65</text:p>
      <text:p text:style-name="publicatie-titel.end">2 november 2009</text:p>
      <text:p text:style-name="systematisch_nummer">32 (2009) Nr. 1</text:p>
      <text:h text:outline-level="2" text:style-name="rubriek_kop">A. TITEL
         </text:h>
      <text:section text:name="tractatenblad_kop.d31e192" text:style-name="tractatenblad_kop">
        <text:p text:style-name="tractatenblad_kop.start">
               Verdrag
               tussen het Koninkrijk der Nederlanden, ten behoeve van de Nederlandse
               Antillen, en het Koninkrijk Denemarken inzake de uitwisseling van
               informatie betreffende
               belastingen;
               
            </text:p>
        <text:p text:style-name="tractatenblad_kop.end">
               Parijs, 10
               september
               2009
               
            </text:p>
      </text:section>
      <text:h text:outline-level="2" text:style-name="rubriek_kop">B. TEKST
         </text:h>
      <text:section text:name="verdrag.d31e206" text:style-name="verdrag">
        <text:section text:name="verdragtekst.d31e208" text:style-name="verdragtekst">
          <text:h text:outline-level="3" text:style-name="verdragtekst_kop">Agreement
                     between the Kingdom of the Netherlands, in respect of the Netherlands
                     Antilles, and the Kingdom of Denmark for the exchange of information
                     with respect to taxes</text:h>
          <text:section text:name="aanhef.d31e216" text:style-name="aanhef">
            <text:p text:style-name="preambule">The Kingdom
                     of the Netherlands, in respect of the Netherlands Antilles,
                  </text:p>
            <text:p text:style-name="preambule">and</text:p>
            <text:p text:style-name="preambule">the Kingdom of Denmark,</text:p>
            <text:p text:style-name="preambule">Desiring to facilitate
                     the exchange of information with respect to
                     taxes;
                  </text:p>
            <text:p text:style-name="afkondiging">Have agreed as
                     follows:
                  </text:p>
          </text:section>
          <text:section text:name="wettekst.d31e234" text:style-name="wettekst">
            <text:section text:name="artikel.d31e236" text:style-name="artikel">
              <text:h text:outline-level="4" text:style-name="artikel_kop">Article 1 Object
                        and scope of this
                        agreement
                     </text:h>
              <text:list text:style-name="list-style-1">
                <text:list-item text:start-value="1">
                  <text:p text:style-name="list.start"> 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list-item>
                <text:list-item text:start-value="2">
                  <text:p text:style-name="list.end"> As regards the Kingdom of
                              the Netherlands, this Agreement shall apply only to the Netherlands
                              Antilles.
                           </text:p>
                </text:list-item>
              </text:list>
            </text:section>
            <text:section text:name="artikel.d31e262"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31e272" text:style-name="artikel">
              <text:h text:outline-level="4" text:style-name="artikel_kop">Article 3 Taxes
                        covered
                     </text:h>
              <text:list text:style-name="list-style-2">
                <text:list-item text:start-value="1">
                  <text:p text:style-name="list.start"> The
                              taxes which are the subject of this Agreement
                              are:
                           </text:p>
                  <text:list>
                    <text:list-item text:start-value="1">
                      <text:p text:style-name="list.start">in
                                    the Netherlands
                                    Antilles:
                                 </text:p>
                      <text:list>
                        <text:list-item>
                          <text:p text:style-name="list.start">the
                                          income tax (inkomstenbelasting);
                                       </text:p>
                        </text:list-item>
                        <text:list-item>
                          <text:p text:style-name="list.cont">the wages tax (loonbelasting);
                                       </text:p>
                        </text:list-item>
                        <text:list-item>
                          <text:p text:style-name="list.cont">the profit tax
                                          (winstbelasting);
                                       </text:p>
                        </text:list-item>
                        <text:list-item>
                          <text:p text:style-name="list.cont">the surtaxes
                                          on the income and profit tax (opcenten op de inkomsten- en
                                          winstbelasting);
                                       </text:p>
                        </text:list-item>
                      </text:list>
                    </text:list-item>
                    <text:list-item text:start-value="2">
                      <text:p text:style-name="list.cont">in
                                    Denmark:
                                 </text:p>
                      <text:list>
                        <text:list-item>
                          <text:p text:style-name="list.cont">the
                                          income tax to the State (indkomstskatten til staten);
                                       </text:p>
                        </text:list-item>
                        <text:list-item>
                          <text:p text:style-name="list.cont">the income tax to the municipalities (den
                                          kommunale indkomstskat).
                                       </text:p>
                        </text:list-item>
                      </text:list>
                    </text:list-item>
                  </text:list>
                </text:list-item>
                <text:list-item text:start-value="2">
                  <text:p text:style-name="list.end"> This Agreement shall also
                              apply to any identical taxes imposed after the date of signature of
                              this Agreement in addition to or in place of the existing taxes. This
                              Agreement shall also apply to any substantially similar taxes imposed
                              after the date of signature of this Agreement in addition to, or in
                              place of, the existing taxes if the competent authorities of the
                              Contracting Parties so agree. Furthermore, the taxes covered may be
                              expanded or modified by mutual agreement of the Contracting Parties in
                              the form of an exchange of letters. The competent authorities of the
                              Contracting Parties shall notify each other of any substantial changes
                              to the taxation and related information gathering measures covered by
                              this Agreement.
                           </text:p>
                </text:list-item>
              </text:list>
            </text:section>
            <text:section text:name="artikel.d31e371" text:style-name="artikel">
              <text:h text:outline-level="4" text:style-name="artikel_kop">Article 4 Definitions
                     </text:h>
              <text:list text:style-name="list-style-3">
                <text:list-item text:start-value="1">
                  <text:p text:style-name="list.start"> For
                              the purposes of this Agreement, unless otherwise
                              defined:
                           </text:p>
                  <text:list>
                    <text:list-item text:start-value="1">
                      <text:p text:style-name="list.start">the
                                    term “Contracting Party” means the Kingdom of the
                                    Netherlands, in respect of the Netherlands Antilles, or the Kingdom of
                                    Denmark as the context requires;
                                 </text:p>
                    </text:list-item>
                    <text:list-item text:start-value="2">
                      <text:p text:style-name="list.cont">the
                                    term “the Netherlands Antilles” means that part of the
                                    Kingdom of the Netherlands that is situated in the Caribbean Sea and
                                    consisting of the Island Territories of Bonaire, Curaçao, Saba,
                                    St. Eustatius and St. Maarten (Dutch part) including the territorial
                                    waters thereof and the part of theseabed and its subsoil under the
                                    Caribbean Sea over which the Kingdom of the Netherlands has sovereign
                                    rights in accordance with international law but excluding the part
                                    thereof relating to Aruba;
                                 </text:p>
                    </text:list-item>
                    <text:list-item text:start-value="3">
                      <text:p text:style-name="list.cont">the term
                                    “Denmark” means the Kingdom of Denmark including any area
                                    outside the territorial sea of Denmark which in accordance with
                                    international law has been or may hereafter be designated under Danish
                                    laws as an area within which Denmark may exercise sovereign rights with
                                    respect to the exploration and exploitation of the natural resources of
                                    the sea-bed or its subsoil and the superjacent waters and with respect
                                    to other activities for the exploration and economic exploitation of
                                    the area; the term does not comprise the Faroe Islands and
                                    Greenland;
                                 </text:p>
                    </text:list-item>
                    <text:list-item text:start-value="4">
                      <text:p text:style-name="list.cont">the term
                                    “competent authority”
                                    means
                                 </text:p>
                      <text:list>
                        <text:list-item text:start-value="9">
                          <text:p text:style-name="list.cont">in
                                          the case of the Netherlands Antilles, the Minister of Finance or his
                                          authorized representative;
                                       </text:p>
                        </text:list-item>
                        <text:list-item text:start-value="9">
                          <text:p text:style-name="list.cont">in the
                                          case of Denmark, the Minister for Taxation or his authorized
                                          representative;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is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laws” means all
                                    criminal laws designated as such under domestic law irrespective of
                                    whether contained in the tax laws, the criminal code or other
                                    statutes;
                                 </text:p>
                    </text:list-item>
                    <text:list-item text:start-value="17">
                      <text:p text:style-name="list.cont">the term “criminal
                                    tax matters” means tax matters involving intentional conduct
                                    which is liable to prosecution under the criminal laws of the Applicant
                                    Party.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Contracting
                              Party, any meaning under the applicable tax laws of that Contracting
                              Party prevailing over a meaning given to the term under other laws of
                              that Contracting Party.
                           </text:p>
                </text:list-item>
              </text:list>
            </text:section>
            <text:section text:name="artikel.d31e557" text:style-name="artikel">
              <text:h text:outline-level="4" text:style-name="artikel_kop">Article 5 Exchange
                        of information upon
                        request
                     </text:h>
              <text:list text:style-name="list-style-4">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Requested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y for the
                              purposes specified in Article 1 of this Agreement, has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beneficiaries and protector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is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the 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the information reques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the receipt of the request; and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list-item>
              </text:list>
            </text:section>
            <text:section text:name="artikel.d31e715" text:style-name="artikel">
              <text:h text:outline-level="4" text:style-name="artikel_kop">Article 6 Tax
                        examinations
                        abroad
                     </text:h>
              <text:list text:style-name="list-style-5">
                <text:list-item text:start-value="1">
                  <text:p text:style-name="list.start"> A
                              Contracting Party may allow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of the Contracting Parties, the competent
                              authority of the other Contracting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section>
            <text:section text:name="artikel.d31e749" text:style-name="artikel">
              <text:h text:outline-level="4" text:style-name="artikel_kop">Article 7 Possibility
                        of declining a
                        request
                     </text:h>
              <text:list text:style-name="list-style-6">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paragraph 4 of Article 5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by the taxpayer.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31e827" text:style-name="artikel">
              <text:h text:outline-level="4" text:style-name="artikel_kop">Article 8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section>
            <text:section text:name="artikel.d31e837" text:style-name="artikel">
              <text:h text:outline-level="4" text:style-name="artikel_kop">Article 9 Costs
                     </text:h>
              <text:p text:style-name="artikel">Unless
                        the competent authorities of the Contracting Parties otherwise agree,
                        ordinary costs incurred in providing assistance shall be borne by the
                        Requested Party, and extraordinary costs incurred in providing
                        assistance (including reasonable costs of engaging external advisors in
                        connection with litigation or otherwise) shall be borne by the
                        Applicant Party. At the request of either Contracting Party, the
                        competent authorities shall consult as necessary with regard to this
                        Article, and in particular the competent authority of the Requested
                        Party shall consult with the competent authority of the Applicant Party
                        in advance if the costs of providing information with respect to a
                        specific request are expected to be
                        significant.
                     </text:p>
            </text:section>
            <text:section text:name="artikel.d31e847" text:style-name="artikel">
              <text:h text:outline-level="4" text:style-name="artikel_kop">Article 10 Implementation
                        legislation
                     </text:h>
              <text:p text:style-name="artikel">The Contracting Parties shall enact any
                        legislation necessary to comply with, and give effect to, the terms of
                        this
                        Agreement.
                     </text:p>
            </text:section>
            <text:section text:name="artikel.d31e857" text:style-name="artikel">
              <text:h text:outline-level="4" text:style-name="artikel_kop">Article 11 Mutual
                        agreement
                        procedure
                     </text:h>
              <text:list text:style-name="list-style-7">
                <text:list-item text:start-value="1">
                  <text:p text:style-name="list.start"> The
                              competent authorities of the Contracting Parties shall jointly
                              endeavour to resolve any difficulties or doubts arising as to the
                              interpretation or application of this
                              Agreement.
                           </text:p>
                </text:list-item>
                <text:list-item text:start-value="2">
                  <text:p text:style-name="list.cont"> In
                              addition to the endeavours referred to in paragraph 1, the competent
                              authorities of the Contracting Parties may mutually determine the
                              procedures to be used under Articles 5 and
                              6.
                           </text:p>
                </text:list-item>
                <text:list-item text:start-value="3">
                  <text:p text:style-name="list.end"> The competent
                              authorities of the Contracting Parties may communicate with each other
                              directly for the purposes of this Article.
                           </text:p>
                </text:list-item>
              </text:list>
            </text:section>
            <text:section text:name="artikel.d31e892" text:style-name="artikel">
              <text:h text:outline-level="4" text:style-name="artikel_kop">Article 12 Entry
                        into
                        force
                     </text:h>
              <text:list text:style-name="list-style-8">
                <text:list-item text:start-value="1">
                  <text:p text:style-name="list.start"> This
                              Agreement shall enter into force on the first day of the second month
                              after the later of the dates on which each of the Contracting Parties
                              has notified the other in writing, through diplomatic channels, that
                              the internal procedures required by that Contracting Party for the
                              entry into force of this Agreement have been complied
                              with.
                           </text:p>
                </text:list-item>
                <text:list-item text:start-value="2">
                  <text:p text:style-name="list.end"> The
                              provisions of this Agreement shall also apply in their terms to
                              information predating the coming into force of this
                              Agreement.
                           </text:p>
                </text:list-item>
              </text:list>
            </text:section>
            <text:section text:name="artikel.d31e918" text:style-name="artikel">
              <text:h text:outline-level="4" text:style-name="artikel_kop">Article 13 Termination
                     </text:h>
              <text:list text:style-name="list-style-9">
                <text:list-item text:start-value="1">
                  <text:p text:style-name="list.start"> This
                              Agreement shall remain in force until terminated by a Contracting
                              Party. Either Contracting Party may terminate the Agreement, through
                              diplomatic channels, by giving written notice of termination at least
                              six months before the end of any calendar year beginning on or after
                              the expiration of a period of two years from the date of its entry into
                              force.
                           </text:p>
                </text:list-item>
                <text:list-item text:start-value="2">
                  <text:p text:style-name="list.cont"> In such
                              event, the Agreement shall cease to have effect the first day of
                              January in the calendar year next following that in which the notice is
                              given.
                           </text:p>
                </text:list-item>
                <text:list-item text:start-value="3">
                  <text:p text:style-name="list.end"> Notwithstanding
                              any termination of this Agreement the Contracting Parties shall remain
                              bound by the provisions of Article 8 with respect to any information
                              obtained under this
                              Agreement.
                           </text:p>
                </text:list-item>
              </text:list>
            </text:section>
          </text:section>
          <text:section text:name="wetsluiting.d31e953" text:style-name="wetsluiting">
            <text:section text:name="slotformulering.d31e955" text:style-name="slotformulering">
              <text:p text:style-name="slotformulering">IN WITNESS WHEREOF, the undersigned, duly authorised thereto by
                        their respective Governments, have signed this Agreement.
                     </text:p>
              <text:p text:style-name="slotformulering">DONE
                        in duplicate at Paris, this 10<text:span text:style-name="superscript">th </text:span>day of September, 2009, in
                        the English language.
                     </text:p>
            </text:section>
            <text:section text:name="ondertekening.d31e967" text:style-name="ondertekening">
              <text:p text:style-name="ondertekening">For the Kingdom of the Netherlands, in respect of the Netherlands Antilles:</text:p>
            </text:section>
            <text:section text:name="ondertekening.d31e970" text:style-name="ondertekening">
              <text:p text:style-name="ondertekening.end">E.T.M.
                        DE LANNOOY 
                     </text:p>
            </text:section>
            <text:section text:name="ondertekening.d31e976" text:style-name="ondertekening">
              <text:p text:style-name="ondertekening">For the Kingdom of Denmark:</text:p>
            </text:section>
            <text:section text:name="ondertekening.d31e979" text:style-name="ondertekening">
              <text:p text:style-name="ondertekening.end">M.
                        L. FELTER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12 in werking
            treden op de eerste dag van de tweede maand na de laatste van de data
            waarop beide Verdragsluitende partijen elkaar er langs diplomatieke weg
            schriftelijk van in kennis hebben gesteld dat is voldaan aan de
            nationale procedures die door de partijen als vereisten worden gesteld
            voor de inwerkingtreding van het Verdrag.
         </text:p>
      <text:section text:name="gegeven.d31e1004" text:style-name="gegeven">
        <text:p text:style-name="dagtekening">Uitgegeven
               de <text:span text:style-name="cur">tweede</text:span> november
               2009.
            </text:p>
      </text:section>
      <text:section text:name="ondertekening.d31e1014"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ten behoeve van de Nederlandse Antillen, en het Koninkrijk Denemarken inzake
         de uitwisseling van informatie betreffende belastingen; Parijs, 10 september 2009
      </dc:title>
  </office:meta>
</office:document-meta>
</file>